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1.0312in" style:use-optimal-column-width="false"/>
    </style:style>
    <style:style style:name="TableColumn9" style:family="table-column">
      <style:table-column-properties style:column-width="3.675in" style:use-optimal-column-width="false"/>
    </style:style>
    <style:style style:name="TableColumn10" style:family="table-column">
      <style:table-column-properties style:column-width="3.5645in" style:use-optimal-column-width="false"/>
    </style:style>
    <style:style style:name="Table4" style:family="table">
      <style:table-properties style:width="10.8645in" fo:margin-left="-0.411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15%"/>
    </style:style>
    <style:style style:name="T44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3638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line-height="115%"/>
    </style:style>
    <style:style style:name="T51" style:parent-style-name="Numatytasispastraiposšriftas" style:family="text">
      <style:text-properties style:font-name="Times New Roman" fo:font-size="11pt" style:font-size-asian="11pt" style:font-size-complex="11pt"/>
    </style:style>
    <style:style style:name="T5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3" style:parent-style-name="Numatytasispastraiposšriftas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0" style:parent-style-name="TableContents" style:list-style-name="LFO2" style:family="paragraph">
      <style:paragraph-properties fo:text-align="justify" fo:line-height="115%"/>
    </style:style>
    <style:style style:name="T61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62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T63" style:parent-style-name="Numatytasispastraiposšriftas" style:family="text">
      <style:text-properties style:font-name="Times New Roman" fo:font-size="11pt" style:font-size-asian="11pt" style:font-size-complex="11pt"/>
    </style:style>
    <style:style style:name="P64" style:parent-style-name="TableContents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5" style:parent-style-name="TableContents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6" style:parent-style-name="Standard" style:list-style-name="LFO2" style:family="paragraph">
      <style:paragraph-properties fo:text-align="justify" fo:line-height="115%"/>
    </style:style>
    <style:style style:name="T67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T68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69" style:parent-style-name="Standard" style:list-style-name="LFO2" style:family="paragraph">
      <style:paragraph-properties fo:text-align="justify" fo:line-height="115%"/>
    </style:style>
    <style:style style:name="T70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71" style:parent-style-name="Standard" style:list-style-name="LFO2" style:family="paragraph">
      <style:paragraph-properties fo:text-align="justify" fo:line-height="115%"/>
    </style:style>
    <style:style style:name="T72" style:parent-style-name="Numatytasispastraiposšriftas" style:family="text">
      <style:text-properties style:font-name="Times New Roman" style:font-name-asian="Times New Roman" style:font-name-complex="Arial" fo:font-size="11pt" style:font-size-asian="11pt" style:font-size-complex="11pt"/>
    </style:style>
    <style:style style:name="P73" style:parent-style-name="Standard" style:list-style-name="LFO2" style:family="paragraph">
      <style:paragraph-properties fo:text-align="justify" fo:line-height="115%"/>
    </style:style>
    <style:style style:name="T74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75" style:parent-style-name="TableContents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6" style:parent-style-name="TableContents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7" style:parent-style-name="TableContents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0" style:parent-style-name="TableContents" style:list-style-name="LFO2" style:family="paragraph">
      <style:paragraph-properties fo:text-align="justify" fo:line-height="115%"/>
    </style:style>
    <style:style style:name="T81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82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T83" style:parent-style-name="Numatytasispastraiposšriftas" style:family="text">
      <style:text-properties style:font-name="Times New Roman" fo:font-size="11pt" style:font-size-asian="11pt" style:font-size-complex="11pt"/>
    </style:style>
    <style:style style:name="P84" style:parent-style-name="TableContents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5" style:parent-style-name="TableContents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6" style:parent-style-name="Standard" style:list-style-name="LFO2" style:family="paragraph">
      <style:paragraph-properties fo:text-align="justify" fo:line-height="115%"/>
    </style:style>
    <style:style style:name="T87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88" style:parent-style-name="Standard" style:list-style-name="LFO2" style:family="paragraph">
      <style:paragraph-properties fo:text-align="justify" fo:line-height="115%"/>
    </style:style>
    <style:style style:name="T89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90" style:parent-style-name="Standard" style:list-style-name="LFO2" style:family="paragraph">
      <style:paragraph-properties fo:text-align="justify" fo:line-height="115%"/>
    </style:style>
    <style:style style:name="T91" style:parent-style-name="Numatytasispastraiposšriftas" style:family="text">
      <style:text-properties style:font-name="Times New Roman" style:font-name-asian="Times New Roman" style:font-name-complex="Arial" fo:font-size="11pt" style:font-size-asian="11pt" style:font-size-complex="11pt"/>
    </style:style>
    <style:style style:name="P92" style:parent-style-name="Standard" style:list-style-name="LFO2" style:family="paragraph">
      <style:paragraph-properties fo:text-align="justify" fo:line-height="115%"/>
    </style:style>
    <style:style style:name="T93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94" style:parent-style-name="TableContents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Numatytasispastraiposšriftas" style:family="text">
      <style:text-properties style:font-name="Times New Roman" fo:font-size="11pt" style:font-size-asian="11pt" style:font-size-complex="11pt"/>
    </style:style>
    <style:style style:name="T10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2" style:parent-style-name="Numatytasispastraiposšriftas" style:family="text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09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10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11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12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13" style:parent-style-name="Standard" style:list-style-name="LFO3" style:family="paragraph">
      <style:paragraph-properties fo:text-align="justify" fo:line-height="115%"/>
    </style:style>
    <style:style style:name="T114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115" style:parent-style-name="Standard" style:list-style-name="LFO3" style:family="paragraph">
      <style:paragraph-properties fo:text-align="justify" fo:line-height="115%"/>
    </style:style>
    <style:style style:name="T116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117" style:parent-style-name="Standard" style:list-style-name="LFO3" style:family="paragraph">
      <style:paragraph-properties fo:text-align="justify" fo:line-height="115%"/>
    </style:style>
    <style:style style:name="T118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T119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120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1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2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5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6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7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8" style:parent-style-name="Standard" style:list-style-name="LFO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9" style:parent-style-name="Standard" style:list-style-name="LFO3" style:family="paragraph">
      <style:paragraph-properties fo:text-align="justify" fo:line-height="115%"/>
    </style:style>
    <style:style style:name="T130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131" style:parent-style-name="Standard" style:list-style-name="LFO3" style:family="paragraph">
      <style:paragraph-properties fo:text-align="justify" fo:line-height="115%"/>
    </style:style>
    <style:style style:name="T132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133" style:parent-style-name="Standard" style:list-style-name="LFO3" style:family="paragraph">
      <style:paragraph-properties fo:text-align="justify" fo:line-height="115%"/>
    </style:style>
    <style:style style:name="T134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135" style:parent-style-name="Standard" style:list-style-name="LFO3" style:family="paragraph">
      <style:paragraph-properties fo:text-align="justify" fo:line-height="115%"/>
    </style:style>
    <style:style style:name="T136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137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49" style:parent-style-name="Standard" style:list-style-name="LFO4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50" style:parent-style-name="Standard" style:list-style-name="LFO4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51" style:parent-style-name="Standard" style:list-style-name="LFO4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52" style:parent-style-name="Standard" style:list-style-name="LFO4" style:family="paragraph">
      <style:paragraph-properties fo:line-height="115%"/>
    </style:style>
    <style:style style:name="T153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154" style:parent-style-name="Standard" style:list-style-name="LFO4" style:family="paragraph">
      <style:paragraph-properties fo:line-height="115%"/>
    </style:style>
    <style:style style:name="T155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156" style:parent-style-name="Standard" style:list-style-name="LFO4" style:family="paragraph">
      <style:paragraph-properties fo:line-height="115%"/>
    </style:style>
    <style:style style:name="T157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T158" style:parent-style-name="Numatytasispastraiposšriftas" style:family="text">
      <style:text-properties style:font-name="Times New Roman" style:font-name-asian="Times New Roman" fo:font-size="11pt" style:font-size-asian="11pt" style:font-size-complex="11pt"/>
    </style:style>
    <style:style style:name="P159" style:parent-style-name="Standard" style:list-style-name="LFO4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60" style:parent-style-name="Standard" style:list-style-name="LFO4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61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list-style-name="LFO5" style:family="paragraph">
      <style:paragraph-properties fo:text-align="justify" fo:line-height="115%" fo:margin-left="0.118in" fo:text-indent="0in">
        <style:tab-stops/>
      </style:paragraph-properties>
    </style:style>
    <style:style style:name="T176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177" style:parent-style-name="Standard" style:list-style-name="LFO5" style:family="paragraph">
      <style:paragraph-properties fo:text-align="justify" fo:line-height="115%"/>
    </style:style>
    <style:style style:name="T178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T179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180" style:parent-style-name="Standard" style:list-style-name="LFO5" style:family="paragraph">
      <style:paragraph-properties fo:text-align="justify" fo:line-height="115%"/>
    </style:style>
    <style:style style:name="T181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182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83" style:parent-style-name="Standard" style:list-style-name="LFO5" style:family="paragraph">
      <style:paragraph-properties fo:text-align="justify" fo:line-height="115%"/>
    </style:style>
    <style:style style:name="T184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T185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T186" style:parent-style-name="Numatytasispastraiposšriftas" style:family="text">
      <style:text-properties style:font-name="Times New Roman" style:font-name-asian="Lucida Sans Unicode" style:font-name-complex="Arial" fo:font-size="11pt" style:font-size-asian="11pt" style:font-size-complex="11pt" fo:background-color="#FFFFFF"/>
    </style:style>
    <style:style style:name="T187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188" style:parent-style-name="Standard" style:list-style-name="LFO5" style:family="paragraph">
      <style:paragraph-properties fo:text-align="justify" fo:line-height="115%"/>
    </style:style>
    <style:style style:name="T189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190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91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92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93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94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95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96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97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list-style-name="LFO5" style:family="paragraph">
      <style:paragraph-properties fo:text-align="justify" fo:line-height="115%" fo:margin-left="0.118in" fo:text-indent="0in">
        <style:tab-stops/>
      </style:paragraph-properties>
    </style:style>
    <style:style style:name="T200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201" style:parent-style-name="Standard" style:list-style-name="LFO5" style:family="paragraph">
      <style:paragraph-properties fo:text-align="justify" fo:line-height="115%"/>
    </style:style>
    <style:style style:name="T202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203" style:parent-style-name="Standard" style:list-style-name="LFO5" style:family="paragraph">
      <style:paragraph-properties fo:text-align="justify" fo:line-height="115%"/>
    </style:style>
    <style:style style:name="T204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205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06" style:parent-style-name="Standard" style:list-style-name="LFO5" style:family="paragraph">
      <style:paragraph-properties fo:text-align="justify" fo:line-height="115%"/>
    </style:style>
    <style:style style:name="T207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T208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T209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T210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T211" style:parent-style-name="Numatytasispastraiposšriftas" style:family="text">
      <style:text-properties style:font-name="Times New Roman" style:font-name-asian="Lucida Sans Unicode" style:font-name-complex="Arial" fo:font-size="11pt" style:font-size-asian="11pt" style:font-size-complex="11pt" fo:background-color="#FFFFFF"/>
    </style:style>
    <style:style style:name="T212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213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14" style:parent-style-name="Standard" style:list-style-name="LFO5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15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30" style:parent-style-name="Standard" style:list-style-name="LFO6" style:family="paragraph">
      <style:paragraph-properties fo:line-height="115%"/>
    </style:style>
    <style:style style:name="T231" style:parent-style-name="Numatytasispastraiposšriftas" style:family="text">
      <style:text-properties style:font-name="Times New Roman" fo:font-size="11pt" style:font-size-asian="11pt" style:font-size-complex="11pt"/>
    </style:style>
    <style:style style:name="T232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P233" style:parent-style-name="Standard" style:list-style-name="LFO6" style:family="paragraph">
      <style:paragraph-properties fo:line-height="115%"/>
    </style:style>
    <style:style style:name="T234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35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36" style:parent-style-name="Numatytasispastraiposšriftas" style:family="text">
      <style:text-properties style:font-name="Times New Roman" style:font-name-asian="Lucida Sans Unicode" style:font-name-complex="Arial" fo:font-size="11pt" style:font-size-asian="11pt" style:font-size-complex="11pt" fo:background-color="#FFFFFF"/>
    </style:style>
    <style:style style:name="T237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P238" style:parent-style-name="Standard" style:list-style-name="LFO6" style:family="paragraph">
      <style:paragraph-properties fo:line-height="115%"/>
    </style:style>
    <style:style style:name="T239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40" style:parent-style-name="Numatytasispastraiposšriftas" style:family="text">
      <style:text-properties style:font-name="Times New Roman" style:font-name-asian="Lucida Sans Unicode" style:font-name-complex="Arial" fo:font-size="11pt" style:font-size-asian="11pt" style:font-size-complex="11pt" fo:background-color="#FFFFFF"/>
    </style:style>
    <style:style style:name="P241" style:parent-style-name="Standard" style:list-style-name="LFO6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42" style:parent-style-name="Standard" style:list-style-name="LFO6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43" style:parent-style-name="Standard" style:list-style-name="LFO6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44" style:parent-style-name="Standard" style:list-style-name="LFO6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45" style:parent-style-name="Standard" style:list-style-name="LFO6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46" style:parent-style-name="Standard" style:list-style-name="LFO6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47" style:parent-style-name="Standard" style:list-style-name="LFO6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Standard" style:list-style-name="LFO6" style:family="paragraph">
      <style:paragraph-properties fo:line-height="115%"/>
    </style:style>
    <style:style style:name="T250" style:parent-style-name="Numatytasispastraiposšriftas" style:family="text">
      <style:text-properties style:font-name="Times New Roman" fo:font-size="11pt" style:font-size-asian="11pt" style:font-size-complex="11pt"/>
    </style:style>
    <style:style style:name="T251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52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P253" style:parent-style-name="Standard" style:list-style-name="LFO6" style:family="paragraph">
      <style:paragraph-properties fo:line-height="115%"/>
    </style:style>
    <style:style style:name="T254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55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56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57" style:parent-style-name="Numatytasispastraiposšriftas" style:family="text">
      <style:text-properties style:font-name="Times New Roman" style:font-name-asian="Lucida Sans Unicode" style:font-name-complex="Arial" fo:font-size="11pt" style:font-size-asian="11pt" style:font-size-complex="11pt" fo:background-color="#FFFFFF"/>
    </style:style>
    <style:style style:name="T258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P259" style:parent-style-name="Standard" style:list-style-name="LFO6" style:family="paragraph">
      <style:paragraph-properties fo:line-height="115%"/>
    </style:style>
    <style:style style:name="T260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61" style:parent-style-name="Numatytasispastraiposšriftas" style:family="text">
      <style:text-properties style:font-name="Times New Roman" style:font-name-asian="Lucida Sans Unicode" style:font-name-complex="Arial" fo:font-size="11pt" style:font-size-asian="11pt" style:font-size-complex="11pt" fo:background-color="#FFFFFF"/>
    </style:style>
    <style:style style:name="P262" style:parent-style-name="Standard" style:list-style-name="LFO6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63" style:parent-style-name="Standard" style:list-style-name="LFO6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64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65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77" style:parent-style-name="Standard" style:list-style-name="LFO7" style:family="paragraph">
      <style:paragraph-properties fo:line-height="115%"/>
    </style:style>
    <style:style style:name="T278" style:parent-style-name="Numatytasispastraiposšriftas" style:family="text">
      <style:text-properties style:font-name="Times New Roman" fo:font-size="11pt" style:font-size-asian="11pt" style:font-size-complex="11pt"/>
    </style:style>
    <style:style style:name="T279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P280" style:parent-style-name="Standard" style:list-style-name="LFO7" style:family="paragraph">
      <style:paragraph-properties fo:line-height="115%"/>
    </style:style>
    <style:style style:name="T281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82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83" style:parent-style-name="Numatytasispastraiposšriftas" style:family="text">
      <style:text-properties style:font-name="Times New Roman" style:font-name-asian="Lucida Sans Unicode" style:font-name-complex="Arial" fo:font-size="11pt" style:font-size-asian="11pt" style:font-size-complex="11pt" fo:background-color="#FFFFFF"/>
    </style:style>
    <style:style style:name="T284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P285" style:parent-style-name="Standard" style:list-style-name="LFO7" style:family="paragraph">
      <style:paragraph-properties fo:line-height="115%"/>
    </style:style>
    <style:style style:name="T286" style:parent-style-name="Numatytasispastraiposšriftas" style:family="text">
      <style:text-properties style:font-name="Times New Roman" style:font-name-asian="Lucida Sans Unicode" fo:font-size="11pt" style:font-size-asian="11pt" style:font-size-complex="11pt" fo:background-color="#FFFFFF"/>
    </style:style>
    <style:style style:name="T287" style:parent-style-name="Numatytasispastraiposšriftas" style:family="text">
      <style:text-properties style:font-name="Times New Roman" style:font-name-asian="Lucida Sans Unicode" style:font-name-complex="Arial" fo:font-size="11pt" style:font-size-asian="11pt" style:font-size-complex="11pt" fo:background-color="#FFFFFF"/>
    </style:style>
    <style:style style:name="P288" style:parent-style-name="Standard" style:list-style-name="LFO7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89" style:parent-style-name="Standard" style:list-style-name="LFO7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90" style:parent-style-name="Standard" style:list-style-name="LFO7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91" style:parent-style-name="Standard" style:list-style-name="LFO7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92" style:parent-style-name="Standard" style:list-style-name="LFO7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93" style:parent-style-name="Standard" style:list-style-name="LFO7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94" style:parent-style-name="Standard" style:list-style-name="LFO7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95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96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97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2">TECHNINĖ SPECIFIKACIJA (aktuali redakcija nuo 2022-07-07)</text:p>
      <text:p text:style-name="P3">ANTISEPTIKŲ IR DEZINFEKCINIŲ MEDŽIAGŲ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irkimo dalies Nr.</text:p>
          </table:table-cell>
          <table:table-cell table:style-name="TableCell14">
            <text:p text:style-name="P15">Prekės pavadinimas</text:p>
            <text:p text:style-name="P16"/>
          </table:table-cell>
          <table:table-cell table:style-name="TableCell17">
            <text:p text:style-name="P18">Mato vnt.</text:p>
            <text:p text:style-name="P19"/>
          </table:table-cell>
          <table:table-cell table:style-name="TableCell20">
            <text:p text:style-name="P21">Planuojamas kiekis metams</text:p>
            <text:p text:style-name="P22"/>
          </table:table-cell>
          <table:table-cell table:style-name="TableCell23">
            <text:p text:style-name="P24">Reikalavimai</text:p>
            <text:p text:style-name="P25"/>
          </table:table-cell>
          <table:table-cell table:style-name="TableCell26">
            <text:p text:style-name="P27">Siūlomi <text:s text:c="2"/>parametrai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 table:number-columns-spanned="6">
            <text:p text:style-name="P43"><text:span text:style-name="T44">1.<text:s/></text:span><text:span text:style-name="T45">Priemonės odos dezinfekcij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.1</text:p>
          </table:table-cell>
          <table:table-cell table:style-name="TableCell49">
            <text:p text:style-name="P50"><text:span text:style-name="T51">Spalvota odos dezinfekcijos priemonė.<text:s/></text:span><text:span text:style-name="T52">naudojama odos dezinfekcijai prieš operacijas, punkcijas, <text:s text:c="2"/>invazines procedūras</text:span><text:span text:style-name="T53"><text:s/>1l.</text:span></text:p>
          </table:table-cell>
          <table:table-cell table:style-name="TableCell54">
            <text:p text:style-name="P55">1,0 l.</text:p>
          </table:table-cell>
          <table:table-cell table:style-name="TableCell56">
            <text:p text:style-name="P57">100</text:p>
          </table:table-cell>
          <table:table-cell table:style-name="TableCell58">
            <text:p text:style-name="P59">Spalvota odos dezinfekcijos priemonė, naudojama odos dezinfekcijai prieš<text:s/>operacijas, punkcijas, invazines procedūras.</text:p>
            <text:list text:style-name="LFO2" text:continue-numbering="true">
              <text:list-item>
                <text:p text:style-name="P60"><text:span text:style-name="T61">Savybės:</text:span><text:span text:style-name="T62"><text:s/></text:span><text:span text:style-name="T63">spalvotas, paruoštas naudoti skystis;</text:span></text:p>
              </text:list-item>
              <text:list-item>
                <text:p text:style-name="P64">Pagrindinė veiklioji medžiaga alkoholiai ne mažiau nei 70 %;</text:p>
              </text:list-item>
              <text:list-item>
                <text:p text:style-name="P65">Nepalieka lipnumo pojūčio;</text:p>
              </text:list-item>
              <text:list-item>
                <text:p text:style-name="P66"><text:span text:style-name="T67">Sudėtyje neturi būti chlorheksidino, peroksido, jodo, fenolio, butanono, rūg</text:span><text:span text:style-name="T68">ščių;</text:span></text:p>
              </text:list-item>
              <text:list-item>
                <text:p text:style-name="P69"><text:span text:style-name="T70">Ekspozicija- iki 60 sek.;</text:span></text:p>
              </text:list-item>
              <text:list-item>
                <text:p text:style-name="P71"><text:span text:style-name="T72">Prailgintas veikimo laikas;</text:span></text:p>
              </text:list-item>
              <text:list-item>
                <text:p text:style-name="P73"><text:span text:style-name="T74">Tinkamas naudoti naujagimiams, kūdikiams, vaikams ( pateikti tai patvirtinančius dokumentus);</text:span></text:p>
              </text:list-item>
              <text:list-item>
                <text:p text:style-name="P75">Techniniai parametrai atitikimą techninės specifikacijos reikalavimus įrodantys gamintojų dokumentai.<text:s/>Turi atitikti EN 1276, EN 1650, EN 14476 arba lygiaverčių standartų reikalavimus;</text:p>
              </text:list-item>
              <text:list-item>
                <text:p text:style-name="P76">Biocidinio produkto autorizacijos liudijimas ir jo priedai, saugos duomenų lapai pagal reglamento (ES) 2015/830 reikalavimus, naudojimo instrukcija;</text:p>
              </text:list-item>
              <text:list-item>
                <text:p text:style-name="P77">Gamintojo pateiktos naudojimo instrukcijos originalo ir lietuvių kalbomis;</text:p>
              </text:list-item>
            </text:list>
          </table:table-cell>
          <table:table-cell table:style-name="TableCell78">
            <text:p text:style-name="P79">Spalvota odos dezinfekcijos priemonė, naudojama odos dezinfekcijai prieš operacijas, punkcijas, invazines procedūras.</text:p>
            <text:list text:style-name="LFO2" text:continue-numbering="true">
              <text:list-item>
                <text:p text:style-name="P80"><text:span text:style-name="T81">Savybės:</text:span><text:span text:style-name="T82"><text:s/></text:span><text:span text:style-name="T83">spalvotas, paruoštas naudoti skystis;</text:span></text:p>
              </text:list-item>
              <text:list-item>
                <text:p text:style-name="P84">Pagrindinė veiklioji medžiaga alkoholiai,<text:s/>72 %;</text:p>
              </text:list-item>
              <text:list-item>
                <text:p text:style-name="P85">Nepalieka lipnumo pojūčio;</text:p>
              </text:list-item>
              <text:list-item>
                <text:p text:style-name="P86"><text:span text:style-name="T87">Sudėtyje nėra chlorheksidino, peroksido, jodo, fenolio, butanono, rūgščių;</text:span></text:p>
              </text:list-item>
              <text:list-item>
                <text:p text:style-name="P88"><text:span text:style-name="T89">Ekspozicija- iki 60 sek.;</text:span></text:p>
              </text:list-item>
              <text:list-item>
                <text:p text:style-name="P90"><text:span text:style-name="T91">Prailgintas veikimo laikas;</text:span></text:p>
              </text:list-item>
              <text:list-item>
                <text:p text:style-name="P92"><text:span text:style-name="T93">Tinkamas naudoti naujagimiams, kūdikiams, vaikams;</text:span></text:p>
              </text:list-item>
              <text:list-item>
                <text:p text:style-name="P94">Reikiami dokumentai pateikiami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1.2</text:p>
          </table:table-cell>
          <table:table-cell table:style-name="TableCell98">
            <text:p text:style-name="P99"><text:span text:style-name="T100">Bespalvė odos dezinfekcijos priemonė,<text:s/></text:span><text:span text:style-name="T101">naudojama odos dezinfekcijai prieš injekcijas, kraujo ėmimą.</text:span><text:span text:style-name="T102"><text:s/>250 ml su dozavimo purkštuku</text:span></text:p>
          </table:table-cell>
          <table:table-cell table:style-name="TableCell103">
            <text:p text:style-name="P104">0,25 l. (talpos su dozavimo purkštuku)</text:p>
          </table:table-cell>
          <table:table-cell table:style-name="TableCell105">
            <text:p text:style-name="P106">100 vnt.</text:p>
          </table:table-cell>
          <table:table-cell table:style-name="TableCell107">
            <text:p text:style-name="P108">Bespalvė odos dezinfekcijos priemonė, naudojama odos dezinfekcijai prieš<text:s/>injekcijas, kraujo paėmimą, 250ml su dozavimo purkštuku (dozavimo pompa).</text:p>
            <text:list text:style-name="LFO3" text:continue-numbering="true">
              <text:list-item>
                <text:p text:style-name="P109">Savybės: bespalvis, paruoštas naudoti skystis;</text:p>
              </text:list-item>
              <text:list-item>
                <text:p text:style-name="P110">Pagrindinė veiklioji medžiaga alkoholiai ne mažiau nei 70 %;</text:p>
              </text:list-item>
              <text:list-item>
                <text:p text:style-name="P111">Pasižymi plačiu veikimo spektru: baktericidiniu, priešgrybeliniu, tuberkuliocidiniu, virucidiniu, virucidiniu nuo apvalkalo virusų;</text:p>
              </text:list-item>
              <text:list-item>
                <text:p text:style-name="P112">Nepalieka lipnumo pojūčio;</text:p>
              </text:list-item>
              <text:list-item>
                <text:p text:style-name="P113"><text:span text:style-name="T114">Sudėtyje neturi būti chlorheksidino, peroksido, jodo, fenolio, butanono, rūgščių;</text:span></text:p>
              </text:list-item>
              <text:list-item>
                <text:p text:style-name="P115"><text:span text:style-name="T116">Ekspozicija- iki 60 sek.;</text:span></text:p>
              </text:list-item>
              <text:list-item>
                <text:p text:style-name="P117"><text:span text:style-name="T118">Tinkamas naudoti naujagimiams, kūdikiams, vaikams ( pateikti ta</text:span><text:span text:style-name="T119">i patvirtinančius dokumentus);</text:span></text:p>
              </text:list-item>
              <text:list-item>
                <text:p text:style-name="P120">Techniniai parametrai atitikimą techninės specifikacijos reikalavimus įrodantys gamintojų dokumentai;</text:p>
              </text:list-item>
              <text:list-item>
                <text:p text:style-name="P121">Turi atitikti EN 1276, EN 1650, EN 14476 arba lygiaverčių standartų reikalavimus. Siūlomos prekės biocidinio produkto autorizacijos liudijimas ir jo priedai, saugos duomenų lapai pagal reglamento (ES) 2015/830 reikalavimus, naudojimo instrukcija;</text:p>
              </text:list-item>
              <text:list-item>
                <text:p text:style-name="P122">Gamintojo pateiktos naudojimo instrukcijos originalo ir lietuvių kalbomis;</text:p>
              </text:list-item>
            </text:list>
          </table:table-cell>
          <table:table-cell table:style-name="TableCell123" table:number-rows-spanned="2">
            <text:p text:style-name="P124">Bespalvė odos dezinfekcijos priemonė, naudojama odos dezinfekcijai prieš injekcijas, kraujo paėmimą, 250ml su dozavimo purkštuku/ 5l</text:p>
            <text:list text:style-name="LFO3" text:continue-numbering="true">
              <text:list-item>
                <text:p text:style-name="P125">Savybės: bespalvis, paruoštas naudoti skystis;</text:p>
              </text:list-item>
              <text:list-item>
                <text:p text:style-name="P126">Pagrindinė veiklioji medžiaga alkoholiai 72 %;</text:p>
              </text:list-item>
              <text:list-item>
                <text:p text:style-name="P127">Pasižymi plačiu veikimo spektru: baktericidiniu, priešgrybeliniu, tuberkuliocidiniu, virucidiniu, virucidiniu nuo apvalkalo virusų;</text:p>
              </text:list-item>
              <text:list-item>
                <text:p text:style-name="P128">Nepalieka lipnumo pojūčio;</text:p>
              </text:list-item>
              <text:list-item>
                <text:p text:style-name="P129"><text:span text:style-name="T130">Sudėtyje nėra chlorheksidino, peroksido, jodo, fenolio, butanono, rūgščių;</text:span></text:p>
              </text:list-item>
              <text:list-item>
                <text:p text:style-name="P131"><text:span text:style-name="T132">Ekspozicija- 15sek.;</text:span></text:p>
              </text:list-item>
              <text:list-item>
                <text:p text:style-name="P133"><text:span text:style-name="T134">Tinkamas naudoti naujagimiams, kūdikiams, vaikams;</text:span></text:p>
              </text:list-item>
              <text:list-item>
                <text:p text:style-name="P135"><text:span text:style-name="T136">Reikiami dokumentai pateikiami.<text:s/></text:span></text:p>
              </text:list-item>
            </text:list>
            <text:p text:style-name="P137"/>
          </table:table-cell>
        </table:table-row>
        <table:table-row table:style-name="TableRow138">
          <table:table-cell table:style-name="TableCell139">
            <text:p text:style-name="P140">1.3</text:p>
          </table:table-cell>
          <table:table-cell table:style-name="TableCell141">
            <text:p text:style-name="P142">Bespalvė odos dezinfekcijos priemonė 5l.</text:p>
          </table:table-cell>
          <table:table-cell table:style-name="TableCell143">
            <text:p text:style-name="P144">5,0 l.</text:p>
          </table:table-cell>
          <table:table-cell table:style-name="TableCell145">
            <text:p text:style-name="P146">450 ltr.</text:p>
          </table:table-cell>
          <table:table-cell table:style-name="TableCell147">
            <text:p text:style-name="P148">Bespalvė odos dezinfekcijos priemonė, naudojama odos dezinfekcijai prieš injekcijas, kraujo paėmimą.</text:p>
            <text:list text:style-name="LFO4" text:continue-numbering="true">
              <text:list-item>
                <text:p text:style-name="P149">Savybės: bespalvis, paruoštas naudoti skystis.<text:s/><text:soft-page-break/>Tirpalo pH – 8,5;</text:p>
              </text:list-item>
              <text:list-item>
                <text:p text:style-name="P150">Pagrindinė veiklioji<text:s/>medžiaga alkoholiai ne mažiau nei 70 %.;</text:p>
              </text:list-item>
              <text:list-item>
                <text:p text:style-name="P151">Nepalieka lipnumo pojūčio;</text:p>
              </text:list-item>
              <text:list-item>
                <text:p text:style-name="P152"><text:span text:style-name="T153">Sudėtyje neturi būti chlorheksidino, peroksido, jodo, fenolio, butanono, rūgščių;</text:span></text:p>
              </text:list-item>
              <text:list-item>
                <text:p text:style-name="P154"><text:span text:style-name="T155">Ekspozicija- iki 60 sek.;</text:span></text:p>
              </text:list-item>
              <text:list-item>
                <text:p text:style-name="P156"><text:span text:style-name="T157">Tinkamas naudoti naujagimiams, kūdikiams, vaikams ( pateikti tai patvirtinančius</text:span><text:span text:style-name="T158"><text:s/>dokumentus);</text:span></text:p>
              </text:list-item>
              <text:list-item>
                <text:p text:style-name="P159">Techniniai parametrai atitikimą techninės specifikacijos reikalavimus įrodantys gamintojų dokumentai;</text:p>
              </text:list-item>
              <text:list-item>
                <text:p text:style-name="P160">Turi atitikti EN 1276, EN 1650, EN 14476 arba lygiaverčių standartų reikalavimus. Siūlomos prekės biocidinio produkto autorizacijos liudijimas ir jo priedai, saugos duomenų lapai pagal reglamento (ES) 2015/830 reikalavimus, naudojimo instrukcija. Gamintojo pateiktos naudojimo instrukcijos originalo ir lietuvių kalbomis;</text:p>
              </text:list-item>
            </text:list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6">
            <text:p text:style-name="P164">6. Priemonės, skirtos greitai medicinos įrangos, prietaisų ir<text:s/>paviršių valymui ir dezinfekcij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6.1</text:p>
          </table:table-cell>
          <table:table-cell table:style-name="TableCell168">
            <text:p text:style-name="P169"><text:s/>Preparatas skirtas greitai medicininės įrangos ir įv. paviršių dezinfekcijai. Su purkštuku.</text:p>
          </table:table-cell>
          <table:table-cell table:style-name="TableCell170">
            <text:p text:style-name="P171">1 l.</text:p>
          </table:table-cell>
          <table:table-cell table:style-name="TableCell172">
            <text:p text:style-name="P173">150ltr.</text:p>
          </table:table-cell>
          <table:table-cell table:style-name="TableCell174">
            <text:list text:style-name="LFO5" text:continue-numbering="true">
              <text:list-item>
                <text:p text:style-name="P175"><text:span text:style-name="T176">Aktyvieji preparato komponentai: alkoholiai -ne mažiau 60%</text:span></text:p>
              </text:list-item>
              <text:list-item>
                <text:p text:style-name="P177"><text:span text:style-name="T178">Preparatas turi tikti <text:s/>greitai medicinos<text:s/></text:span><text:span text:style-name="T179">prietaisų ir įv. paviršių dezinfekcijai;</text:span></text:p>
              </text:list-item>
              <text:list-item>
                <text:p text:style-name="P180"><text:span text:style-name="T181">Ekspozicija – nuo 15 s.;</text:span></text:p>
              </text:list-item>
              <text:list-item>
                <text:p text:style-name="P182">Skirtas greitai alkoholiui atsparių neinvazinės medicininės įrangos paviršių dezinfekcijai;</text:p>
              </text:list-item>
              <text:list-item>
                <text:p text:style-name="P183"><text:span text:style-name="T184">Aktyvieji preparato komponentai: alkoholiai -ne mažiau 60%.- turi pasižymėti<text:s/></text:span><text:span text:style-name="T185">bakteriacidiniu,<text:s/></text:span><text:soft-page-break/><text:span text:style-name="T186">mikobaktericidiniu</text:span><text:span text:style-name="T187">, virucidiniu, fungicidiniu poveikiu;</text:span></text:p>
              </text:list-item>
              <text:list-item>
                <text:p text:style-name="P188"><text:span text:style-name="T189">Turi būti malonaus kvapo arba be kvapo;</text:span></text:p>
              </text:list-item>
              <text:list-item>
                <text:p text:style-name="P190">Efektyvi priemonė greitai ir reguliariai dezinfekcijai, esant aukštiems higienos reikalavimams;</text:p>
              </text:list-item>
              <text:list-item>
                <text:p text:style-name="P191">Savybės: bespalvis, paruoštas naudoti skystis;</text:p>
              </text:list-item>
              <text:list-item>
                <text:p text:style-name="P192">Be aldehidų, kvepalų ir dažiklių, tinka visiems alkoholiui atspariems paviršiams;</text:p>
              </text:list-item>
              <text:list-item>
                <text:p text:style-name="P193">Pasižymi plačiu baktericidiniu , mykobaktericidiniu, virucidiniu fungicidiniu ir mieliocidiniu poveikiu;</text:p>
              </text:list-item>
              <text:list-item>
                <text:p text:style-name="P194">Turi būti žymimos CE ženklu, kuris nurodo atitikimą svarbiausiems reikalavimams, keliamiems sveikatai ir apsaugai pagal Europos Parlamento ir Tarybos reglamentą (ES) 2017/745 dėl medicinos priemonių;</text:p>
              </text:list-item>
              <text:list-item>
                <text:p text:style-name="P195">Techninių parametrų atitikimą techninės specifikacijos reikalavimus įrodantys gamintojų dokumentai;</text:p>
              </text:list-item>
              <text:list-item>
                <text:p text:style-name="P196">Taikomi standartai: EN 13624, EN 13727, EN 14348, EN 14476 arba lygiaverčių standartų reikalavimus. Siūlomos prekės biocidinio produkto autorizacijos liudijimas ir jo priedai, saugos duomenų lapai pagal reglamento (ES) 2015/830 reikalavimus, naudojimo instrukcija;</text:p>
              </text:list-item>
              <text:list-item>
                <text:p text:style-name="P197">Gamintojo pateiktos naudojimo instrukcijos originalo ir lietuvių kalbomis;</text:p>
              </text:list-item>
            </text:list>
          </table:table-cell>
          <table:table-cell table:style-name="TableCell198">
            <text:list text:style-name="LFO5" text:continue-numbering="true">
              <text:list-item>
                <text:p text:style-name="P199"><text:span text:style-name="T200">Aktyvieji preparato komponentai: alkoholiai <text:s/>75%</text:span></text:p>
              </text:list-item>
              <text:list-item>
                <text:p text:style-name="P201"><text:span text:style-name="T202">Preparatas tinka greitai medicinos prietaisų ir įv. paviršių dezinfekcijai;</text:span></text:p>
              </text:list-item>
              <text:list-item>
                <text:p text:style-name="P203"><text:span text:style-name="T204">Ekspozicija – iki 5min.;</text:span></text:p>
              </text:list-item>
              <text:list-item>
                <text:p text:style-name="P205">Skirtas greitai alkoholiui atsparių neinvazinės<text:s/>medicininės įrangos paviršių dezinfekcijai;</text:p>
              </text:list-item>
              <text:list-item>
                <text:p text:style-name="P206"><text:span text:style-name="T207">Pasižym</text:span><text:span text:style-name="T208">i</text:span><text:span text:style-name="T209"><text:s/>bakteri</text:span><text:span text:style-name="T210">cidiniu,<text:s/></text:span><text:span text:style-name="T211">mikobaktericidiniu</text:span><text:span text:style-name="T212">, virucidiniu, fungicidiniu poveikiu;</text:span></text:p>
              </text:list-item>
              <text:list-item>
                <text:p text:style-name="P213">Savybės: bespalvis, paruoštas naudoti skystis;</text:p>
              </text:list-item>
              <text:list-item>
                <text:p text:style-name="P214">Be aldehidų, kvepalų ir dažiklių, tinka visiems alkoholiui atspariems paviršiams;</text:p>
              </text:list-item>
            </text:list>
            <text:p text:style-name="P215"><text:s text:c="13"/>Reikiami dokumentai pateikiami.</text:p>
          </table:table-cell>
        </table:table-row>
        <text:soft-page-break/>
        <table:table-row table:style-name="TableRow216">
          <table:table-cell table:style-name="TableCell217" table:number-columns-spanned="6">
            <text:p text:style-name="P218">7. Servetėlės medicinos įrangos, prietaisų ir įvairių <text:s/>medicininių paviršių dezinfekcij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7.1</text:p>
          </table:table-cell>
          <table:table-cell table:style-name="TableCell222">
            <text:p text:style-name="P223">Servetėlės medicinos įrangos,<text:s/><text:soft-page-break/>prietaisų ir įvairių <text:s/>medicininių paviršių dezinfekcijai. Dežutėje 100 vnt. <text:s/>(16x20 cm)</text:p>
          </table:table-cell>
          <table:table-cell table:style-name="TableCell224">
            <text:p text:style-name="P225">Servetėlių vnt.</text:p>
          </table:table-cell>
          <table:table-cell table:style-name="TableCell226">
            <text:p text:style-name="P227">10 000 vnt.</text:p>
          </table:table-cell>
          <table:table-cell table:style-name="TableCell228">
            <text:p text:style-name="P229">Servetėlės skirtos greitai medicinos įrangos, prietaisų ir įvairių <text:s/>medicininių paviršių dezinfekcijai.</text:p>
            <text:soft-page-break/>
            <text:list text:style-name="LFO6" text:continue-numbering="true">
              <text:list-item>
                <text:p text:style-name="P230"><text:span text:style-name="T231">Pagamintos alkoholio pagrindu. I</text:span><text:span text:style-name="T232">mpregnuotos dezinfekcijos preparatų komponentais (alkoholiai ne mažiau 60%);</text:span></text:p>
              </text:list-item>
              <text:list-item>
                <text:p text:style-name="P233"><text:span text:style-name="T234">Turi pasižymėti</text:span><text:span text:style-name="T235"><text:s/>bakteriacidiniu,<text:s/></text:span><text:span text:style-name="T236">mikobaktericidiniu</text:span><text:span text:style-name="T237">, virucidiniu, fungicidiniu poveikiu;</text:span></text:p>
              </text:list-item>
              <text:list-item>
                <text:p text:style-name="P238"><text:span text:style-name="T239">Ekspozicija – nuo 30 s.; -<text:s/></text:span><text:span text:style-name="T240">tiktu monitorių, klaviatūrų <text:s/>valymui ir dezinfekcijai;</text:span></text:p>
              </text:list-item>
              <text:list-item>
                <text:p text:style-name="P241">Servetėlės paruoštos naudoti;</text:p>
              </text:list-item>
              <text:list-item>
                <text:p text:style-name="P242">Poveikio trukmė 30 sekundžių;</text:p>
              </text:list-item>
              <text:list-item>
                <text:p text:style-name="P243">100 vnt. <text:s/>dežutėje (180 mm x 120 mm);</text:p>
              </text:list-item>
              <text:list-item>
                <text:p text:style-name="P244">Turi būti žymimos CE ženklu, kuris nurodo atitikimą svarbiausiems reikalavimams, keliamiems sveikatai ir apsaugai pagal Europos Parlamento ir Tarybos reglamentą (ES) 2017/745 dėl medicinos priemonių;</text:p>
              </text:list-item>
              <text:list-item>
                <text:p text:style-name="P245">Techninių parametrų atitikimą techninės specifikacijos reikalavimus įrodantys gamintojų dokumentai;</text:p>
              </text:list-item>
              <text:list-item>
                <text:p text:style-name="P246">Taikomi standartai: EN 13624, EN 13727, EN 14348, EN 14476 arba lygiaverčių standartų reikalavimus. Siūlomos prekės biocidinio produkto autorizacijos liudijimas ir jo priedai, saugos duomenų lapai pagal reglamento<text:s/>(ES) 2015/830 reikalavimus, naudojimo instrukcija;</text:p>
              </text:list-item>
              <text:list-item>
                <text:p text:style-name="P247">Gamintojo pateiktos naudojimo instrukcijos originalo ir lietuvių kalbomis;</text:p>
              </text:list-item>
            </text:list>
          </table:table-cell>
          <table:table-cell table:style-name="TableCell248" table:number-rows-spanned="2">
            <text:list text:style-name="LFO6" text:continue-numbering="true">
              <text:list-item>
                <text:p text:style-name="P249"><text:span text:style-name="T250">Pagamintos alkoholio pagrindu. I</text:span><text:span text:style-name="T251">mpregnuotos<text:s/></text:span><text:soft-page-break/><text:span text:style-name="T252">dezinfekcijos preparatų komponentais (alkoholiai 75%);</text:span></text:p>
              </text:list-item>
              <text:list-item>
                <text:p text:style-name="P253"><text:span text:style-name="T254">Turi pasižymėti bakteri</text:span><text:span text:style-name="T255">cidiniu</text:span><text:span text:style-name="T256">,<text:s/></text:span><text:span text:style-name="T257">mikobaktericidiniu</text:span><text:span text:style-name="T258">, virucidiniu, fungicidiniu poveikiu;</text:span></text:p>
              </text:list-item>
              <text:list-item>
                <text:p text:style-name="P259"><text:span text:style-name="T260">Ekspozicija – nuo 30 s.; -<text:s/></text:span><text:span text:style-name="T261">tiktu monitorių, klaviatūrų <text:s/>valymui ir dezinfekcijai;</text:span></text:p>
              </text:list-item>
              <text:list-item>
                <text:p text:style-name="P262">Servetėlės paruoštos naudoti;</text:p>
              </text:list-item>
              <text:list-item>
                <text:p text:style-name="P263">100 vnt. <text:s/>dežutėje/ papildančioje pakuotėje (dydis 230 mm x 120 mm).</text:p>
              </text:list-item>
            </text:list>
            <text:p text:style-name="P264"><text:s text:c="9"/>Reikiami dokumentai pateikiami.<text:s/></text:p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7.2</text:p>
          </table:table-cell>
          <table:table-cell table:style-name="TableCell269">
            <text:p text:style-name="P270">Servetėlės medicinos įrangos, prietaisų ir įvairių <text:s/>medicininių paviršių<text:s/><text:soft-page-break/>dezinfekcijai. <text:s/>Papildymas sandarioje pakuotėje 100 vnt. (16x20 cm)</text:p>
          </table:table-cell>
          <table:table-cell table:style-name="TableCell271">
            <text:p text:style-name="P272">Servetėlių vnt.</text:p>
          </table:table-cell>
          <table:table-cell table:style-name="TableCell273">
            <text:p text:style-name="P274">20 000 vnt.</text:p>
          </table:table-cell>
          <table:table-cell table:style-name="TableCell275">
            <text:p text:style-name="P276">Servetėlės skirtos greitai medicinos įrangos, prietaisų ir<text:s/>įvairių <text:s/>medicininių paviršių dezinfekcijai. (papildymas talpoms užpildyti- priklauso nuo pagrindinio įpakavimo p.16).</text:p>
            <text:soft-page-break/>
            <text:list text:style-name="LFO7" text:continue-numbering="true">
              <text:list-item>
                <text:p text:style-name="P277"><text:span text:style-name="T278">Pagamintos alkoholio pagrindu. I</text:span><text:span text:style-name="T279">mpregnuotos dezinfekcijos preparatų komponentais (alkoholiai ne mažiau 60%);</text:span></text:p>
              </text:list-item>
              <text:list-item>
                <text:p text:style-name="P280"><text:span text:style-name="T281">Turi pasižymėti bakteriacidi</text:span><text:span text:style-name="T282">niu,<text:s/></text:span><text:span text:style-name="T283">mikobaktericidiniu</text:span><text:span text:style-name="T284">, virucidiniu, fungicidiniu poveikiu;</text:span></text:p>
              </text:list-item>
              <text:list-item>
                <text:p text:style-name="P285"><text:span text:style-name="T286">Ekspozicija – nuo 30 s.; -<text:s/></text:span><text:span text:style-name="T287">tiktu monitorių, klaviatūrų <text:s/>valymui ir dezinfekcijai;</text:span></text:p>
              </text:list-item>
              <text:list-item>
                <text:p text:style-name="P288">Servetėlės paruoštos naudoti;</text:p>
              </text:list-item>
              <text:list-item>
                <text:p text:style-name="P289">Poveikio trukmė 30 sekundžių;</text:p>
              </text:list-item>
              <text:list-item>
                <text:p text:style-name="P290">100 vnt. <text:s/>dežutėje (180 mm x 120 mm);</text:p>
              </text:list-item>
              <text:list-item>
                <text:p text:style-name="P291"><text:s/>Turi būti<text:s/>žymimos CE ženklu, kuris nurodo atitikimą svarbiausiems reikalavimams, keliamiems sveikatai ir apsaugai pagal Europos Parlamento ir Tarybos reglamentą (ES) 2017/745 dėl medicinos priemonių.</text:p>
              </text:list-item>
              <text:list-item>
                <text:p text:style-name="P292">Techninių parametrų atitikimą techninės specifikacijos reikalavimus įrodantys gamintojų dokumentai.</text:p>
              </text:list-item>
              <text:list-item>
                <text:p text:style-name="P293"><text:s/>Taikomi standartai: EN 13624, EN 13727, EN 14348, EN 14476 arba lygiaverčių standartų reikalavimus. Siūlomos prekės biocidinio produkto autorizacijos liudijimas ir jo priedai, saugos duomenų lapai pagal reglamento (ES) 2015/830 reikalavimus, naudojimo instrukcija.</text:p>
              </text:list-item>
              <text:list-item>
                <text:p text:style-name="P294">Gamintojo pateiktos naudojimo instrukcijos originalo ir lietuvių kalbomis.</text:p>
              </text:list-item>
            </text:list>
            <text:p text:style-name="P295"/>
          </table:table-cell>
          <table:covered-table-cell>
            <text:p text:style-name="P296"/>
          </table:covered-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Antraštė1" style:display-name="Antraštė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ita</meta:initial-creator>
    <dc:creator>Laima Maciukevičiūtė</dc:creator>
    <meta:creation-date>2022-07-11T13:26:00Z</meta:creation-date>
    <dc:date>2022-07-12T05:28:00Z</dc:date>
    <meta:print-date>2022-07-07T11:22:00Z</meta:print-date>
    <meta:template xlink:href="Normal" xlink:type="simple"/>
    <meta:editing-cycles>8</meta:editing-cycles>
    <meta:editing-duration>PT660S</meta:editing-duration>
    <meta:document-statistic meta:page-count="6" meta:paragraph-count="19" meta:word-count="6205" meta:character-count="9723" meta:row-count="29" meta:non-whitespace-character-count="3537"/>
  </office:meta>
</office:document-meta>
</file>