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Lentelė1" style:family="table">
      <style:table-properties style:width="16.88cm" fo:margin-left="0.016cm" fo:margin-top="0cm" fo:margin-bottom="0cm" table:align="left" style:writing-mode="lr-tb"/>
    </style:style>
    <style:style style:name="Lentelė1.A" style:family="table-column">
      <style:table-column-properties style:column-width="8.096cm"/>
    </style:style>
    <style:style style:name="Lentelė1.B" style:family="table-column">
      <style:table-column-properties style:column-width="8.784cm"/>
    </style:style>
    <style:style style:name="Lentelė1.1" style:family="table-row">
      <style:table-row-properties style:min-row-height="8.493cm"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Lentelė1.2" style:family="table-row">
      <style:table-row-properties style:min-row-height="0.26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fo:background-color="transparent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39efbc" fo:background-color="transparent" style:font-size-asian="12pt" style:font-name-complex="Times New Roman2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fo:language="lt" fo:country="LT" officeooo:paragraph-rsid="006b371c" fo:background-color="transparent" style:font-size-asian="12pt" style:font-name-complex="Times New Roman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fo:language="lt" fo:country="LT" fo:font-style="normal" officeooo:paragraph-rsid="000d3959" fo:background-color="transparent" style:font-size-asian="12pt" style:font-style-asian="normal" style:font-name-complex="Times New Roman2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fo:language="lt" fo:country="LT" style:font-size-asian="12pt" style:font-name-complex="Times New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809b04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officeooo:paragraph-rsid="007062c3" style:font-size-asian="12pt" style:font-name-complex="Times New Roman2" style:font-size-complex="12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1" fo:font-size="12pt" fo:language="lt" fo:country="LT" fo:font-style="normal" officeooo:paragraph-rsid="006d2738" style:font-size-asian="12pt" style:font-style-asian="normal" style:font-name-complex="Times New Roman1" style:font-size-complex="12pt" style:font-style-complex="normal"/>
    </style:style>
    <style:style style:name="P11" style:family="paragraph" style:parent-style-name="Body_20_Text1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Body_20_Text1">
      <style:paragraph-properties fo:margin-left="0cm" fo:margin-right="0cm" fo:text-align="start" style:justify-single-word="false" fo:text-indent="0cm" style:auto-text-indent="false"/>
      <style:text-properties style:font-name="Times New Roman1" fo:font-size="12pt" fo:language="lt" fo:country="LT" style:font-size-asian="12pt" style:language-asian="ar" style:country-asian="SA" style:font-size-complex="12pt"/>
    </style:style>
    <style:style style:name="P13" style:family="paragraph" style:parent-style-name="Body_20_Text1">
      <style:paragraph-properties fo:margin-left="0cm" fo:margin-right="0cm" fo:text-align="start" style:justify-single-word="false" fo:text-indent="0cm" style:auto-text-indent="false"/>
      <style:text-properties style:font-name="Times New Roman1" fo:font-size="12pt" fo:language="lt" fo:country="LT" officeooo:paragraph-rsid="00817473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style="normal" fo:font-weight="bold" officeooo:paragraph-rsid="005b5a1c" style:font-size-asian="12pt" style:font-style-asian="normal" style:font-weight-asian="bold" style:font-name-complex="Times New Roman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style="normal" fo:font-weight="bold" officeooo:paragraph-rsid="003dde98" fo:background-color="transparent" style:font-size-asian="12pt" style:font-style-asian="normal" style:font-weight-asian="bold" style:font-name-complex="Times New Roman2" style:font-size-complex="12pt" style:font-style-complex="normal"/>
    </style:style>
    <style:style style:name="P16" style:family="paragraph" style:parent-style-name="Body_20_Text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use-window-font-color="true" loext:opacity="0%" style:font-name="Times New Roman1" fo:font-size="12pt" fo:language="lt" fo:country="LT" fo:font-weight="normal" officeooo:rsid="000db727" officeooo:paragraph-rsid="000db727" fo:background-color="transparent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Body_20_Text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use-window-font-color="true" loext:opacity="0%" style:font-name="Times New Roman1" fo:font-size="12pt" fo:language="lt" fo:country="LT" fo:font-weight="normal" officeooo:rsid="000db727" officeooo:paragraph-rsid="000db727" fo:background-color="transparent" style:font-name-asian="Times New Roman" style:font-size-asian="12pt" style:language-asian="ar" style:country-asian="SA" style:font-name-complex="Times New Roman" style:font-size-complex="12pt"/>
    </style:style>
    <style:style style:name="P18" style:family="paragraph" style:parent-style-name="Body_20_Text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19" style:family="paragraph" style:parent-style-name="Body_20_Text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fo:language="lt" fo:country="LT" fo:font-weight="bold" officeooo:rsid="000db727" officeooo:paragraph-rsid="000db727" style:font-size-asian="12pt" style:font-weight-asian="bold" style:font-size-complex="12pt"/>
    </style:style>
    <style:style style:name="P20" style:family="paragraph" style:parent-style-name="Body_20_Text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1" fo:font-size="12pt" style:font-size-asian="12pt" style:font-size-complex="12pt"/>
    </style:style>
    <style:style style:name="P21" style:family="paragraph" style:parent-style-name="Body_20_Text1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2pt" fo:language="lt" fo:country="LT" fo:font-weight="normal" officeooo:rsid="004de1eb" officeooo:paragraph-rsid="006f772f" fo:background-color="transparent" style:font-name-asian="Times New Roman" style:font-size-asian="12pt" style:font-name-complex="Times New Roman" style:font-size-complex="12pt"/>
    </style:style>
    <style:style style:name="P22" style:family="paragraph" style:parent-style-name="Body_20_Text1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 New Roman1" fo:font-size="12pt" fo:language="lt" fo:country="LT" fo:font-weight="normal" officeooo:rsid="000db727" officeooo:paragraph-rsid="006f772f" fo:background-color="transparent" style:font-name-asian="Times New Roman" style:font-size-asian="12pt" style:font-name-complex="Times New Roman" style:font-size-complex="12pt"/>
    </style:style>
    <style:style style:name="P23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5762f1" style:font-size-complex="12pt"/>
    </style:style>
    <style:style style:name="P24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1" fo:font-size="12pt" fo:language="lt" fo:country="LT" officeooo:rsid="006a1a60" officeooo:paragraph-rsid="006a1a60" style:letter-kerning="true" style:font-name-asian="Calibri2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Body_20_Text1"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use-window-font-color="true" loext:opacity="0%" style:font-name="Times New Roman1" fo:font-size="12pt" fo:language="lt" fo:country="LT" fo:font-weight="normal" officeooo:rsid="000db727" officeooo:paragraph-rsid="000db727" fo:background-color="transparent" style:font-name-asian="Times New Roman" style:font-size-asian="12pt" style:language-asian="ar" style:country-asian="SA" style:font-weight-asian="bold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1" fo:font-size="12pt" fo:font-style="normal" officeooo:rsid="0002f4de" officeooo:paragraph-rsid="0002f4de" style:font-size-asian="12pt" style:font-style-asian="normal" style:font-name-complex="Times New Roman2" style:font-size-complex="12pt" style:font-style-complex="normal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officeooo:paragraph-rsid="000c11cd" fo:background-color="transparent" style:font-name-asian="Times New Roman" style:font-name-complex="Times New Roman"/>
    </style:style>
    <style:style style:name="P29" style:family="paragraph" style:parent-style-name="Standard">
      <style:paragraph-properties fo:margin-top="0cm" fo:margin-bottom="0.081cm" style:contextual-spacing="false" fo:line-height="100%" fo:text-align="justify" style:justify-single-word="false"/>
      <style:text-properties style:font-name="Times New Roman1" fo:font-size="12pt" fo:language="lt" fo:country="LT" fo:font-weight="bold" officeooo:rsid="0047b422" officeooo:paragraph-rsid="0047b422" style:font-size-asian="12pt" style:font-weight-asian="bold" style:font-size-complex="12pt" style:font-weight-complex="bold"/>
    </style:style>
    <style:style style:name="P30" style:family="paragraph" style:parent-style-name="Standard_20__28_user_29_">
      <style:paragraph-properties fo:margin-top="0cm" fo:margin-bottom="0cm" style:contextual-spacing="false" fo:line-height="100%"/>
      <style:text-properties style:font-name="Times New Roman1" fo:font-size="12pt" officeooo:rsid="0054ac7e" officeooo:paragraph-rsid="005762f1" style:font-name-asian="Times New Roman1" style:font-size-asian="12pt" style:font-size-complex="12pt"/>
    </style:style>
    <style:style style:name="P3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5b5a1c" style:font-size-asian="12pt" style:font-weight-asian="bold" style:font-name-complex="Times New Roman2" style:font-size-complex="12pt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language="lt" fo:country="LT" fo:font-weight="bold" officeooo:paragraph-rsid="005b5a1c" style:font-weight-asian="bold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weight="normal" officeooo:rsid="000efc8a" officeooo:paragraph-rsid="006f772f" fo:background-color="transparent" style:font-name-asian="Times New Roman" style:font-name-complex="Times New Roman"/>
    </style:style>
    <style:style style:name="P34" style:family="paragraph" style:parent-style-name="Standard_20__28_user_29_">
      <style:paragraph-properties fo:margin-top="0.201cm" fo:margin-bottom="0.201cm" style:contextual-spacing="false" fo:line-height="100%"/>
      <style:text-properties officeooo:paragraph-rsid="005762f1" style:font-size-complex="12pt"/>
    </style:style>
    <style:style style:name="P35" style:family="paragraph" style:parent-style-name="Standard">
      <style:paragraph-properties fo:margin-top="0.503cm" fo:margin-bottom="0.785cm" style:contextual-spacing="false" fo:line-height="100%" fo:text-align="start" style:justify-single-word="false"/>
      <style:text-properties fo:color="#000000" loext:opacity="100%" style:font-name="Times New Roman" fo:font-size="12pt" fo:font-weight="normal" officeooo:rsid="004de1eb" officeooo:paragraph-rsid="006f772f" fo:background-color="transparent" style:font-name-asian="Times New Roman" style:font-name-complex="Times New Roman"/>
    </style:style>
    <style:style style:name="P36" style:family="paragraph" style:parent-style-name="Body_20_Text1">
      <style:paragraph-properties fo:margin-top="0.101cm" fo:margin-bottom="0.101cm" style:contextual-spacing="false" fo:text-align="start" style:justify-single-word="false"/>
      <style:text-properties style:font-name="Times New Roman1" fo:font-size="12pt" fo:language="lt" fo:country="LT" style:font-size-asian="12pt" style:language-asian="ar" style:country-asian="SA" style:font-size-complex="12pt"/>
    </style:style>
    <style:style style:name="P37" style:family="paragraph" style:parent-style-name="Body_20_Text1">
      <style:paragraph-properties fo:margin-left="0cm" fo:margin-right="0cm" fo:text-align="start" style:justify-single-word="false" fo:text-indent="0cm" style:auto-text-indent="false"/>
      <style:text-properties style:font-name="Times New Roman1" fo:font-size="12pt" fo:language="lt" fo:country="LT" officeooo:rsid="00817473" officeooo:paragraph-rsid="00817473" style:font-size-asian="12pt" style:language-asian="ar" style:country-asian="SA" style:font-name-complex="Times New Roman2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fo:language="lt" fo:country="LT" style:font-size-asian="12pt" style:language-asian="ar" style:country-asian="SA" style:font-size-complex="12pt"/>
    </style:style>
    <style:style style:name="T3" style:family="text">
      <style:text-properties style:font-name="Times New Roman1" style:font-name-complex="Times New Roman2"/>
    </style:style>
    <style:style style:name="T4" style:family="text">
      <style:text-properties style:font-name="Times New Roman1" officeooo:rsid="0003b484" style:font-name-complex="Times New Roman2"/>
    </style:style>
    <style:style style:name="T5" style:family="text">
      <style:text-properties style:font-name="Times New Roman1" officeooo:rsid="00059a22" style:font-name-complex="Times New Roman2"/>
    </style:style>
    <style:style style:name="T6" style:family="text">
      <style:text-properties style:font-name="Times New Roman1" fo:font-weight="bold" style:font-weight-asian="bold" style:font-name-complex="Times New Roman2" style:font-weight-complex="bold"/>
    </style:style>
    <style:style style:name="T7" style:family="text">
      <style:text-properties style:font-name="Times New Roman1" fo:font-weight="bold" officeooo:rsid="002c4456" style:font-weight-asian="bold" style:font-name-complex="Times New Roman2" style:font-weight-complex="bold"/>
    </style:style>
    <style:style style:name="T8" style:family="text">
      <style:text-properties style:font-name="Times New Roman1" fo:font-weight="bold" officeooo:rsid="0003b484" style:font-weight-asian="bold" style:font-name-complex="Times New Roman2" style:font-weight-complex="bold"/>
    </style:style>
    <style:style style:name="T9" style:family="text">
      <style:text-properties officeooo:rsid="0002f4de"/>
    </style:style>
    <style:style style:name="T10" style:family="text">
      <style:text-properties fo:font-weight="bold" officeooo:rsid="000db727" fo:background-color="transparent" loext:char-shading-value="0" style:font-weight-asian="bold" style:font-weight-complex="bold"/>
    </style:style>
    <style:style style:name="T11" style:family="text">
      <style:text-properties officeooo:rsid="0009d2d8"/>
    </style:style>
    <style:style style:name="T12" style:family="text">
      <style:text-properties style:use-window-font-color="true" loext:opacity="0%" fo:font-weight="normal" officeooo:rsid="000db727" fo:background-color="transparent" loext:char-shading-value="0" style:font-name-asian="Times New Roman" style:font-name-complex="Times New Roman"/>
    </style:style>
    <style:style style:name="T13" style:family="text">
      <style:text-properties fo:language="lt" fo:country="LT"/>
    </style:style>
    <style:style style:name="T14" style:family="text">
      <style:text-properties fo:language="lt" fo:country="LT" officeooo:rsid="002c4456"/>
    </style:style>
    <style:style style:name="T15" style:family="text">
      <style:text-properties fo:language="lt" fo:country="LT" fo:background-color="transparent" loext:char-shading-value="0"/>
    </style:style>
    <style:style style:name="T16" style:family="text">
      <style:text-properties fo:language="lt" fo:country="LT" officeooo:rsid="005b5a1c" fo:background-color="transparent" loext:char-shading-value="0"/>
    </style:style>
    <style:style style:name="T17" style:family="text">
      <style:text-properties fo:language="lt" fo:country="LT" officeooo:rsid="006b371c" fo:background-color="transparent" loext:char-shading-value="0"/>
    </style:style>
    <style:style style:name="T18" style:family="text">
      <style:text-properties fo:language="lt" fo:country="LT" officeooo:rsid="0040b4ad" fo:background-color="transparent" loext:char-shading-value="0"/>
    </style:style>
    <style:style style:name="T19" style:family="text">
      <style:text-properties fo:language="lt" fo:country="LT" officeooo:rsid="0040b4a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db727" fo:background-color="transparent" loext:char-shading-value="0"/>
    </style:style>
    <style:style style:name="T22" style:family="text">
      <style:text-properties officeooo:rsid="000db727" fo:background-color="transparent" loext:char-shading-value="0" style:font-name-asian="Times New Roman1"/>
    </style:style>
    <style:style style:name="T23" style:family="text">
      <style:text-properties officeooo:rsid="005762f1" fo:background-color="transparent" loext:char-shading-value="0" style:font-name-asian="Times New Roman1"/>
    </style:style>
    <style:style style:name="T24" style:family="text">
      <style:text-properties officeooo:rsid="007062c3" fo:background-color="transparent" loext:char-shading-value="0" style:font-name-asian="Times New Roman1"/>
    </style:style>
    <style:style style:name="T25" style:family="text">
      <style:text-properties officeooo:rsid="002fa379" fo:background-color="transparent" loext:char-shading-value="0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02f4de"/>
    </style:style>
    <style:style style:name="T29" style:family="text">
      <style:text-properties fo:language="en" fo:country="US" officeooo:rsid="002211ec"/>
    </style:style>
    <style:style style:name="T30" style:family="text">
      <style:text-properties fo:language="en" fo:country="US" officeooo:rsid="000db727" fo:background-color="transparent" loext:char-shading-value="0"/>
    </style:style>
    <style:style style:name="T31" style:family="text">
      <style:text-properties fo:language="en" fo:country="US" officeooo:rsid="006b371c" fo:background-color="transparent" loext:char-shading-value="0"/>
    </style:style>
    <style:style style:name="T32" style:family="text">
      <style:text-properties fo:language="en" fo:country="US" fo:font-weight="bold" officeooo:rsid="00463a1a" fo:background-color="transparent" loext:char-shading-value="0" style:font-weight-asian="bold" style:font-weight-complex="bold"/>
    </style:style>
    <style:style style:name="T33" style:family="text">
      <style:text-properties fo:language="en" fo:country="US" officeooo:rsid="0078b6df"/>
    </style:style>
    <style:style style:name="T34" style:family="text">
      <style:text-properties fo:language="en" fo:country="US" officeooo:rsid="0081bbcd"/>
    </style:style>
    <style:style style:name="T35" style:family="text">
      <style:text-properties fo:text-transform="uppercase" fo:language="lt" fo:country="LT" officeooo:rsid="005b5a1c" fo:background-color="transparent" loext:char-shading-value="0" style:font-name-asian="Times New Roman1" style:language-asian="lt" style:country-asian="LT"/>
    </style:style>
    <style:style style:name="T36" style:family="text">
      <style:text-properties fo:text-transform="uppercase" fo:background-color="transparent" loext:char-shading-value="0" style:font-name-asian="Times New Roman1" style:language-asian="lt" style:country-asian="LT"/>
    </style:style>
    <style:style style:name="T37" style:family="text">
      <style:text-properties fo:font-weight="normal" officeooo:rsid="000db727" fo:background-color="transparent" loext:char-shading-value="0" style:font-name-asian="Times New Roman1" style:font-weight-asian="normal" style:font-weight-complex="normal"/>
    </style:style>
    <style:style style:name="T38" style:family="text">
      <style:text-properties fo:font-weight="normal" officeooo:rsid="0066cc7b" fo:background-color="transparent" loext:char-shading-value="0" style:font-name-asian="Times New Roman1" style:font-weight-asian="normal" style:font-weight-complex="normal"/>
    </style:style>
    <style:style style:name="T39" style:family="text">
      <style:text-properties fo:font-weight="normal" officeooo:rsid="007062c3" fo:background-color="transparent" loext:char-shading-value="0" style:font-name-asian="Times New Roman1" style:font-weight-asian="normal" style:font-weight-complex="normal"/>
    </style:style>
    <style:style style:name="T40" style:family="text">
      <style:text-properties fo:font-weight="normal" officeooo:rsid="000db727" fo:background-color="transparent" loext:char-shading-value="0" style:font-weight-asian="normal" style:font-weight-complex="normal"/>
    </style:style>
    <style:style style:name="T41" style:family="text">
      <style:text-properties fo:font-weight="normal" style:font-weight-asian="normal" style:font-name-complex="Times New Roman1" style:font-weight-complex="normal"/>
    </style:style>
    <style:style style:name="T42" style:family="text">
      <style:text-properties fo:font-weight="normal" officeooo:rsid="007a4867" style:font-weight-asian="normal" style:font-name-complex="Times New Roman1" style:font-weight-complex="normal"/>
    </style:style>
    <style:style style:name="T43" style:family="text">
      <style:text-properties fo:font-weight="normal" officeooo:rsid="0066cc7b" style:font-weight-asian="normal" style:font-name-complex="Times New Roman1" style:font-weight-complex="normal"/>
    </style:style>
    <style:style style:name="T44" style:family="text">
      <style:text-properties fo:font-weight="normal" officeooo:rsid="0035acfd" style:font-weight-asian="normal" style:font-weight-complex="normal"/>
    </style:style>
    <style:style style:name="T45" style:family="text">
      <style:text-properties fo:font-weight="normal" officeooo:rsid="0006a7fe" style:font-weight-asian="normal" style:font-weight-complex="normal"/>
    </style:style>
    <style:style style:name="T46" style:family="text">
      <style:text-properties fo:font-weight="normal" officeooo:rsid="007a4867" style:font-weight-asian="normal" style:font-weight-complex="normal"/>
    </style:style>
    <style:style style:name="T47" style:family="text">
      <style:text-properties officeooo:rsid="0007cc07"/>
    </style:style>
    <style:style style:name="T48" style:family="text">
      <style:text-properties officeooo:rsid="00106f06"/>
    </style:style>
    <style:style style:name="T49" style:family="text">
      <style:text-properties style:text-line-through-style="none" style:text-line-through-type="none"/>
    </style:style>
    <style:style style:name="T50" style:family="text">
      <style:text-properties style:text-line-through-style="none" style:text-line-through-type="none" officeooo:rsid="0039efbc"/>
    </style:style>
    <style:style style:name="T51" style:family="text">
      <style:text-properties officeooo:rsid="0066cc7b"/>
    </style:style>
    <style:style style:name="T52" style:family="text">
      <style:text-properties style:font-name-complex="Times New Roman1"/>
    </style:style>
    <style:style style:name="T53" style:family="text">
      <style:text-properties officeooo:rsid="007119f1" style:font-name-complex="Times New Roman1"/>
    </style:style>
    <style:style style:name="T54" style:family="text">
      <style:text-properties officeooo:rsid="007a4867" style:font-name-complex="Times New Roman1"/>
    </style:style>
    <style:style style:name="T55" style:family="text">
      <style:text-properties officeooo:rsid="0035acfd" style:font-name-complex="Times New Roman1"/>
    </style:style>
    <style:style style:name="T56" style:family="text">
      <style:text-properties officeooo:rsid="006939b6"/>
    </style:style>
    <style:style style:name="T57" style:family="text">
      <style:text-properties officeooo:rsid="006e63b5"/>
    </style:style>
    <style:style style:name="T58" style:family="text">
      <style:text-properties style:font-name-complex="Times New Roman2"/>
    </style:style>
    <style:style style:name="T59" style:family="text">
      <style:text-properties officeooo:rsid="002046ba" style:font-name-complex="Times New Roman2"/>
    </style:style>
    <style:style style:name="T60" style:family="text">
      <style:text-properties officeooo:rsid="001b8dd2" style:font-name-complex="Times New Roman2"/>
    </style:style>
    <style:style style:name="T61" style:family="text">
      <style:text-properties officeooo:rsid="00817473" style:font-name-complex="Times New Roman2"/>
    </style:style>
    <style:style style:name="T62" style:family="text">
      <style:text-properties officeooo:rsid="004de1eb"/>
    </style:style>
    <style:style style:name="T63" style:family="text">
      <style:text-properties fo:color="#000000" loext:opacity="100%" fo:language="lt" fo:country="LT" fo:font-weight="normal" officeooo:rsid="004de1eb" fo:background-color="transparent" loext:char-shading-value="0" style:font-name-asian="Times New Roman" style:font-name-complex="Times New Roman"/>
    </style:style>
    <style:style style:name="T64" style:family="text">
      <style:text-properties officeooo:rsid="0040b4ad"/>
    </style:style>
    <style:style style:name="T65" style:family="text">
      <style:text-properties officeooo:rsid="0077713c"/>
    </style:style>
    <style:style style:name="T66" style:family="text">
      <style:text-properties officeooo:rsid="00667a79"/>
    </style:style>
    <style:style style:name="T67" style:family="text">
      <style:text-properties officeooo:rsid="003fa70d"/>
    </style:style>
    <style:style style:name="T68" style:family="text">
      <style:text-properties officeooo:rsid="002211ec"/>
    </style:style>
    <style:style style:name="T69" style:family="text">
      <style:text-properties officeooo:rsid="005d7d63"/>
    </style:style>
    <style:style style:name="T70" style:family="text">
      <style:text-properties style:language-asian="ar" style:country-asian="SA"/>
    </style:style>
    <style:style style:name="T71" style:family="text">
      <style:text-properties officeooo:rsid="00817473"/>
    </style:style>
    <style:style style:name="T72" style:family="text">
      <style:text-properties officeooo:rsid="0081bb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USITARIMAS </text:p>
      <text:p text:style-name="P14"><text:span text:style-name="T20">DĖL</text:span><text:span text:style-name="T16"> </text:span><text:span text:style-name="T17">TARNYBINIŲ AUTOMOBILIŲ REMONTO IR PRIEŽIŪROS PASLAUGŲ PIRKIMO </text:span><text:span text:style-name="T35">SUTARTIES</text:span><text:span text:style-name="T36"> </text:span><text:span text:style-name="T20">NR. 85-ST2-</text:span><text:span text:style-name="T31">76</text:span><text:span text:style-name="T15"> </text:span><text:span text:style-name="T18">GALIOJIMO TERMIN</text:span><text:span text:style-name="T19">O </text:span><text:span text:style-name="T13">PRATĘSIMO </text:span></text:p>
      <text:p text:style-name="P32"/>
      <text:p text:style-name="P31"/>
      <text:p text:style-name="P26">20<text:span text:style-name="T9">2</text:span><text:span text:style-name="T33">2</text:span> m.<text:span text:style-name="T27"> </text:span><text:span text:style-name="T34">rugpjūčio 2</text:span><text:span text:style-name="T28"> </text:span>d. Nr. <text:span text:style-name="T9">85-ST2-</text:span><text:span text:style-name="T72">60</text:span></text:p>
      <text:p text:style-name="P27"><text:bookmark text:name="_GoBack"/>Tauragė</text:p>
      <text:p text:style-name="P1"/>
      <text:p text:style-name="P9"><text:span text:style-name="T39">ŽŪ</text:span><text:span text:style-name="T37">B „</text:span><text:span text:style-name="T38">Šilai</text:span><text:span text:style-name="T37">“,</text:span><text:span text:style-name="T40"> </text:span><text:span text:style-name="T21">(toliau –</text:span><text:span text:style-name="T30"> </text:span><text:span text:style-name="T10">“Vykdytoj</text:span><text:span text:style-name="T32">as</text:span><text:span text:style-name="T10">”</text:span><text:span text:style-name="T21">), juridinio asmens kodas </text:span><text:span text:style-name="T63">176596867</text:span><text:span text:style-name="T21">, kurios registruota buveinė </text:span><text:span text:style-name="T22">yra </text:span><text:span text:style-name="T63">Žemynos g. 16, Balsiai, Šilalės r.</text:span><text:span text:style-name="T25">, </text:span><text:span text:style-name="T22">atstovaujama direktoriaus Sigito</text:span><text:span text:style-name="T24"> Petkaus</text:span><text:span text:style-name="T22">, veikiančio pagal bendrovės įstatu</text:span><text:span text:style-name="T23">s</text:span><text:span text:style-name="T22">,</text:span></text:p>
      <text:p text:style-name="P4"><text:span text:style-name="T50">i</text:span><text:span text:style-name="T49">r</text:span></text:p>
      <text:p text:style-name="P8"><text:span text:style-name="T4">Tauragės apskrities vyriausiasis policijos komisariatas</text:span><text:span text:style-name="T3"> (toliau – </text:span><text:span text:style-name="T6">„</text:span><text:span text:style-name="T7">Užsakovas</text:span><text:span text:style-name="T8">“</text:span><text:span text:style-name="T3">), juridinio asmens kodas </text:span><text:span text:style-name="T4">190453332</text:span><text:span text:style-name="T3">, buveinės adresas </text:span><text:span text:style-name="T5">Gedimino g. 17, Tauragė</text:span><text:span text:style-name="T3">, atstovaujamas viršininko pavaduotojo, atliekančio viršininko funkcijas Vygando Mylimo, veikiančio pagal </text:span><text:span text:style-name="T5">įstaigos nuostatus</text:span><text:span text:style-name="T3">, </text:span></text:p>
      <text:p text:style-name="P5">toliau kartu vadinami Šalimis arba atskirai Šalimi, atsižvelgdami į <text:s/><text:span text:style-name="T52">20</text:span><text:span text:style-name="T53">20</text:span><text:span text:style-name="T52"> m. </text:span><text:span text:style-name="T54">rugpjūčio</text:span><text:span text:style-name="T55"> </text:span><text:span text:style-name="T54">10</text:span><text:span text:style-name="T52"> d.</text:span> <text:span text:style-name="T51">t</text:span><text:span text:style-name="T42">arnybinių automobilių remonto ir priežiūros paslaugų pirkimo sutarti</text:span><text:span text:style-name="T43">e</text:span><text:span text:style-name="T42">s </text:span><text:span text:style-name="T44">Nr. </text:span><text:span text:style-name="T45">85-ST2-</text:span><text:span text:style-name="T46">76</text:span><text:span text:style-name="T41"> </text:span>(toliau – Sutartis) <text:span text:style-name="T51">34</text:span><text:span text:style-name="T64"> p</text:span><text:span text:style-name="T47">unkt</text:span><text:span text:style-name="T51">ą</text:span><text:span text:style-name="T47"> </text:span>ir vadovaudamiesi Lietuvos Respublikos viešųjų pirkimų įstatymo <text:s/>89 straipsni<text:span text:style-name="T48">u </text:span><text:span text:style-name="T56">1 d</text:span><text:span text:style-name="T57">alies</text:span><text:span text:style-name="T56"> 1 punktu</text:span></text:p>
      <text:p text:style-name="P3">s<text:span text:style-name="T26">udaro šį susitarimą dėl Sutarties pakeitimo ir susitaria:</text:span></text:p>
      <text:p text:style-name="P6">1. Pratęsti Sutarties galiojimo terminą <text:span text:style-name="T11">12 mėn. nuo 202</text:span><text:span text:style-name="T65">2</text:span><text:span text:style-name="T11"> m. </text:span><text:span text:style-name="T66">rug</text:span><text:span text:style-name="T51">pjūčio 10</text:span><text:span text:style-name="T11"> d. iki 202</text:span><text:span text:style-name="T65">3</text:span><text:span text:style-name="T11"> m. </text:span><text:span text:style-name="T51">rugpjūčio</text:span><text:span text:style-name="T67"> </text:span><text:span text:style-name="T51">9</text:span><text:span text:style-name="T11"> d.</text:span></text:p>
      <text:p text:style-name="P10"><text:span text:style-name="T59">2</text:span><text:span text:style-name="T1">. </text:span><text:span text:style-name="T58">Ši</text:span><text:span text:style-name="T60">s</text:span><text:span text:style-name="T58"> Su</text:span><text:span text:style-name="T60">sitarimas</text:span><text:span text:style-name="T58"> sudaryta</text:span><text:span text:style-name="T60">s</text:span><text:span text:style-name="T58"> lietuvių kalba, 2 (dviem) egzemplioriais, turinčiais vienodą teisinę galią – po vieną kiekvienai Šaliai. Elektronin</text:span><text:span text:style-name="T60">io Susitarimo</text:span><text:span text:style-name="T58"> sudarymo atveju, Su</text:span><text:span text:style-name="T60">sitarimas</text:span><text:span text:style-name="T58"> sudaryta</text:span><text:span text:style-name="T60">s</text:span><text:span text:style-name="T58"> lietuvių kalba ir pasirašyta</text:span><text:span text:style-name="T60">s</text:span><text:span text:style-name="T58"> saugiais Šalių kvalifikuotais elektroniniais parašais. </text:span></text:p>
      <text:p text:style-name="P7"><text:span text:style-name="T68">3</text:span>. Šis susitarimas įsigalioja nuo jo pasirašymo dienos ir tampa nea<text:span text:style-name="T69">t</text:span>skiriama Sutarties dalimi. Kitos Sutarties sąlygos, neaptartos šiame susitarime, lieka galioti nepakitusios.</text:p>
      <text:p text:style-name="P2"><text:span text:style-name="T29">4</text:span>. Šalių rekvizitai ir atstovų parašai:</text:p>
      <text:p text:style-name="P2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8"><text:span text:style-name="T14">UŽSAKOVAS</text:span><text:tab/><text:tab/><text:tab/></text:p>
            <text:p text:style-name="P17">Tauragės apskrities vyriausiasis policijos komisariatas</text:p>
            <text:p text:style-name="P12"><text:span text:style-name="T12">Įm</text:span>onės kodas 190453332</text:p>
            <text:p text:style-name="P12">Adresas: Gedimino g. 17, LT-72237 Tauragė</text:p>
            <text:p text:style-name="P12">Tel. Nr. 8 700 64300, 8 700 64301</text:p>
            <text:p text:style-name="P12">Faksas: 8 446 61918</text:p>
            <text:p text:style-name="P11"><text:span text:style-name="T2">el. p. </text:span><text:a xlink:type="simple" xlink:href="mailto:tauragesvpk@policija.lt" text:style-name="Internet_20_link" text:visited-style-name="Visited_20_Internet_20_Link"><text:span text:style-name="T2">tauragesvpk@policija.lt</text:span></text:a></text:p>
            <text:p text:style-name="P12">A. s. LT277044060007823535</text:p>
            <text:p text:style-name="P12">Banko kodas: 70440</text:p>
            <text:p text:style-name="P12">AB SEB bankas</text:p>
            <text:p text:style-name="P12"/>
            <text:p text:style-name="P36"/>
            <text:p text:style-name="P13">Viršinink<text:span text:style-name="T71">o <text:s/></text:span><text:span text:style-name="T61">pavaduotojas, atliekantis viršininko funkcijas </text:span></text:p>
            <text:p text:style-name="P37"/>
            <text:p text:style-name="P37">Vygandas Mylimas</text:p>
            <text:p text:style-name="P25"/>
            <text:p text:style-name="P16"><text:span text:style-name="T70"><text:s text:c="32"/></text:span><text:s text:c="17"/></text:p>
          </table:table-cell>
          <table:table-cell table:style-name="Lentelė1.A1" office:value-type="string">
            <text:p text:style-name="P29">VYKDYTOJAS</text:p>
            <text:p text:style-name="P21">ŽŪB ,,Šilai“</text:p>
            <text:p text:style-name="P21"/>
            <text:p text:style-name="P22">Įmonės kodas <text:span text:style-name="T62">176596867</text:span></text:p>
            <text:p text:style-name="P22">PVM mokėtojo kodas LT<text:span text:style-name="T62">765968610</text:span></text:p>
            <text:p text:style-name="P22">Adresas: <text:span text:style-name="T62">Žemynos g. 16, Balsiai, Šilalės r.</text:span></text:p>
            <text:p text:style-name="P33">Telefonas 8 6<text:span text:style-name="T62">98 </text:span><text:s/><text:span text:style-name="T62">879 84</text:span></text:p>
            <text:p text:style-name="P33">Sąskaitos Nr. LT<text:span text:style-name="T62">93</text:span>73000101<text:span text:style-name="T62">30325254</text:span></text:p>
            <text:p text:style-name="P33">Bankas AB Swedbank</text:p>
            <text:p text:style-name="P35"/>
            <text:p text:style-name="P23">Direktorius</text:p>
            <text:p text:style-name="P34"/>
            <text:p text:style-name="P24">Sigitas Petkus</text:p>
            <text:p text:style-name="P30"/>
          </table:table-cell>
        </table:table-row>
        <table:table-row table:style-name="Lentelė1.2">
          <table:table-cell table:style-name="Lentelė1.A1" office:value-type="string">
            <text:p text:style-name="P19"/>
          </table:table-cell>
          <table:table-cell table:style-name="Lentelė1.A1" office:value-type="string">
            <text:p text:style-name="P20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Įprastasis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style:font-name="TimesLT" fo:font-family="TimesLT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ize-complex="10.5pt" style:font-style-complex="italic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lt" fo:country="LT" style:font-name-asian="SimSun" style:font-family-asian="SimSun" style:font-family-generic-asian="system" style:font-pitch-asian="variable" style:font-size-asian="10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atytasis_20_pastraipos_20_šriftas" style:display-name="Numatytasis pastraipos šrifta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4:58:00</meta:creation-date>
    <meta:initial-creator>Ona Mišeikienė</meta:initial-creator>
    <dc:date>2022-08-02T13:23:46.196000000</dc:date>
    <meta:editing-cycles>80</meta:editing-cycles>
    <meta:editing-duration>P3DT38M29S</meta:editing-duration>
    <meta:generator>LibreOffice/7.1.8.1$Windows_X86_64 LibreOffice_project/e1f30c802c3269a1d052614453f260e49458c82c</meta:generator>
    <meta:print-date>2020-07-14T16:35:26.286000000</meta:print-date>
    <meta:document-statistic meta:table-count="1" meta:image-count="0" meta:object-count="0" meta:page-count="2" meta:paragraph-count="36" meta:word-count="284" meta:character-count="2243" meta:non-whitespace-character-count="19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