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6.8188in" fo:margin-left="-0.075in" fo:margin-top="0in" fo:margin-bottom="0in" table:align="left"/>
    </style:style>
    <style:style style:name="Lentelė1.A" style:family="table-column">
      <style:table-column-properties style:column-width="3.4938in"/>
    </style:style>
    <style:style style:name="Lentelė1.B" style:family="table-column">
      <style:table-column-properties style:column-width="3.3243in"/>
    </style:style>
    <style:style style:name="Lentelė1.1" style:family="table-row">
      <style:table-row-properties style:keep-together="true" fo:keep-together="auto"/>
    </style:style>
    <style:style style:name="Lentelė1.A1" style:family="table-cell">
      <style:table-cell-properties style:vertical-align="" fo:background-color="#ffffff" fo:padding-left="0.075in" fo:padding-right="0.075in" fo:padding-top="0in" fo:padding-bottom="0in" fo:border="none">
        <style:background-image/>
      </style:table-cell-properties>
    </style:style>
    <style:style style:name="Lentelė1.6" style:family="table-row">
      <style:table-row-properties style:min-row-height="0.2486in" style:keep-together="true" fo:keep-together="auto"/>
    </style:style>
    <style:style style:name="Lentelė2" style:family="table">
      <style:table-properties style:width="6.8188in" fo:margin-left="-0.075in" fo:margin-top="0in" fo:margin-bottom="0in" table:align="left"/>
    </style:style>
    <style:style style:name="Lentelė2.A" style:family="table-column">
      <style:table-column-properties style:column-width="3.4938in"/>
    </style:style>
    <style:style style:name="Lentelė2.B" style:family="table-column">
      <style:table-column-properties style:column-width="3.3243in"/>
    </style:style>
    <style:style style:name="Lentelė2.1" style:family="table-row">
      <style:table-row-properties style:keep-together="true" fo:keep-together="auto"/>
    </style:style>
    <style:style style:name="Lentelė2.A1" style:family="table-cell">
      <style:table-cell-properties style:vertical-align="" fo:background-color="#ffffff" fo:padding-left="0.075in" fo:padding-right="0.075in" fo:padding-top="0in" fo:padding-bottom="0in" fo:border="none">
        <style:background-image/>
      </style:table-cell-properties>
    </style:style>
    <style:style style:name="Lentelė2.6" style:family="table-row">
      <style:table-row-properties style:min-row-height="0.2486in" style:keep-together="true" fo:keep-together="auto"/>
    </style:style>
    <style:style style:name="P1"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style>
    <style:style style:name="P2"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tab-stops>
          <style:tab-stop style:position="-1.3783in"/>
          <style:tab-stop style:position="-0.2957in"/>
          <style:tab-stop style:position="0.5909in"/>
        </style:tab-stops>
        <style:background-image/>
      </style:paragraph-properties>
    </style:style>
    <style:style style:name="P3"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background-image/>
      </style:paragraph-properties>
    </style:style>
    <style:style style:name="P4"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0.4953in"/>
          <style:tab-stop style:position="0.7709in"/>
        </style:tab-stops>
        <style:background-image/>
      </style:paragraph-properties>
    </style:style>
    <style:style style:name="P5"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0.5035in"/>
          <style:tab-stop style:position="0.8437in"/>
          <style:tab-stop style:position="0.8957in"/>
        </style:tab-stops>
        <style:background-image/>
      </style:paragraph-properties>
    </style:style>
    <style:style style:name="P6"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1.3783in"/>
          <style:tab-stop style:position="0.198in"/>
          <style:tab-stop style:position="0.4925in"/>
          <style:tab-stop style:position="1.0209in"/>
          <style:tab-stop style:position="1.1146in"/>
          <style:tab-stop style:position="5.75in"/>
          <style:tab-stop style:position="6.0728in"/>
          <style:tab-stop style:position="6.1252in"/>
        </style:tab-stops>
        <style:background-image/>
      </style:paragraph-properties>
    </style:style>
    <style:style style:name="P7"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1.3783in"/>
          <style:tab-stop style:position="0in"/>
          <style:tab-stop style:position="0.9898in"/>
          <style:tab-stop style:position="1.0209in"/>
          <style:tab-stop style:position="1.052in"/>
        </style:tab-stops>
        <style:background-image/>
      </style:paragraph-properties>
    </style:style>
    <style:style style:name="P8"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style>
    <style:style style:name="P9"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1.3783in"/>
        </style:tab-stops>
        <style:background-image/>
      </style:paragraph-properties>
    </style:style>
    <style:style style:name="P10"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6.6665in" style:type="right"/>
        </style:tab-stops>
        <style:background-image/>
      </style:paragraph-properties>
    </style:style>
    <style:style style:name="P11"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3.3465in" style:type="center"/>
          <style:tab-stop style:position="6.6929in" style:type="right"/>
        </style:tab-stops>
        <style:background-image/>
      </style:paragraph-properties>
    </style:style>
    <style:style style:name="P12"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0in"/>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3"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4"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0.4953in"/>
          <style:tab-stop style:position="0.7709in"/>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1.3783in"/>
          <style:tab-stop style:position="0in"/>
          <style:tab-stop style:position="0.9898in"/>
          <style:tab-stop style:position="1.0209in"/>
          <style:tab-stop style:position="1.052in"/>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tab-stops>
          <style:tab-stop style:position="-1.3783in"/>
          <style:tab-stop style:position="-0.2957in"/>
          <style:tab-stop style:position="0.5909in"/>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6.6665in" style:type="right"/>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font-weight-complex="normal"/>
    </style:style>
    <style:style style:name="P21"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2"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3"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4"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25" style:family="paragraph" style:parent-style-name="Standard">
      <style:paragraph-properties fo:margin-left="0in" fo:margin-right="0in" fo:margin-top="0in" fo:margin-bottom="0in" fo:line-height="100%" fo:text-align="justify"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26"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7" style:family="paragraph" style:parent-style-name="Standard">
      <style:paragraph-properties fo:margin-left="0in" fo:margin-right="0in" fo:margin-top="0in" fo:margin-bottom="0in" fo:line-height="100%" fo:text-align="center" style:justify-single-word="false" fo:keep-together="auto" fo:orphans="0" fo:widows="0" fo:text-indent="0in" style:auto-text-indent="false" fo:break-before="page" fo:background-color="#ffffff" fo:padding="0in" fo:border="none" fo:keep-with-next="auto">
        <style:background-image/>
      </style:paragraph-properties>
    </style:style>
    <style:style style:name="P28" style:family="paragraph" style:parent-style-name="Standard" style:master-page-name="Standard">
      <style:paragraph-properties fo:margin-left="0in" fo:margin-right="0in" fo:margin-top="0in" fo:margin-bottom="0in" fo:line-height="100%" fo:text-align="center" style:justify-single-word="false" fo:keep-together="auto" fo:orphans="0" fo:widows="0" fo:text-indent="0in" style:auto-text-indent="false" style:page-number="auto" fo:background-color="#ffffff" fo:padding="0in" fo:border="none" fo:keep-with-next="auto">
        <style:background-image/>
      </style:paragraph-properties>
    </style:style>
    <style:style style:name="P29" style:family="paragraph" style:parent-style-name="Standard">
      <style:paragraph-properties fo:margin-left="0.0091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0.5209in"/>
        </style:tab-stops>
        <style:background-image/>
      </style:paragraph-properties>
    </style:style>
    <style:style style:name="P30" style:family="paragraph" style:parent-style-name="Standard" style:list-style-name="L1">
      <style:paragraph-properties fo:margin-left="0.0091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0.5209in"/>
        </style:tab-stops>
        <style:background-image/>
      </style:paragraph-properties>
    </style:style>
    <style:style style:name="P31" style:family="paragraph" style:parent-style-name="Standard">
      <style:paragraph-properties fo:margin-left="0.0091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0.5209in"/>
        </style:tab-stops>
        <style:background-image/>
      </style:paragraph-properties>
    </style:style>
    <style:style style:name="P32" style:family="paragraph" style:parent-style-name="Standard">
      <style:paragraph-properties fo:margin-left="0.0091in" fo:margin-right="0in" fo:margin-top="0in" fo:margin-bottom="0in" fo:line-height="100%" fo:text-align="justify" style:justify-single-word="false" fo:keep-together="auto" fo:orphans="0" fo:widows="0" fo:text-indent="0in" style:auto-text-indent="false" fo:background-color="#ffffff" fo:padding="0in" fo:border="none" fo:keep-with-next="auto">
        <style:tab-stops>
          <style:tab-stop style:position="0.5209in"/>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3" style:family="paragraph" style:parent-style-name="Standard">
      <style:paragraph-properties fo:margin-left="0.0091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0.5209in"/>
        </style:tab-stops>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4" style:family="paragraph" style:parent-style-name="Standard" style:list-style-name="L1">
      <style:paragraph-properties fo:margin-left="0.0091in" fo:margin-right="0in" fo:margin-top="0in" fo:margin-bottom="0in" fo:line-height="100%" fo:text-align="justify" style:justify-single-word="false" fo:orphans="0" fo:widows="0" fo:text-indent="0in" style:auto-text-indent="false" fo:background-color="#ffffff" fo:padding="0in" fo:border="none">
        <style:tab-stops>
          <style:tab-stop style:position="0.5209in"/>
        </style:tab-stops>
        <style:background-image/>
      </style:paragraph-properties>
    </style:style>
    <style:style style:name="P35" style:family="paragraph" style:parent-style-name="Standard">
      <style:paragraph-properties fo:margin-left="0in" fo:margin-right="0in" fo:margin-top="0in" fo:margin-bottom="0in" fo:line-height="100%" fo:text-align="justify" style:justify-single-word="false" fo:keep-together="auto" fo:orphans="0" fo:widows="0" fo:text-indent="-0.5075in" style:auto-text-indent="false" fo:background-color="#ffffff" fo:padding="0in" fo:border="none" fo:keep-with-next="auto">
        <style:background-image/>
      </style:paragraph-properties>
    </style:style>
    <style:style style:name="P36" style:family="paragraph" style:parent-style-name="Standard">
      <style:paragraph-properties fo:margin-left="0.25in" fo:margin-right="0in" fo:margin-top="0in" fo:margin-bottom="0in" fo:line-height="100%" fo:text-align="justify" style:justify-single-word="false" fo:keep-together="auto" fo:orphans="0" fo:widows="0" fo:text-indent="0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7" style:family="paragraph" style:parent-style-name="Standard">
      <style:paragraph-properties fo:margin-left="0in" fo:margin-right="0in" fo:margin-top="0in" fo:margin-bottom="0in" fo:line-height="100%" fo:text-align="justify" style:justify-single-word="false" fo:keep-together="auto" fo:orphans="0" fo:widows="0" fo:text-indent="-0.0102in" style:auto-text-indent="false" fo:background-color="#ffffff" fo:padding="0in" fo:border="none" fo:keep-with-next="auto">
        <style:tab-stops>
          <style:tab-stop style:position="0in"/>
          <style:tab-stop style:position="0.4898in"/>
          <style:tab-stop style:position="0.7811in"/>
        </style:tab-stops>
        <style:background-image/>
      </style:paragraph-properties>
    </style:style>
    <style:style style:name="P38" style:family="paragraph" style:parent-style-name="Standard">
      <style:paragraph-properties fo:margin-left="0in" fo:margin-right="0in" fo:margin-top="0in" fo:margin-bottom="0in" fo:line-height="100%" fo:text-align="justify" style:justify-single-word="false" fo:keep-together="auto" fo:orphans="0" fo:widows="0" fo:text-indent="0.5in" style:auto-text-indent="false" fo:background-color="#ffffff" fo:padding="0in" fo:border="none" fo:keep-with-next="auto">
        <style:background-image/>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9" style:family="paragraph" style:parent-style-name="Standard">
      <style:paragraph-properties fo:margin-left="0in" fo:margin-right="0in" fo:margin-top="0in" fo:margin-bottom="0in" fo:line-height="100%" fo:text-align="justify" style:justify-single-word="false" fo:keep-together="auto" fo:orphans="0" fo:widows="0" fo:text-indent="0.5in" style:auto-text-indent="false" fo:background-color="#ffffff" fo:padding="0in" fo:border="none" fo:keep-with-next="auto">
        <style:background-image/>
      </style:paragraph-properties>
    </style:style>
    <style:style style:name="T1" style:family="text">
      <style:text-properties fo:font-variant="normal" fo:text-transform="none"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222222"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1f1f1f"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size="12pt" style:font-size-asian="12pt" style:font-size-complex="12pt"/>
    </style:style>
    <style:style style:name="T6" style:family="text">
      <style:text-properties fo:font-variant="small-caps" fo:color="#000000" style:text-line-through-styl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PASLAUGŲ TEIKIMO SUTARTIS</text:span></text:p>
      <text:p text:style-name="P20"/>
      <text:p text:style-name="P1"><text:span text:style-name="T2">2022 m. liepos 29 d. Nr. PT-22-53</text:span></text:p>
      <text:p text:style-name="P1"><text:span text:style-name="T2">Visaginas</text:span></text:p>
      <text:p text:style-name="P13"/>
      <text:p text:style-name="P29"><text:span text:style-name="T2"><text:tab/><text:tab/>Visagino kultūros centras, įmonės kodas 300509331, atstovaujamas direktoriaus <text:s/>Audronio Imbraso, veikiantis pagal centro nuostatus, toliau sutartyje „Užsakovas”, ir Saulė Degutytė - <text:s text:c="2"/>Šiekštelienė, veikianti pagal verslo liudijimą Nr. WM084176-1, toliau sutartyje „Paslaugų teikėjas“, ir bendrai sutartyje „Šalys“, <text:s/>sudarėme šią sutartį:</text:span></text:p>
      <text:p text:style-name="P32"/>
      <text:p text:style-name="P1"><text:span text:style-name="T6">I. SUTARTIES OBJEKTAS</text:span></text:p>
      <text:p text:style-name="P21"/>
      <text:list xml:id="list2752117855264999628" text:style-name="L1">
        <text:list-item>
          <text:list>
            <text:list-item>
              <text:list>
                <text:list-item>
                  <text:p text:style-name="P30"><text:span text:style-name="T2">Šia sutartimi „Paslaugų teikėjas“ rugpjūčio 6 d., 1</text:span><text:span text:style-name="T5">5</text:span><text:span text:style-name="T2">.00 – 18.00 val. laikotarpyje, įsipareigoj</text:span><text:bookmark text:name="gjdgxs"/><text:span text:style-name="T2">a</text:span><text:span text:style-name="T5"> suvaid</text:span><text:span text:style-name="T2">inti solo spektaklį Šaldytuvo pasaką „Stebuklinga pati“ ir organizuoti kūrybines dirbtuves vaikams Visagine, adresu VKC „Banga“, Parko g.16.</text:span></text:p>
                  <text:p text:style-name="P34"><text:span text:style-name="T2"/></text:p>
                </text:list-item>
              </text:list>
            </text:list-item>
          </text:list>
        </text:list-item>
      </text:list>
      <text:p text:style-name="P1"><text:span text:style-name="T1">II. <text:s/>SUTARTIES ŠALIŲ PAREIGOS</text:span></text:p>
      <text:p text:style-name="P24"/>
      <text:p text:style-name="P3"><text:span text:style-name="T1"><text:tab/></text:span><text:span text:style-name="T2">2. „Paslaugų teikėjas“ įsipareigoja:</text:span></text:p>
      <text:p text:style-name="P3"><text:span text:style-name="T2"><text:tab/>2.1 suteikti klientui 1. punkte nurodytas paslaugas;</text:span></text:p>
      <text:p text:style-name="P3"><text:span text:style-name="T2"><text:tab/>2.2. pateikti klientui <text:s/>sąskaitą faktūrą (atsiskaitymo kvitą).</text:span></text:p>
      <text:p text:style-name="P35"><text:span text:style-name="T1"><text:s text:c="12"/><text:tab/><text:tab/></text:span><text:span text:style-name="T2">3.</text:span><text:span text:style-name="T1"> <text:s/></text:span><text:span text:style-name="T2">„Užsakovas“ įsipareigoja:</text:span></text:p>
      <text:p text:style-name="P3"><text:span text:style-name="T2"><text:tab/>3.1 sumokėti už atliktas paslaugas 4. punkte nurodytą sumą, 5 skyriuje nurodyta tvarka ir terminais.</text:span></text:p>
      <text:p text:style-name="P1"><text:span text:style-name="T1">III. <text:s text:c="2"/>ATSISKAITYMO TVARKA IR TERMINAI</text:span></text:p>
      <text:p text:style-name="P36"/>
      <text:p text:style-name="P37"><text:span text:style-name="T2"><text:tab/><text:tab/><text:tab/><text:tab/>4. Už <text:s/>atliktą paslaugą „Užsakovas“ sumoka „Paslaugų teikėjui“ 300,00 Eur (t</text:span><text:span text:style-name="T4">rys šimtai eurų 00 ct</text:span><text:span text:style-name="T2">) sumą, pagal „Paslaugų teikėjo“ pateiktą sąskaitą faktūrą (atsiskaitymo kvitą).</text:span></text:p>
      <text:p text:style-name="P4"><text:span text:style-name="T2"><text:tab/><text:tab/><text:tab/>5. „Užsakovas“ pagal šią sutartį už paslaugos suteikimą galutinai atsiskaito per 30 d. nuo sąskaitas <text:s/>faktūros (atsiskaitymo kvito) pateikimo dienos.</text:span></text:p>
      <text:p text:style-name="P14"/>
      <text:p text:style-name="P1"><text:span text:style-name="T1">IV. <text:s/>ŠALIŲ ATSAKOMYBĖ</text:span></text:p>
      <text:p text:style-name="P25"/>
      <text:p text:style-name="P5"><text:span text:style-name="T2"><text:tab/><text:tab/>6. Paslaugų teikėjas įsipareigoja garantuoti kokybišką paslaugos atlikimą. </text:span></text:p>
      <text:p text:style-name="P5"><text:span text:style-name="T2"><text:tab/><text:tab/>7. Užsakovas įsipareigoja sumokėti Vykdytojui už suteiktas paslaugas šioje sutartyje numatytomis sąlygomis.</text:span></text:p>
      <text:p text:style-name="P5"><text:span text:style-name="T2"><text:tab/><text:tab/>8. Šalių bendri įsipareigojimai:</text:span></text:p>
      <text:p text:style-name="P5"><text:span text:style-name="T2"><text:tab/><text:tab/>8.1. Vykdydamos sutarties nuostatas, Šalys įsipareigoja veikti sąžiningai, protingai, bendradarbiauti bei siekti, kad Šalių veikla atitiktų abiejų Šalių teisėtus interesus, susijusius su šios sutarties įvykdymu. </text:span></text:p>
      <text:p text:style-name="P12"/>
      <text:p text:style-name="P1"><text:span text:style-name="T1">V. <text:s/>SUTARTIES ĮSIGALIOJIMAS, GALIOJIMO SĄLYGOS IR NUTRAUKIMAS</text:span></text:p>
      <text:p text:style-name="P22"/>
      <text:p text:style-name="P3"><text:span text:style-name="T1"><text:tab/></text:span><text:span text:style-name="T2">9. Sutartis įsigalioja nuo pasirašymo dienos ir galioja iki visiško finansinio atsiskaitymo ir visų nurodytų darbų pabaigos.</text:span></text:p>
      <text:p text:style-name="P3"><text:span text:style-name="T2"><text:tab/>10. Sutartis gali būti keičiama tik rašytiniais šalių susitarimais. Visi šios sutarties pakeitimai ar papildymai laikomi galiojančiais tik tuo atveju, jei jie patvirtinti abiejų šalių parašais bei</text:span></text:p>
      <text:p text:style-name="P3"><text:span text:style-name="T2">antspaudais.</text:span></text:p>
      <text:p text:style-name="P3"><text:span text:style-name="T2"><text:tab/>11. Ši sutartis yra sudaryta dviem egzemplioriais lietuvių kalba. Abu egzemplioriai yra identiški ir turi vienodą juridinę galią.</text:span></text:p>
      <text:p text:style-name="P23"/>
      <text:p text:style-name="P2"><text:span text:style-name="T1">VI. <text:s/>FORCE MAJEURE</text:span></text:p>
      <text:p text:style-name="P17"/>
      <text:p text:style-name="P9"><text:span text:style-name="T1"><text:tab/></text:span><text:span text:style-name="T2">12. Jei kuri „Šalis“ negali įvykdyti savo įsipareigojimų dėl nenugalimos jėgos aplinkybių (karas, stichinės nelaimės, <text:s/>pasikeitimai įstatymuose, Vyriausybės nutarimai), kurios atsitinka po </text:span><text:soft-page-break/><text:span text:style-name="T2">sutarties pasirašymo ir trukdo ar neleidžia laiku ar tinkamai vykdyti šios sutarties prievolių, ji tą pačią dieną apie tai praneša kitai „Šaliai“. Jei nurodytos aplinkybės tęsiasi ilgiau negu parą, „Šalys“ gali nutraukti sutartį arba tartis dėl šios sutarties pratęsimo, pakeitimo, perrašymo.</text:span></text:p>
      <text:p text:style-name="P6"><text:span text:style-name="T2"><text:tab/><text:tab/> <text:s text:c="9"/>13. Jei viena iš „Šalių“ nevykdo pareigos pranešti kitai šaliai apie nenumatytus įvykius pagal 12 punkte nustatytą tvarką, - ji privalo pilnai kompensuoti kitai „Šaliai“ padarytą žalą dėl to, kad ji nepranešė ar pranešė netinkamai apie šį įvykį.</text:span></text:p>
      <text:p text:style-name="P7"><text:span text:style-name="T2"><text:s/></text:span></text:p>
      <text:p text:style-name="P15"/>
      <text:p text:style-name="P15"/>
      <text:p text:style-name="P1"><text:span text:style-name="T1">VII. <text:s/>SUTARTIES ŠALIŲ REKVIZITAI:</text:span></text:p>
      <text:p text:style-name="P13"/>
      <table:table table:name="Lentelė1" table:style-name="Lentelė1">
        <table:table-column table:style-name="Lentelė1.A"/>
        <table:table-column table:style-name="Lentelė1.B"/>
        <table:table-row table:style-name="Lentelė1.1">
          <table:table-cell table:style-name="Lentelė1.A1" office:value-type="string">
            <text:p text:style-name="P8"><text:span text:style-name="T1">UŽSAKOVAS</text:span></text:p>
          </table:table-cell>
          <table:table-cell table:style-name="Lentelė1.A1" office:value-type="string">
            <text:p text:style-name="P8"><text:span text:style-name="T1">PASLAUGŲ TEIKĖJAS</text:span></text:p>
          </table:table-cell>
        </table:table-row>
        <table:table-row table:style-name="Lentelė1.1">
          <table:table-cell table:style-name="Lentelė1.A1" office:value-type="string">
            <text:p text:style-name="P8"><text:span text:style-name="T1">Visagino kultūros centras</text:span></text:p>
          </table:table-cell>
          <table:table-cell table:style-name="Lentelė1.A1" office:value-type="string">
            <text:p text:style-name="P29"><text:span text:style-name="T2">Saulė Degutytė - Šiekštelienė</text:span></text:p>
          </table:table-cell>
        </table:table-row>
        <table:table-row table:style-name="Lentelė1.1">
          <table:table-cell table:style-name="Lentelė1.A1" office:value-type="string">
            <text:p text:style-name="P8"><text:span text:style-name="T2">Adresas: Vilties g. 5, Visaginas</text:span></text:p>
          </table:table-cell>
          <table:table-cell table:style-name="Lentelė1.A1" office:value-type="string">
            <text:p text:style-name="P29"><text:span text:style-name="T2">Verslo liudijimas Nr. WM084176-1</text:span></text:p>
          </table:table-cell>
        </table:table-row>
        <table:table-row table:style-name="Lentelė1.1">
          <table:table-cell table:style-name="Lentelė1.A1" office:value-type="string">
            <text:p text:style-name="P8"><text:span text:style-name="T2">Juridinio asmens kodas 300509331</text:span></text:p>
          </table:table-cell>
          <table:table-cell table:style-name="Lentelė1.A1" office:value-type="string">
            <text:p text:style-name="P31"><text:span text:style-name="T2">Adresas: Mileišiškių sodų 2-oji, Nr.10, Vilnius </text:span></text:p>
          </table:table-cell>
        </table:table-row>
        <table:table-row table:style-name="Lentelė1.1">
          <table:table-cell table:style-name="Lentelė1.A1" office:value-type="string">
            <text:p text:style-name="P8"><text:span text:style-name="T2">Atsiskaitomoji banko sąskaita </text:span></text:p>
            <text:p text:style-name="P8"><text:span text:style-name="T2">LT56 7300 0100 9299 1784</text:span></text:p>
            <text:p text:style-name="P8"><text:span text:style-name="T2">Swedbank AB</text:span></text:p>
          </table:table-cell>
          <table:table-cell table:style-name="Lentelė1.A1" office:value-type="string">
            <text:p text:style-name="P33"/>
          </table:table-cell>
        </table:table-row>
        <table:table-row table:style-name="Lentelė1.6">
          <table:table-cell table:style-name="Lentelė1.A1" office:value-type="string">
            <text:p text:style-name="P18"/>
            <text:p text:style-name="P10"><text:span text:style-name="T2">Direktorius </text:span></text:p>
            <text:p text:style-name="P10"><text:span text:style-name="T2">Audronis Imbrasas </text:span></text:p>
          </table:table-cell>
          <table:table-cell table:style-name="Lentelė1.A1" office:value-type="string">
            <text:p text:style-name="P18"/>
            <text:p text:style-name="P19"/>
            <text:p text:style-name="P29"><text:span text:style-name="T2">Saulė Degutytė - Šiekštelienė</text:span></text:p>
          </table:table-cell>
        </table:table-row>
      </table:table>
      <text:p text:style-name="P18"/>
      <text:p text:style-name="P8"><text:span text:style-name="T2">A.V.<text:tab/><text:tab/><text:tab/><text:tab/><text:tab/> <text:s text:c="27"/></text:span></text:p>
      <text:p text:style-name="P18"/>
      <text:p text:style-name="P18"/>
      <text:p text:style-name="P26"/>
      <text:p text:style-name="P18"/>
      <text:p text:style-name="P27"><text:span text:style-name="T2"><text:s/></text:span><text:span text:style-name="T1">PERDAVIMO – PRIĖMIMO AKTAS</text:span></text:p>
      <text:p text:style-name="P1"><text:span text:style-name="T2">Prie 2022 m. liepos 29 d sutarties Nr. PT-22-53</text:span></text:p>
      <text:p text:style-name="P16"/>
      <text:p text:style-name="P1"><text:span text:style-name="T2">2022 m. rugpjūčio 6 d.</text:span></text:p>
      <text:p text:style-name="P1"><text:span text:style-name="T2">Visaginas</text:span></text:p>
      <text:p text:style-name="P38"/>
      <text:p text:style-name="P3"><text:span text:style-name="T2"><text:tab/>Visagino kultūros centras, įmonės kodas 300509331, atstovaujamas direktoriaus <text:s/>Audronio Imbraso, veikiantis pagal centro nuostatus, toliau sutartyje „Užsakovas”, ir Saulė Degutytė - <text:s text:c="2"/>Šiekštelienė, veikianti pagal verslo liudijimą Nr. WM084176-1, toliau sutartyje „Paslaugų teikėjas“, šiuo aktu patvirtiname:</text:span></text:p>
      <text:p text:style-name="P3"><text:span text:style-name="T2"><text:tab/>Paslaugų teikimo 2022 m. liepos 29 d. sutartyje Nr. PT-22-53,</text:span><text:span text:style-name="T1"> </text:span><text:span text:style-name="T2">numatyta paslauga atlikta laiku ir kokybiškai. Šalys viena kitai pretenzijų neturi.</text:span></text:p>
      <text:p text:style-name="P3"><text:span text:style-name="T2"><text:tab/>Už atliktą paslaugą „Užsakovas” atsiskaitys su „Paslaugų teikėju“ sutartyje numatyta tvarka.</text:span></text:p>
      <text:p text:style-name="P39"><text:span text:style-name="T2"><text:tab/>Surašyti du, vienodos juridinės galios šio Akto egzemplioriai – po vieną kiekvienai Šaliai.</text:span></text:p>
      <text:p text:style-name="P38"/>
      <text:p text:style-name="P13"/>
      <table:table table:name="Lentelė2" table:style-name="Lentelė2">
        <table:table-column table:style-name="Lentelė2.A"/>
        <table:table-column table:style-name="Lentelė2.B"/>
        <table:table-row table:style-name="Lentelė2.1">
          <table:table-cell table:style-name="Lentelė2.A1" office:value-type="string">
            <text:p text:style-name="P8"><text:span text:style-name="T1">UŽSAKOVAS</text:span></text:p>
          </table:table-cell>
          <table:table-cell table:style-name="Lentelė2.A1" office:value-type="string">
            <text:p text:style-name="P8"><text:span text:style-name="T1">PASLAUGŲ TEIKĖJAS</text:span></text:p>
          </table:table-cell>
        </table:table-row>
        <table:table-row table:style-name="Lentelė2.1">
          <table:table-cell table:style-name="Lentelė2.A1" office:value-type="string">
            <text:p text:style-name="P8"><text:span text:style-name="T1">Visagino kultūros centras</text:span></text:p>
          </table:table-cell>
          <table:table-cell table:style-name="Lentelė2.A1" office:value-type="string">
            <text:p text:style-name="P29"><text:span text:style-name="T2">Saulė Degutytė - Šiekštelienė</text:span></text:p>
          </table:table-cell>
        </table:table-row>
        <table:table-row table:style-name="Lentelė2.1">
          <table:table-cell table:style-name="Lentelė2.A1" office:value-type="string">
            <text:p text:style-name="P8"><text:span text:style-name="T2">Adresas: Vilties g. 5, Visaginas</text:span></text:p>
          </table:table-cell>
          <table:table-cell table:style-name="Lentelė2.A1" office:value-type="string">
            <text:p text:style-name="P29"><text:span text:style-name="T2">Verslo liudijimas Nr. WM084176-1</text:span></text:p>
          </table:table-cell>
        </table:table-row>
        <table:table-row table:style-name="Lentelė2.1">
          <table:table-cell table:style-name="Lentelė2.A1" office:value-type="string">
            <text:p text:style-name="P8"><text:span text:style-name="T2">Juridinio asmens kodas 300509331</text:span></text:p>
          </table:table-cell>
          <table:table-cell table:style-name="Lentelė2.A1" office:value-type="string">
            <text:p text:style-name="P31"><text:span text:style-name="T2">Adresas: Mileišiškių sodų 2-oji, Nr.10, Vilnius </text:span></text:p>
          </table:table-cell>
        </table:table-row>
        <table:table-row table:style-name="Lentelė2.1">
          <table:table-cell table:style-name="Lentelė2.A1" office:value-type="string">
            <text:p text:style-name="P8"><text:span text:style-name="T2">Atsiskaitomoji banko sąskaita </text:span></text:p>
            <text:p text:style-name="P8"><text:span text:style-name="T2">LT56 7300 0100 9299 1784</text:span></text:p>
            <text:p text:style-name="P8"><text:span text:style-name="T2">Swedbank AB</text:span></text:p>
          </table:table-cell>
          <table:table-cell table:style-name="Lentelė2.A1" office:value-type="string">
            <text:p text:style-name="P33"/>
          </table:table-cell>
        </table:table-row>
        <table:table-row table:style-name="Lentelė2.6">
          <table:table-cell table:style-name="Lentelė2.A1" office:value-type="string">
            <text:p text:style-name="P18"/>
            <text:p text:style-name="P10"><text:span text:style-name="T2">Direktorius </text:span></text:p>
            <text:p text:style-name="P10"><text:span text:style-name="T2">Audronis Imbrasas </text:span></text:p>
          </table:table-cell>
          <table:table-cell table:style-name="Lentelė2.A1" office:value-type="string">
            <text:p text:style-name="P18"/>
            <text:p text:style-name="P19"/>
            <text:p text:style-name="P29"><text:span text:style-name="T2">Saulė Degutytė - Šiekštelienė</text:span></text:p>
          </table:table-cell>
        </table:table-row>
      </table:table>
      <text:p text:style-name="P18"/>
      <text:p text:style-name="P8"><text:span text:style-name="T2">A.V.<text:tab/><text:tab/><text:tab/><text:tab/><text:tab/> <text:s text:c="27"/></text:span></text:p>
      <text:p text:style-name="P1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eorgia" svg:font-family="Georg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lt" fo:country="LT"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lt" fo:country="LT" style:font-name-asian="SimSun" style:font-size-asian="10pt" style:language-asian="zh" style:country-asian="CN" style:font-name-complex="Lucida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normal" style:next-style-name="Text_20_body" style:default-outline-level="" style:list-style-name="" style:class="text">
      <style:paragraph-properties fo:margin-top="0.3335in" fo:margin-bottom="0.0835in" fo:line-height="100%" fo:text-align="start" style:justify-single-word="false" fo:keep-together="always" fo:keep-with-next="always"/>
      <style:text-properties style:font-name="Arial" fo:font-size="36pt" fo:font-weight="bold" style:font-name-asian="Microsoft YaHei" style:font-size-asian="36pt" style:font-weight-asian="bold" style:font-name-complex="Lucida Sans" style:font-size-complex="36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3335in" fo:margin-bottom="0.0835in"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25in" fo:margin-bottom="0.0555in"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1945in" fo:margin-bottom="0.0555in"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1665in" fo:margin-bottom="0.028in"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1528in" fo:margin-bottom="0.028in"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139in" fo:margin-bottom="0.028in"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Text_20_body" style:default-outline-level="" style:list-style-name="" style:class="chapter">
      <style:paragraph-properties fo:margin-top="0.25in" fo:margin-bottom="0.0555in"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tab-stops>
          <style:tab-stop style:position="3.3465in" style:type="center"/>
          <style:tab-stop style:position="6.6929in" style:type="right"/>
        </style:tab-stops>
        <style:background-image/>
      </style:paragraph-properties>
    </style:style>
    <style:style style:name="MP2" style:family="paragraph" style:parent-style-name="Standard">
      <style:paragraph-properties fo:margin-left="0in" fo:margin-right="0in" fo:margin-top="0in" fo:margin-bottom="0in" fo:line-height="100%" fo:text-align="start" style:justify-single-word="false" fo:keep-together="auto" fo:orphans="0" fo:widows="0" fo:text-indent="0in" style:auto-text-indent="false" fo:background-color="#ffffff" fo:padding="0in" fo:border="none" fo:keep-with-next="auto">
        <style:background-image/>
      </style:paragraph-properties>
    </style:style>
    <style:page-layout style:name="Mpm1">
      <style:page-layout-properties fo:page-width="8.2681in" fo:page-height="11.6929in" style:num-format="1" style:print-orientation="portrait" fo:margin-top="0.2626in" fo:margin-bottom="0.5071in" fo:margin-left="0.9846in" fo:margin-right="0.3937in" style:writing-mode="lr-tb" style:layout-grid-color="#c0c0c0" style:layout-grid-lines="27745"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3138in" fo:margin-left="0in" fo:margin-right="0in" fo:margin-top="0.2744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MP1"/>
      </style:footer>
      <style:footer-left>
        <text:p text:style-name="MP2"/>
      </style:foot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date>2022-08-01T12:47:14.98</dc:date>
    <meta:editing-duration>PT3M47S</meta:editing-duration>
    <meta:editing-cycles>2</meta:editing-cycles>
    <meta:document-statistic meta:table-count="2" meta:image-count="0" meta:object-count="0" meta:page-count="3" meta:paragraph-count="68" meta:word-count="597" meta:character-count="4654"/>
  </office:meta>
</office:document-meta>
</file>