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72722222222222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35138888888889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15pt" style:use-optimal-row-height="tru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13.4pt" style:use-optimal-row-height="false" fo:break-before="auto"/>
    </style:style>
    <style:style style:name="ro20" style:family="table-row">
      <style:table-row-properties style:row-height="28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75pt" style:use-optimal-row-height="false" fo:break-before="auto"/>
    </style:style>
    <style:style style:name="ro25" style:family="table-row">
      <style:table-row-properties style:row-height="13.75pt" style:use-optimal-row-height="false" fo:break-before="auto"/>
    </style:style>
    <style:style style:name="ro26" style:family="table-row">
      <style:table-row-properties style:row-height="27.6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4.5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pirkimo_dalis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7" table:default-cell-style-name="ce13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2">
            <text:p>Techninės specifikacijos priedas Nr. 1</text:p>
          </table:table-cell>
          <table:table-cell table:number-columns-repeated="16380" table:style-name="ce3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6">
            <text:p>Tiekėjo pavadinimas:</text:p>
          </table:table-cell>
          <table:table-cell table:style-name="ce6"/>
          <table:table-cell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1">
          <table:table-cell table:style-name="ce5"/>
          <table:table-cell office:value-type="string" table:style-name="ce5">
            <text:p>1 pirkimo objekto dalis -Stihl ir kitų mechanizmų eksploatacinės medžiagos ir atsarginės dalys</text:p>
          </table:table-cell>
          <table:table-cell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8">
            <text:p>Tiekėjas privalo užpildyti visas pilkai pažymėtas celes. Negalima įtraukti naujų eilučių ar stulpelių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Tiekėjo pasiūlymas, kuriame nebus užpildyti visi privalomi laukai (pilkai pažymėtos celės), bus atmestas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number-columns-repeated="16375" table:style-name="ce10"/>
        </table:table-row>
        <table:table-row table:style-name="ro3">
          <table:table-cell office:value-type="string" table:style-name="ce11">
            <text:p>Tiekėjas negali nurodyti prekės įkainio 0,00 Eur be PVM. Tiekėjo pasiūlymas, kuriame bus nurodytas 0,00 Eur prekės įkainis, bus atmestas.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12">
            <text:p>Šis dokumentas (failas) privalo būti pateiktas ne skenuota forma, bet Microsoft Excell formatu ar kita visuotinai prieinama teksto redagavimo programa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number-columns-repeated="16375" table:style-name="ce10"/>
        </table:table-row>
        <table:table-row table:number-rows-repeated="2" table:style-name="ro1">
          <table:table-cell table:number-columns-repeated="1024" table:style-name="ce13"/>
          <table:table-cell table:number-columns-repeated="15360"/>
        </table:table-row>
        <table:table-row table:style-name="ro4">
          <table:table-cell office:value-type="string" table:style-name="ce14">
            <text:p>Eil. Nr<text:span text:style-name="T2">.</text:span></text:p>
          </table:table-cell>
          <table:table-cell office:value-type="string" table:number-columns-spanned="1" table:number-rows-spanned="2" table:style-name="ce36">
            <text:p>Atsarginės detalės/dalys</text:p>
          </table:table-cell>
          <table:table-cell office:value-type="string" table:style-name="ce15">
            <text:p>Markė, modelis</text:p>
          </table:table-cell>
          <table:table-cell office:value-type="string" table:style-name="ce16">
            <text:p>Mato<text:span text:style-name="T2"><text:s/></text:span>vnt.</text:p>
          </table:table-cell>
          <table:table-cell office:value-type="string" table:number-columns-spanned="1" table:number-rows-spanned="2" table:style-name="ce36">
            <text:p>Preliminarus kiekis</text:p>
          </table:table-cell>
          <table:table-cell office:value-type="string" table:number-columns-spanned="1" table:number-rows-spanned="2" table:style-name="ce36">
            <text:p>1 mato vnt. kaina EUR be PVM<text:s text:c="2"/></text:p>
          </table:table-cell>
          <table:table-cell office:value-type="string" table:number-columns-spanned="1" table:number-rows-spanned="2" table:style-name="ce36">
            <text:p>Viso kaina EUR be PVM (5x6)</text:p>
          </table:table-cell>
          <table:table-cell table:number-columns-repeated="1017" table:style-name="ce13"/>
          <table:table-cell table:number-columns-repeated="15360"/>
        </table:table-row>
        <table:table-row table:style-name="ro5">
          <table:table-cell table:style-name="ce17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table-cell table:number-columns-repeated="1017" table:style-name="ce13"/>
          <table:table-cell table:number-columns-repeated="1536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017" table:style-name="ce13"/>
          <table:table-cell table:number-columns-repeated="15360"/>
        </table:table-row>
        <table:table-row table:style-name="ro7">
          <table:table-cell table:style-name="ce23"/>
          <table:table-cell office:value-type="string" table:number-columns-spanned="6" table:number-rows-spanned="1" table:style-name="ce37">
            <text:p>Įrankių atsarginės detalės</text:p>
          </table:table-cell>
          <table:covered-table-cell table:number-columns-repeated="5"/>
          <table:table-cell table:number-columns-repeated="1017" table:style-name="ce13"/>
          <table:table-cell table:number-columns-repeated="15360"/>
        </table:table-row>
        <table:table-row table:style-name="ro8"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5">
            <text:p>STIHL MS-362</text:p>
          </table:table-cell>
          <table:table-cell office:value-type="string" table:style-name="ce25">
            <text:p>vnt.</text:p>
          </table:table-cell>
          <table:table-cell office:value-type="float" office:value="12" table:style-name="ce25">
            <text:p>12</text:p>
          </table:table-cell>
          <table:table-cell office:value-type="float" office:value="71.900000000000006" table:style-name="ce25">
            <text:p>71,9</text:p>
          </table:table-cell>
          <table:table-cell office:value-type="float" office:value="862.80000000000007" table:formula="of:=([.E16]*[.F16])" table:style-name="ce26">
            <text:p>862,8</text:p>
          </table:table-cell>
          <table:table-cell table:number-columns-repeated="1017" table:style-name="ce13"/>
          <table:table-cell table:number-columns-repeated="15360"/>
        </table:table-row>
        <table:table-row table:style-name="ro9"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STIHL MS-39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62.8" table:style-name="ce24">
            <text:p>62,8</text:p>
          </table:table-cell>
          <table:table-cell office:value-type="float" office:value="188.39999999999998" table:formula="of:=([.E17]*[.F17])" table:style-name="ce26">
            <text:p>188,4</text:p>
          </table:table-cell>
          <table:table-cell table:number-columns-repeated="16377"/>
        </table:table-row>
        <table:table-row table:style-name="ro10"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24">
            <text:p>STIHL FS-450</text:p>
          </table:table-cell>
          <table:table-cell office:value-type="string" table:style-name="ce24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62.8" table:style-name="ce24">
            <text:p>62,8</text:p>
          </table:table-cell>
          <table:table-cell office:value-type="float" office:value="376.79999999999995" table:formula="of:=([.E18]*[.F18])" table:style-name="ce26">
            <text:p>376,8</text:p>
          </table:table-cell>
          <table:table-cell table:number-columns-repeated="16377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25">
            <text:p>Ritė uždegimo</text:p>
          </table:table-cell>
          <table:table-cell office:value-type="string" table:style-name="ce24">
            <text:p>STIHL FS-460C</text:p>
          </table:table-cell>
          <table:table-cell office:value-type="string" table:style-name="ce24">
            <text:p>vnt.</text:p>
          </table:table-cell>
          <table:table-cell office:value-type="float" office:value="15" table:style-name="ce24">
            <text:p>15</text:p>
          </table:table-cell>
          <table:table-cell office:value-type="float" office:value="53.7" table:style-name="ce24">
            <text:p>53,7</text:p>
          </table:table-cell>
          <table:table-cell office:value-type="float" office:value="805.5" table:formula="of:=([.E19]*[.F19])" table:style-name="ce26">
            <text:p>805,5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24">
            <text:p>STIHL FS-41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50" table:style-name="ce24">
            <text:p>50</text:p>
          </table:table-cell>
          <table:table-cell office:value-type="float" office:value="150" table:formula="of:=([.E20]*[.F20])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table:style-name="ce25"/>
          <table:table-cell office:value-type="string" table:style-name="ce24">
            <text:p>STIHLHT 131</text:p>
          </table:table-cell>
          <table:table-cell office:value-type="string" table:style-name="ce24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123" table:formula="of:=([.E21]*[.F21])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25"/>
          <table:table-cell office:value-type="string" table:style-name="ce24">
            <text:p>STIHL TS-46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4">
            <text:p>81</text:p>
          </table:table-cell>
          <table:table-cell office:value-type="float" office:value="243" table:formula="of:=([.E22]*[.F22])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table:style-name="ce25"/>
          <table:table-cell office:value-type="string" table:style-name="ce24">
            <text:p>STIHL TS-70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4">
            <text:p>81</text:p>
          </table:table-cell>
          <table:table-cell office:value-type="float" office:value="243" table:formula="of:=([.E23]*[.F23])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table:style-name="ce25"/>
          <table:table-cell office:value-type="string" table:style-name="ce24">
            <text:p>STIHL SR-45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62.8" table:style-name="ce24">
            <text:p>62,8</text:p>
          </table:table-cell>
          <table:table-cell office:value-type="float" office:value="188.39999999999998" table:formula="of:=([.E24]*[.F24])" table:style-name="ce26">
            <text:p>188,4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25"/>
          <table:table-cell office:value-type="string" table:style-name="ce24">
            <text:p>STIHL SR-42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71.900000000000006" table:style-name="ce24">
            <text:p>71,9</text:p>
          </table:table-cell>
          <table:table-cell office:value-type="float" office:value="215.70000000000002" table:formula="of:=([.E25]*[.F25])" table:style-name="ce26">
            <text:p>215,7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table:style-name="ce25"/>
          <table:table-cell office:value-type="string" table:style-name="ce24">
            <text:p>STIHL BT -36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4">
            <text:p>81</text:p>
          </table:table-cell>
          <table:table-cell office:value-type="float" office:value="243" table:formula="of:=([.E26]*[.F26])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table:style-name="ce24"/>
          <table:table-cell office:value-type="string" table:style-name="ce24">
            <text:p>STIHL MS-362</text:p>
          </table:table-cell>
          <table:table-cell office:value-type="string" table:style-name="ce24">
            <text:p>vnt</text:p>
          </table:table-cell>
          <table:table-cell office:value-type="float" office:value="90" table:style-name="ce24">
            <text:p>90</text:p>
          </table:table-cell>
          <table:table-cell office:value-type="float" office:value="4.5" table:style-name="ce24">
            <text:p>4,5</text:p>
          </table:table-cell>
          <table:table-cell office:value-type="float" office:value="405" table:formula="of:=([.E27]*[.F27])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style-name="ce25"/>
          <table:table-cell office:value-type="string" table:style-name="ce24">
            <text:p>STIHL MS-390</text:p>
          </table:table-cell>
          <table:table-cell office:value-type="string" table:style-name="ce24">
            <text:p>vnt</text:p>
          </table:table-cell>
          <table:table-cell office:value-type="float" office:value="12" table:style-name="ce24">
            <text:p>12</text:p>
          </table:table-cell>
          <table:table-cell office:value-type="float" office:value="4.5" table:style-name="ce24">
            <text:p>4,5</text:p>
          </table:table-cell>
          <table:table-cell office:value-type="float" office:value="54" table:formula="of:=([.E28]*[.F28])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float" office:value="14" table:style-name="ce27">
            <text:p>14</text:p>
          </table:table-cell>
          <table:table-cell table:style-name="ce25"/>
          <table:table-cell office:value-type="string" table:style-name="ce27">
            <text:p>STIHL FS-460C</text:p>
          </table:table-cell>
          <table:table-cell office:value-type="string" table:style-name="ce27">
            <text:p>vnt.</text:p>
          </table:table-cell>
          <table:table-cell office:value-type="float" office:value="30" table:style-name="ce27">
            <text:p>30</text:p>
          </table:table-cell>
          <table:table-cell office:value-type="float" office:value="4.5" table:style-name="ce27">
            <text:p>4,5</text:p>
          </table:table-cell>
          <table:table-cell office:value-type="float" office:value="135" table:formula="of:=([.E29]*[.F29])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5">
            <text:p>Kuro filtras</text:p>
          </table:table-cell>
          <table:table-cell office:value-type="string" table:style-name="ce25">
            <text:p>STIHL FS-410</text:p>
          </table:table-cell>
          <table:table-cell office:value-type="string" table:style-name="ce25">
            <text:p>vnt.</text:p>
          </table:table-cell>
          <table:table-cell office:value-type="float" office:value="60" table:style-name="ce25">
            <text:p>60</text:p>
          </table:table-cell>
          <table:table-cell office:value-type="float" office:value="4.5" table:style-name="ce25">
            <text:p>4,5</text:p>
          </table:table-cell>
          <table:table-cell office:value-type="float" office:value="270" table:formula="of:=([.E30]*[.F30])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table:style-name="ce25"/>
          <table:table-cell office:value-type="string" table:style-name="ce24">
            <text:p>STIHL HT 131</text:p>
          </table:table-cell>
          <table:table-cell office:value-type="string" table:style-name="ce24">
            <text:p>vnt.</text:p>
          </table:table-cell>
          <table:table-cell office:value-type="float" office:value="55" table:style-name="ce24">
            <text:p>55</text:p>
          </table:table-cell>
          <table:table-cell office:value-type="float" office:value="4.5" table:style-name="ce24">
            <text:p>4,5</text:p>
          </table:table-cell>
          <table:table-cell office:value-type="float" office:value="247.5" table:formula="of:=([.E31]*[.F31])" table:style-name="ce26">
            <text:p>247,5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25"/>
          <table:table-cell office:value-type="string" table:style-name="ce24">
            <text:p>STIHL TS-460</text:p>
          </table:table-cell>
          <table:table-cell office:value-type="string" table:style-name="ce24">
            <text:p>vnt.</text:p>
          </table:table-cell>
          <table:table-cell office:value-type="float" office:value="18" table:style-name="ce24">
            <text:p>18</text:p>
          </table:table-cell>
          <table:table-cell office:value-type="float" office:value="4.5" table:style-name="ce24">
            <text:p>4,5</text:p>
          </table:table-cell>
          <table:table-cell office:value-type="float" office:value="81" table:formula="of:=([.E32]*[.F32])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table:style-name="ce25"/>
          <table:table-cell office:value-type="string" table:style-name="ce24">
            <text:p>STIHL TS-700</text:p>
          </table:table-cell>
          <table:table-cell office:value-type="string" table:style-name="ce24">
            <text:p>vnt</text:p>
          </table:table-cell>
          <table:table-cell office:value-type="float" office:value="25" table:style-name="ce24">
            <text:p>25</text:p>
          </table:table-cell>
          <table:table-cell office:value-type="float" office:value="4.5" table:style-name="ce24">
            <text:p>4,5</text:p>
          </table:table-cell>
          <table:table-cell office:value-type="float" office:value="112.5" table:formula="of:=([.E33]*[.F33])" table:style-name="ce26">
            <text:p>112,5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table:style-name="ce25"/>
          <table:table-cell office:value-type="string" table:style-name="ce24">
            <text:p>STIHL SR-450</text:p>
          </table:table-cell>
          <table:table-cell office:value-type="string" table:style-name="ce24">
            <text:p>vnt.</text:p>
          </table:table-cell>
          <table:table-cell office:value-type="float" office:value="25" table:style-name="ce24">
            <text:p>25</text:p>
          </table:table-cell>
          <table:table-cell office:value-type="float" office:value="4.5" table:style-name="ce24">
            <text:p>4,5</text:p>
          </table:table-cell>
          <table:table-cell office:value-type="float" office:value="112.5" table:formula="of:=([.E34]*[.F34])" table:style-name="ce26">
            <text:p>112,5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table:style-name="ce25"/>
          <table:table-cell office:value-type="string" table:style-name="ce24">
            <text:p>STIHL SR-420</text:p>
          </table:table-cell>
          <table:table-cell office:value-type="string" table:style-name="ce24">
            <text:p>vnt</text:p>
          </table:table-cell>
          <table:table-cell office:value-type="float" office:value="45" table:style-name="ce24">
            <text:p>45</text:p>
          </table:table-cell>
          <table:table-cell office:value-type="float" office:value="4.5" table:style-name="ce24">
            <text:p>4,5</text:p>
          </table:table-cell>
          <table:table-cell office:value-type="float" office:value="202.5" table:formula="of:=([.E35]*[.F35])" table:style-name="ce26">
            <text:p>202,5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25"/>
          <table:table-cell office:value-type="string" table:style-name="ce24">
            <text:p>STIHL BT -36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4.5" table:style-name="ce24">
            <text:p>4,5</text:p>
          </table:table-cell>
          <table:table-cell office:value-type="float" office:value="54" table:formula="of:=([.E36]*[.F36])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table:style-name="ce24"/>
          <table:table-cell office:value-type="string" table:style-name="ce24">
            <text:p>STIHL MS-362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4.13" table:style-name="ce24">
            <text:p>4,13</text:p>
          </table:table-cell>
          <table:table-cell office:value-type="float" office:value="123.89999999999999" table:formula="of:=([.E37]*[.F37])" table:style-name="ce26">
            <text:p>123,9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table:style-name="ce25"/>
          <table:table-cell office:value-type="string" table:style-name="ce24">
            <text:p>STIHL MS-390</text:p>
          </table:table-cell>
          <table:table-cell office:value-type="string" table:style-name="ce24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3.3" table:style-name="ce24">
            <text:p>3,3</text:p>
          </table:table-cell>
          <table:table-cell office:value-type="float" office:value="19.799999999999997" table:formula="of:=([.E38]*[.F38])" table:style-name="ce26">
            <text:p>19,8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table:style-name="ce25"/>
          <table:table-cell office:value-type="string" table:style-name="ce24">
            <text:p>STIHL FS-450</text:p>
          </table:table-cell>
          <table:table-cell office:value-type="string" table:style-name="ce24">
            <text:p>vnt</text:p>
          </table:table-cell>
          <table:table-cell office:value-type="float" office:value="25" table:style-name="ce24">
            <text:p>25</text:p>
          </table:table-cell>
          <table:table-cell office:value-type="float" office:value="3.3" table:style-name="ce24">
            <text:p>3,3</text:p>
          </table:table-cell>
          <table:table-cell office:value-type="float" office:value="82.5" table:formula="of:=([.E39]*[.F39])" table:style-name="ce26">
            <text:p>82,5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table-cell table:style-name="ce25"/>
          <table:table-cell office:value-type="string" table:style-name="ce24">
            <text:p>STIHL FS-460C</text:p>
          </table:table-cell>
          <table:table-cell office:value-type="string" table:style-name="ce24">
            <text:p>vnt</text:p>
          </table:table-cell>
          <table:table-cell office:value-type="float" office:value="30" table:style-name="ce24">
            <text:p>30</text:p>
          </table:table-cell>
          <table:table-cell office:value-type="float" office:value="4.13" table:style-name="ce24">
            <text:p>4,13</text:p>
          </table:table-cell>
          <table:table-cell office:value-type="float" office:value="123.89999999999999" table:formula="of:=([.E40]*[.F40])" table:style-name="ce26">
            <text:p>123,9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5">
            <text:p>Žvakės</text:p>
          </table:table-cell>
          <table:table-cell office:value-type="string" table:style-name="ce24">
            <text:p>STIHL FS-41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4.13" table:style-name="ce24">
            <text:p>4,13</text:p>
          </table:table-cell>
          <table:table-cell office:value-type="float" office:value="49.56" table:formula="of:=([.E41]*[.F41])" table:style-name="ce26">
            <text:p>49,56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table:style-name="ce25"/>
          <table:table-cell office:value-type="string" table:style-name="ce24">
            <text:p>STIHL HT 131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4.13" table:style-name="ce24">
            <text:p>4,13</text:p>
          </table:table-cell>
          <table:table-cell office:value-type="float" office:value="49.56" table:formula="of:=([.E42]*[.F42])" table:style-name="ce26">
            <text:p>49,56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table:style-name="ce25"/>
          <table:table-cell office:value-type="string" table:style-name="ce24">
            <text:p>STIHL TS-46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3.3" table:style-name="ce24">
            <text:p>3,3</text:p>
          </table:table-cell>
          <table:table-cell office:value-type="float" office:value="39.599999999999994" table:formula="of:=([.E43]*[.F43])" table:style-name="ce26">
            <text:p>39,6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table:style-name="ce25"/>
          <table:table-cell office:value-type="string" table:style-name="ce24">
            <text:p>STIHL TS-70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3.3" table:style-name="ce24">
            <text:p>3,3</text:p>
          </table:table-cell>
          <table:table-cell office:value-type="float" office:value="39.599999999999994" table:formula="of:=([.E44]*[.F44])" table:style-name="ce26">
            <text:p>39,6</text:p>
          </table:table-cell>
          <table:table-cell table:number-columns-repeated="16377"/>
        </table:table-row>
        <table:table-row table:style-name="ro8">
          <table:table-cell office:value-type="float" office:value="30" table:style-name="ce24">
            <text:p>30</text:p>
          </table:table-cell>
          <table:table-cell table:style-name="ce25"/>
          <table:table-cell office:value-type="string" table:style-name="ce24">
            <text:p>STIHL SR-450</text:p>
          </table:table-cell>
          <table:table-cell office:value-type="string" table:style-name="ce24">
            <text:p>vnt.</text:p>
          </table:table-cell>
          <table:table-cell office:value-type="float" office:value="2" table:style-name="ce24">
            <text:p>2</text:p>
          </table:table-cell>
          <table:table-cell office:value-type="float" office:value="3.3" table:style-name="ce24">
            <text:p>3,3</text:p>
          </table:table-cell>
          <table:table-cell office:value-type="float" office:value="6.6" table:formula="of:=([.E45]*[.F45])" table:style-name="ce26">
            <text:p>6,6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table:style-name="ce25"/>
          <table:table-cell office:value-type="string" table:style-name="ce24">
            <text:p>STIHL SR-42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3.3" table:style-name="ce24">
            <text:p>3,3</text:p>
          </table:table-cell>
          <table:table-cell office:value-type="float" office:value="9.8999999999999986" table:formula="of:=([.E46]*[.F46])" table:style-name="ce26">
            <text:p>9,9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table:style-name="ce25"/>
          <table:table-cell office:value-type="string" table:style-name="ce24">
            <text:p>STIHL BT -360</text:p>
          </table:table-cell>
          <table:table-cell office:value-type="string" table:style-name="ce24">
            <text:p>vnt.</text:p>
          </table:table-cell>
          <table:table-cell office:value-type="float" office:value="9" table:style-name="ce24">
            <text:p>9</text:p>
          </table:table-cell>
          <table:table-cell office:value-type="float" office:value="3.3" table:style-name="ce24">
            <text:p>3,3</text:p>
          </table:table-cell>
          <table:table-cell office:value-type="float" office:value="29.7" table:formula="of:=([.E47]*[.F47])" table:style-name="ce26">
            <text:p>29,7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table:style-name="ce24"/>
          <table:table-cell office:value-type="string" table:style-name="ce24">
            <text:p>STIHL MS-362</text:p>
          </table:table-cell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9.9" table:style-name="ce24">
            <text:p>9,9</text:p>
          </table:table-cell>
          <table:table-cell office:value-type="float" office:value="891" table:formula="of:=([.E48]*[.F48])" table:style-name="ce26">
            <text:p>891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table:style-name="ce25"/>
          <table:table-cell office:value-type="string" table:style-name="ce24">
            <text:p>STIHL MS-390</text:p>
          </table:table-cell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3.39" table:style-name="ce24">
            <text:p>13,39</text:p>
          </table:table-cell>
          <table:table-cell office:value-type="float" office:value="267.8" table:formula="of:=([.E49]*[.F49])" table:style-name="ce26">
            <text:p>267,8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table:style-name="ce25"/>
          <table:table-cell office:value-type="string" table:style-name="ce24">
            <text:p>STIHL FS-450</text:p>
          </table:table-cell>
          <table:table-cell office:value-type="string" table:style-name="ce24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6.28" table:style-name="ce24">
            <text:p>6,28</text:p>
          </table:table-cell>
          <table:table-cell office:value-type="float" office:value="376.8" table:formula="of:=([.E50]*[.F50])" table:style-name="ce26">
            <text:p>376,8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table:style-name="ce25"/>
          <table:table-cell office:value-type="string" table:style-name="ce24">
            <text:p>STIHL FS-460C</text:p>
          </table:table-cell>
          <table:table-cell office:value-type="string" table:style-name="ce24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6.28" table:style-name="ce24">
            <text:p>6,28</text:p>
          </table:table-cell>
          <table:table-cell office:value-type="float" office:value="376.8" table:formula="of:=([.E51]*[.F51])" table:style-name="ce26">
            <text:p>376,8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5">
            <text:p>Oro filtras</text:p>
          </table:table-cell>
          <table:table-cell office:value-type="string" table:style-name="ce24">
            <text:p>STIHL FS-410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6.27" table:style-name="ce24">
            <text:p>6,27</text:p>
          </table:table-cell>
          <table:table-cell office:value-type="float" office:value="188.1" table:formula="of:=([.E52]*[.F52])" table:style-name="ce26">
            <text:p>188,1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table:style-name="ce25"/>
          <table:table-cell office:value-type="string" table:style-name="ce24">
            <text:p>STIHL HT 131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38" table:formula="of:=([.E53]*[.F53])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table:style-name="ce25"/>
          <table:table-cell office:value-type="string" table:style-name="ce24">
            <text:p>STIHL TS-460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0" table:formula="of:=([.E54]*[.F54])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table:style-name="ce25"/>
          <table:table-cell office:value-type="string" table:style-name="ce24">
            <text:p>STIHL TS-70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17.8" table:style-name="ce24">
            <text:p>17,8</text:p>
          </table:table-cell>
          <table:table-cell office:value-type="float" office:value="213.60000000000002" table:formula="of:=([.E55]*[.F55])" table:style-name="ce26">
            <text:p>213,6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table:style-name="ce25"/>
          <table:table-cell office:value-type="string" table:style-name="ce24">
            <text:p>STIHL SR-450</text:p>
          </table:table-cell>
          <table:table-cell office:value-type="string" table:style-name="ce24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13.39" table:style-name="ce24">
            <text:p>13,39</text:p>
          </table:table-cell>
          <table:table-cell office:value-type="float" office:value="160.68" table:formula="of:=([.E56]*[.F56])" table:style-name="ce26">
            <text:p>160,68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table:style-name="ce25"/>
          <table:table-cell office:value-type="string" table:style-name="ce24">
            <text:p>STIHL SR-420</text:p>
          </table:table-cell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3.39" table:style-name="ce24">
            <text:p>13,39</text:p>
          </table:table-cell>
          <table:table-cell office:value-type="float" office:value="267.8" table:formula="of:=([.E57]*[.F57])" table:style-name="ce26">
            <text:p>267,8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table-cell table:style-name="ce25"/>
          <table:table-cell office:value-type="string" table:style-name="ce24">
            <text:p>STIHL BT -360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22.3" table:style-name="ce24">
            <text:p>22,3</text:p>
          </table:table-cell>
          <table:table-cell office:value-type="float" office:value="223" table:formula="of:=([.E58]*[.F58])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table-cell table:style-name="ce24"/>
          <table:table-cell office:value-type="string" table:style-name="ce24">
            <text:p>STIHL MS-362</text:p>
          </table:table-cell>
          <table:table-cell office:value-type="string" table:style-name="ce24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22.8" table:style-name="ce24">
            <text:p>22,8</text:p>
          </table:table-cell>
          <table:table-cell office:value-type="float" office:value="136.80000000000001" table:formula="of:=([.E59]*[.F59])" table:style-name="ce26">
            <text:p>136,8</text:p>
          </table:table-cell>
          <table:table-cell table:number-columns-repeated="16377"/>
        </table:table-row>
        <table:table-row table:style-name="ro1">
          <table:table-cell office:value-type="float" office:value="45" table:style-name="ce27">
            <text:p>45</text:p>
          </table:table-cell>
          <table:table-cell table:style-name="ce25"/>
          <table:table-cell office:value-type="string" table:style-name="ce27">
            <text:p>STIHL MS-390</text:p>
          </table:table-cell>
          <table:table-cell office:value-type="string" table:style-name="ce27">
            <text:p>vnt.</text:p>
          </table:table-cell>
          <table:table-cell office:value-type="float" office:value="3" table:style-name="ce27">
            <text:p>3</text:p>
          </table:table-cell>
          <table:table-cell office:value-type="float" office:value="22.8" table:style-name="ce27">
            <text:p>22,8</text:p>
          </table:table-cell>
          <table:table-cell office:value-type="float" office:value="68.400000000000006" table:formula="of:=([.E60]*[.F60])" table:style-name="ce26">
            <text:p>68,4</text:p>
          </table:table-cell>
          <table:table-cell table:number-columns-repeated="16377"/>
        </table:table-row>
        <table:table-row table:style-name="ro11">
          <table:table-cell office:value-type="float" office:value="46" table:style-name="ce25">
            <text:p>46</text:p>
          </table:table-cell>
          <table:table-cell office:value-type="string" table:number-columns-spanned="1" table:number-rows-spanned="9" table:style-name="ce38">
            <text:p>Sankabos būgnelis</text:p>
          </table:table-cell>
          <table:table-cell office:value-type="string" table:style-name="ce28">
            <text:p>STIHL FS-450</text:p>
          </table:table-cell>
          <table:table-cell office:value-type="string" table:style-name="ce25">
            <text:p>vnt.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198" table:formula="of:=([.E61]*[.F61])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covered-table-cell/>
          <table:table-cell office:value-type="string" table:style-name="ce29">
            <text:p>STIHL L FS-460C</text:p>
          </table:table-cell>
          <table:table-cell office:value-type="string" table:style-name="ce24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198" table:formula="of:=([.E62]*[.F62])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covered-table-cell/>
          <table:table-cell office:value-type="string" table:style-name="ce29">
            <text:p>STIHL FS-410</text:p>
          </table:table-cell>
          <table:table-cell office:value-type="string" table:style-name="ce24">
            <text:p>vnt.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66" table:formula="of:=([.E63]*[.F63])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covered-table-cell/>
          <table:table-cell office:value-type="string" table:style-name="ce29">
            <text:p>STIHL HT 131</text:p>
          </table:table-cell>
          <table:table-cell office:value-type="string" table:style-name="ce24">
            <text:p>vnt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180" table:formula="of:=([.E64]*[.F64])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covered-table-cell/>
          <table:table-cell office:value-type="string" table:style-name="ce29">
            <text:p>SUHL TS-46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61" table:style-name="ce24">
            <text:p>61</text:p>
          </table:table-cell>
          <table:table-cell office:value-type="float" office:value="183" table:formula="of:=([.E65]*[.F65])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covered-table-cell/>
          <table:table-cell office:value-type="string" table:style-name="ce29">
            <text:p>STIHL TS-700</text:p>
          </table:table-cell>
          <table:table-cell office:value-type="string" table:style-name="ce24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68.599999999999994" table:style-name="ce24">
            <text:p>68,6</text:p>
          </table:table-cell>
          <table:table-cell office:value-type="float" office:value="205.79999999999998" table:formula="of:=([.E66]*[.F66])" table:style-name="ce26">
            <text:p>205,8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covered-table-cell/>
          <table:table-cell office:value-type="string" table:style-name="ce29">
            <text:p>STIHL SR-450</text:p>
          </table:table-cell>
          <table:table-cell office:value-type="string" table:style-name="ce24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7" table:formula="of:=([.E67]*[.F67])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covered-table-cell/>
          <table:table-cell office:value-type="string" table:style-name="ce29">
            <text:p>STIHL SR-420</text:p>
          </table:table-cell>
          <table:table-cell office:value-type="string" table:style-name="ce24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7" table:formula="of:=([.E68]*[.F68])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covered-table-cell/>
          <table:table-cell office:value-type="string" table:style-name="ce26">
            <text:p>STIHL BT -360</text:p>
          </table:table-cell>
          <table:table-cell office:value-type="string" table:style-name="ce26">
            <text:p>vnt.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57" table:formula="of:=([.E69]*[.F69])" table:style-name="ce26">
            <text:p>57</text:p>
          </table:table-cell>
          <table:table-cell table:number-columns-repeated="16377"/>
        </table:table-row>
        <table:table-row table:style-name="ro12">
          <table:table-cell office:value-type="float" office:value="55" table:style-name="ce24">
            <text:p>55</text:p>
          </table:table-cell>
          <table:table-cell office:value-type="string" table:number-columns-spanned="1" table:number-rows-spanned="3" table:style-name="ce39">
            <text:p>Pjovimo galvutė krūmapjovei (automatinis <text:s text:c="8"/>valo padavimas) "AutoCut" 46-2 (2,7/3,0/3,3 mm)</text:p>
          </table:table-cell>
          <table:table-cell office:value-type="string" table:style-name="ce28">
            <text:p>STIHL FS-450</text:p>
          </table:table-cell>
          <table:table-cell office:value-type="string" table:style-name="ce25">
            <text:p>vnt.</text:p>
          </table:table-cell>
          <table:table-cell office:value-type="float" office:value="30" table:style-name="ce25">
            <text:p>30</text:p>
          </table:table-cell>
          <table:table-cell office:value-type="float" office:value="25.9" table:style-name="ce25">
            <text:p>25,9</text:p>
          </table:table-cell>
          <table:table-cell office:value-type="float" office:value="777" table:formula="of:=([.E70]*[.F70])" table:style-name="ce26">
            <text:p>777</text:p>
          </table:table-cell>
          <table:table-cell table:number-columns-repeated="16377"/>
        </table:table-row>
        <table:table-row table:style-name="ro1">
          <table:table-cell office:value-type="float" office:value="56" table:style-name="ce24">
            <text:p>56</text:p>
          </table:table-cell>
          <table:covered-table-cell/>
          <table:table-cell office:value-type="string" table:style-name="ce29">
            <text:p>STIHL FS-460C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25.9" table:style-name="ce24">
            <text:p>25,9</text:p>
          </table:table-cell>
          <table:table-cell office:value-type="float" office:value="259" table:formula="of:=([.E71]*[.F71])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float" office:value="57" table:style-name="ce24">
            <text:p>57</text:p>
          </table:table-cell>
          <table:covered-table-cell/>
          <table:table-cell office:value-type="string" table:style-name="ce29">
            <text:p>STIHL FS-410</text:p>
          </table:table-cell>
          <table:table-cell office:value-type="string" table:style-name="ce24">
            <text:p>vnt</text:p>
          </table:table-cell>
          <table:table-cell office:value-type="float" office:value="12" table:style-name="ce24">
            <text:p>12</text:p>
          </table:table-cell>
          <table:table-cell office:value-type="float" office:value="25.9" table:style-name="ce24">
            <text:p>25,9</text:p>
          </table:table-cell>
          <table:table-cell office:value-type="float" office:value="310.79999999999995" table:formula="of:=([.E72]*[.F72])" table:style-name="ce26">
            <text:p>310,8</text:p>
          </table:table-cell>
          <table:table-cell table:number-columns-repeated="16377"/>
        </table:table-row>
        <table:table-row table:style-name="ro13">
          <table:table-cell office:value-type="float" office:value="58" table:style-name="ce24">
            <text:p>58</text:p>
          </table:table-cell>
          <table:table-cell office:value-type="string" table:style-name="ce30">
            <text:p>Krūmapjovės pjovimo diskas (krūmams, Ø 200 mm)</text:p>
          </table:table-cell>
          <table:table-cell office:value-type="string" table:style-name="ce24">
            <text:p>STIHL FS-450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17.850000000000001" table:style-name="ce24">
            <text:p>17,85</text:p>
          </table:table-cell>
          <table:table-cell office:value-type="float" office:value="535.5" table:formula="of:=([.E73]*[.F73])" table:style-name="ce26">
            <text:p>535,5</text:p>
          </table:table-cell>
          <table:table-cell table:number-columns-repeated="16377"/>
        </table:table-row>
        <table:table-row table:style-name="ro13">
          <table:table-cell office:value-type="float" office:value="59" table:style-name="ce24">
            <text:p>59</text:p>
          </table:table-cell>
          <table:table-cell office:value-type="string" table:style-name="ce30">
            <text:p>Pjovimo peilis (triašmenis) Ø 300 mm</text:p>
          </table:table-cell>
          <table:table-cell office:value-type="string" table:style-name="ce24">
            <text:p>STIHL FS-460C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22.3" table:style-name="ce24">
            <text:p>22,3</text:p>
          </table:table-cell>
          <table:table-cell office:value-type="float" office:value="669" table:formula="of:=([.E74]*[.F74])" table:style-name="ce26">
            <text:p>669</text:p>
          </table:table-cell>
          <table:table-cell table:number-columns-repeated="16377"/>
        </table:table-row>
        <table:table-row table:style-name="ro13">
          <table:table-cell office:value-type="float" office:value="60" table:style-name="ce24">
            <text:p>60</text:p>
          </table:table-cell>
          <table:table-cell office:value-type="string" table:style-name="ce25">
            <text:p>Krūmapjovės pjovimo diskas (krūmams, Ø 250 mm)</text:p>
          </table:table-cell>
          <table:table-cell office:value-type="string" table:style-name="ce24">
            <text:p>STIHL FS-410</text:p>
          </table:table-cell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25.5" table:style-name="ce24">
            <text:p>25,5</text:p>
          </table:table-cell>
          <table:table-cell office:value-type="float" office:value="765" table:formula="of:=([.E75]*[.F75])" table:style-name="ce26">
            <text:p>765</text:p>
          </table:table-cell>
          <table:table-cell table:number-columns-repeated="16377"/>
        </table:table-row>
        <table:table-row table:style-name="ro13">
          <table:table-cell office:value-type="float" office:value="61" table:style-name="ce24">
            <text:p>61</text:p>
          </table:table-cell>
          <table:table-cell office:value-type="string" table:style-name="ce24">
            <text:p>Pjovimo valas Ø 2,7mm krūmapjovei</text:p>
          </table:table-cell>
          <table:table-cell office:value-type="string" table:style-name="ce24">
            <text:p>STIHL FS-450,STIHL FS- 460C,STIHL FS-410</text:p>
          </table:table-cell>
          <table:table-cell office:value-type="string" table:style-name="ce24">
            <text:p>m</text:p>
          </table:table-cell>
          <table:table-cell office:value-type="float" office:value="50000" table:style-name="ce24">
            <text:p>50000</text:p>
          </table:table-cell>
          <table:table-cell office:value-type="float" office:value="0.15" table:style-name="ce24">
            <text:p>0,15</text:p>
          </table:table-cell>
          <table:table-cell office:value-type="float" office:value="7500" table:formula="of:=([.E76]*[.F76])" table:style-name="ce26">
            <text:p>7500</text:p>
          </table:table-cell>
          <table:table-cell table:number-columns-repeated="16377"/>
        </table:table-row>
        <table:table-row table:style-name="ro13">
          <table:table-cell office:value-type="float" office:value="62" table:style-name="ce24">
            <text:p>62</text:p>
          </table:table-cell>
          <table:table-cell office:value-type="string" table:style-name="ce24">
            <text:p>Pjovimo valas Ø 3,0 mm krūmapjovei</text:p>
          </table:table-cell>
          <table:table-cell office:value-type="string" table:style-name="ce24">
            <text:p>STIHL FS-450,STIHL FS- 460C,STIHL FS-410</text:p>
          </table:table-cell>
          <table:table-cell office:value-type="string" table:style-name="ce24">
            <text:p>m</text:p>
          </table:table-cell>
          <table:table-cell office:value-type="float" office:value="30000" table:style-name="ce24">
            <text:p>30000</text:p>
          </table:table-cell>
          <table:table-cell office:value-type="float" office:value="0.19" table:style-name="ce24">
            <text:p>0,19</text:p>
          </table:table-cell>
          <table:table-cell office:value-type="float" office:value="5700" table:formula="of:=([.E77]*[.F77])" table:style-name="ce26">
            <text:p>5700</text:p>
          </table:table-cell>
          <table:table-cell table:number-columns-repeated="16377"/>
        </table:table-row>
        <table:table-row table:style-name="ro13">
          <table:table-cell office:value-type="float" office:value="63" table:style-name="ce24">
            <text:p>63</text:p>
          </table:table-cell>
          <table:table-cell office:value-type="string" table:style-name="ce24">
            <text:p>Valo apsauga krūmapjovei</text:p>
          </table:table-cell>
          <table:table-cell office:value-type="string" table:style-name="ce24">
            <text:p>STIHL FS-450,STIHL FS- 460C,STIHL FS-410</text:p>
          </table:table-cell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20.49" table:style-name="ce24">
            <text:p>20,49</text:p>
          </table:table-cell>
          <table:table-cell office:value-type="float" office:value="1844.1" table:formula="of:=([.E78]*[.F78])" table:style-name="ce26">
            <text:p>1844,1</text:p>
          </table:table-cell>
          <table:table-cell table:number-columns-repeated="16377"/>
        </table:table-row>
        <table:table-row table:style-name="ro13">
          <table:table-cell office:value-type="float" office:value="64" table:style-name="ce24">
            <text:p>64</text:p>
          </table:table-cell>
          <table:table-cell office:value-type="string" table:style-name="ce24">
            <text:p>Abrazyvinis diskas Ø 400 mm (betonui, asfaltbetoniui)</text:p>
          </table:table-cell>
          <table:table-cell office:value-type="string" table:style-name="ce24">
            <text:p>Pjaustytuvas STIHL <text:s/>TS-800<text:s text:c="9"/></text:p>
          </table:table-cell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22.3" table:style-name="ce24">
            <text:p>22,3</text:p>
          </table:table-cell>
          <table:table-cell office:value-type="float" office:value="446" table:formula="of:=([.E79]*[.F79])" table:style-name="ce26">
            <text:p>446</text:p>
          </table:table-cell>
          <table:table-cell table:number-columns-repeated="16377"/>
        </table:table-row>
        <table:table-row table:style-name="ro13">
          <table:table-cell office:value-type="float" office:value="65" table:style-name="ce24">
            <text:p>65</text:p>
          </table:table-cell>
          <table:table-cell office:value-type="string" table:style-name="ce24">
            <text:p>Abrazyvinis diskas Ø 350 mm (betonui, asfaltbetoniui)</text:p>
          </table:table-cell>
          <table:table-cell office:value-type="string" table:style-name="ce24">
            <text:p>Pjaustytuvas STIHL <text:s/>TS-800, 700<text:s text:c="9"/></text:p>
          </table:table-cell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2.4" table:style-name="ce24">
            <text:p>12,4</text:p>
          </table:table-cell>
          <table:table-cell office:value-type="float" office:value="248" table:formula="of:=([.E80]*[.F80])" table:style-name="ce26">
            <text:p>248</text:p>
          </table:table-cell>
          <table:table-cell table:number-columns-repeated="16377"/>
        </table:table-row>
        <table:table-row table:style-name="ro13">
          <table:table-cell office:value-type="float" office:value="66" table:style-name="ce24">
            <text:p>66</text:p>
          </table:table-cell>
          <table:table-cell office:value-type="string" table:style-name="ce24">
            <text:p>Deimantinis diskas Ø 350 mm (betonui, asfaltbetoniui)</text:p>
          </table:table-cell>
          <table:table-cell office:value-type="string" table:style-name="ce24">
            <text:p>Pjaustytuvas STIHL <text:s/>TS-800, 700<text:s text:c="9"/></text:p>
          </table:table-cell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13.22" table:style-name="ce24">
            <text:p>113,22</text:p>
          </table:table-cell>
          <table:table-cell office:value-type="float" office:value="2264.4" table:formula="of:=([.E81]*[.F81])" table:style-name="ce26">
            <text:p>2264,4</text:p>
          </table:table-cell>
          <table:table-cell table:number-columns-repeated="16377"/>
        </table:table-row>
        <table:table-row table:style-name="ro13">
          <table:table-cell office:value-type="float" office:value="67" table:style-name="ce24">
            <text:p>67</text:p>
          </table:table-cell>
          <table:table-cell office:value-type="string" table:style-name="ce24">
            <text:p>Grąžtas Ø 120, ilgis 695 mm</text:p>
          </table:table-cell>
          <table:table-cell office:value-type="string" table:style-name="ce24">
            <text:p>Žemės grąžtas <text:s text:c="29"/>STIHL BT 121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204.96" table:style-name="ce24">
            <text:p>204,96</text:p>
          </table:table-cell>
          <table:table-cell office:value-type="float" office:value="2049.6" table:formula="of:=([.E82]*[.F82])" table:style-name="ce26">
            <text:p>2049,6</text:p>
          </table:table-cell>
          <table:table-cell table:number-columns-repeated="16377"/>
        </table:table-row>
        <table:table-row table:style-name="ro13">
          <table:table-cell office:value-type="float" office:value="68" table:style-name="ce24">
            <text:p>68</text:p>
          </table:table-cell>
          <table:table-cell office:value-type="string" table:style-name="ce24">
            <text:p>Grąžtas Ø 200, ilgis 695 mm</text:p>
          </table:table-cell>
          <table:table-cell office:value-type="string" table:style-name="ce24">
            <text:p>Žemės grąžtas <text:s text:c="29"/>STIHL BT 121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222.31" table:style-name="ce24">
            <text:p>222,31</text:p>
          </table:table-cell>
          <table:table-cell office:value-type="float" office:value="2223.1" table:formula="of:=([.E83]*[.F83])" table:style-name="ce26">
            <text:p>2223,1</text:p>
          </table:table-cell>
          <table:table-cell table:number-columns-repeated="16377"/>
        </table:table-row>
        <table:table-row table:style-name="ro13">
          <table:table-cell office:value-type="float" office:value="69" table:style-name="ce24">
            <text:p>69</text:p>
          </table:table-cell>
          <table:table-cell office:value-type="string" table:style-name="ce24">
            <text:p>Grąžto prailginimas 450 mm</text:p>
          </table:table-cell>
          <table:table-cell office:value-type="string" table:style-name="ce24">
            <text:p>Žemės grąžtas <text:s text:c="29"/>STIHL BT 121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68.28" table:style-name="ce24">
            <text:p>68,28</text:p>
          </table:table-cell>
          <table:table-cell office:value-type="float" office:value="682.8" table:formula="of:=([.E84]*[.F84])" table:style-name="ce26">
            <text:p>682,8</text:p>
          </table:table-cell>
          <table:table-cell table:number-columns-repeated="16377"/>
        </table:table-row>
        <table:table-row table:style-name="ro13">
          <table:table-cell office:value-type="float" office:value="70" table:style-name="ce24">
            <text:p>70</text:p>
          </table:table-cell>
          <table:table-cell office:value-type="string" table:style-name="ce24">
            <text:p>Alyva motorinio pjūklo grandinės tepimui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50" table:style-name="ce24">
            <text:p>150</text:p>
          </table:table-cell>
          <table:table-cell office:value-type="float" office:value="2.89" table:style-name="ce23">
            <text:p>2,89</text:p>
          </table:table-cell>
          <table:table-cell office:value-type="float" office:value="433.5" table:formula="of:=([.E85]*[.F85])" table:style-name="ce26">
            <text:p>433,5</text:p>
          </table:table-cell>
          <table:table-cell table:number-columns-repeated="16377"/>
        </table:table-row>
        <table:table-row table:style-name="ro13">
          <table:table-cell office:value-type="float" office:value="71" table:style-name="ce24">
            <text:p>71</text:p>
          </table:table-cell>
          <table:table-cell office:value-type="string" table:style-name="ce24">
            <text:p>Grandinė pjūklui 40 cm, 3/8“ 1,6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14.47" table:style-name="ce23">
            <text:p>14,47</text:p>
          </table:table-cell>
          <table:table-cell office:value-type="float" office:value="868.2" table:formula="of:=([.E86]*[.F86])" table:style-name="ce26">
            <text:p>868,2</text:p>
          </table:table-cell>
          <table:table-cell table:number-columns-repeated="16377"/>
        </table:table-row>
        <table:table-row table:style-name="ro13">
          <table:table-cell office:value-type="float" office:value="72" table:style-name="ce24">
            <text:p>72</text:p>
          </table:table-cell>
          <table:table-cell office:value-type="string" table:style-name="ce24">
            <text:p>Grandinė pjūklui 38 cm, 325“ 1,6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13.04" table:style-name="ce23">
            <text:p>13,04</text:p>
          </table:table-cell>
          <table:table-cell office:value-type="float" office:value="1173.5999999999999" table:formula="of:=([.E87]*[.F87])" table:style-name="ce26">
            <text:p>1173,6</text:p>
          </table:table-cell>
          <table:table-cell table:number-columns-repeated="16377"/>
        </table:table-row>
        <table:table-row table:style-name="ro13">
          <table:table-cell office:value-type="float" office:value="73" table:style-name="ce24">
            <text:p>73</text:p>
          </table:table-cell>
          <table:table-cell office:value-type="string" table:style-name="ce24">
            <text:p>Grandinė pjūklui 35 cm, 3/8“ 1,3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10.58" table:style-name="ce23">
            <text:p>10,58</text:p>
          </table:table-cell>
          <table:table-cell office:value-type="float" office:value="952.2" table:formula="of:=([.E88]*[.F88])" table:style-name="ce26">
            <text:p>952,2</text:p>
          </table:table-cell>
          <table:table-cell table:number-columns-repeated="16377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4">
            <text:p>Virvutė starteriui</text:p>
          </table:table-cell>
          <table:table-cell table:style-name="ce24"/>
          <table:table-cell office:value-type="string" table:style-name="ce24">
            <text:p>vnt</text:p>
          </table:table-cell>
          <table:table-cell office:value-type="float" office:value="150" table:style-name="ce24">
            <text:p>150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43.5" table:formula="of:=([.E89]*[.F89])" table:style-name="ce26">
            <text:p>43,5</text:p>
          </table:table-cell>
          <table:table-cell table:number-columns-repeated="16377"/>
        </table:table-row>
        <table:table-row table:style-name="ro13">
          <table:table-cell office:value-type="float" office:value="75" table:style-name="ce24">
            <text:p>75</text:p>
          </table:table-cell>
          <table:table-cell office:value-type="string" table:style-name="ce24">
            <text:p>Apvali dildė pjovimo grandinei <text:s text:c="22"/>(Ø 4,0 x 20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50" table:style-name="ce24">
            <text:p>150</text:p>
          </table:table-cell>
          <table:table-cell office:value-type="float" office:value="1.19" table:style-name="ce23">
            <text:p>1,19</text:p>
          </table:table-cell>
          <table:table-cell office:value-type="float" office:value="178.5" table:formula="of:=([.E90]*[.F90])" table:style-name="ce26">
            <text:p>178,5</text:p>
          </table:table-cell>
          <table:table-cell table:number-columns-repeated="16377"/>
        </table:table-row>
        <table:table-row table:style-name="ro13">
          <table:table-cell office:value-type="float" office:value="76" table:style-name="ce24">
            <text:p>76</text:p>
          </table:table-cell>
          <table:table-cell office:value-type="string" table:style-name="ce24">
            <text:p>Apvali dildė pjovimo grandinei <text:s text:c="22"/>(Ø 4,8 x 20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50" table:style-name="ce24">
            <text:p>150</text:p>
          </table:table-cell>
          <table:table-cell office:value-type="float" office:value="1.1599999999999999" table:style-name="ce23">
            <text:p>1,16</text:p>
          </table:table-cell>
          <table:table-cell office:value-type="float" office:value="174" table:formula="of:=([.E91]*[.F91])" table:style-name="ce26">
            <text:p>174</text:p>
          </table:table-cell>
          <table:table-cell table:number-columns-repeated="16377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style-name="ce27">
            <text:p>Apvali dildė pjovimo grandinei <text:s text:c="22"/>(Ø 5,2 x 200 mm)</text:p>
          </table:table-cell>
          <table:table-cell table:style-name="ce27"/>
          <table:table-cell office:value-type="string" table:style-name="ce27">
            <text:p>vnt.</text:p>
          </table:table-cell>
          <table:table-cell office:value-type="float" office:value="60" table:style-name="ce27">
            <text:p>60</text:p>
          </table:table-cell>
          <table:table-cell office:value-type="float" office:value="1.1599999999999999" table:style-name="ce31">
            <text:p>1,16</text:p>
          </table:table-cell>
          <table:table-cell office:value-type="float" office:value="69.599999999999994" table:formula="of:=([.E92]*[.F92])" table:style-name="ce26">
            <text:p>69,6</text:p>
          </table:table-cell>
          <table:table-cell table:number-columns-repeated="16377"/>
        </table:table-row>
        <table:table-row table:style-name="ro13">
          <table:table-cell office:value-type="float" office:value="78" table:style-name="ce24">
            <text:p>78</text:p>
          </table:table-cell>
          <table:table-cell office:value-type="string" table:style-name="ce30">
            <text:p>Apvali dildė pjovimo grandinei <text:s text:c="22"/>(Ø 5,5 x 200 mm)</text:p>
          </table:table-cell>
          <table:table-cell table:style-name="ce30"/>
          <table:table-cell office:value-type="string" table:style-name="ce30">
            <text:p>vnt</text:p>
          </table:table-cell>
          <table:table-cell office:value-type="float" office:value="90" table:style-name="ce30">
            <text:p>90</text:p>
          </table:table-cell>
          <table:table-cell office:value-type="float" office:value="1.19" table:style-name="ce32">
            <text:p>1,19</text:p>
          </table:table-cell>
          <table:table-cell office:value-type="float" office:value="107.1" table:formula="of:=([.E93]*[.F93])" table:style-name="ce26">
            <text:p>107,1</text:p>
          </table:table-cell>
          <table:table-cell table:number-columns-repeated="16377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30">
            <text:p>2T alyva</text:p>
          </table:table-cell>
          <table:table-cell office:value-type="string" table:style-name="ce13">
            <text:p>Specifikacija ne žemesnė JASO FC; ISO-L-EGC su pasiūlymu pateikiama gaminio specifikacija)</text:p>
          </table:table-cell>
          <table:table-cell office:value-type="string" table:style-name="ce30">
            <text:p>Vnt.</text:p>
          </table:table-cell>
          <table:table-cell office:value-type="float" office:value="150" table:style-name="ce30">
            <text:p>150</text:p>
          </table:table-cell>
          <table:table-cell office:value-type="float" office:value="8.65" table:style-name="ce32">
            <text:p>8,65</text:p>
          </table:table-cell>
          <table:table-cell office:value-type="float" office:value="1297.5" table:formula="of:=([.E94]*[.F94])" table:style-name="ce26">
            <text:p>1297,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5" table:number-rows-spanned="1" table:style-name="ce40">
            <text:p>Palyginamoji pasiūlymo kaina pirkimo daliai Eur be PVM:</text:p>
          </table:table-cell>
          <table:covered-table-cell table:number-columns-repeated="4"/>
          <table:table-cell office:value-type="float" office:value="42070.799999999988" table:formula="of:=SUM([.G16:.G94])" table:style-name="ce33">
            <text:p>42070,8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5" table:number-rows-spanned="1" table:style-name="ce41">
            <text:p>PVM mokestis Eur:</text:p>
          </table:table-cell>
          <table:covered-table-cell table:number-columns-repeated="4"/>
          <table:table-cell office:value-type="float" office:value="8834.8700000000008" table:style-name="ce34">
            <text:p>8834,8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41">
            <text:p>Bendra pasiūlymo kaina pirkimo daliai Eur su PVM:</text:p>
          </table:table-cell>
          <table:covered-table-cell table:number-columns-repeated="4"/>
          <table:table-cell office:value-type="float" office:value="50905.67" table:style-name="ce34">
            <text:p>50905,67</text:p>
          </table:table-cell>
          <table:table-cell table:number-columns-repeated="1017" table:style-name="ce13"/>
          <table:table-cell table:number-columns-repeated="15360"/>
        </table:table-row>
        <table:table-row table:style-name="ro1">
          <table:table-cell/>
          <table:table-cell table:number-columns-repeated="1023" table:style-name="ce13"/>
          <table:table-cell table:number-columns-repeated="15360"/>
        </table:table-row>
        <table:table-row table:style-name="ro1">
          <table:table-cell/>
          <table:table-cell table:style-name="ce13">
            <draw:frame draw:z-index="69" draw:id="id68" draw:style-name="a68" draw:name="Picture 3" svg:x="0.0712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" draw:id="id67" draw:style-name="a67" draw:name="Picture 2" svg:x="0.05079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1" draw:id="id70" draw:style-name="a70" draw:name="Picture 5" svg:x="0.11299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0" draw:id="id69" draw:style-name="a69" draw:name="Picture 4" svg:x="0.0921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7" draw:id="id66" draw:style-name="a66" draw:name="Picture 1" svg:x="0.02992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8" draw:id="id77" draw:style-name="a77" draw:name="Picture 6" svg:x="0.1338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" draw:id="id71" draw:style-name="a71" draw:name="Picture 6" svg:x="0.1338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" draw:id="id72" draw:style-name="a72" draw:name="Picture 1" svg:x="0.02992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4" draw:id="id73" draw:style-name="a73" draw:name="Picture 2" svg:x="0.05079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5" draw:id="id74" draw:style-name="a74" draw:name="Picture 3" svg:x="0.0712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" draw:id="id75" draw:style-name="a75" draw:name="Picture 4" svg:x="0.0921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7" draw:id="id76" draw:style-name="a76" draw:name="Picture 5" svg:x="0.11299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>
            <draw:frame draw:z-index="79" draw:id="id78" draw:style-name="a78" draw:name="Picture 2" svg:x="1.70748in" svg:y="0.16811in" svg:width="0.00591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0" draw:id="id79" draw:style-name="a79" draw:name="Picture 2" svg:x="1.70748in" svg:y="0.16811in" svg:width="0.00984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1" draw:id="id80" draw:style-name="a80" draw:name="Picture 2" svg:x="1.70748in" svg:y="0.16811in" svg:width="0.00394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2" draw:id="id81" draw:style-name="a81" draw:name="Picture 2" svg:x="1.70748in" svg:y="0.16811in" svg:width="0.00827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13"/>
          <table:table-cell table:number-columns-repeated="15360"/>
        </table:table-row>
        <table:table-row table:style-name="ro14">
          <table:table-cell/>
          <table:table-cell office:value-type="string" table:number-columns-spanned="5" table:number-rows-spanned="1" table:style-name="ce42">
            <text:p>*Prekių preliminarus sąrašas ir kiekiai bus naudojami Pasiūlymų vertinimui bei Laimėjusio Tiekėjo nustatymui. Tai nėra Pirkėjo įsipareigojimas Prekių tiekėjui Preliminariosios sutarties galiojimo laikotarpiu pirkti nurodytas Prekes ir jų kiekius.</text:p>
          </table:table-cell>
          <table:covered-table-cell table:number-columns-repeated="4"/>
          <table:table-cell table:number-columns-repeated="1018" table:style-name="ce13"/>
          <table:table-cell table:number-columns-repeated="15360"/>
        </table:table-row>
        <table:table-row table:number-rows-repeated="2" table:style-name="ro15">
          <table:table-cell/>
          <table:table-cell table:number-columns-repeated="10" table:style-name="ce13"/>
          <table:table-cell table:style-name="ce35"/>
          <table:table-cell table:number-columns-repeated="16372"/>
        </table:table-row>
        <table:table-row table:style-name="ro15">
          <table:table-cell/>
          <table:table-cell table:number-columns-repeated="1023" table:style-name="ce13"/>
          <table:table-cell table:number-columns-repeated="15360"/>
        </table:table-row>
        <table:table-row table:number-rows-repeated="9" table:style-name="ro1">
          <table:table-cell/>
          <table:table-cell table:number-columns-repeated="1023" table:style-name="ce13"/>
          <table:table-cell table:number-columns-repeated="15360"/>
        </table:table-row>
        <table:table-row table:number-rows-repeated="8" table:style-name="ro16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7"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6">
          <table:table-cell table:style-name="ce13">
            <draw:frame draw:z-index="1" draw:id="id0" draw:style-name="a0" draw:name="Picture 2" svg:x="0.02953in" svg:y="0.16811in" svg:width="0.00394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2" draw:style-name="a52" draw:name="Picture 2" svg:x="0.02953in" svg:y="0.16811in" svg:width="0.00827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9" draw:id="id38" draw:style-name="a38" draw:name="Picture 2" svg:x="0.02953in" svg:y="0.16811in" svg:width="0.00827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6" table:style-name="ro16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7"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39"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9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6" table:style-name="ro1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style-name="ce13">
            <draw:frame draw:z-index="18" draw:id="id17" draw:style-name="a17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" draw:id="id18" draw:style-name="a18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" draw:id="id13" draw:style-name="a13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8" table:style-name="ro1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0" table:style-name="ro16">
          <table:table-cell table:number-columns-repeated="16384"/>
        </table:table-row>
        <table:table-row table:style-name="ro16">
          <table:table-cell table:style-name="ce13">
            <draw:frame draw:z-index="11" draw:id="id10" draw:style-name="a10" draw:name="Picture 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2" draw:id="id41" draw:style-name="a41" draw:name="Picture 3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" draw:id="id42" draw:style-name="a42" draw:name="Picture 3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4" draw:id="id43" draw:style-name="a43" draw:name="Picture 3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5" draw:id="id44" draw:style-name="a44" draw:name="Picture 3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" draw:id="id45" draw:style-name="a45" draw:name="Picture 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5" draw:id="id54" draw:style-name="a54" draw:name="Picture 3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6" draw:id="id55" draw:style-name="a55" draw:name="Picture 3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" draw:id="id56" draw:style-name="a56" draw:name="Picture 3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8" draw:id="id57" draw:style-name="a57" draw:name="Picture 3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9" draw:id="id58" draw:style-name="a58" draw:name="Picture 3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" draw:id="id59" draw:style-name="a59" draw:name="Picture 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7" draw:id="id46" draw:style-name="a46" draw:name="Picture 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8" draw:id="id47" draw:style-name="a47" draw:name="Picture 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" draw:id="id48" draw:style-name="a48" draw:name="Picture 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0" draw:id="id49" draw:style-name="a49" draw:name="Picture 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1" draw:id="id50" draw:style-name="a50" draw:name="Picture 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" draw:id="id53" draw:style-name="a53" draw:name="Picture 3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Picture 3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Picture 3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Picture 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Picture 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Picture 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" draw:id="id60" draw:style-name="a60" draw:name="Picture 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2" draw:id="id61" draw:style-name="a61" draw:name="Picture 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" draw:id="id62" draw:style-name="a62" draw:name="Picture 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4" draw:id="id63" draw:style-name="a63" draw:name="Picture 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5" draw:id="id64" draw:style-name="a64" draw:name="Picture 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3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" draw:id="id12" draw:style-name="a12" draw:name="Picture 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3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" draw:id="id11" draw:style-name="a11" draw:name="Picture 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0" draw:id="id39" draw:style-name="a39" draw:name="Picture 3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1" draw:id="id40" draw:style-name="a40" draw:name="Picture 3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Picture 3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3">
            <draw:frame draw:z-index="15" draw:id="id14" draw:style-name="a14" draw:name="Picture 2" svg:x="0.02953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2" draw:id="id51" draw:style-name="a51" draw:name="Picture 2" svg:x="0.02953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6" draw:id="id65" draw:style-name="a65" draw:name="Picture 2" svg:x="0.02953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6">
          <table:table-cell table:number-columns-repeated="16384"/>
        </table:table-row>
        <table:table-row table:style-name="ro16">
          <table:table-cell table:style-name="ce13">
            <draw:frame draw:z-index="16" draw:id="id15" draw:style-name="a15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" draw:id="id16" draw:style-name="a16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7" table:style-name="ro16">
          <table:table-cell table:number-columns-repeated="16384"/>
        </table:table-row>
        <table:table-row table:number-rows-repeated="11" table:style-name="ro1">
          <table:table-cell/>
          <table:table-cell table:number-columns-repeated="1023" table:style-name="ce13"/>
          <table:table-cell table:number-columns-repeated="15360"/>
        </table:table-row>
        <table:table-row table:style-name="ro1">
          <table:table-cell/>
          <table:table-cell office:value-type="string" table:style-name="ce13">
            <text:p><text:s/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023" table:style-name="ce13"/>
          <table:table-cell table:number-columns-repeated="15360"/>
        </table:table-row>
        <table:table-row table:style-name="ro1">
          <table:table-cell table:style-name="ce13">
            <draw:frame draw:z-index="21" draw:id="id20" draw:style-name="a20" draw:name="Picture 2" svg:x="0.02953in" svg:y="0.16811in" svg:width="0.00984in" svg:height="0.030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3" table:style-name="ce13"/>
          <table:table-cell table:number-columns-repeated="15360"/>
        </table:table-row>
        <table:table-row table:style-name="ro1">
          <table:table-cell/>
          <table:table-cell table:number-columns-repeated="1023" table:style-name="ce13"/>
          <table:table-cell table:number-columns-repeated="15360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style-name="ce13">
            <draw:frame draw:z-index="22" draw:id="id21" draw:style-name="a21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0" draw:id="id19" draw:style-name="a19" draw:name="Picture 2" svg:x="0.02953in" svg:y="0.16811in" svg:width="0.00591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style-name="ce13">
            <draw:frame draw:z-index="24" draw:id="id23" draw:style-name="a23" draw:name="Picture 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6" draw:id="id25" draw:style-name="a25" draw:name="Picture 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7" draw:id="id26" draw:style-name="a26" draw:name="Picture 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8" draw:id="id27" draw:style-name="a27" draw:name="Picture 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" draw:id="id28" draw:style-name="a28" draw:name="Picture 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0" draw:id="id29" draw:style-name="a29" draw:name="Picture 2" svg:x="0.02953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" draw:id="id22" draw:style-name="a22" draw:name="Picture 1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5" draw:id="id24" draw:style-name="a24" draw:name="Picture 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" draw:id="id36" draw:style-name="a36" draw:name="Picture 2" svg:x="0.02953in" svg:y="0.16811in" svg:width="0.0039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8" draw:id="id37" draw:style-name="a37" draw:name="Picture 2" svg:x="0.02953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1" draw:id="id30" draw:style-name="a30" draw:name="Picture 3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" draw:id="id31" draw:style-name="a31" draw:name="Picture 4" svg:x="0.0295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3" draw:id="id32" draw:style-name="a32" draw:name="Picture 5" svg:x="0.02953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4" draw:id="id33" draw:style-name="a33" draw:name="Picture 6" svg:x="0.02953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" draw:id="id34" draw:style-name="a34" draw:name="Picture 2" svg:x="0.02953in" svg:y="0.16811in" svg:width="0.00591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6" draw:id="id35" draw:style-name="a35" draw:name="Picture 2" svg:x="0.02953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7">
          <table:table-cell table:number-columns-repeated="16384"/>
        </table:table-row>
        <table:table-row table:number-rows-repeated="1048095" table:style-name="ro16">
          <table:table-cell table:number-columns-repeated="16384"/>
        </table:table-row>
      </table:table>
      <table:table table:name="2_pirkimo_dalis_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" table:number-columns-repeated="1017" table:default-cell-style-name="ce13"/>
        <table:table-column table:style-name="co7" table:number-columns-repeated="15360" table:default-cell-style-name="ce1"/>
        <table:table-row table:style-name="ro1">
          <table:table-cell table:style-name="ce3"/>
          <table:table-cell table:number-columns-repeated="2" table:style-name="ce5"/>
          <table:table-cell office:value-type="string" table:style-name="ce2">
            <text:p>Techninės specifikacijos priedas Nr. 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2" table:style-name="ce5"/>
          <table:table-cell table:style-name="ce7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6">
            <text:p>Tiekėjo pavadinimas:</text:p>
          </table:table-cell>
          <table:table-cell table:style-name="ce6"/>
          <table:table-cell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1">
          <table:table-cell table:style-name="ce5"/>
          <table:table-cell office:value-type="string" table:style-name="ce5">
            <text:p>2 pirkimo objekto dalis -Husqvarna ir kitų mechanizmų eksploatacinės medžiagos ir atsarginės dalys</text:p>
          </table:table-cell>
          <table:table-cell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8">
            <text:p>Tiekėjas privalo užpildyti visas pilkai pažymėtas celes. Negalima įtraukti naujų eilučių ar stulpelių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8">
            <text:p>Tiekėjo pasiūlymas, kuriame nebus užpildyti visi privalomi laukai (pilkai pažymėtos celės), bus atmestas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style-name="ce10"/>
          <table:table-cell office:value-type="string" table:style-name="ce10">
            <text:p>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Tiekėjas negali nurodyti prekės įkainio 0,00 Eur be PVM. Tiekėjo pasiūlymas, kuriame bus nurodytas 0,00 Eur prekės įkainis, bus atmestas.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12">
            <text:p>Šis dokumentas (failas) privalo būti pateiktas ne skenuota forma, bet Microsoft Excell formatu ar kita visuotinai prieinama teksto redagavimo programa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number-columns-repeated="16375" table:style-name="ce10"/>
        </table:table-row>
        <table:table-row table:style-name="ro1">
          <table:table-cell table:style-name="ce13"/>
          <table:table-cell table:style-name="ce13">
            <draw:frame draw:z-index="72" draw:id="id153" draw:style-name="a153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6" draw:id="id127" draw:style-name="a127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" draw:id="id152" draw:style-name="a152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" draw:id="id150" draw:style-name="a150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0" draw:id="id151" draw:style-name="a151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6" draw:id="id167" draw:style-name="a167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7" draw:id="id168" draw:style-name="a168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" draw:id="id169" draw:style-name="a169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9" draw:id="id170" draw:style-name="a170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0" draw:id="id171" draw:style-name="a171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" draw:id="id172" draw:style-name="a172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87" draw:style-name="a87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88" draw:style-name="a88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89" draw:style-name="a89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90" draw:style-name="a90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1" draw:style-name="a91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1" draw:id="id92" draw:style-name="a92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0" draw:id="id121" draw:style-name="a121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" draw:id="id122" draw:style-name="a122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2" draw:id="id123" draw:style-name="a123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3" draw:id="id124" draw:style-name="a124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" draw:id="id125" draw:style-name="a125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5" draw:id="id126" draw:style-name="a126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16" draw:id="id197" draw:style-name="a197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17" draw:id="id198" draw:style-name="a198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8" draw:id="id199" draw:style-name="a199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" draw:id="id200" draw:style-name="a200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20" draw:id="id201" draw:style-name="a201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1" draw:id="id202" draw:style-name="a202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" draw:id="id203" draw:style-name="a203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3" draw:id="id204" draw:style-name="a204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4" draw:id="id205" draw:style-name="a205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" draw:id="id206" draw:style-name="a206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26" draw:id="id207" draw:style-name="a207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7" draw:id="id208" draw:style-name="a208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" draw:id="id210" draw:style-name="a210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30" draw:id="id211" draw:style-name="a211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1" draw:id="id212" draw:style-name="a212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" draw:id="id213" draw:style-name="a213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3" draw:id="id214" draw:style-name="a214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34" draw:id="id215" draw:style-name="a215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" draw:id="id216" draw:style-name="a216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36" draw:id="id217" draw:style-name="a217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7" draw:id="id218" draw:style-name="a218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" draw:id="id219" draw:style-name="a219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9" draw:id="id220" draw:style-name="a220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40" draw:id="id221" draw:style-name="a221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93" draw:style-name="a93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" draw:id="id116" draw:style-name="a116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6" draw:id="id117" draw:style-name="a117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7" draw:id="id118" draw:style-name="a118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" draw:id="id119" draw:style-name="a119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9" draw:id="id120" draw:style-name="a120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82" draw:style-name="a82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83" draw:style-name="a83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84" draw:style-name="a84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85" draw:style-name="a85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86" draw:style-name="a86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2" draw:id="id173" draw:style-name="a173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3" draw:id="id174" draw:style-name="a174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" draw:id="id154" draw:style-name="a154" draw:name="Picture 3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4" draw:id="id155" draw:style-name="a155" draw:name="Picture 3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" draw:id="id156" draw:style-name="a156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6" draw:id="id157" draw:style-name="a157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7" draw:id="id158" draw:style-name="a158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" draw:id="id159" draw:style-name="a159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9" draw:id="id160" draw:style-name="a160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0" draw:id="id161" draw:style-name="a161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" draw:id="id163" draw:style-name="a163" draw:name="Picture 3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3" draw:id="id164" draw:style-name="a164" draw:name="Picture 3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4" draw:id="id165" draw:style-name="a165" draw:name="Picture 3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" draw:id="id166" draw:style-name="a166" draw:name="Picture 3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43">
            <draw:frame draw:z-index="48" draw:id="id129" draw:style-name="a129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9" draw:id="id130" draw:style-name="a130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0" draw:id="id131" draw:style-name="a131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1" draw:id="id132" draw:style-name="a132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2" draw:id="id133" draw:style-name="a133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8" draw:id="id179" draw:style-name="a179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9" draw:id="id180" draw:style-name="a180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0" draw:id="id181" draw:style-name="a181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1" draw:id="id182" draw:style-name="a182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8" draw:id="id209" draw:style-name="a209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1" draw:id="id222" draw:style-name="a222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" draw:id="id96" draw:style-name="a96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6" draw:id="id97" draw:style-name="a97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" draw:id="id98" draw:style-name="a98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" draw:id="id94" draw:style-name="a94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" draw:id="id95" draw:style-name="a95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4" draw:id="id135" draw:style-name="a135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8" draw:id="id99" draw:style-name="a99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" draw:id="id100" draw:style-name="a100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0" draw:id="id101" draw:style-name="a101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7" draw:id="id128" draw:style-name="a128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134" draw:style-name="a134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1" draw:id="id162" draw:style-name="a162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4" draw:id="id175" draw:style-name="a175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5" draw:id="id176" draw:style-name="a176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6" draw:id="id177" draw:style-name="a177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7" draw:id="id178" draw:style-name="a178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0" table:style-name="ce13"/>
          <table:table-cell table:number-columns-repeated="15360"/>
        </table:table-row>
        <table:table-row table:style-name="ro1">
          <table:table-cell table:style-name="ce13"/>
          <table:table-cell table:style-name="ce13">
            <draw:frame draw:z-index="60" draw:id="id141" draw:style-name="a141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" draw:id="id142" draw:style-name="a142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2" draw:id="id143" draw:style-name="a143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3" draw:id="id144" draw:style-name="a144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" draw:id="id145" draw:style-name="a145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12" draw:id="id193" draw:style-name="a193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13" draw:id="id194" draw:style-name="a194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" draw:id="id140" draw:style-name="a140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5" draw:id="id136" draw:style-name="a136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6" draw:id="id137" draw:style-name="a137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7" draw:id="id138" draw:style-name="a138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" draw:id="id139" draw:style-name="a139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5" draw:id="id146" draw:style-name="a146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7" draw:id="id188" draw:style-name="a188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89" draw:style-name="a189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9" draw:id="id190" draw:style-name="a190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0" draw:id="id191" draw:style-name="a191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" draw:id="id192" draw:style-name="a192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6" draw:id="id147" draw:style-name="a147" draw:name="Picture 6" svg:x="0.13425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" draw:id="id183" draw:style-name="a183" draw:name="Picture 1" svg:x="0.02992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3" draw:id="id184" draw:style-name="a184" draw:name="Picture 2" svg:x="0.05039in" svg:y="0.16811in" svg:width="0.00984in" svg:height="0.024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4" draw:id="id185" draw:style-name="a185" draw:name="Picture 3" svg:x="0.07126in" svg:y="0.16811in" svg:width="0.00984in" svg:height="0.024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" draw:id="id186" draw:style-name="a186" draw:name="Picture 4" svg:x="0.09213in" svg:y="0.16811in" svg:width="0.00984in" svg:height="0.024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6" draw:id="id187" draw:style-name="a187" draw:name="Picture 5" svg:x="0.11339in" svg:y="0.16811in" svg:width="0.00984in" svg:height="0.024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43">
            <draw:frame draw:z-index="114" draw:id="id195" draw:style-name="a195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5" draw:id="id196" draw:style-name="a196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7" draw:id="id148" draw:style-name="a148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8" draw:id="id149" draw:style-name="a149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0" table:style-name="ce13"/>
          <table:table-cell table:number-columns-repeated="15360"/>
        </table:table-row>
        <table:table-row table:style-name="ro28">
          <table:table-cell office:value-type="string" table:style-name="ce23">
            <text:p>Eil.<text:span text:style-name="T2"><text:s/></text:span>Nr.</text:p>
          </table:table-cell>
          <table:table-cell office:value-type="string" table:number-columns-spanned="1" table:number-rows-spanned="2" table:style-name="ce36">
            <text:p>Atsarginės detalės/dalys</text:p>
            <draw:frame draw:z-index="26" draw:id="id107" draw:style-name="a107" draw:name="Picture 6" svg:x="0.13425in" svg:y="0.56142in" svg:width="0.00984in" svg:height="0.009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" draw:id="id108" draw:style-name="a108" draw:name="Picture 1" svg:x="0.02992in" svg:y="0.56142in" svg:width="0.00984in" svg:height="0.0098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8" draw:id="id109" draw:style-name="a109" draw:name="Picture 2" svg:x="0.05039in" svg:y="0.56142in" svg:width="0.00984in" svg:height="0.0098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9" draw:id="id110" draw:style-name="a110" draw:name="Picture 3" svg:x="0.07126in" svg:y="0.56142in" svg:width="0.00984in" svg:height="0.009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" draw:id="id111" draw:style-name="a111" draw:name="Picture 4" svg:x="0.09213in" svg:y="0.56142in" svg:width="0.00984in" svg:height="0.0098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1" draw:id="id112" draw:style-name="a112" draw:name="Picture 5" svg:x="0.11339in" svg:y="0.56142in" svg:width="0.00984in" svg:height="0.0098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4" draw:id="id105" draw:style-name="a105" draw:name="Picture 4" svg:x="0.09213in" svg:y="0.56142in" svg:width="0.00984in" svg:height="0.0098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5" draw:id="id106" draw:style-name="a106" draw:name="Picture 5" svg:x="0.11339in" svg:y="0.56142in" svg:width="0.00984in" svg:height="0.0098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1" draw:id="id102" draw:style-name="a102" draw:name="Picture 1" svg:x="0.02992in" svg:y="0.56142in" svg:width="0.00984in" svg:height="0.0098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2" draw:id="id103" draw:style-name="a103" draw:name="Picture 2" svg:x="0.05039in" svg:y="0.56142in" svg:width="0.00984in" svg:height="0.0098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" draw:id="id104" draw:style-name="a104" draw:name="Picture 3" svg:x="0.07126in" svg:y="0.56142in" svg:width="0.00984in" svg:height="0.009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" draw:id="id113" draw:style-name="a113" draw:name="Picture 6" svg:x="0.13425in" svg:y="0.56142in" svg:width="0.00984in" svg:height="0.00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6">
            <text:p>Markė, modelis</text:p>
          </table:table-cell>
          <table:table-cell office:value-type="string" table:style-name="ce16">
            <text:p>Mato<text:span text:style-name="T2"><text:s/></text:span>vnt.</text:p>
            <draw:frame draw:z-index="34" draw:id="id115" draw:style-name="a115" draw:name="Picture 2" svg:x="0.31772in" svg:y="0.56142in" svg:width="0.00827in" svg:height="0.01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3" draw:id="id114" draw:style-name="a114" draw:name="Picture 2" svg:x="0.31772in" svg:y="0.56142in" svg:width="0.00984in" svg:height="0.01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6">
            <text:p>Preliminarus kiekis</text:p>
          </table:table-cell>
          <table:table-cell office:value-type="string" table:number-columns-spanned="1" table:number-rows-spanned="2" table:style-name="ce36">
            <text:p>1 mato vnt. kaina EUR be PVM<text:s text:c="2"/></text:p>
          </table:table-cell>
          <table:table-cell office:value-type="string" table:number-columns-spanned="1" table:number-rows-spanned="2" table:style-name="ce36">
            <text:p>Viso kaina EUR be PVM (5x6)</text:p>
          </table:table-cell>
          <table:table-cell table:number-columns-repeated="1017" table:style-name="ce13"/>
          <table:table-cell table:number-columns-repeated="15360"/>
        </table:table-row>
        <table:table-row table:style-name="ro29">
          <table:table-cell table:style-name="ce17"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number-columns-repeated="1017" table:style-name="ce13"/>
          <table:table-cell table:number-columns-repeated="15360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017" table:style-name="ce13"/>
          <table:table-cell table:number-columns-repeated="15360"/>
        </table:table-row>
        <table:table-row table:style-name="ro30">
          <table:table-cell table:style-name="ce23"/>
          <table:table-cell office:value-type="string" table:number-columns-spanned="6" table:number-rows-spanned="1" table:style-name="ce37">
            <text:p>Įrankių atsarginės detalės</text:p>
          </table:table-cell>
          <table:covered-table-cell table:number-columns-repeated="5"/>
          <table:table-cell table:number-columns-repeated="1017" table:style-name="ce13"/>
          <table:table-cell table:number-columns-repeated="15360"/>
        </table:table-row>
        <table:table-row table:style-name="ro1"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44">
            <text:p>Hq343AE15</text:p>
          </table:table-cell>
          <table:table-cell office:value-type="string" table:style-name="ce28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500" table:formula="of:=([.E16]*[.F16])" table:style-name="ce26">
            <text:p>500</text:p>
          </table:table-cell>
          <table:table-cell table:number-columns-repeated="1017" table:style-name="ce13"/>
          <table:table-cell table:number-columns-repeated="15360"/>
        </table:table-row>
        <table:table-row table:style-name="ro1"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45">
            <text:p>YT150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27.5" table:style-name="ce24">
            <text:p>27,5</text:p>
          </table:table-cell>
          <table:table-cell office:value-type="float" office:value="82.5" table:formula="of:=([.E17]*[.F17])" table:style-name="ce26">
            <text:p>82,5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45">
            <text:p>YTH155</text:p>
          </table:table-cell>
          <table:table-cell office:value-type="string" table:style-name="ce29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27.5" table:style-name="ce24">
            <text:p>27,5</text:p>
          </table:table-cell>
          <table:table-cell office:value-type="float" office:value="165" table:formula="of:=([.E18]*[.F18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Ritė uždegimo</text:p>
          </table:table-cell>
          <table:table-cell office:value-type="string" table:style-name="ce45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500" table:formula="of:=([.E19]*[.F19])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45">
            <text:p>Hq346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65" table:formula="of:=([.E20]*[.F20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table:style-name="ce25"/>
          <table:table-cell office:value-type="string" table:style-name="ce45">
            <text:p>Hq357XP</text:p>
          </table:table-cell>
          <table:table-cell office:value-type="string" table:style-name="ce29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65" table:formula="of:=([.E21]*[.F21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25"/>
          <table:table-cell office:value-type="string" table:style-name="ce45">
            <text:p>Hq560XP15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65" table:formula="of:=([.E22]*[.F22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table:style-name="ce25"/>
          <table:table-cell office:value-type="string" table:style-name="ce45">
            <text:p>Hq250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30.6" table:style-name="ce24">
            <text:p>30,6</text:p>
          </table:table-cell>
          <table:table-cell office:value-type="float" office:value="91.800000000000011" table:formula="of:=([.E23]*[.F23])" table:style-name="ce26">
            <text:p>91,8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table:style-name="ce25"/>
          <table:table-cell office:value-type="string" table:style-name="ce45">
            <text:p>Hq343R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65" table:formula="of:=([.E24]*[.F24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25"/>
          <table:table-cell office:value-type="string" table:style-name="ce45">
            <text:p>Hq250R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30.6" table:style-name="ce24">
            <text:p>30,6</text:p>
          </table:table-cell>
          <table:table-cell office:value-type="float" office:value="91.800000000000011" table:formula="of:=([.E25]*[.F25])" table:style-name="ce26">
            <text:p>91,8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table:style-name="ce25"/>
          <table:table-cell office:value-type="string" table:style-name="ce45">
            <text:p>Hq545RX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65" table:formula="of:=([.E26]*[.F26])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table:style-name="ce24"/>
          <table:table-cell office:value-type="string" table:style-name="ce45">
            <text:p>Hq343AE15</text:p>
          </table:table-cell>
          <table:table-cell office:value-type="string" table:style-name="ce29">
            <text:p>vnt</text:p>
          </table:table-cell>
          <table:table-cell office:value-type="float" office:value="90" table:style-name="ce24">
            <text:p>90</text:p>
          </table:table-cell>
          <table:table-cell office:value-type="float" office:value="2.48" table:style-name="ce24">
            <text:p>2,48</text:p>
          </table:table-cell>
          <table:table-cell office:value-type="float" office:value="223.2" table:formula="of:=([.E27]*[.F27])" table:style-name="ce26">
            <text:p>223,2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style-name="ce25"/>
          <table:table-cell office:value-type="string" table:style-name="ce45">
            <text:p>YT150</text:p>
          </table:table-cell>
          <table:table-cell office:value-type="string" table:style-name="ce29">
            <text:p>vnt</text:p>
          </table:table-cell>
          <table:table-cell office:value-type="float" office:value="12" table:style-name="ce24">
            <text:p>12</text:p>
          </table:table-cell>
          <table:table-cell office:value-type="float" office:value="3.3" table:style-name="ce24">
            <text:p>3,3</text:p>
          </table:table-cell>
          <table:table-cell office:value-type="float" office:value="39.599999999999994" table:formula="of:=([.E28]*[.F28])" table:style-name="ce26">
            <text:p>39,6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style-name="ce25"/>
          <table:table-cell office:value-type="string" table:style-name="ce45">
            <text:p>YTH155</text:p>
          </table:table-cell>
          <table:table-cell office:value-type="string" table:style-name="ce46">
            <text:p>vnt.</text:p>
          </table:table-cell>
          <table:table-cell office:value-type="float" office:value="30" table:style-name="ce27">
            <text:p>30</text:p>
          </table:table-cell>
          <table:table-cell office:value-type="float" office:value="3.3" table:style-name="ce27">
            <text:p>3,3</text:p>
          </table:table-cell>
          <table:table-cell office:value-type="float" office:value="99" table:formula="of:=([.E29]*[.F29])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5">
            <text:p>Kuro filtras</text:p>
          </table:table-cell>
          <table:table-cell office:value-type="string" table:style-name="ce45">
            <text:p>Hq343AE15</text:p>
          </table:table-cell>
          <table:table-cell office:value-type="string" table:style-name="ce28">
            <text:p>vnt.</text:p>
          </table:table-cell>
          <table:table-cell office:value-type="float" office:value="60" table:style-name="ce25">
            <text:p>60</text:p>
          </table:table-cell>
          <table:table-cell office:value-type="float" office:value="2.48" table:style-name="ce25">
            <text:p>2,48</text:p>
          </table:table-cell>
          <table:table-cell office:value-type="float" office:value="148.80000000000001" table:formula="of:=([.E30]*[.F30])" table:style-name="ce26">
            <text:p>148,8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table:style-name="ce25"/>
          <table:table-cell office:value-type="string" table:style-name="ce45">
            <text:p>Hq346</text:p>
          </table:table-cell>
          <table:table-cell office:value-type="string" table:style-name="ce29">
            <text:p>vnt.</text:p>
          </table:table-cell>
          <table:table-cell office:value-type="float" office:value="55" table:style-name="ce24">
            <text:p>55</text:p>
          </table:table-cell>
          <table:table-cell office:value-type="float" office:value="2.48" table:style-name="ce24">
            <text:p>2,48</text:p>
          </table:table-cell>
          <table:table-cell office:value-type="float" office:value="136.4" table:formula="of:=([.E31]*[.F31])" table:style-name="ce26">
            <text:p>136,4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25"/>
          <table:table-cell office:value-type="string" table:style-name="ce45">
            <text:p>Hq357XP</text:p>
          </table:table-cell>
          <table:table-cell office:value-type="string" table:style-name="ce29">
            <text:p>vnt.</text:p>
          </table:table-cell>
          <table:table-cell office:value-type="float" office:value="18" table:style-name="ce24">
            <text:p>18</text:p>
          </table:table-cell>
          <table:table-cell office:value-type="float" office:value="2.48" table:style-name="ce24">
            <text:p>2,48</text:p>
          </table:table-cell>
          <table:table-cell office:value-type="float" office:value="44.64" table:formula="of:=([.E32]*[.F32])" table:style-name="ce26">
            <text:p>44,64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table:style-name="ce25"/>
          <table:table-cell office:value-type="string" table:style-name="ce45">
            <text:p>Hq560XP15</text:p>
          </table:table-cell>
          <table:table-cell office:value-type="string" table:style-name="ce29">
            <text:p>vnt</text:p>
          </table:table-cell>
          <table:table-cell office:value-type="float" office:value="25" table:style-name="ce24">
            <text:p>25</text:p>
          </table:table-cell>
          <table:table-cell office:value-type="float" office:value="2.48" table:style-name="ce24">
            <text:p>2,48</text:p>
          </table:table-cell>
          <table:table-cell office:value-type="float" office:value="62" table:formula="of:=([.E33]*[.F33])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table:style-name="ce25"/>
          <table:table-cell office:value-type="string" table:style-name="ce45">
            <text:p>Hq250</text:p>
          </table:table-cell>
          <table:table-cell office:value-type="string" table:style-name="ce29">
            <text:p>vnt.</text:p>
          </table:table-cell>
          <table:table-cell office:value-type="float" office:value="25" table:style-name="ce24">
            <text:p>25</text:p>
          </table:table-cell>
          <table:table-cell office:value-type="float" office:value="2.48" table:style-name="ce24">
            <text:p>2,48</text:p>
          </table:table-cell>
          <table:table-cell office:value-type="float" office:value="62" table:formula="of:=([.E34]*[.F34])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table:style-name="ce25"/>
          <table:table-cell office:value-type="string" table:style-name="ce45">
            <text:p>Hq343R</text:p>
          </table:table-cell>
          <table:table-cell office:value-type="string" table:style-name="ce29">
            <text:p>vnt</text:p>
          </table:table-cell>
          <table:table-cell office:value-type="float" office:value="45" table:style-name="ce24">
            <text:p>45</text:p>
          </table:table-cell>
          <table:table-cell office:value-type="float" office:value="2.48" table:style-name="ce24">
            <text:p>2,48</text:p>
          </table:table-cell>
          <table:table-cell office:value-type="float" office:value="111.6" table:formula="of:=([.E35]*[.F35])" table:style-name="ce26">
            <text:p>111,6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25"/>
          <table:table-cell office:value-type="string" table:style-name="ce45">
            <text:p>Hq250R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2.48" table:style-name="ce24">
            <text:p>2,48</text:p>
          </table:table-cell>
          <table:table-cell office:value-type="float" office:value="29.759999999999998" table:formula="of:=([.E36]*[.F36])" table:style-name="ce26">
            <text:p>29,76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table:style-name="ce24"/>
          <table:table-cell office:value-type="string" table:style-name="ce45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2.89" table:style-name="ce24">
            <text:p>2,89</text:p>
          </table:table-cell>
          <table:table-cell office:value-type="float" office:value="86.7" table:formula="of:=([.E37]*[.F37])" table:style-name="ce26">
            <text:p>86,7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table:style-name="ce25"/>
          <table:table-cell office:value-type="string" table:style-name="ce45">
            <text:p>YT150</text:p>
          </table:table-cell>
          <table:table-cell office:value-type="string" table:style-name="ce29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4.13" table:style-name="ce24">
            <text:p>4,13</text:p>
          </table:table-cell>
          <table:table-cell office:value-type="float" office:value="24.78" table:formula="of:=([.E38]*[.F38])" table:style-name="ce26">
            <text:p>24,78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table:style-name="ce25"/>
          <table:table-cell office:value-type="string" table:style-name="ce45">
            <text:p>YTH155</text:p>
          </table:table-cell>
          <table:table-cell office:value-type="string" table:style-name="ce29">
            <text:p>vnt</text:p>
          </table:table-cell>
          <table:table-cell office:value-type="float" office:value="25" table:style-name="ce24">
            <text:p>25</text:p>
          </table:table-cell>
          <table:table-cell office:value-type="float" office:value="14.13" table:style-name="ce24">
            <text:p>14,13</text:p>
          </table:table-cell>
          <table:table-cell office:value-type="float" office:value="353.25" table:formula="of:=([.E39]*[.F39])" table:style-name="ce26">
            <text:p>353,25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table-cell table:style-name="ce25"/>
          <table:table-cell office:value-type="string" table:style-name="ce45">
            <text:p>Hq343AE15</text:p>
          </table:table-cell>
          <table:table-cell office:value-type="string" table:style-name="ce29">
            <text:p>vnt</text:p>
          </table:table-cell>
          <table:table-cell office:value-type="float" office:value="30" table:style-name="ce24">
            <text:p>30</text:p>
          </table:table-cell>
          <table:table-cell office:value-type="float" office:value="2.89" table:style-name="ce24">
            <text:p>2,89</text:p>
          </table:table-cell>
          <table:table-cell office:value-type="float" office:value="86.7" table:formula="of:=([.E40]*[.F40])" table:style-name="ce26">
            <text:p>86,7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5">
            <text:p>Žvakės</text:p>
          </table:table-cell>
          <table:table-cell office:value-type="string" table:style-name="ce45">
            <text:p>Hq346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2.89" table:style-name="ce24">
            <text:p>2,89</text:p>
          </table:table-cell>
          <table:table-cell office:value-type="float" office:value="34.68" table:formula="of:=([.E41]*[.F41])" table:style-name="ce26">
            <text:p>34,68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table:style-name="ce25"/>
          <table:table-cell office:value-type="string" table:style-name="ce45">
            <text:p>Hq357XP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2.89" table:style-name="ce24">
            <text:p>2,89</text:p>
          </table:table-cell>
          <table:table-cell office:value-type="float" office:value="34.68" table:formula="of:=([.E42]*[.F42])" table:style-name="ce26">
            <text:p>34,68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table:style-name="ce25"/>
          <table:table-cell office:value-type="string" table:style-name="ce45">
            <text:p>Hq560XP15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4.13" table:style-name="ce24">
            <text:p>4,13</text:p>
          </table:table-cell>
          <table:table-cell office:value-type="float" office:value="49.56" table:formula="of:=([.E43]*[.F43])" table:style-name="ce26">
            <text:p>49,56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table:style-name="ce25"/>
          <table:table-cell office:value-type="string" table:style-name="ce45">
            <text:p>Hq250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2.89" table:style-name="ce24">
            <text:p>2,89</text:p>
          </table:table-cell>
          <table:table-cell office:value-type="float" office:value="34.68" table:formula="of:=([.E44]*[.F44])" table:style-name="ce26">
            <text:p>34,68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table:style-name="ce25"/>
          <table:table-cell office:value-type="string" table:style-name="ce45">
            <text:p>Hq343R</text:p>
          </table:table-cell>
          <table:table-cell office:value-type="string" table:style-name="ce29">
            <text:p>vnt.</text:p>
          </table:table-cell>
          <table:table-cell office:value-type="float" office:value="2" table:style-name="ce24">
            <text:p>2</text:p>
          </table:table-cell>
          <table:table-cell office:value-type="float" office:value="2.89" table:style-name="ce24">
            <text:p>2,89</text:p>
          </table:table-cell>
          <table:table-cell office:value-type="float" office:value="5.78" table:formula="of:=([.E45]*[.F45])" table:style-name="ce26">
            <text:p>5,78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table:style-name="ce25"/>
          <table:table-cell office:value-type="string" table:style-name="ce45">
            <text:p>Hq250R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2.89" table:style-name="ce24">
            <text:p>2,89</text:p>
          </table:table-cell>
          <table:table-cell office:value-type="float" office:value="8.67" table:formula="of:=([.E46]*[.F46])" table:style-name="ce26">
            <text:p>8,67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table:style-name="ce25"/>
          <table:table-cell office:value-type="string" table:style-name="ce45">
            <text:p>Hq545RX</text:p>
          </table:table-cell>
          <table:table-cell office:value-type="string" table:style-name="ce29">
            <text:p>vnt.</text:p>
          </table:table-cell>
          <table:table-cell office:value-type="float" office:value="9" table:style-name="ce24">
            <text:p>9</text:p>
          </table:table-cell>
          <table:table-cell office:value-type="float" office:value="4.13" table:style-name="ce24">
            <text:p>4,13</text:p>
          </table:table-cell>
          <table:table-cell office:value-type="float" office:value="37.17" table:formula="of:=([.E47]*[.F47])" table:style-name="ce26">
            <text:p>37,17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table:style-name="ce24"/>
          <table:table-cell office:value-type="string" table:style-name="ce45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3.5" table:style-name="ce24">
            <text:p>3,5</text:p>
          </table:table-cell>
          <table:table-cell office:value-type="float" office:value="315" table:formula="of:=([.E48]*[.F48])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table:style-name="ce25"/>
          <table:table-cell office:value-type="string" table:style-name="ce45">
            <text:p>YT150</text:p>
          </table:table-cell>
          <table:table-cell office:value-type="string" table:style-name="ce29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3.3" table:style-name="ce24">
            <text:p>13,3</text:p>
          </table:table-cell>
          <table:table-cell office:value-type="float" office:value="266" table:formula="of:=([.E49]*[.F49])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table:style-name="ce25"/>
          <table:table-cell office:value-type="string" table:style-name="ce45">
            <text:p>YTH155</text:p>
          </table:table-cell>
          <table:table-cell office:value-type="string" table:style-name="ce29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13.3" table:style-name="ce24">
            <text:p>13,3</text:p>
          </table:table-cell>
          <table:table-cell office:value-type="float" office:value="798" table:formula="of:=([.E50]*[.F50])" table:style-name="ce26">
            <text:p>798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table:style-name="ce25"/>
          <table:table-cell office:value-type="string" table:style-name="ce45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3.8" table:style-name="ce24">
            <text:p>3,8</text:p>
          </table:table-cell>
          <table:table-cell office:value-type="float" office:value="228" table:formula="of:=([.E51]*[.F51])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5">
            <text:p>Oro filtras</text:p>
          </table:table-cell>
          <table:table-cell office:value-type="string" table:style-name="ce45">
            <text:p>Hq346</text:p>
          </table:table-cell>
          <table:table-cell office:value-type="string" table:style-name="ce29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70" table:formula="of:=([.E52]*[.F52])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table:style-name="ce25"/>
          <table:table-cell office:value-type="string" table:style-name="ce45">
            <text:p>Hq357XP</text:p>
          </table:table-cell>
          <table:table-cell office:value-type="string" table:style-name="ce29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7.4" table:style-name="ce24">
            <text:p>7,4</text:p>
          </table:table-cell>
          <table:table-cell office:value-type="float" office:value="222" table:formula="of:=([.E53]*[.F53])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table:style-name="ce25"/>
          <table:table-cell office:value-type="string" table:style-name="ce45">
            <text:p>Hq560XP15</text:p>
          </table:table-cell>
          <table:table-cell office:value-type="string" table:style-name="ce29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0" table:formula="of:=([.E54]*[.F54])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table:style-name="ce25"/>
          <table:table-cell office:value-type="string" table:style-name="ce45">
            <text:p>Hq250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3.5" table:style-name="ce24">
            <text:p>3,5</text:p>
          </table:table-cell>
          <table:table-cell office:value-type="float" office:value="42" table:formula="of:=([.E55]*[.F55])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table:style-name="ce25"/>
          <table:table-cell office:value-type="string" table:style-name="ce45">
            <text:p>Hq343R</text:p>
          </table:table-cell>
          <table:table-cell office:value-type="string" table:style-name="ce29">
            <text:p>vnt.</text:p>
          </table:table-cell>
          <table:table-cell office:value-type="float" office:value="12" table:style-name="ce24">
            <text:p>12</text:p>
          </table:table-cell>
          <table:table-cell office:value-type="float" office:value="4.5" table:style-name="ce24">
            <text:p>4,5</text:p>
          </table:table-cell>
          <table:table-cell office:value-type="float" office:value="54" table:formula="of:=([.E56]*[.F56])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table:style-name="ce25"/>
          <table:table-cell office:value-type="string" table:style-name="ce45">
            <text:p>Hq250R</text:p>
          </table:table-cell>
          <table:table-cell office:value-type="string" table:style-name="ce29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3.5" table:style-name="ce24">
            <text:p>3,5</text:p>
          </table:table-cell>
          <table:table-cell office:value-type="float" office:value="70" table:formula="of:=([.E57]*[.F57])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table-cell table:style-name="ce25"/>
          <table:table-cell office:value-type="string" table:style-name="ce45">
            <text:p>Hq545RX</text:p>
          </table:table-cell>
          <table:table-cell office:value-type="string" table:style-name="ce29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6.6" table:style-name="ce24">
            <text:p>6,6</text:p>
          </table:table-cell>
          <table:table-cell office:value-type="float" office:value="66" table:formula="of:=([.E58]*[.F58])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table-cell table:style-name="ce24"/>
          <table:table-cell office:value-type="string" table:style-name="ce45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22.4" table:style-name="ce24">
            <text:p>22,4</text:p>
          </table:table-cell>
          <table:table-cell office:value-type="float" office:value="134.39999999999998" table:formula="of:=([.E59]*[.F59])" table:style-name="ce26">
            <text:p>134,4</text:p>
          </table:table-cell>
          <table:table-cell table:number-columns-repeated="16377"/>
        </table:table-row>
        <table:table-row table:style-name="ro1">
          <table:table-cell office:value-type="float" office:value="45" table:style-name="ce24">
            <text:p>45</text:p>
          </table:table-cell>
          <table:table-cell table:style-name="ce25"/>
          <table:table-cell office:value-type="string" table:style-name="ce45">
            <text:p>YT150</text:p>
          </table:table-cell>
          <table:table-cell office:value-type="string" table:style-name="ce46">
            <text:p>vnt.</text:p>
          </table:table-cell>
          <table:table-cell office:value-type="float" office:value="3" table:style-name="ce27">
            <text:p>3</text:p>
          </table:table-cell>
          <table:table-cell office:value-type="float" office:value="12.4" table:style-name="ce27">
            <text:p>12,4</text:p>
          </table:table-cell>
          <table:table-cell office:value-type="float" office:value="37.200000000000003" table:formula="of:=([.E60]*[.F60])" table:style-name="ce26">
            <text:p>37,2</text:p>
          </table:table-cell>
          <table:table-cell table:number-columns-repeated="16377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number-columns-spanned="1" table:number-rows-spanned="9" table:style-name="ce38">
            <text:p>Sankabos būgnelis</text:p>
          </table:table-cell>
          <table:table-cell office:value-type="string" table:style-name="ce47">
            <text:p>YTH155</text:p>
          </table:table-cell>
          <table:table-cell office:value-type="string" table:style-name="ce28">
            <text:p>vnt.</text:p>
          </table:table-cell>
          <table:table-cell office:value-type="float" office:value="6" table:style-name="ce25">
            <text:p>6</text:p>
          </table:table-cell>
          <table:table-cell office:value-type="float" office:value="12.4" table:style-name="ce25">
            <text:p>12,4</text:p>
          </table:table-cell>
          <table:table-cell office:value-type="float" office:value="74.400000000000006" table:formula="of:=([.E61]*[.F61])" table:style-name="ce26">
            <text:p>74,4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covered-table-cell/>
          <table:table-cell office:value-type="string" table:style-name="ce47">
            <text:p>Hq343AE15</text:p>
          </table:table-cell>
          <table:table-cell office:value-type="string" table:style-name="ce29">
            <text:p>vnt.</text:p>
          </table:table-cell>
          <table:table-cell office:value-type="float" office:value="6" table:style-name="ce24">
            <text:p>6</text:p>
          </table:table-cell>
          <table:table-cell office:value-type="float" office:value="22.4" table:style-name="ce24">
            <text:p>22,4</text:p>
          </table:table-cell>
          <table:table-cell office:value-type="float" office:value="134.39999999999998" table:formula="of:=([.E62]*[.F62])" table:style-name="ce26">
            <text:p>134,4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covered-table-cell/>
          <table:table-cell office:value-type="string" table:style-name="ce47">
            <text:p>Hq346</text:p>
          </table:table-cell>
          <table:table-cell office:value-type="string" table:style-name="ce29">
            <text:p>vnt.</text:p>
          </table:table-cell>
          <table:table-cell office:value-type="float" office:value="2" table:style-name="ce24">
            <text:p>2</text:p>
          </table:table-cell>
          <table:table-cell office:value-type="float" office:value="16.3" table:style-name="ce24">
            <text:p>16,3</text:p>
          </table:table-cell>
          <table:table-cell office:value-type="float" office:value="32.6" table:formula="of:=([.E63]*[.F63])" table:style-name="ce26">
            <text:p>32,6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covered-table-cell/>
          <table:table-cell office:value-type="string" table:style-name="ce47">
            <text:p>Hq357XP</text:p>
          </table:table-cell>
          <table:table-cell office:value-type="string" table:style-name="ce29">
            <text:p>vnt</text:p>
          </table:table-cell>
          <table:table-cell office:value-type="float" office:value="6" table:style-name="ce24">
            <text:p>6</text:p>
          </table:table-cell>
          <table:table-cell office:value-type="float" office:value="16.3" table:style-name="ce24">
            <text:p>16,3</text:p>
          </table:table-cell>
          <table:table-cell office:value-type="float" office:value="97.800000000000011" table:formula="of:=([.E64]*[.F64])" table:style-name="ce26">
            <text:p>97,8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covered-table-cell/>
          <table:table-cell office:value-type="string" table:style-name="ce47">
            <text:p>Hq560XP15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16.5" table:style-name="ce24">
            <text:p>16,5</text:p>
          </table:table-cell>
          <table:table-cell office:value-type="float" office:value="49.5" table:formula="of:=([.E65]*[.F65])" table:style-name="ce26">
            <text:p>49,5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covered-table-cell/>
          <table:table-cell office:value-type="string" table:style-name="ce47">
            <text:p>Hq250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26.4" table:style-name="ce24">
            <text:p>26,4</text:p>
          </table:table-cell>
          <table:table-cell office:value-type="float" office:value="79.199999999999989" table:formula="of:=([.E66]*[.F66])" table:style-name="ce26">
            <text:p>79,2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covered-table-cell/>
          <table:table-cell office:value-type="string" table:style-name="ce47">
            <text:p>Hq343R</text:p>
          </table:table-cell>
          <table:table-cell office:value-type="string" table:style-name="ce29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21.4" table:style-name="ce27">
            <text:p>21,4</text:p>
          </table:table-cell>
          <table:table-cell office:value-type="float" office:value="64.199999999999989" table:formula="of:=([.E67]*[.F67])" table:style-name="ce26">
            <text:p>64,2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covered-table-cell/>
          <table:table-cell office:value-type="string" table:style-name="ce47">
            <text:p>Hq250R</text:p>
          </table:table-cell>
          <table:table-cell office:value-type="string" table:style-name="ce29">
            <text:p>vnt</text:p>
          </table:table-cell>
          <table:table-cell office:value-type="float" office:value="3" table:style-name="ce24">
            <text:p>3</text:p>
          </table:table-cell>
          <table:table-cell office:value-type="float" office:value="26.4" table:style-name="ce30">
            <text:p>26,4</text:p>
          </table:table-cell>
          <table:table-cell office:value-type="float" office:value="79.199999999999989" table:formula="of:=([.E68]*[.F68])" table:style-name="ce26">
            <text:p>79,2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covered-table-cell/>
          <table:table-cell office:value-type="string" table:style-name="ce47">
            <text:p>Hq545RX</text:p>
          </table:table-cell>
          <table:table-cell office:value-type="string" table:style-name="ce29">
            <text:p>vnt.</text:p>
          </table:table-cell>
          <table:table-cell office:value-type="float" office:value="3" table:style-name="ce24">
            <text:p>3</text:p>
          </table:table-cell>
          <table:table-cell office:value-type="float" office:value="21.4" table:style-name="ce25">
            <text:p>21,4</text:p>
          </table:table-cell>
          <table:table-cell office:value-type="float" office:value="64.199999999999989" table:formula="of:=([.E69]*[.F69])" table:style-name="ce26">
            <text:p>64,2</text:p>
          </table:table-cell>
          <table:table-cell table:number-columns-repeated="16377"/>
        </table:table-row>
        <table:table-row table:style-name="ro31">
          <table:table-cell office:value-type="float" office:value="55" table:style-name="ce24">
            <text:p>55</text:p>
          </table:table-cell>
          <table:table-cell office:value-type="string" table:number-columns-spanned="1" table:number-rows-spanned="3" table:style-name="ce39">
            <text:p>Pjovimo galvutė krūmapjovei (automatinis <text:s text:c="8"/>valo padavimas)Trimmer head T35X</text:p>
          </table:table-cell>
          <table:table-cell office:value-type="string" table:style-name="ce28">
            <text:p>129R</text:p>
          </table:table-cell>
          <table:table-cell office:value-type="string" table:style-name="ce25">
            <text:p>vnt.</text:p>
          </table:table-cell>
          <table:table-cell office:value-type="float" office:value="30" table:style-name="ce25">
            <text:p>30</text:p>
          </table:table-cell>
          <table:table-cell office:value-type="float" office:value="15.7" table:style-name="ce25">
            <text:p>15,7</text:p>
          </table:table-cell>
          <table:table-cell office:value-type="float" office:value="471" table:formula="of:=([.E70]*[.F70])" table:style-name="ce26">
            <text:p>471</text:p>
          </table:table-cell>
          <table:table-cell table:number-columns-repeated="16377"/>
        </table:table-row>
        <table:table-row table:style-name="ro32">
          <table:table-cell office:value-type="float" office:value="56" table:style-name="ce24">
            <text:p>56</text:p>
          </table:table-cell>
          <table:covered-table-cell/>
          <table:table-cell office:value-type="string" table:style-name="ce29">
            <text:p>533 RS</text:p>
          </table:table-cell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19.8" table:style-name="ce24">
            <text:p>19,8</text:p>
          </table:table-cell>
          <table:table-cell office:value-type="float" office:value="198" table:formula="of:=([.E71]*[.F71])" table:style-name="ce26">
            <text:p>198</text:p>
          </table:table-cell>
          <table:table-cell table:number-columns-repeated="16377"/>
        </table:table-row>
        <table:table-row table:style-name="ro33">
          <table:table-cell office:value-type="float" office:value="57" table:style-name="ce24">
            <text:p>57</text:p>
          </table:table-cell>
          <table:covered-table-cell/>
          <table:table-cell office:value-type="string" table:style-name="ce29">
            <text:p>524 R</text:p>
          </table:table-cell>
          <table:table-cell office:value-type="string" table:style-name="ce24">
            <text:p>vnt</text:p>
          </table:table-cell>
          <table:table-cell office:value-type="float" office:value="12" table:style-name="ce24">
            <text:p>12</text:p>
          </table:table-cell>
          <table:table-cell office:value-type="float" office:value="19.8" table:style-name="ce24">
            <text:p>19,8</text:p>
          </table:table-cell>
          <table:table-cell office:value-type="float" office:value="237.60000000000002" table:formula="of:=([.E72]*[.F72])" table:style-name="ce26">
            <text:p>237,6</text:p>
          </table:table-cell>
          <table:table-cell table:number-columns-repeated="16377"/>
        </table:table-row>
        <table:table-row table:style-name="ro34">
          <table:table-cell office:value-type="float" office:value="58" table:style-name="ce24">
            <text:p>58</text:p>
          </table:table-cell>
          <table:table-cell office:value-type="string" table:style-name="ce30">
            <text:p>Krūmapjovės pjovimo diskas (krūmams, Ø 25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15.7" table:style-name="ce24">
            <text:p>15,7</text:p>
          </table:table-cell>
          <table:table-cell office:value-type="float" office:value="471" table:formula="of:=([.E73]*[.F73])" table:style-name="ce26">
            <text:p>471</text:p>
          </table:table-cell>
          <table:table-cell table:number-columns-repeated="16377"/>
        </table:table-row>
        <table:table-row table:style-name="ro13">
          <table:table-cell office:value-type="float" office:value="59" table:style-name="ce24">
            <text:p>59</text:p>
          </table:table-cell>
          <table:table-cell office:value-type="string" table:style-name="ce30">
            <text:p>Pjovimo peilis (triašmenis) Ø 300 mm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19.8" table:style-name="ce24">
            <text:p>19,8</text:p>
          </table:table-cell>
          <table:table-cell office:value-type="float" office:value="594" table:formula="of:=([.E74]*[.F74])" table:style-name="ce26">
            <text:p>594</text:p>
          </table:table-cell>
          <table:table-cell table:number-columns-repeated="16377"/>
        </table:table-row>
        <table:table-row table:style-name="ro34">
          <table:table-cell office:value-type="float" office:value="60" table:style-name="ce24">
            <text:p>60</text:p>
          </table:table-cell>
          <table:table-cell office:value-type="string" table:style-name="ce25">
            <text:p>Krūmapjovės pjovimo diskas (krūmams, Ø 25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30" table:style-name="ce24">
            <text:p>30</text:p>
          </table:table-cell>
          <table:table-cell office:value-type="float" office:value="25.5" table:style-name="ce24">
            <text:p>25,5</text:p>
          </table:table-cell>
          <table:table-cell office:value-type="float" office:value="765" table:formula="of:=([.E75]*[.F75])" table:style-name="ce26">
            <text:p>765</text:p>
          </table:table-cell>
          <table:table-cell table:number-columns-repeated="16377"/>
        </table:table-row>
        <table:table-row table:style-name="ro13">
          <table:table-cell office:value-type="float" office:value="61" table:style-name="ce24">
            <text:p>61</text:p>
          </table:table-cell>
          <table:table-cell office:value-type="string" table:style-name="ce24">
            <text:p>Pjovimo valas Ø 2,7mm krūmapjovei</text:p>
          </table:table-cell>
          <table:table-cell table:style-name="ce24"/>
          <table:table-cell office:value-type="string" table:style-name="ce24">
            <text:p>m</text:p>
          </table:table-cell>
          <table:table-cell office:value-type="float" office:value="50000" table:style-name="ce24">
            <text:p>50000</text:p>
          </table:table-cell>
          <table:table-cell office:value-type="float" office:value="0.15" table:style-name="ce24">
            <text:p>0,15</text:p>
          </table:table-cell>
          <table:table-cell office:value-type="float" office:value="7500" table:formula="of:=([.E76]*[.F76])" table:style-name="ce26">
            <text:p>7500</text:p>
          </table:table-cell>
          <table:table-cell table:number-columns-repeated="16377"/>
        </table:table-row>
        <table:table-row table:style-name="ro13">
          <table:table-cell office:value-type="float" office:value="62" table:style-name="ce24">
            <text:p>62</text:p>
          </table:table-cell>
          <table:table-cell office:value-type="string" table:style-name="ce24">
            <text:p>Pjovimo valas Ø 3,0 mm krūmapjovei</text:p>
          </table:table-cell>
          <table:table-cell table:style-name="ce24"/>
          <table:table-cell office:value-type="string" table:style-name="ce24">
            <text:p>m</text:p>
          </table:table-cell>
          <table:table-cell office:value-type="float" office:value="30000" table:style-name="ce24">
            <text:p>30000</text:p>
          </table:table-cell>
          <table:table-cell office:value-type="float" office:value="0.19" table:style-name="ce24">
            <text:p>0,19</text:p>
          </table:table-cell>
          <table:table-cell office:value-type="float" office:value="5700" table:formula="of:=([.E77]*[.F77])" table:style-name="ce26">
            <text:p>5700</text:p>
          </table:table-cell>
          <table:table-cell table:number-columns-repeated="16377"/>
        </table:table-row>
        <table:table-row table:style-name="ro35">
          <table:table-cell office:value-type="float" office:value="63" table:style-name="ce24">
            <text:p>63</text:p>
          </table:table-cell>
          <table:table-cell office:value-type="string" table:style-name="ce24">
            <text:p>Valo apsauga krūmapjovei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19.8" table:style-name="ce24">
            <text:p>19,8</text:p>
          </table:table-cell>
          <table:table-cell office:value-type="float" office:value="1782" table:formula="of:=([.E78]*[.F78])" table:style-name="ce26">
            <text:p>1782</text:p>
          </table:table-cell>
          <table:table-cell table:number-columns-repeated="16377"/>
        </table:table-row>
        <table:table-row table:style-name="ro13">
          <table:table-cell office:value-type="float" office:value="64" table:style-name="ce24">
            <text:p>64</text:p>
          </table:table-cell>
          <table:table-cell office:value-type="string" table:style-name="ce24">
            <text:p>Abrazyvinis diskas Ø 400 mm (betonui, asfaltbetoniui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22.31" table:style-name="ce24">
            <text:p>22,31</text:p>
          </table:table-cell>
          <table:table-cell office:value-type="float" office:value="446.2" table:formula="of:=([.E79]*[.F79])" table:style-name="ce26">
            <text:p>446,2</text:p>
          </table:table-cell>
          <table:table-cell table:number-columns-repeated="16377"/>
        </table:table-row>
        <table:table-row table:style-name="ro13">
          <table:table-cell office:value-type="float" office:value="65" table:style-name="ce24">
            <text:p>65</text:p>
          </table:table-cell>
          <table:table-cell office:value-type="string" table:style-name="ce24">
            <text:p>Abrazyvinis diskas Ø 350 mm (betonui, asfaltbetoniui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20" table:style-name="ce24">
            <text:p>20</text:p>
          </table:table-cell>
          <table:table-cell office:value-type="float" office:value="12.4" table:style-name="ce24">
            <text:p>12,4</text:p>
          </table:table-cell>
          <table:table-cell office:value-type="float" office:value="248" table:formula="of:=([.E80]*[.F80])" table:style-name="ce26">
            <text:p>248</text:p>
          </table:table-cell>
          <table:table-cell table:number-columns-repeated="16377"/>
        </table:table-row>
        <table:table-row table:style-name="ro13">
          <table:table-cell office:value-type="float" office:value="66" table:style-name="ce24">
            <text:p>66</text:p>
          </table:table-cell>
          <table:table-cell office:value-type="string" table:style-name="ce24">
            <text:p>Deimantinis diskas Ø 350 mm (betonui, asfaltbetoniui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0" table:style-name="ce24">
            <text:p>10</text:p>
          </table:table-cell>
          <table:table-cell office:value-type="float" office:value="106.6" table:style-name="ce24">
            <text:p>106,6</text:p>
          </table:table-cell>
          <table:table-cell office:value-type="float" office:value="1066" table:formula="of:=([.E81]*[.F81])" table:style-name="ce26">
            <text:p>1066</text:p>
          </table:table-cell>
          <table:table-cell table:number-columns-repeated="16377"/>
        </table:table-row>
        <table:table-row table:style-name="ro13">
          <table:table-cell office:value-type="float" office:value="67" table:style-name="ce24">
            <text:p>67</text:p>
          </table:table-cell>
          <table:table-cell office:value-type="string" table:style-name="ce24">
            <text:p>Alyva motorinio pjūklo grandinės tepimui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00" table:style-name="ce24">
            <text:p>100</text:p>
          </table:table-cell>
          <table:table-cell office:value-type="float" office:value="2.89" table:style-name="ce24">
            <text:p>2,89</text:p>
          </table:table-cell>
          <table:table-cell office:value-type="float" office:value="289" table:formula="of:=([.E82]*[.F82])" table:style-name="ce26">
            <text:p>289</text:p>
          </table:table-cell>
          <table:table-cell table:number-columns-repeated="16377"/>
        </table:table-row>
        <table:table-row table:style-name="ro13">
          <table:table-cell office:value-type="float" office:value="68" table:style-name="ce24">
            <text:p>68</text:p>
          </table:table-cell>
          <table:table-cell office:value-type="string" table:style-name="ce24">
            <text:p>Grandinė pjūklui H35 45, 3/8“ 1,5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60" table:style-name="ce24">
            <text:p>60</text:p>
          </table:table-cell>
          <table:table-cell office:value-type="float" office:value="19" table:style-name="ce24">
            <text:p>19</text:p>
          </table:table-cell>
          <table:table-cell office:value-type="float" office:value="1140" table:formula="of:=([.E83]*[.F83])" table:style-name="ce26">
            <text:p>1140</text:p>
          </table:table-cell>
          <table:table-cell table:number-columns-repeated="16377"/>
        </table:table-row>
        <table:table-row table:style-name="ro13">
          <table:table-cell office:value-type="float" office:value="69" table:style-name="ce24">
            <text:p>69</text:p>
          </table:table-cell>
          <table:table-cell office:value-type="string" table:style-name="ce24">
            <text:p>Grandinė pjūklui H 35 52, 325“ 1,5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15.7" table:style-name="ce24">
            <text:p>15,7</text:p>
          </table:table-cell>
          <table:table-cell office:value-type="float" office:value="1413" table:formula="of:=([.E84]*[.F84])" table:style-name="ce26">
            <text:p>1413</text:p>
          </table:table-cell>
          <table:table-cell table:number-columns-repeated="16377"/>
        </table:table-row>
        <table:table-row table:style-name="ro13">
          <table:table-cell office:value-type="float" office:value="70" table:style-name="ce24">
            <text:p>70</text:p>
          </table:table-cell>
          <table:table-cell office:value-type="string" table:style-name="ce24">
            <text:p>Grandinė pjūklui H 35 56, 3/8“ 1,5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90" table:style-name="ce24">
            <text:p>90</text:p>
          </table:table-cell>
          <table:table-cell office:value-type="float" office:value="16.5" table:style-name="ce24">
            <text:p>16,5</text:p>
          </table:table-cell>
          <table:table-cell office:value-type="float" office:value="1485" table:formula="of:=([.E85]*[.F85])" table:style-name="ce26">
            <text:p>1485</text:p>
          </table:table-cell>
          <table:table-cell table:number-columns-repeated="16377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4">
            <text:p>Virvutė starteriui</text:p>
          </table:table-cell>
          <table:table-cell table:style-name="ce24"/>
          <table:table-cell office:value-type="string" table:style-name="ce24">
            <text:p>vnt</text:p>
          </table:table-cell>
          <table:table-cell office:value-type="float" office:value="150" table:style-name="ce24">
            <text:p>150</text:p>
          </table:table-cell>
          <table:table-cell office:value-type="float" office:value="0.28999999999999998" table:style-name="ce24">
            <text:p>0,29</text:p>
          </table:table-cell>
          <table:table-cell office:value-type="float" office:value="43.5" table:formula="of:=([.E86]*[.F86])" table:style-name="ce26">
            <text:p>43,5</text:p>
          </table:table-cell>
          <table:table-cell table:number-columns-repeated="16377"/>
        </table:table-row>
        <table:table-row table:style-name="ro34">
          <table:table-cell office:value-type="float" office:value="72" table:style-name="ce24">
            <text:p>72</text:p>
          </table:table-cell>
          <table:table-cell office:value-type="string" table:style-name="ce24">
            <text:p>Apvali dildė pjovimo grandinei <text:s text:c="22"/>(Ø 4,0 x 20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50" table:style-name="ce24">
            <text:p>150</text:p>
          </table:table-cell>
          <table:table-cell office:value-type="float" office:value="1.24" table:style-name="ce24">
            <text:p>1,24</text:p>
          </table:table-cell>
          <table:table-cell office:value-type="float" office:value="186" table:formula="of:=([.E87]*[.F87])" table:style-name="ce26">
            <text:p>186</text:p>
          </table:table-cell>
          <table:table-cell table:number-columns-repeated="16377"/>
        </table:table-row>
        <table:table-row table:style-name="ro34">
          <table:table-cell office:value-type="float" office:value="73" table:style-name="ce24">
            <text:p>73</text:p>
          </table:table-cell>
          <table:table-cell office:value-type="string" table:style-name="ce24">
            <text:p>Apvali dildė pjovimo grandinei <text:s text:c="22"/>(Ø 4,8 x 200 mm)</text:p>
          </table:table-cell>
          <table:table-cell table:style-name="ce24"/>
          <table:table-cell office:value-type="string" table:style-name="ce24">
            <text:p>vnt.</text:p>
          </table:table-cell>
          <table:table-cell office:value-type="float" office:value="150" table:style-name="ce24">
            <text:p>150</text:p>
          </table:table-cell>
          <table:table-cell office:value-type="float" office:value="1.24" table:style-name="ce24">
            <text:p>1,24</text:p>
          </table:table-cell>
          <table:table-cell office:value-type="float" office:value="186" table:formula="of:=([.E88]*[.F88])" table:style-name="ce26">
            <text:p>186</text:p>
          </table:table-cell>
          <table:table-cell table:number-columns-repeated="16377"/>
        </table:table-row>
        <table:table-row table:style-name="ro34">
          <table:table-cell office:value-type="float" office:value="74" table:style-name="ce24">
            <text:p>74</text:p>
          </table:table-cell>
          <table:table-cell office:value-type="string" table:style-name="ce27">
            <text:p>Apvali dildė pjovimo grandinei <text:s text:c="22"/>(Ø 5,2 x 200 mm)</text:p>
          </table:table-cell>
          <table:table-cell table:style-name="ce27"/>
          <table:table-cell office:value-type="string" table:style-name="ce27">
            <text:p>vnt.</text:p>
          </table:table-cell>
          <table:table-cell office:value-type="float" office:value="60" table:style-name="ce27">
            <text:p>60</text:p>
          </table:table-cell>
          <table:table-cell office:value-type="float" office:value="1.24" table:style-name="ce27">
            <text:p>1,24</text:p>
          </table:table-cell>
          <table:table-cell office:value-type="float" office:value="74.400000000000006" table:formula="of:=([.E89]*[.F89])" table:style-name="ce26">
            <text:p>74,4</text:p>
          </table:table-cell>
          <table:table-cell table:number-columns-repeated="16377"/>
        </table:table-row>
        <table:table-row table:style-name="ro34">
          <table:table-cell office:value-type="float" office:value="75" table:style-name="ce24">
            <text:p>75</text:p>
          </table:table-cell>
          <table:table-cell office:value-type="string" table:style-name="ce30">
            <text:p>Apvali dildė pjovimo grandinei <text:s text:c="22"/>(Ø 5,5 x 200 mm)</text:p>
          </table:table-cell>
          <table:table-cell table:style-name="ce30"/>
          <table:table-cell office:value-type="string" table:style-name="ce30">
            <text:p>vnt.</text:p>
          </table:table-cell>
          <table:table-cell office:value-type="float" office:value="90" table:style-name="ce30">
            <text:p>90</text:p>
          </table:table-cell>
          <table:table-cell office:value-type="float" office:value="1.24" table:style-name="ce30">
            <text:p>1,24</text:p>
          </table:table-cell>
          <table:table-cell office:value-type="float" office:value="111.6" table:formula="of:=([.E90]*[.F90])" table:style-name="ce26">
            <text:p>111,6</text:p>
          </table:table-cell>
          <table:table-cell table:number-columns-repeated="16377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30">
            <text:p>2T alyva</text:p>
          </table:table-cell>
          <table:table-cell office:value-type="string" table:style-name="ce13">
            <text:p>(Specifikacija ne žemesnė JASO FC; ISO-L-EGC) su pasiūlymu pateikiama gaminio specifikacija</text:p>
          </table:table-cell>
          <table:table-cell office:value-type="string" table:style-name="ce30">
            <text:p>vnt.</text:p>
          </table:table-cell>
          <table:table-cell office:value-type="float" office:value="150" table:style-name="ce30">
            <text:p>150</text:p>
          </table:table-cell>
          <table:table-cell office:value-type="float" office:value="8.25" table:style-name="ce30">
            <text:p>8,25</text:p>
          </table:table-cell>
          <table:table-cell office:value-type="float" office:value="1237.5" table:formula="of:=([.E91]*[.F91])" table:style-name="ce26">
            <text:p>1237,5</text:p>
          </table:table-cell>
          <table:table-cell table:number-columns-repeated="16377"/>
        </table:table-row>
        <table:table-row table:style-name="ro1">
          <table:table-cell table:style-name="ce30"/>
          <table:table-cell office:value-type="string" table:number-columns-spanned="5" table:number-rows-spanned="1" table:style-name="ce40">
            <text:p>Palyginamoji pasiūlymo kaina pirkimo daliai Eur be PVM:</text:p>
          </table:table-cell>
          <table:covered-table-cell table:number-columns-repeated="4"/>
          <table:table-cell office:value-type="float" office:value="32892.649999999994" table:formula="of:=SUM([.G16:.G91])" table:style-name="ce33">
            <text:p>32892,6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5" table:number-rows-spanned="1" table:style-name="ce41">
            <text:p>PVM mokestis Eur:</text:p>
          </table:table-cell>
          <table:covered-table-cell table:number-columns-repeated="4"/>
          <table:table-cell office:value-type="float" office:value="6907.46" table:style-name="ce34">
            <text:p>6907,4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5" table:number-rows-spanned="1" table:style-name="ce41">
            <text:p>Bendra pasiūlymo kaina pirkimo daliai Eur su PVM:</text:p>
          </table:table-cell>
          <table:covered-table-cell table:number-columns-repeated="4"/>
          <table:table-cell office:value-type="float" office:value="39800.11" table:style-name="ce34">
            <text:p>39800,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43"/>
          <table:table-cell table:number-columns-repeated="1020" table:style-name="ce13"/>
          <table:table-cell table:number-columns-repeated="15360"/>
        </table:table-row>
        <table:table-row table:style-name="ro1">
          <table:table-cell table:style-name="ce13"/>
          <table:table-cell table:style-name="ce13">
            <draw:frame draw:z-index="145" draw:id="id226" draw:style-name="a226" draw:name="Picture 4" svg:x="0.0921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46" draw:id="id227" draw:style-name="a227" draw:name="Picture 5" svg:x="0.11339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42" draw:id="id223" draw:style-name="a223" draw:name="Picture 1" svg:x="0.02992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43" draw:id="id224" draw:style-name="a224" draw:name="Picture 2" svg:x="0.05039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4" draw:id="id225" draw:style-name="a225" draw:name="Picture 3" svg:x="0.0712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3" draw:id="id234" draw:style-name="a234" draw:name="Picture 6" svg:x="0.13425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7" draw:id="id228" draw:style-name="a228" draw:name="Picture 6" svg:x="0.13425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8" draw:id="id229" draw:style-name="a229" draw:name="Picture 1" svg:x="0.02992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49" draw:id="id230" draw:style-name="a230" draw:name="Picture 2" svg:x="0.05039in" svg:y="0.16811in" svg:width="0.00984in" svg:height="0.025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0" draw:id="id231" draw:style-name="a231" draw:name="Picture 3" svg:x="0.07126in" svg:y="0.16811in" svg:width="0.00984in" svg:height="0.025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1" draw:id="id232" draw:style-name="a232" draw:name="Picture 4" svg:x="0.09213in" svg:y="0.16811in" svg:width="0.00984in" svg:height="0.025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52" draw:id="id233" draw:style-name="a233" draw:name="Picture 5" svg:x="0.11339in" svg:y="0.16811in" svg:width="0.00984in" svg:height="0.025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43">
            <draw:frame draw:z-index="154" draw:id="id235" draw:style-name="a235" draw:name="Picture 2" svg:x="0.31772in" svg:y="0.16811in" svg:width="0.00591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5" draw:id="id236" draw:style-name="a236" draw:name="Picture 2" svg:x="0.31772in" svg:y="0.16811in" svg:width="0.0098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6" draw:id="id237" draw:style-name="a237" draw:name="Picture 2" svg:x="0.31772in" svg:y="0.16811in" svg:width="0.00394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7" draw:id="id238" draw:style-name="a238" draw:name="Picture 2" svg:x="0.31772in" svg:y="0.16811in" svg:width="0.00827in" svg:height="0.0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0" table:style-name="ce13"/>
          <table:table-cell table:number-columns-repeated="15360"/>
        </table:table-row>
        <table:table-row table:style-name="ro36">
          <table:table-cell/>
          <table:table-cell office:value-type="string" table:number-columns-spanned="5" table:number-rows-spanned="1" table:style-name="ce42">
            <text:p>*Prekių preliminarus sąrašas ir kiekiai bus naudojami Pasiūlymų vertinimui bei Laimėjusio Tiekėjo nustatymui. Tai nėra Pirkėjo įsipareigojimas Prekių tiekėjui Preliminariosios sutarties galiojimo laikotarpiu pirkti nurodytas Prekes ir jų kiekius.</text:p>
          </table:table-cell>
          <table:covered-table-cell table:number-columns-repeated="4"/>
          <table:table-cell table:number-columns-repeated="16378"/>
        </table:table-row>
        <table:table-row table:number-rows-repeated="104847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0" number:min-integer-digits="1"/>
    </number:number-style>
    <number:number-style style:name="N38" number:language="lt" number:country="LT">
      <number:number number:decimal-places="2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eda Šimalytė</meta:initial-creator>
    <dc:creator>Reda Šimalytė</dc:creator>
    <meta:creation-date>2022-09-13T06:37:11Z</meta:creation-date>
    <dc:date>2022-09-13T06:37:11Z</dc:date>
    <meta:print-date>2022-07-29T18:17:43Z</meta:print-date>
    <meta:editing-cycles>14</meta:editing-cycles>
    <meta:editing-duration>PT278573S</meta:editing-duration>
  </office:meta>
</office:document-meta>
</file>