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04ddf1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6.616cm"/>
        </style:tab-stops>
      </style:paragraph-properties>
      <style:text-properties style:font-name="Times New Roman" fo:font-size="11pt" officeooo:paragraph-rsid="0004e9eb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officeooo:paragraph-rsid="0004e9eb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officeooo:paragraph-rsid="0008521f" style:font-size-asian="11pt" style:font-size-complex="11pt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19bd55"/>
    </style:style>
    <style:style style:name="T1" style:family="text">
      <style:text-properties fo:language="lt" fo:country="LT" officeooo:rsid="0004e9eb"/>
    </style:style>
    <style:style style:name="T2" style:family="text">
      <style:text-properties fo:language="lt" fo:country="LT" fo:font-weight="normal" officeooo:rsid="0008521f" style:font-weight-asian="normal" style:font-weight-complex="normal"/>
    </style:style>
    <style:style style:name="T3" style:family="text">
      <style:text-properties fo:language="lt" fo:country="LT" fo:font-weight="bold" officeooo:rsid="0004ddf1" style:font-weight-asian="bold" style:font-weight-complex="bold"/>
    </style:style>
    <style:style style:name="T4" style:family="text">
      <style:text-properties fo:language="en" fo:country="US" officeooo:rsid="0004e9eb"/>
    </style:style>
    <style:style style:name="T5" style:family="text">
      <style:text-properties officeooo:rsid="0004e9e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521f" style:font-weight-asian="bold" style:font-weight-complex="bold"/>
    </style:style>
    <style:style style:name="T8" style:family="text">
      <style:text-properties fo:font-weight="bold" officeooo:rsid="0009ae91" style:font-weight-asian="bold" style:font-weight-complex="bold"/>
    </style:style>
    <style:style style:name="T9" style:family="text">
      <style:text-properties fo:font-weight="bold" officeooo:rsid="0004ddf1" style:font-weight-asian="bold" style:font-weight-complex="bold"/>
    </style:style>
    <style:style style:name="T10" style:family="text">
      <style:text-properties officeooo:rsid="0008521f"/>
    </style:style>
    <style:style style:name="T11" style:family="text">
      <style:text-properties fo:font-weight="normal" officeooo:rsid="0008521f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officeooo:rsid="0004e9eb"/>
    </style:style>
    <style:style style:name="T15" style:family="text">
      <style:text-properties style:font-name="Times New Roman" fo:language="lt" fo:country="LT"/>
    </style:style>
    <style:style style:name="T16" style:family="text">
      <style:text-properties style:font-name="Times New Roman" fo:language="lt" fo:country="LT" officeooo:rsid="0004e9eb"/>
    </style:style>
    <style:style style:name="T17" style:family="text">
      <style:text-properties style:font-name="Times New Roman" fo:language="lt" fo:country="LT" officeooo:rsid="0004ddf1"/>
    </style:style>
    <style:style style:name="T18" style:family="text">
      <style:text-properties style:font-name="Times New Roman" officeooo:rsid="0004ddf1"/>
    </style:style>
    <style:style style:name="T19" style:family="text">
      <style:text-properties style:font-name="Times New Roman" fo:language="en" fo:country="US"/>
    </style:style>
    <style:style style:name="T20" style:family="text">
      <style:text-properties style:font-name="Times New Roman" fo:language="en" fo:country="US" officeooo:rsid="0004ddf1"/>
    </style:style>
    <style:style style:name="T21" style:family="text">
      <style:text-properties style:font-name="Times New Roman" fo:language="en" fo:country="US" officeooo:rsid="0004e9eb"/>
    </style:style>
    <style:style style:name="T22" style:family="text">
      <style:text-properties style:font-name="Times New Roman" officeooo:rsid="0008521f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Times New Roman" fo:font-size="11pt" officeooo:rsid="0011599c" style:font-size-asian="11pt" style:font-size-complex="11pt"/>
    </style:style>
    <style:style style:name="T25" style:family="text">
      <style:text-properties style:font-name="Times New Roman" fo:font-size="11pt" officeooo:rsid="0008521f" style:font-size-asian="11pt" style:font-size-complex="11pt"/>
    </style:style>
    <style:style style:name="T26" style:family="text">
      <style:text-properties style:font-name="Times New Roman" fo:font-size="11pt" officeooo:rsid="0019bd55" style:font-size-asian="11pt" style:font-size-complex="11pt"/>
    </style:style>
    <style:style style:name="T2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Times New Roman" fo:font-size="10pt" style:font-size-asian="10pt" style:font-size-complex="10pt"/>
    </style:style>
    <style:style style:name="T29" style:family="text">
      <style:text-properties style:font-name="Times New Roman" fo:font-size="10pt" officeooo:rsid="0019bd55" style:font-size-asian="10pt" style:font-size-complex="10pt"/>
    </style:style>
    <style:style style:name="T30" style:family="text">
      <style:text-properties officeooo:rsid="0011599c"/>
    </style:style>
    <style:style style:name="T31" style:family="text">
      <style:text-properties officeooo:rsid="0019bd55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19bd55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<text:s/></text:span><text:span text:style-name="T9">Technin</text:span><text:span text:style-name="T3">ė specifikacija </text:span></text:p>
      <text:p text:style-name="P1"/>
      <table:table table:name="Table1" table:style-name="Table1">
        <table:table-column table:style-name="Table1.A"/>
        <table:table-row table:style-name="TableLine1979796581776">
          <table:table-cell table:style-name="Table1.A1" office:value-type="string">
            <text:p text:style-name="P4"><text:span text:style-name="T6">1</text:span><text:span text:style-name="T13">. Pirkimo objektas</text:span><text:span text:style-name="T12"><text:line-break/>1.1. Policijos departamentas prie Vidaus reikalų ministerijos (toliau – Perkančioji <text:s/>organizacija) pirks B1 lygio anglų kalbos mokymo paslaugas Lietuvoje (toliau – Paslaugos), mokymai bus vykdomi nuotoliniu būdu. Turi būti apmokyt</text:span><text:span text:style-name="T14">i</text:span><text:span text:style-name="T12"> <text:s/></text:span><text:span text:style-name="T14">rajon</text:span><text:span text:style-name="T16">ų </text:span><text:span text:style-name="T17"><text:s/>policijos komisariatų 29 vadovai </text:span><text:span text:style-name="T12">(</text:span><text:span text:style-name="T18">darbuotojai suskirstyti grup</text:span><text:span text:style-name="T17">ėmis iki </text:span><text:span text:style-name="T20">10 asmen</text:span><text:span text:style-name="T17">ų). </text:span><text:span text:style-name="T12">Trukmė –</text:span><text:span text:style-name="T15"> </text:span><text:span text:style-name="T17">3</text:span><text:span text:style-name="T20">60 </text:span><text:span text:style-name="T15"><text:s/></text:span><text:span text:style-name="T12">akad. </text:span><text:span text:style-name="T17">v</text:span><text:span text:style-name="T12">al. </text:span><text:span text:style-name="T18">Kiekvienai grup</text:span><text:span text:style-name="T17">ei po</text:span><text:span text:style-name="T20"> 120 ak.val.</text:span><text:span text:style-name="T19"> <text:s/></text:span><text:span text:style-name="T12">Paslaugos turi būti suteikiamos Perkančiosios organizacijos darbuotojams <text:s text:c="3"/></text:span><text:span text:style-name="T14">n</text:span><text:span text:style-name="T12">edalyvaujant papildomiems mokymo dalyviams iš kitų organizacijų. <text:line-break/></text:span><text:span text:style-name="T6">2. Mokymų tikslas</text:span><text:span text:style-name="T12"> – bendrinė ir profesinė anglų kalba. Po mokymų darbuotojai gebėtų suprasti angliškai kalbančius pašnekovus, pareikšti savo nuomonę, ją pagrįsti, taip pat diskutuoti </text:span><text:span text:style-name="T16">ž</text:span><text:span text:style-name="T12">inomomis temomis.<text:line-break/></text:span><text:span text:style-name="T13">3. Terminai</text:span><text:span text:style-name="T12"><text:line-break/>3.1. Teikėjas nuo sutarties pasirašymo per </text:span><text:span text:style-name="T22">7</text:span><text:span text:style-name="T12"> mėn. </text:span><text:span text:style-name="T18">su galimyb</text:span><text:span text:style-name="T17">e pratęsti mokymosi terminą, <text:s/></text:span><text:span text:style-name="T12">turi suteikti anglų kalbos mokymo paslaugas po 120 akad. val. <text:s/>kiekvienai grupei (</text:span><text:span text:style-name="T20"> 3grup</text:span><text:span text:style-name="T17">ės iki </text:span><text:span text:style-name="T12">10 dalyvių).<text:line-break/></text:span><text:span text:style-name="T13">4. Reikalavimai, kuriuos turi atitikti perkamos Paslaugos</text:span><text:span text:style-name="T12"><text:line-break/>4.</text:span><text:span text:style-name="T21">1</text:span><text:span text:style-name="T12">. Mokymai turi būti teikiami bendrinės ir profesinės anglų kalbos (teisėsaugos terminija)<text:line-break/>srityje.<text:line-break/>4.</text:span><text:span text:style-name="T14">2</text:span><text:span text:style-name="T12">. Mokymai turi būti vykdomi nuotoliniu būdu naudojant nuotolinio bendravimo platformą darbuotojų darbo metu, pagal iš anksto su Perkančiosios organizacijos atstovu el. Paštu <text:line-break/>suderintą grafiką.<text:line-break/>4.</text:span><text:span text:style-name="T14">3</text:span><text:span text:style-name="T12">. Vienos mokymo grupės mokymo trukmė iš viso 120 ak. Val. (</text:span><text:span text:style-name="T22">2 kartai per savaitę, po 2 ak. val.</text:span><text:span text:style-name="T12">) nuotolinių sinchroninių mokymų.</text:span></text:p>
            <text:p text:style-name="P5"><text:span text:style-name="T4">4.4. </text:span>Mokymų dalyviai turi būti aprūpinami metodine mokymo medžiaga (vadovėliai, pratybų sąsiuviniai, dalijamoji medžiaga, garso įrašai ir kt.), kuri<text:span text:style-name="T1">e</text:span> po mokymų lieka mokymo dalyviams neatlygintinai. <text:line-break/>4.6. Užsiėmimuose turi būti taikomos įvairios (garso, vaizdo ir kt.) priemonės ir įvairūs<text:line-break/>mokymo metodai.</text:p>
            <text:p text:style-name="P6">4.<text:span text:style-name="T5">7</text:span>. Mokymai turi būti užbaigiami žinių įvertinimo testais.<text:line-break/>4.<text:span text:style-name="T5">8</text:span>. Dalyviams turi būti išduodami mokymų baigimo pažymėjimai. Dalyvių pažymėjimų<text:line-break/>patvirtintos kopijos turi būti pateikiamos Perkančiajai organizacijai. Pažymėjimuose turi būti<text:line-break/>nurodyta informacija apie vykdomą projektą.<text:line-break/>4.<text:span text:style-name="T5">9</text:span>. Darbuotojų lankomumas mokymuose turi būti fiksuojamas pasirašytinai. Perkančioji<text:line-break/>organizacija turi būti informuojama, jei mokymų dalyvis nedalyvauja užsiėmime. Lankomumo<text:line-break/>informacija ir dokumentai pateikiami Perkančiajai organizacijai.</text:p>
            <text:p text:style-name="P6"><text:span text:style-name="T7">5. Le</text:span><text:span text:style-name="T8">kt</text:span><text:span text:style-name="T7">orių kvalifikacijos reika</text:span><text:span text:style-name="T8">lav</text:span><text:span text:style-name="T7">imai</text:span></text:p>
            <text:p text:style-name="P6"><text:span text:style-name="T11">5.1. Turėti </text:span><text:span text:style-name="T2">n</text:span><text:span text:style-name="T11">e mažesnę kaip dviejų metų suagusiųjų anglų kalbos mokymo patirtį.</text:span></text:p>
            <text:p text:style-name="P6"><text:span text:style-name="T11">5.2. </text:span><text:span text:style-name="T2">T</text:span><text:span text:style-name="T11">urėti filologinį anglų kalbos aukštąjį universitetinį (arba jam prilygintą) išsilavinimą.</text:span><text:line-break/><text:span text:style-name="T7">6</text:span><text:span text:style-name="T6">. Papildomi mokymų reikalavimai</text:span><text:line-break/><text:span text:style-name="T30">6</text:span>.1. Jeigu kiltų pagrįstų abejonių dėl lektoriaus kvalifikacijos arba dėl mokymų dalyvių<text:line-break/>skundų, per 5 darbo dienas turi būti suteikiama galimybė pakeisti jį kitu, esant motyvuotam<text:line-break/>Perkančiosios organizacijos raštiškam reikalavimui.</text:p>
            <text:p text:style-name="P7"><text:span text:style-name="T24">6</text:span><text:span text:style-name="T23">.2. Jeigu darbuotojas (-ai) negalės tęsti užsiėmimų, Perkančioji organizacija galės pakeisti jį<text:line-break/>kitu (-ais), praėjus nuo užsiėmimų pradžios ne daugiau kaip 40 akad. val., prieš tai Teikėjui atlikus<text:line-break/>jo (-ų) kalbos lygio įvertinimo testą.<text:line-break/></text:span><text:span text:style-name="T24">6</text:span><text:span text:style-name="T23">.3. Jei lektorius negalės vesti užsiėmimo, teikėjas privalės apie tai pranešti Perkančiajai<text:line-break/>organizacijai ne vėliau kaip prieš 24 val. iki užsiėmimo pradžios arba atsiųsti pavaduojantį lektorių, kurio kvalifikacija atitiktų Perkančiosios organizacijos reikalavimus.<text:line-break/></text:span><text:span text:style-name="T24">7</text:span><text:span text:style-name="T25">.. </text:span><text:span text:style-name="T23">. </text:span><text:span text:style-name="T27">Dokumentai už kiekvienai mokymų grupei suteiktas paslaugas</text:span><text:span text:style-name="T23"><text:line-break/></text:span><text:span text:style-name="T24">7</text:span><text:span text:style-name="T23">.1. PVM sąskaita faktūra pateikiama Perkančiajai organizacijai.<text:line-break/></text:span><text:span text:style-name="T24">7</text:span><text:span text:style-name="T23">.2. Paslaugų perdavimo–priėmimo aktas.<text:line-break/></text:span><text:span text:style-name="T24">7</text:span><text:span text:style-name="T23">.3. Dalyvių lankomumo sąrašas </text:span><text:span text:style-name="T29">(</text:span><text:a xlink:type="simple" xlink:href="https://docs.google.com/spreadsheets/d/1OpldJVwmnH4GV4zIS3Iv0u-X8eVKAmVQmvhg_V1mMso/edit#gid=0" text:style-name="Internet_20_link" text:visited-style-name="Visited_20_Internet_20_Link"><text:span text:style-name="T32">https://docs.google.com/spreadsheets/d/1OpldJVwmnH4GV4zIS3Iv0u-X8eVKAmVQmvhg_V1mMso/edit#gid=0</text:span></text:a><text:span text:style-name="T32"> </text:span><text:span text:style-name="T33">)</text:span><text:span text:style-name="T28">.</text:span>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9-20T15:33:55.939000000</dc:date>
    <meta:editing-duration>PT1H44M47S</meta:editing-duration>
    <meta:editing-cycles>13</meta:editing-cycles>
    <meta:document-statistic meta:table-count="1" meta:image-count="0" meta:object-count="0" meta:page-count="1" meta:paragraph-count="8" meta:word-count="444" meta:character-count="3577" meta:non-whitespace-character-count="3123"/>
  </office:meta>
</office:document-meta>
</file>