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language="lt" fo:country="L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6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7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8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9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10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justify" fo:line-height="150%" fo:text-indent="0.25in"/>
    </style:style>
    <style:style style:name="T1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lt" fo:country="LT"/>
    </style:style>
    <style:style style:name="T15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1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7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9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2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 fo:language="lt" fo:country="LT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 fo:language="lt" fo:country="LT"/>
    </style:style>
    <style:style style:name="T25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2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7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2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 fo:language="lt" fo:country="LT"/>
    </style:style>
    <style:style style:name="T3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 fo:language="lt" fo:country="LT"/>
    </style:style>
    <style:style style:name="T3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 fo:language="lt" fo:country="LT"/>
    </style:style>
    <style:style style:name="T3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6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37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38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39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4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use-window-font-color="true" fo:language="lt" fo:country="LT"/>
    </style:style>
    <style:style style:name="T41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42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44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46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48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50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52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53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54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55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56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58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60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61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63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65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 fo:line-height="150%" fo:margin-lef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 fo:line-height="150%" fo:margin-left="0.5in">
        <style:tab-stops>
          <style:tab-stop style:type="left" style:position="0.625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69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70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71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T72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73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79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80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81" style:parent-style-name="Numatytasispastraiposšriftas" style:family="text">
      <style:text-properties style:font-name="Times New Roman" style:font-name-asian="Times New Roman" style:font-name-complex="Times New Roman" style:use-window-font-color="true"/>
    </style:style>
    <style:style style:name="T82" style:parent-style-name="Numatytasispastraiposšriftas" style:family="text">
      <style:text-properties style:font-name="Times New Roman" style:font-name-asian="Times New Roman" style:font-name-complex="Times New Roman" style:use-window-font-color="true" fo:language="lt" fo:country="LT"/>
    </style:style>
    <style:style style:name="P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PAPILDOMAS SUSITARIMAS</text:p>
      <text:p text:style-name="P2"><text:s text:c="44"/></text:p>
      <text:p text:style-name="P3"/>
      <text:p text:style-name="P4"><text:span text:style-name="T5">2022 m.<text:s/></text:span><text:span text:style-name="T6">lapkričio</text:span><text:span text:style-name="T7"><text:s/>mėn.<text:s/></text:span><text:span text:style-name="T8">14</text:span><text:span text:style-name="T9"><text:s/>d. Nr.<text:s/></text:span><text:span text:style-name="T10">1</text:span></text:p>
      <text:p text:style-name="P11">Kaunas</text:p>
      <text:p text:style-name="P12"/>
      <text:p text:style-name="P13"><text:span text:style-name="T14">Kauno šv. Kazimiero progimnazija<text:s/></text:span><text:span text:style-name="T15">(toliau – Užsakovas), atstovaujama<text:s/></text:span><text:span text:style-name="T16">Direktorės Palmiros Talijūnienės</text:span><text:span text:style-name="T17">, veikiančios pagal<text:s/></text:span><text:span text:style-name="T18">įstaigos nuostatus</text:span><text:span text:style-name="T19">, ir<text:s/></text:span><text:span text:style-name="T20">UAB „Vilung</text:span><text:span text:style-name="T21">ės statyba</text:span><text:span text:style-name="T22">“</text:span><text:span text:style-name="T23">, (toliau – Rangovas), atstovaujama<text:s/></text:span><text:span text:style-name="T24">Direktoriaus Tomo Andrulio</text:span><text:span text:style-name="T25">, veikiančio pagal<text:s/></text:span><text:span text:style-name="T26">bendrovės įstatus</text:span><text:span text:style-name="T27">, toliau Užsakovas ir Rangovas vadinami Šalimis,<text:s/></text:span><text:span text:style-name="T28">vadovaudamiesi<text:s/></text:span><text:span text:style-name="T29">20</text:span><text:span text:style-name="T30">22</text:span><text:span text:style-name="T31">-</text:span><text:span text:style-name="T32">09</text:span><text:span text:style-name="T33">-</text:span><text:span text:style-name="T34">14</text:span><text:span text:style-name="T35"><text:s text:c="2"/></text:span><text:span text:style-name="T36">Kauno miesto savivaldybės nuosavybės ir patikėjimo teise valdomų pastatų (bendrojo lavinimo ir neformalaus ugdymo įstaigų) vidaus patalpų remonto darbų pirkimo<text:s/></text:span><text:span text:style-name="T37">pagrindine sutartimi</text:span><text:span text:style-name="T38"><text:s/></text:span><text:span text:style-name="T39">Nr.<text:s/></text:span><text:span text:style-name="T40"><text:s/>31(5) -39</text:span><text:span text:style-name="T41"><text:s/></text:span><text:span text:style-name="T42"><text:s/>(toliau – sutartis) <text:s/>susitaria:</text:span></text:p>
      <text:p text:style-name="P43"><text:span text:style-name="T44">1. Įtraukti papildomus darbus pagal prie šio susitarimo pridėtą 20</text:span><text:span text:style-name="T45">22</text:span><text:span text:style-name="T46"><text:s/>m. spalio 17</text:span><text:span text:style-name="T47"><text:s/>d.</text:span><text:span text:style-name="T48"><text:s/>pasiūlymą dėl papildomų darbų, kurių vertė 4</text:span><text:span text:style-name="T49">039,60<text:s/></text:span><text:span text:style-name="T50">Eur (</text:span><text:span text:style-name="T51">keturi tūkstančiai trisdešimt devyni Eur 60 ct</text:span><text:span text:style-name="T52">),<text:s/></text:span><text:span text:style-name="T53">ir 2022 m. lapkričio 4 d. pasiūlymą dėl papildomų darbų, kurių v</text:span><text:span text:style-name="T54">ertė 3035,72 Eur (trys tūkstančiai trisdešimt penki Eur 75</text:span><text:span text:style-name="T55"><text:s/>ct)</text:span><text:span text:style-name="T56">;</text:span></text:p>
      <text:p text:style-name="P57"><text:span text:style-name="T58">2. Rangovas papildomus darbus pradeda po susitarimo įsigaliojimo ir baigia iki sutarties termino pabaigos.</text:span></text:p>
      <text:p text:style-name="P59"><text:span text:style-name="T60">3. Šis susitarimas įsigalioja nuo jo pasirašymo momento ir yra neatskiriama sutarti</text:span><text:span text:style-name="T61">es dalis.</text:span></text:p>
      <text:p text:style-name="P62"><text:span text:style-name="T63">4. Susitarimas sudarytas dviem vienodą teisinę galią turinčiais egzemplioriais – po vieną abiem susitarimo šalims.</text:span></text:p>
      <text:p text:style-name="P64"><text:span text:style-name="T65">5. Vykdydamos šį susitarimą, šalys vadovaujasi sutarties sąlygomis.</text:span></text:p>
      <text:p text:style-name="P66">PRIDEDAMA:</text:p>
      <text:p text:style-name="P67"><text:span text:style-name="T68"><text:s/>Pasiūlymas dėl papildomų<text:s/></text:span><text:span text:style-name="T69">darbų</text:span><text:span text:style-name="T70">,<text:s/></text:span><text:span text:style-name="T71">6<text:s/></text:span><text:span text:style-name="T72">lap</text:span><text:span text:style-name="T73">ai</text:span></text:p>
      <text:p text:style-name="P74">Užsakovas <text:s/><text:s text:c="66"/>Rangovas</text:p>
      <text:p text:style-name="P75"/>
      <text:p text:style-name="P76"><text:s/></text:p>
      <text:p text:style-name="P77"/>
      <text:p text:style-name="P78"/>
      <text:p text:style-name="Standard"><text:span text:style-name="T79">Direktorė Palmira Talijūnienė</text:span><text:span text:style-name="T80"><text:tab/></text:span><text:span text:style-name="T81"><text:tab/>Direktorius<text:s/></text:span><text:span text:style-name="T82">Tomas Andrulis</text:span></text:p>
      <text:p text:style-name="P83"><text:s text:c="89"/></text:p>
      <text:p text:style-name="P84">______________________<text:s/><text:s text:c="42"/>___________________________</text:p>
      <text:p text:style-name="P85"><text:s/>(parašas <text:s/>ir antspaudas) <text:s text:c="59"/>(parašas ir antspaudas)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Rutkauskas</meta:initial-creator>
    <dc:creator>Vytautas Rutkauskas</dc:creator>
    <meta:creation-date>2022-11-14T09:52:00Z</meta:creation-date>
    <dc:date>2022-11-14T12:49:00Z</dc:date>
    <meta:print-date>2021-08-30T10:46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1194" meta:character-count="1873" meta:row-count="5" meta:non-whitespace-character-count="682"/>
  </office:meta>
</office:document-meta>
</file>