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font-variant="normal" fo:text-transform="none" style:font-name="Times New Roman" fo:font-size="11pt" fo:language="lt" fo:country="LT" fo:font-style="normal" fo:font-weight="normal" officeooo:paragraph-rsid="00fc5bad"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fd5c41" officeooo:paragraph-rsid="00fc5bad"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2f4aeb" officeooo:paragraph-rsid="00fc5bad"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officeooo:paragraph-rsid="028d7fba"/>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officeooo:paragraph-rsid="0294b9c9"/>
    </style:style>
    <style:style style:name="P6"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style:font-size-asian="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rsid="028ff22f" officeooo:paragraph-rsid="02981a47"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fo:font-weight="normal" officeooo:paragraph-rsid="028d7fba" style:font-size-asian="11pt" style:font-weight-asian="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fo:background-color="#ffffff" style:font-size-asian="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size="11pt" officeooo:paragraph-rsid="028d7fba" fo:background-color="#ffffff" style:font-size-asian="11pt"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588cm" style:auto-text-indent="false"/>
      <style:text-properties fo:font-variant="normal" fo:text-transform="none" fo:color="#000000" loext:opacity="100%" style:font-name="Times New Roman" fo:font-size="11pt" fo:language="lt" fo:country="LT" fo:font-style="normal" fo:font-weight="normal" officeooo:rsid="00fec1a3" officeooo:paragraph-rsid="028d7fba" fo:background-color="#ffffff"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3" style:family="paragraph" style:parent-style-name="Text_20_body" style:master-page-name="">
      <loext:graphic-properties draw:fill="none"/>
      <style:paragraph-properties fo:margin-left="9.4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fo:language="lt" fo:country="LT" officeooo:paragraph-rsid="0298f452" style:font-size-asian="11pt" style:language-asian="zxx" style:country-asian="none" style:font-size-complex="11pt" style:language-complex="zxx" style:country-complex="none" fo:hyphenate="false" fo:hyphenation-remain-char-count="2" fo:hyphenation-push-char-count="2" loext:hyphenation-no-caps="false"/>
    </style:style>
    <style:style style:name="T1" style:family="text">
      <style:text-properties fo:font-variant="normal" fo:text-transform="none" fo:color="#000000" loext:opacity="100%" style:font-name="Times New Roman" fo:font-size="11pt" fo:language="lt" fo:country="LT" fo:font-style="normal" fo:font-weight="normal" officeooo:rsid="029319e5" fo:background-color="#ffffff" loext:char-shading-value="0" style:font-name-asian="Symbol"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2" style:family="text">
      <style:text-properties fo:font-variant="normal" fo:text-transform="none" fo:color="#000000" loext:opacity="100%" style:font-name="Times New Roman" fo:font-size="11pt" fo:language="lt" fo:country="LT" fo:font-style="normal" fo:font-weight="normal" officeooo:rsid="0294b9c9" fo:background-color="#ffffff" loext:char-shading-value="0" style:font-name-asian="Symbol"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T3" style:family="text">
      <style:text-properties fo:font-variant="normal" fo:text-transform="none" fo:color="#000000" loext:opacity="100%" style:font-name="Times New Roman" fo:language="lt" fo:country="LT" fo:font-style="normal" fo:font-weight="normal" officeooo:rsid="00fec1a3" fo:background-color="#ffffff" loext:char-shading-value="0"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font-variant="normal" fo:text-transform="none" fo:color="#000000" loext:opacity="100%" style:font-name="Times New Roman" fo:language="lt" fo:country="LT" fo:font-style="normal" fo:font-weight="normal"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5" style:family="text">
      <style:text-properties fo:font-variant="normal" fo:text-transform="none" fo:color="#000000" loext:opacity="100%" style:font-name="Times New Roman" fo:language="lt" fo:country="LT" fo:font-style="normal" fo:font-weight="normal" officeooo:rsid="00fec1a3"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6" style:family="text">
      <style:text-properties fo:font-variant="normal" fo:text-transform="none" fo:color="#000000" loext:opacity="100%" style:font-name="Times New Roman" fo:language="lt" fo:country="LT" fo:font-style="normal" fo:font-weight="normal" officeooo:rsid="028db46a"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7" style:family="text">
      <style:text-properties fo:font-variant="normal" fo:text-transform="none" fo:color="#000000" loext:opacity="100%" style:font-name="Times New Roman" fo:language="lt" fo:country="LT" fo:font-style="normal" fo:font-weight="normal" officeooo:rsid="02911b40"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8" style:family="text">
      <style:text-properties fo:font-variant="normal" fo:text-transform="none" fo:color="#000000" loext:opacity="100%" style:font-name="Times New Roman" fo:language="lt" fo:country="LT" fo:font-style="normal" fo:font-weight="normal" officeooo:rsid="029319e5"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9" style:family="text">
      <style:text-properties fo:font-variant="normal" fo:text-transform="none" fo:color="#000000" loext:opacity="100%" style:font-name="Times New Roman" fo:language="lt" fo:country="LT" fo:font-style="normal" fo:font-weight="normal" officeooo:rsid="02964390"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0" style:family="text">
      <style:text-properties fo:font-variant="normal" fo:text-transform="none" fo:color="#000000" loext:opacity="100%" style:font-name="Times New Roman" fo:language="lt" fo:country="LT" fo:font-style="normal" fo:font-weight="normal" officeooo:rsid="02981a47" fo:background-color="#ffffff"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1" style:family="text">
      <style:text-properties fo:font-variant="normal" fo:text-transform="none" fo:color="#000000" loext:opacity="100%" style:font-name="Times New Roman" fo:language="lt" fo:country="LT" fo:font-style="normal" fo:font-weight="normal" fo:background-color="#ffffff" loext:char-shading-value="0" style:font-name-asian="Times New Roman2" style:language-asian="zxx" style:country-asian="none" style:font-style-asian="normal" style:font-weight-asian="normal" style:font-name-complex="Times New Roman2" style:language-complex="ar" style:country-complex="SA" style:font-style-complex="normal" style:font-weight-complex="normal"/>
    </style:style>
    <style:style style:name="T12" style:family="text">
      <style:text-properties fo:font-variant="normal" fo:text-transform="none" fo:color="#000000" loext:opacity="100%" style:font-name="Times New Roman" fo:language="lt" fo:country="LT" fo:font-style="normal" fo:font-weight="normal" fo:background-color="transparent" loext:char-shading-value="0" style:font-name-asian="Symbol" style:language-asian="zxx" style:country-asian="none" style:font-style-asian="normal" style:font-weight-asian="normal" style:font-name-complex="Times New Roman2" style:language-complex="zxx" style:country-complex="none" style:font-style-complex="normal" style:font-weight-complex="normal"/>
    </style:style>
    <style:style style:name="T13" style:family="text">
      <style:text-properties fo:color="#000000" loext:opacity="100%" fo:font-size="11pt" fo:font-weight="normal" fo:background-color="#ffffff" loext:char-shading-value="0" style:font-size-asian="11pt" style:font-weight-asian="normal" style:font-name-complex="Times New Roman2" style:font-size-complex="11pt" style:language-complex="ar" style:country-complex="SA" style:font-weight-complex="normal"/>
    </style:style>
    <style:style style:name="T14" style:family="text">
      <style:text-properties fo:color="#000000" loext:opacity="100%" fo:font-size="11pt" fo:font-weight="normal" officeooo:rsid="0294b9c9" fo:background-color="#ffffff" loext:char-shading-value="0" style:font-size-asian="11pt" style:font-weight-asian="normal" style:font-name-complex="Times New Roman2" style:font-size-complex="11pt" style:language-complex="ar" style:country-complex="SA" style:font-weight-complex="normal"/>
    </style:style>
    <style:style style:name="T15" style:family="text">
      <style:text-properties fo:color="#000000" loext:opacity="100%" fo:font-size="11pt" fo:language="lt" fo:country="LT" fo:font-weight="normal" officeooo:rsid="0293ee84" fo:background-color="#ffffff" loext:char-shading-value="0" style:font-size-asian="11pt" style:font-weight-asian="normal" style:font-name-complex="Times New Roman2" style:font-size-complex="11pt" style:language-complex="ar" style:country-complex="SA" style:font-weight-complex="normal"/>
    </style:style>
    <style:style style:name="T16" style:family="text">
      <style:text-properties fo:color="#000000" loext:opacity="100%" style:font-name="Times New Roman1" fo:background-color="transparent" loext:char-shading-value="0" style:font-name-complex="Times New Roman2"/>
    </style:style>
    <style:style style:name="T17" style:family="text">
      <style:text-properties fo:color="#000000" loext:opacity="100%" style:font-name="Times New Roman1" fo:font-style="normal" fo:font-weight="normal" loext:char-shading-value="0" style:font-name-asian="Times New Roman2" style:font-style-asian="normal" style:font-weight-asian="normal" style:font-name-complex="Times New Roman2" style:language-complex="ar" style:country-complex="SA" style:font-style-complex="normal" style:font-weight-complex="normal" fo:background-color="#ffffff"/>
    </style:style>
    <style:style style:name="T18" style:family="text">
      <style:text-properties officeooo:rsid="01c564d9"/>
    </style:style>
    <style:style style:name="T19" style:family="text">
      <style:text-properties officeooo:rsid="02800437"/>
    </style:style>
    <style:style style:name="T20" style:family="text">
      <style:text-properties officeooo:rsid="028b1911"/>
    </style:style>
    <style:style style:name="T21" style:family="text">
      <style:text-properties fo:font-size="11pt" style:font-size-asian="11pt"/>
    </style:style>
    <style:style style:name="T22" style:family="text">
      <style:text-properties fo:font-size="11pt" fo:background-color="#ffffff" loext:char-shading-value="0" style:font-size-asian="11pt"/>
    </style:style>
    <style:style style:name="T23" style:family="text">
      <style:text-properties officeooo:rsid="028e6a7d"/>
    </style:style>
    <style:style style:name="T24" style:family="text">
      <style:text-properties officeooo:rsid="028e7a1c"/>
    </style:style>
    <style:style style:name="T25" style:family="text">
      <style:text-properties officeooo:rsid="0294b9c9"/>
    </style:style>
    <style:style style:name="T26" style:family="text">
      <style:text-properties officeooo:rsid="02964390"/>
    </style:style>
    <style:style style:name="T27" style:family="text">
      <style:text-properties style:font-size-complex="11pt"/>
    </style:style>
    <style:style style:name="T28" style:family="text">
      <style:text-properties officeooo:rsid="028e7a1c" style:font-size-complex="11pt"/>
    </style:style>
    <style:style style:name="T29" style:family="text">
      <style:text-properties fo:background-color="#ffffff" loext:char-shading-value="0"/>
    </style:style>
    <style:style style:name="T30" style:family="text">
      <style:text-properties officeooo:rsid="028e7a1c" fo:background-color="#ffffff" loext:char-shading-value="0"/>
    </style:style>
    <style:style style:name="T31" style:family="text">
      <style:text-properties style:font-name="Times New Roman1" style:font-name-complex="Times New Roman2"/>
    </style:style>
    <style:style style:name="T32" style:family="text">
      <style:text-properties style:font-name="Times New Roman1" fo:background-color="#ffffff" loext:char-shading-value="0"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1">Šilumos punktų </text:span><text:span text:style-name="T16">priežiūros ir c</text:span><text:span text:style-name="T17">entrinio šildymo sistemų, karšto vandens šildymo įrenginių priežiūros </text:span><text:span text:style-name="T32">paslaugų</text:span><text:span text:style-name="T31"> viešojo pirkimo-pardavimo sutarties 3 priedas</text:span></text:p>
      <text:p text:style-name="P2"/>
      <text:p text:style-name="P2"/>
      <text:p text:style-name="P3">Techninė specifikacija</text:p>
      <text:p text:style-name="P1"/>
      <text:p text:style-name="P6">1. Svarbiausios reikalingos paslaugos yra šios:</text:p>
      <text:p text:style-name="P6">- šilumos punktų įrenginių darbo parametrų kontrolė, jų režimo keitimas esant reikalui, gedimo pobūdžio nustatymas;</text:p>
      <text:p text:style-name="P6">- šilumos punktų ruošimas šildymo sezonui;</text:p>
      <text:p text:style-name="P6">- šilumos punktų kontrolės-matavimo prietaisų priežiūra ir patikra;</text:p>
      <text:p text:style-name="P6">- šilumos punktų įrangos perjungimas į kitą režimą šildymo sezono pradžioje ir pabaigoje;</text:p>
      <text:p text:style-name="P6">- šilumos punktų hidraulinių bandymų atlikimas;</text:p>
      <text:p text:style-name="P6">- šilumos punktuose įrengtų cirkuliacinių siurblių techninis aptarnavimas;</text:p>
      <text:p text:style-name="P6">- šilumos punktų filtrų ir purvo rinktuvų valymas;</text:p>
      <text:p text:style-name="P6">- šilumos punktų dokumentacijos tvarkymas;</text:p>
      <text:p text:style-name="P6">- šilumos punktų armatūros uždarymas ir atidarymas prieš ir po šilumos tinklų remontų etapą;</text:p>
      <text:p text:style-name="P6">- objektų įvadinio šilumos energijos apskaitos ir karšto vandens prietaisų veikimo kontrolė, apskaitos prietaisų rodymų įrašymas šilumos punktų žurnaluose;</text:p>
      <text:p text:style-name="P6">- kitos privalomos periodinės šilumos punktų eksploatacijos paslaugos;</text:p>
      <text:p text:style-name="P9">- avarijų šilumos punktuose lokalizavimas;</text:p>
      <text:p text:style-name="P9">- skaitiklių duomenų nurašymas ir pateikimas paslaugų teikėjui, duomenų analizė, plombų apžiūra.</text:p>
      <text:p text:style-name="P12"><text:span text:style-name="T25">T</text:span>i<text:span text:style-name="T25">e</text:span>kėjas privalės paskirti asmenį, atsakingą už šilumos punktų, ir šildymo bei karšto vandens sistemų priežiūrą.</text:p>
      <text:p text:style-name="P4"><text:span text:style-name="T21">2. </text:span><text:span text:style-name="T22">Šildymo ir karšto vandens sistemų techninė priežiūra privalo būti vykdoma vadovaujantis Lietuvos Respublikos Energetikos ministro 2009 m. lapkričio 26 d. įsakymu Nr. 1-229 (su visais galiojančiais pakeitimais) patvirtintame Pastato šildymo ir karšto vandens sistemų priežiūros tvarkos apraše nurodytomis apimtimis ir periodiškumais.</text:span></text:p>
      <text:p text:style-name="P4"><text:span text:style-name="T22">3. E</text:span><text:span text:style-name="T13">sant sudėtingam defektui (atsiradus būtinybei keisti sklendes, šilumokaičius, šildymo prietaisus ir pan.) </text:span><text:span text:style-name="T15">paslaugas suteikti (t. y. </text:span><text:span text:style-name="T13">remonto darbus atlikti</text:span><text:span text:style-name="T15">)</text:span><text:span text:style-name="T13"> per trumpiausią, technologiškai įmanomą laiką (bet ne vėliau kaip per 3 val. nuo pranešimo (žodžiu) apie gedimą gavimo – Panevėžio mieste; ne vėliau kaip per 5 val. nuo pranešimo (žodžiu) gavimo apie gedimą gavimo – Biržų, Kupiškio, Rokiškio miestuose). </text:span><text:span text:style-name="T14">Paslaugos teikiamos </text:span><text:span text:style-name="T13">suderin</text:span><text:span text:style-name="T14">us</text:span><text:span text:style-name="T13"> su P</text:span><text:span text:style-name="T14">irkėjo</text:span><text:span text:style-name="T13"> atstovu.</text:span></text:p>
      <text:p text:style-name="P10">4. Sutarties galiojimo metu atsiradus būtinybei gali būti perkami šildymo sistemos, karšto ir šalto vandentiekio, kanalizacijos tinklų remonto darbai (po avarijų). Tokiu atveju detalių ir medžiagų kaina, atlikimo terminai ir kitos sąlygos nustatomi šalių susitarimu arba pagal <text:span text:style-name="T25">T</text:span>iekėjo nustatytus įkainius. Už <text:span text:style-name="T25">paslaugų teikimo (darbų atlikimo) laiką </text:span>apmokama <text:span text:style-name="T25">S</text:span>utartyje nustatytais įkainiais <text:span text:style-name="T25">(Tiekėjo atstovų atvykimo į avarijos vietą iš jų dislokacijos vietos laikas į paslaugų teikimo (darbų atlikimo) laiką neįskaičiuojamas).</text:span> <text:span text:style-name="T26">Tais atvejais. kai</text:span> perkamos kitos panašios paslaugos arba jei po avarijos <text:span text:style-name="T25">Pirkėjas</text:span> turi pakankamai laiko, <text:span text:style-name="T26">atliekamas naujas viešasis pirkimas</text:span>.</text:p>
      <text:p text:style-name="P6">5. <text:span text:style-name="T26">P</text:span>astatų bendras plotas (kv. m):</text:p>
      <text:p text:style-name="P6">5.1. Panevėžyje:</text:p>
      <text:p text:style-name="P6">Tulpių g. 60 – 4<text:span text:style-name="T24">091,62</text:span>;</text:p>
      <text:p text:style-name="P6">K. <text:span text:style-name="T27">Binkio g. 14 – 17</text:span><text:span text:style-name="T28">43,84</text:span><text:span text:style-name="T27">;</text:span></text:p>
      <text:p text:style-name="P11">Molainių g. 4 – 11<text:span text:style-name="T24">0</text:span>9,<text:span text:style-name="T24">81</text:span>.</text:p>
      <text:p text:style-name="P7">5.2. Biržuose, Vytauto g. 39 – <text:span text:style-name="T29">1</text:span><text:span text:style-name="T30">482,04</text:span><text:span text:style-name="T29">.</text:span></text:p>
      <text:p text:style-name="P11">5.3. Kupiškyje, Gedimino g. 54 – 16<text:span text:style-name="T23">52,39</text:span>.</text:p>
      <text:p text:style-name="P11">5.4. Rokiškyje, Pramonės g. 9 – 21<text:span text:style-name="T23">33,98</text:span>.</text:p>
      <text:p text:style-name="P7"><text:span text:style-name="T3">6. </text:span><text:span text:style-name="T5">P</text:span><text:span text:style-name="T6">aslaugos (išskyrus avarijų likvidavimą ar lokalizavimą) turi būti teikiamos </text:span><text:span text:style-name="T5">Pirkėjo darbo dienomis ir darbo valandomis (I-IV – 8-17 val., V – 8-15.45 val.).</text:span></text:p>
      <text:p text:style-name="P8"><text:span text:style-name="T7">7</text:span><text:span text:style-name="T5">. </text:span><text:span text:style-name="T4">Numatoma, kad pirmos pirkimo dalies „</text:span><text:span text:style-name="T10">Š</text:span><text:span text:style-name="T11">ilumos punktų</text:span><text:span text:style-name="T12"> priežiūros ir c</text:span><text:span text:style-name="T11">entrinio šildymo sistemų, karšto vandens šildymo įrenginių priežiūros paslaugos </text:span><text:span text:style-name="T12">Panevėžyje, adresu Tulpių g. 60, K. Binkio g. 14, Molainių g. 4</text:span><text:span text:style-name="T4">“ pastat</text:span><text:span text:style-name="T8">uose</text:span><text:span text:style-name="T4"> nuo 2022 m. gruodžio 1 d. </text:span><text:span text:style-name="T9">(preliminarus terminas, jis gali būti pakeistas)</text:span><text:span text:style-name="T4"> </text:span><text:span text:style-name="T8">policijos įstaigos veikla nebebus vykdoma (paslaugos turės būti teikiamos tuščiuose pastatuose).</text:span></text:p>
      <text:p text:style-name="P5"><text:soft-page-break/><text:span text:style-name="T1">8. </text:span><text:span text:style-name="T2">P</text:span><text:span text:style-name="T1">aslaug</text:span><text:span text:style-name="T2">as</text:span><text:span text:style-name="T1"> </text:span><text:span text:style-name="T2">T</text:span><text:span text:style-name="T1">iekėjas </text:span><text:span text:style-name="T2">teikia </text:span><text:span text:style-name="T1">taik</text:span><text:span text:style-name="T2">ydamas</text:span><text:span text:style-name="T1"> aplinkos apsaugos vadybos sistemos reikalavimus pagal standartą LST EN ISO 14001 arba Europos Sąjungos aplinkosaugos vadybos ir audito sistemą (EMAS), ar kitus aplinkos apsaugos vadybos standartus, pagrįstus atitinkamais Europos arba tarptautiniais standartais (kuriuos yra patvirtinusios sertifikavimo įstaigos, atitinkančios Europos Sąjungos teisės aktus arba tarptautinius sertifikavimo standartus), ar kitais tiekėjo pateiktais lygiaverčiais įrodymai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line-height="100%" fo:text-align="start" style:justify-single-word="false" fo:orphans="2" fo:widows="2" style:writing-mode="lr-tb"/>
      <style:text-properties fo:color="#00000a" loext:opacity="1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7H3M30S</meta:editing-duration>
    <meta:editing-cycles>483</meta:editing-cycles>
    <meta:generator>LibreOffice/7.1.2.2$Windows_X86_64 LibreOffice_project/8a45595d069ef5570103caea1b71cc9d82b2aae4</meta:generator>
    <dc:date>2022-09-30T11:46:46.967000000</dc:date>
    <meta:print-date>2022-05-27T13:25:56.016000000</meta:print-date>
    <dc:creator>K. Cibulskis</dc:creator>
    <meta:document-statistic meta:table-count="0" meta:image-count="0" meta:object-count="0" meta:page-count="2" meta:paragraph-count="31" meta:word-count="533" meta:character-count="4079" meta:non-whitespace-character-count="3567"/>
    <meta:user-defined meta:name="Info 1"/>
    <meta:user-defined meta:name="Info 2"/>
    <meta:user-defined meta:name="Info 3"/>
    <meta:user-defined meta:name="Info 4"/>
  </office:meta>
</office:document-meta>
</file>