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automatic-styles>
    <style:style style:name="Table1" style:family="table">
      <style:table-properties style:width="16.898cm" table:align="left"/>
    </style:style>
    <style:style style:name="Table1.A" style:family="table-column">
      <style:table-column-properties style:column-width="8.308cm"/>
    </style:style>
    <style:style style:name="Table1.B" style:family="table-column">
      <style:table-column-properties style:column-width="8.59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80134" style:font-size-asian="12pt" style:font-weight-asian="bold" style:font-size-complex="12pt" style:font-weight-complex="bold" fo:hyphenate="false" loext:hyphenation-no-caps="false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1pt" fo:font-style="normal" officeooo:rsid="00176ba5" style:font-size-asian="11pt" style:font-style-asian="normal" style:font-name-complex="Times New Roman" style:font-size-complex="11pt" style:font-style-complex="normal" fo:hyphenate="false" loext:hyphenation-no-caps="fals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ab186" style:font-size-asian="11pt" style:font-name-complex="Times New Roman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c8aac" style:font-size-asian="11pt" style:font-name-complex="Times New Roman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5dd9f" style:font-size-asian="11pt" style:font-name-complex="Times New Roman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rsid="001dc2bc" officeooo:paragraph-rsid="001dc2bc" style:font-size-asian="11pt" style:font-name-complex="Times New Roman" style:font-size-complex="11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9aff4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1pt" officeooo:paragraph-rsid="001fdfc9" style:font-size-asian="11pt" style:font-size-complex="11pt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4057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7" style:family="paragraph" style:parent-style-name="Normal" style:master-page-name="MP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reak-before="page" fo:background-color="transparent"/>
      <style:text-properties fo:hyphenate="false" loext:hyphenation-no-caps="false"/>
    </style:style>
    <style:style style:name="T1" style:family="text">
      <style:text-properties style:font-name-complex="Times New Roman2"/>
    </style:style>
    <style:style style:name="T2" style:family="text">
      <style:text-properties officeooo:rsid="001b8dd2" style:font-name-complex="Times New Roman2"/>
    </style:style>
    <style:style style:name="T3" style:family="text">
      <style:text-properties officeooo:rsid="001ab186" style:font-name-complex="Times New Roman2"/>
    </style:style>
    <style:style style:name="T4" style:family="text">
      <style:text-properties officeooo:rsid="00176ba5"/>
    </style:style>
    <style:style style:name="T5" style:family="text">
      <style:text-properties fo:color="#00000a" loext:opacity="100%" fo:font-style="normal" fo:font-weight="normal" style:letter-kerning="true" style:font-name-asian="LiberationSerif" style:font-style-asian="normal" style:font-weight-asian="normal" style:font-name-complex="Times New Roman"/>
    </style:style>
    <style:style style:name="T6" style:family="text">
      <style:text-properties fo:color="#00000a" loext:opacity="100%" fo:font-style="normal" style:letter-kerning="true" style:font-name-asian="0" style:font-style-asian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18ed59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180134" style:font-name-complex="Times New Roman"/>
    </style:style>
    <style:style style:name="T12" style:family="text">
      <style:text-properties officeooo:rsid="0019aff4" style:font-name-complex="Times New Roman"/>
    </style:style>
    <style:style style:name="T13" style:family="text">
      <style:text-properties officeooo:rsid="001dc2bc" style:font-name-complex="Times New Roman"/>
    </style:style>
    <style:style style:name="T14" style:family="text">
      <style:text-properties officeooo:rsid="001e69a2" style:font-name-complex="Times New Roman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dc2bc" style:font-style-asian="normal" style:font-style-complex="normal"/>
    </style:style>
    <style:style style:name="T17" style:family="text">
      <style:text-properties fo:font-style="normal" officeooo:rsid="001fdfc9" style:font-style-asian="normal" style:font-style-complex="normal"/>
    </style:style>
    <style:style style:name="T18" style:family="text">
      <style:text-properties fo:font-style="normal" officeooo:rsid="001dc2bc" style:font-style-asian="normal" style:font-name-complex="Times New Roman" style:font-style-complex="normal"/>
    </style:style>
    <style:style style:name="T19" style:family="text">
      <style:text-properties fo:font-style="normal" officeooo:rsid="001fdfc9" style:font-style-asian="normal" style:font-name-complex="Times New Roman" style:font-style-complex="normal"/>
    </style:style>
    <style:style style:name="T20" style:family="text">
      <style:text-properties fo:font-style="normal" officeooo:rsid="002286b8" style:font-style-asian="normal" style:font-name-complex="Times New Roman" style:font-style-complex="normal"/>
    </style:style>
    <style:style style:name="T21" style:family="text">
      <style:text-properties fo:font-style="normal" officeooo:rsid="0022afee" style:font-style-asian="normal" style:font-name-complex="Times New Roman" style:font-style-complex="normal"/>
    </style:style>
    <style:style style:name="T22" style:family="text">
      <style:text-properties fo:language="lt" fo:country="LT"/>
    </style:style>
    <style:style style:name="T23" style:family="text">
      <style:text-properties fo:language="lt" fo:country="LT" style:language-complex="ar" style:country-complex="SA"/>
    </style:style>
    <style:style style:name="T24" style:family="text">
      <style:text-properties fo:letter-spacing="0.025cm" fo:language="lt" fo:country="LT" style:language-complex="ar" style:country-complex="SA"/>
    </style:style>
    <style:style style:name="T25" style:family="text">
      <style:text-properties officeooo:rsid="001ba179"/>
    </style:style>
    <style:style style:name="T26" style:family="text">
      <style:text-properties fo:background-color="transparent" loext:char-shading-value="0" style:font-name-asian="Times New Roman2" style:language-asian="lt" style:country-asian="LT" style:font-weight-complex="bold"/>
    </style:style>
    <style:style style:name="T27" style:family="text">
      <style:text-properties officeooo:rsid="001c8aac" fo:background-color="transparent" loext:char-shading-value="0" style:font-name-asian="Times New Roman2" style:language-asian="lt" style:country-asian="LT" style:font-weight-complex="bold"/>
    </style:style>
    <style:style style:name="T28" style:family="text">
      <style:text-properties officeooo:rsid="001dab89" fo:background-color="transparent" loext:char-shading-value="0" style:font-name-asian="Times New Roman2" style:language-asian="lt" style:country-asian="LT" style:font-weight-complex="bold"/>
    </style:style>
    <style:style style:name="T29" style:family="text">
      <style:text-properties officeooo:rsid="001c8aac"/>
    </style:style>
    <style:style style:name="T30" style:family="text">
      <style:text-properties officeooo:rsid="001dab89"/>
    </style:style>
    <style:style style:name="T31" style:family="text">
      <style:text-properties officeooo:rsid="001dc2bc"/>
    </style:style>
    <style:style style:name="T32" style:family="text">
      <style:text-properties officeooo:rsid="001e69a2"/>
    </style:style>
    <style:style style:name="T33" style:family="text">
      <style:text-properties officeooo:rsid="0020eb3d"/>
    </style:style>
    <style:style style:name="T34" style:family="text">
      <style:text-properties officeooo:rsid="002286b8"/>
    </style:style>
    <style:style style:name="T35" style:family="text">
      <style:text-properties officeooo:rsid="0022afee"/>
    </style:style>
    <style:style style:name="T36" style:family="text">
      <style:text-properties officeooo:rsid="0025de0c"/>
    </style:style>
    <style:style style:name="T37" style:family="text">
      <style:text-properties officeooo:rsid="0027481f"/>
    </style:style>
    <style:style style:name="T38" style:family="text">
      <style:text-properties officeooo:rsid="00275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7"/></text:span></text:p>
      <text:p text:style-name="P2"><text:span text:style-name="Default_20_Paragraph_20_Font"><text:span text:style-name="T7">SUSITARIMAS</text:span></text:span></text:p>
      <text:p text:style-name="P1"><text:span text:style-name="T10">DĖL </text:span><text:span text:style-name="T6">TRANSPORTO PRIEMONIŲ NUVEŽIMO, PERVEŽIMO, PERKĖLIMO IR SAUGOJIMO PASLAUGŲ TEIKIMO </text:span><text:span text:style-name="T10">SUTARTIES NR. </text:span><text:span text:style-name="T11">50-ST2-58</text:span><text:span text:style-name="T10"> PAKEITIMO</text:span></text:p>
      <text:p text:style-name="P5"/>
      <text:p text:style-name="P13">20<text:span text:style-name="T4">22</text:span> m. <text:span text:style-name="T38">rugsėjo 10</text:span> d. <text:s/>Nr. <text:span text:style-name="T38">50-ST2-87</text:span></text:p>
      <text:p text:style-name="P3">Panevėžys</text:p>
      <text:p text:style-name="P5"/>
      <text:p text:style-name="P11"><text:span text:style-name="T9">U</text:span><text:span text:style-name="T5">ždaroji akcinė bendrovė „AUTOMERA“ (toliau – Teikėjas), </text:span><text:span text:style-name="T10">juridinio asmens kodas </text:span><text:span text:style-name="T12">148040272</text:span><text:span text:style-name="T10">, buveinės adresas Smėlynės g. 106B, LT-35113 Panevėžys, atstovaujama </text:span><text:span text:style-name="T12">direktoriaus Jono Pipiro</text:span><text:span text:style-name="T10">, veikiančio pagal </text:span><text:span text:style-name="T12">Teikėjo įstatus</text:span><text:span text:style-name="T10">,</text:span></text:p>
      <text:p text:style-name="P6">ir</text:p>
      <text:p text:style-name="P7"><text:span text:style-name="T15">Panevėžio</text:span> apskrities vyriausiasis policijos komisariatas (toliau – Užsakovas), juridinio asmens kodas 291008610, buveinės adresas Tulpių g. 60, LT-35501 Panevėžys, atstovaujamas viršininko Rimanto Bobino, veikiančio pagal <text:span text:style-name="T1">2021 m. liepos 9 d. Lietuvos policijos generalinio komisaro 2021 m. liepos 9 d. įsakymu Nr. 5-V-525 ,,Dėl apskričių vyriausiųjų policijos komisariatų nuostatų patvirtinimo“ patvirtintus </text:span><text:span text:style-name="T3">Užsakovo</text:span><text:span text:style-name="T1"> nuostatus</text:span>,</text:p>
      <text:p text:style-name="P8">toliau kartu vadinami Šalimis arba atskirai Šalimi, atsižvelgdami į <text:span text:style-name="T25">20</text:span><text:span text:style-name="T34">22</text:span><text:span text:style-name="T25"> m. rugpjūčio 18 d. </text:span><text:s/><text:span text:style-name="T26">Transporto priemonių nuvežimo, pervežimo, perkėlimo ir saugojimo paslau</text:span><text:span text:style-name="T27">gų </text:span><text:span text:style-name="T28">teikimo </text:span>sutarties Nr. <text:span text:style-name="T29">50-ST2-58</text:span> (toliau – Sutartis) <text:span text:style-name="T30">31-33 punkt</text:span><text:span text:style-name="T32">us, </text:span><text:span text:style-name="T36">Sutarties 1 priedo 9.4 papunk</text:span><text:span text:style-name="T37">tį</text:span><text:span text:style-name="T36">, </text:span><text:span text:style-name="T35">Teikėjo 2022 m. rugsėjo 5 d. ir 2022 m. spalio 4 d. prašymus bei</text:span> vadovaudamiesi Lietuvos Respublikos viešųjų pirkimų įstatymo 89 straipsnio <text:span text:style-name="T30">1 dalies 1 punktu</text:span>, </text:p>
      <text:p text:style-name="P6">sudaro šį susitarimą dėl Sutarties pakeitimo ir susitaria:</text:p>
      <text:p text:style-name="P10">1. Transporto priemonės <text:span text:style-name="T33">Užsakovo sprendimu </text:span>saugomos saugojimo aikštelėje adres<text:span text:style-name="T32">u</text:span> Smėlynės g. 106B, Panevėžys, arba saugojimo aikštelėje adresu Rinkuškių g. 26, Rinkuškių k., Biržų raj.</text:p>
      <text:p text:style-name="P6"><text:span text:style-name="T31">2</text:span>. Pa<text:span text:style-name="T31">pildyti</text:span> Sutarties <text:span text:style-name="T31">28 punktą 28.4 papunkčiu</text:span>:</text:p>
      <text:p text:style-name="P12"><text:span text:style-name="T10">„</text:span><text:span text:style-name="T13">28.4. </text:span><text:span text:style-name="T14">MB „Manto kelias</text:span><text:span text:style-name="T18">“, juridinio asmens </text:span><text:span text:style-name="T19">kodas </text:span><text:span text:style-name="T18">304517813, </text:span><text:span text:style-name="T19">Biržų g. 12A-2, Pandėlys, </text:span><text:span text:style-name="T16">Rokiškio r</text:span><text:span text:style-name="T17">aj</text:span><text:span text:style-name="T16">.</text:span><text:span text:style-name="T18"> (</text:span><text:span text:style-name="T20">transporto priemonių nuvežimo </text:span><text:span text:style-name="T21">paslaugoms teikti ir </text:span><text:span text:style-name="T18">saugojimo aikštelės Rinkuškių g. 26, Rinkuškiai, Biržų raj., apsaugos paslaugoms teikti).“</text:span></text:p>
      <text:p text:style-name="P9">3. <text:span text:style-name="T1">Ši</text:span><text:span text:style-name="T2">s</text:span><text:span text:style-name="T1"> Su</text:span><text:span text:style-name="T2">sitarimas</text:span><text:span text:style-name="T1"> sudaryta</text:span><text:span text:style-name="T2">s</text:span><text:span text:style-name="T1"> lietuvių kalba, 2 (dviem) egzemplioriais, turinčiais vienodą teisinę galią – po vieną kiekvienai Šaliai. Elektronin</text:span><text:span text:style-name="T2">io Susitarimo</text:span><text:span text:style-name="T1"> sudarymo atveju, Su</text:span><text:span text:style-name="T2">sitarimas</text:span><text:span text:style-name="T1"> sudaryta</text:span><text:span text:style-name="T2">s</text:span><text:span text:style-name="T1"> lietuvių kalba ir pasirašyta</text:span><text:span text:style-name="T2">s</text:span><text:span text:style-name="T1"> saugiais Šalių kvalifikuotais elektroniniais parašais.</text:span></text:p>
      <text:p text:style-name="P6">4. Šis susitarimas įsigalioja nuo jo pasirašymo dienos ir tampa neatskiriama Sutarties dalimi. Kitos Sutarties sąlygos, neaptartos šiame susitarime, lieka galioti nepakitusios.</text:p>
      <text:p text:style-name="P6">5. Šalių rekvizitai ir atstovų parašai:</text:p>
      <text:p text:style-name="P4"/>
      <table:table table:name="Table1" table:style-name="Table1">
        <table:table-column table:style-name="Table1.A"/>
        <table:table-column table:style-name="Table1.B"/>
        <table:table-row table:style-name="TableLine1405814670000">
          <table:table-cell table:style-name="Table1.A1" office:value-type="string">
            <text:p text:style-name="P14">Teikėjas:</text:p>
            <text:p text:style-name="P14">Uždaroji akcinė bendrovė „AUTOMERA“</text:p>
            <text:p text:style-name="P16">Smėlynės g. 106B, LT-35113 Panevėžys</text:p>
            <text:p text:style-name="P16">J. a. kodas148040272</text:p>
            <text:p text:style-name="P16">PVM mokėtojo kodas L<text:span text:style-name="T15">T480402716</text:span></text:p>
            <text:p text:style-name="P16">A. s. LT38 7044 0600 0784 4192</text:p>
            <text:p text:style-name="P16">AB SEB bankas</text:p>
            <text:p text:style-name="P16">Tel. +370 686 84611</text:p>
            <text:p text:style-name="P16">El. paštas info<text:span text:style-name="T8">@</text:span><text:span text:style-name="T22">automera.lt</text:span></text:p>
            <text:p text:style-name="P16"/>
            <text:p text:style-name="P16"/>
            <text:p text:style-name="P16">Direktorius</text:p>
            <text:p text:style-name="P16"/>
            <text:p text:style-name="P16">____________________________</text:p>
            <text:p text:style-name="P16">Jonas Pipiras</text:p>
          </table:table-cell>
          <table:table-cell table:style-name="Table1.A1" office:value-type="string">
            <text:p text:style-name="P14">Užsakovas:</text:p>
            <text:p text:style-name="P15">Panevėžio apskrities vyriausiasis policijos</text:p>
            <text:p text:style-name="P15">komisariatas</text:p>
            <text:p text:style-name="P16">Tulpių g. 60, LT-35501 Panevėžys</text:p>
            <text:p text:style-name="P16">J. a. kodas 291008610</text:p>
            <text:p text:style-name="P16">PVM mokėtojo kodas – nėra PVM mokėtojas</text:p>
            <text:p text:style-name="P16"><text:span text:style-name="T23">A. s. </text:span><text:span text:style-name="T24">LT19 7044 0600 0782 8723</text:span></text:p>
            <text:p text:style-name="P16">AB SEB bankas</text:p>
            <text:p text:style-name="P16">Telefonas +370 700 62477</text:p>
            <text:p text:style-name="P16">El. paštas paneveziovpk@policija.lt</text:p>
            <text:p text:style-name="P16"/>
            <text:p text:style-name="P16">Viršininkas</text:p>
            <text:p text:style-name="P16"/>
            <text:p text:style-name="P16">____________________________</text:p>
            <text:p text:style-name="P16">Rimantas Bobin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LiberationSerif" svg:font-family="LiberationSerif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LT" svg:font-family="TimesL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system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fo:color="#00000a" loext:opacity="100%" style:font-name="Times New Roman1" fo:font-family="'Times New Roman'" style:font-family-generic="roman" fo:font-size="12pt" fo:language="lt" fo:country="LT" style:letter-kerning="false" style:font-name-asian="Times New Roman2" style:font-family-asian="'Times New Roman'" style:font-family-generic-asian="system" style:font-pitch-asian="variable" style:font-size-asian="12pt" style:language-asian="lt" style:country-asian="L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Ona Mišeikienė</meta:initial-creator>
    <meta:creation-date>2020-06-26T12:59:00Z</meta:creation-date>
    <dc:date>2022-10-10T13:51:17.412000000</dc:date>
    <meta:editing-cycles>16</meta:editing-cycles>
    <meta:editing-duration>PT1H15M35S</meta:editing-duration>
    <dc:creator>K. Cibulskis</dc:creator>
    <meta:document-statistic meta:table-count="1" meta:image-count="0" meta:object-count="0" meta:page-count="1" meta:paragraph-count="40" meta:word-count="371" meta:character-count="2860" meta:non-whitespace-character-count="2521"/>
    <meta:template xlink:type="simple" xlink:actuate="onRequest" xlink:title="" xlink:href="https://dvs.policija.lt/avilys/ofiles/default/9a9782ae-7807-4596-ba3d-79d9c04a0e48/Susitarimas+del+sutarties+pakeitimo.odt/Normal.dotm"/>
  </office:meta>
</office:document-meta>
</file>