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Įprastasi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Įprastasi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Įprastasi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Įprastasis" style:family="paragraph">
      <style:paragraph-properties fo:text-align="justify" fo:margin-bottom="0in" fo:line-height="100%"/>
    </style:style>
    <style:style style:name="T6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Numatytasispastraiposšriftas" style:family="text">
      <style:text-properties style:font-name="Times New Roman" fo:font-size="12pt" style:font-size-asian="12pt" style:font-size-complex="12pt"/>
    </style:style>
    <style:style style:name="P8" style:parent-style-name="Įprastasis" style:family="paragraph">
      <style:paragraph-properties fo:text-align="justify" fo:margin-bottom="0in"/>
    </style:style>
    <style:style style:name="T9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Numatytasispastraiposšriftas" style:family="text">
      <style:text-properties style:font-name="Times New Roman" fo:font-size="12pt" style:font-size-asian="12pt" style:font-size-complex="12pt"/>
    </style:style>
    <style:style style:name="T11" style:parent-style-name="Numatytasispastraiposšriftas" style:family="text">
      <style:text-properties style:font-name="Times New Roman" fo:font-size="12pt" style:font-size-asian="12pt" style:font-size-complex="12pt"/>
    </style:style>
    <style:style style:name="T12" style:parent-style-name="Numatytasispastraiposšriftas" style:family="text">
      <style:text-properties style:font-name="Times New Roman" fo:font-size="12pt" style:font-size-asian="12pt" style:font-size-complex="12pt"/>
    </style:style>
    <style:style style:name="T13" style:parent-style-name="Numatytasispastraiposšriftas" style:family="text">
      <style:text-properties style:font-name="Times New Roman" fo:font-size="12pt" style:font-size-asian="12pt" style:font-size-complex="12pt"/>
    </style:style>
    <style:style style:name="T14" style:parent-style-name="Numatytasispastraiposšriftas" style:family="text">
      <style:text-properties style:font-name="Times New Roman" fo:font-size="12pt" style:font-size-asian="12pt" style:font-size-complex="12pt"/>
    </style:style>
    <style:style style:name="T15" style:parent-style-name="Numatytasispastraiposšriftas" style:family="text">
      <style:text-properties style:font-name="Times New Roman" fo:font-size="12pt" style:font-size-asian="12pt" style:font-size-complex="12pt"/>
    </style:style>
    <style:style style:name="T16" style:parent-style-name="Numatytasispastraiposšriftas" style:family="text">
      <style:text-properties style:font-name="Times New Roman" fo:font-size="12pt" style:font-size-asian="12pt" style:font-size-complex="12pt"/>
    </style:style>
    <style:style style:name="T17" style:parent-style-name="Numatytasispastraiposšriftas" style:family="text">
      <style:text-properties style:font-name="Times New Roman" fo:font-size="12pt" style:font-size-asian="12pt" style:font-size-complex="12pt"/>
    </style:style>
    <style:style style:name="P18" style:parent-style-name="Įprastasis" style:family="paragraph">
      <style:paragraph-properties fo:text-align="justify" fo:margin-bottom="0in"/>
    </style:style>
    <style:style style:name="T19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Numatytasispastraiposšriftas" style:family="text">
      <style:text-properties style:font-name="Times New Roman" fo:font-size="12pt" style:font-size-asian="12pt" style:font-size-complex="12pt"/>
    </style:style>
    <style:style style:name="T21" style:parent-style-name="Numatytasispastraiposšriftas" style:family="text">
      <style:text-properties style:font-name="Times New Roman" fo:font-size="12pt" style:font-size-asian="12pt" style:font-size-complex="12pt"/>
    </style:style>
    <style:style style:name="P22" style:parent-style-name="Įprastasis" style:family="paragraph">
      <style:paragraph-properties fo:text-align="justify" fo:margin-bottom="0in"/>
    </style:style>
    <style:style style:name="T23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Numatytasispastraiposšriftas" style:family="text">
      <style:text-properties style:font-name="Times New Roman" fo:font-size="12pt" style:font-size-asian="12pt" style:font-size-complex="12pt"/>
    </style:style>
    <style:style style:name="T25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Numatytasispastraiposšriftas" style:family="text">
      <style:text-properties style:font-name="Times New Roman" fo:font-size="12pt" style:font-size-asian="12pt" style:font-size-complex="12pt"/>
    </style:style>
    <style:style style:name="T27" style:parent-style-name="Numatytasispastraiposšriftas" style:family="text">
      <style:text-properties style:font-name="Times New Roman" fo:font-size="12pt" style:font-size-asian="12pt" style:font-size-complex="12pt"/>
    </style:style>
    <style:style style:name="P28" style:parent-style-name="Įprastasis" style:family="paragraph">
      <style:paragraph-properties fo:text-align="justify" fo:margin-bottom="0in"/>
    </style:style>
    <style:style style:name="T29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Numatytasispastraiposšriftas" style:family="text">
      <style:text-properties style:font-name="Times New Roman" fo:font-size="12pt" style:font-size-asian="12pt" style:font-size-complex="12pt"/>
    </style:style>
    <style:style style:name="P31" style:parent-style-name="Įprastasis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SANITARINIO MAZGO<text:s/>ĮRENGIMO<text:s/>IR DURŲ PAPLATINIMO<text:s/>NEĮGALIAJAM ADRESU SPALIO 25-OSIOS G. 20, ŠALČININKŲ MST. STATYBOS DARBŲ PIRKIMAS</text:p>
      <text:p text:style-name="P2"/>
      <text:p text:style-name="P3"><text:tab/><text:tab/><text:s text:c="9"/>TECHNINĖ SPECIFIKACIJA</text:p>
      <text:p text:style-name="P4"/>
      <text:p text:style-name="P5"><text:span text:style-name="T6">1. Užsakovas –<text:s/></text:span><text:span text:style-name="T7">Šalčininkų rajono savivaldybės administracija.</text:span></text:p>
      <text:p text:style-name="P8"><text:span text:style-name="T9">2. Reikalavimai rangovui –<text:s/></text:span><text:span text:style-name="T10">Rangovas, įsigaliojus sutarčiai, turi įrengti<text:s/></text:span><text:span text:style-name="T11">sanitarinį mazgą bei paplatinti įėjimo durys</text:span><text:span text:style-name="T12"><text:s/>neįgaliajam</text:span><text:span text:style-name="T13">,</text:span><text:span text:style-name="T14"><text:s/></text:span><text:span text:style-name="T15">per sutartyje nurodytą laikotarpį.<text:s/></text:span><text:span text:style-name="T16">Įrengtas dušo kambarys ir įėjimo durys</text:span><text:span text:style-name="T17"><text:s/>turi atitikti visus Lietuvos žmonių su negalia aplinkos pritaikymo asociacijos reikalavimus.</text:span></text:p>
      <text:p text:style-name="P18"><text:span text:style-name="T19">3. Objektas –<text:s/></text:span><text:span text:style-name="T20">Neįgaliojo asm</text:span><text:span text:style-name="T21">ens būstas, esantis Spalio 25-osios g. 20, Šalčininkų mst., Šalčininkų r.</text:span></text:p>
      <text:p text:style-name="P22"><text:span text:style-name="T23">4. Lėšų pobūdis –<text:s/></text:span><text:span text:style-name="T24">Valstybės ir</text:span><text:span text:style-name="T25"><text:s/></text:span><text:span text:style-name="T26">s</text:span><text:span text:style-name="T27">avivaldybės biudžeto lėšos.</text:span></text:p>
      <text:p text:style-name="P28"><text:span text:style-name="T29">5. Įrengimo ir montavimo darbų pirkimo būdas –<text:s/></text:span><text:span text:style-name="T30">neskelbiamos apklausos būdu.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lina Rogoža</meta:initial-creator>
    <dc:creator>Galina Rogoža</dc:creator>
    <meta:creation-date>2021-06-14T07:23:00Z</meta:creation-date>
    <dc:date>2022-10-13T10:21:00Z</dc:date>
    <meta:template xlink:href="Normal" xlink:type="simple"/>
    <meta:editing-cycles>8</meta:editing-cycles>
    <meta:editing-duration>PT21360S</meta:editing-duration>
    <meta:document-statistic meta:page-count="1" meta:paragraph-count="1" meta:word-count="486" meta:character-count="763" meta:row-count="2" meta:non-whitespace-character-count="278"/>
  </office:meta>
</office:document-meta>
</file>