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illSansMT" svg:font-family="GillSansMT"/>
    <style:font-face style:name="Times New&#10;                Roma" svg:font-family="&quot;Times New&#10;                Rom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#D9D9D9"/>
    </style:style>
    <style:style style:name="ce9" style:family="table-cell" style:parent-style-name="Default" style:data-style-name="N0">
      <style:table-cell-properties style:vertical-align="top" fo:background-color="#D9D9D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Excel_32_Built-in_32_Comma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4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97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</style:style>
    <style:style style:name="ce98" style:family="table-cell" style:parent-style-name="Default" style:data-style-name="N2">
      <style:table-cell-properties fo:border="thin solid #000000" style:vertical-align="to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top" fo:background-color="#FFFFFF"/>
    </style:style>
    <style:style style:name="ce10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style:vertical-align="automatic" fo:wrap-option="wrap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color="#3FAF46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3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style:vertical-align="automatic" fo:wrap-option="wrap"/>
      <style:text-properties style:font-name="GillSansMT" style:font-name-asian="GillSansMT" style:font-name-complex="GillSansMT"/>
    </style:style>
    <style:style style:name="ce14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&#10;                Roma" style:font-name-asian="Times New&#10;                Roma" style:font-name-complex="Times New&#10;                Roma"/>
    </style:style>
    <style:style style:name="ce154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top" fo:wrap-option="wrap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/>
    </style:style>
    <style:style style:name="ce16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4">
      <style:table-cell-properties fo:border="thin solid #000000" fo:background-color="#FFFFFF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="thin solid #000000" style:vertical-align="to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top"/>
    </style:style>
    <style:style style:name="ce206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&#10;                Roma" style:font-name-asian="Times New&#10;                Roma" style:font-name-complex="Times New&#10;                Roma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style:vertical-align="middle" fo:wrap-option="wrap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2">
      <style:table-cell-properties fo:border="thin solid #000000"/>
    </style:style>
    <style:style style:name="ce2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/>
    <style:style style:name="ce240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="thin solid #000000" fo:background-color="transparent"/>
    </style:style>
    <style:style style:name="ce2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thin solid #000000" fo:background-color="#FFFFFF"/>
    </style:style>
    <style:style style:name="ce25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8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2" style:family="table-cell" style:parent-style-name="Procentai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FF3838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56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127.5pt" style:use-optimal-row-height="tru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127.5pt" style:use-optimal-row-height="false" fo:break-before="auto"/>
    </style:style>
    <style:style style:name="ro32" style:family="table-row">
      <style:table-row-properties style:row-height="60.75pt" style:use-optimal-row-height="false" fo:break-before="auto"/>
    </style:style>
    <style:style style:name="ro33" style:family="table-row">
      <style:table-row-properties style:row-height="63.75pt" style:use-optimal-row-height="false" fo:break-before="auto"/>
    </style:style>
    <style:style style:name="ro34" style:family="table-row">
      <style:table-row-properties style:row-height="126.75pt" style:use-optimal-row-height="false" fo:break-before="auto"/>
    </style:style>
    <style:style style:name="ro35" style:family="table-row">
      <style:table-row-properties style:row-height="92.25pt" style:use-optimal-row-height="false" fo:break-before="auto"/>
    </style:style>
    <style:style style:name="ro36" style:family="table-row">
      <style:table-row-properties style:row-height="93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108pt" style:use-optimal-row-height="false" fo:break-before="auto"/>
    </style:style>
    <style:style style:name="ro39" style:family="table-row">
      <style:table-row-properties style:row-height="135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136.5pt" style:use-optimal-row-height="false" fo:break-before="auto"/>
    </style:style>
    <style:style style:name="ro42" style:family="table-row">
      <style:table-row-properties style:row-height="141.75pt" style:use-optimal-row-height="false" fo:break-before="auto"/>
    </style:style>
    <style:style style:name="ro43" style:family="table-row">
      <style:table-row-properties style:row-height="29.25pt" style:use-optimal-row-height="false" fo:break-before="auto"/>
    </style:style>
    <style:style style:name="ro44" style:family="table-row">
      <style:table-row-properties style:row-height="66.75pt" style:use-optimal-row-height="false" fo:break-before="auto"/>
    </style:style>
    <style:style style:name="ro45" style:family="table-row">
      <style:table-row-properties style:row-height="91.5pt" style:use-optimal-row-height="false" fo:break-before="auto"/>
    </style:style>
    <style:style style:name="ro46" style:family="table-row">
      <style:table-row-properties style:row-height="99.75pt" style:use-optimal-row-height="false" fo:break-before="auto"/>
    </style:style>
    <style:style style:name="ro47" style:family="table-row">
      <style:table-row-properties style:row-height="90.75pt" style:use-optimal-row-height="false" fo:break-before="auto"/>
    </style:style>
    <style:style style:name="ro48" style:family="table-row">
      <style:table-row-properties style:row-height="42.75pt" style:use-optimal-row-height="false" fo:break-before="auto"/>
    </style:style>
    <style:style style:name="ro49" style:family="table-row">
      <style:table-row-properties style:row-height="83.25pt" style:use-optimal-row-height="false" fo:break-before="auto"/>
    </style:style>
    <style:style style:name="ro50" style:family="table-row">
      <style:table-row-properties style:row-height="252.75pt" style:use-optimal-row-height="false" fo:break-before="auto"/>
    </style:style>
    <style:style style:name="ro51" style:family="table-row">
      <style:table-row-properties style:row-height="107.25pt" style:use-optimal-row-height="false" fo:break-before="auto"/>
    </style:style>
    <style:style style:name="ro52" style:family="table-row">
      <style:table-row-properties style:row-height="108.75pt" style:use-optimal-row-height="false" fo:break-before="auto"/>
    </style:style>
    <style:style style:name="ro53" style:family="table-row">
      <style:table-row-properties style:row-height="39pt" style:use-optimal-row-height="false" fo:break-before="auto"/>
    </style:style>
    <style:style style:name="ro54" style:family="table-row">
      <style:table-row-properties style:row-height="40.5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37.5pt" style:use-optimal-row-height="false" fo:break-before="auto"/>
    </style:style>
    <style:style style:name="ro57" style:family="table-row">
      <style:table-row-properties style:row-height="38.25pt" style:use-optimal-row-height="false" fo:break-before="auto"/>
    </style:style>
    <style:style style:name="ro58" style:family="table-row">
      <style:table-row-properties style:row-height="135.75pt" style:use-optimal-row-height="false" fo:break-before="auto"/>
    </style:style>
    <style:style style:name="ro59" style:family="table-row">
      <style:table-row-properties style:row-height="130.5pt" style:use-optimal-row-height="false" fo:break-before="auto"/>
    </style:style>
    <style:style style:name="ro60" style:family="table-row">
      <style:table-row-properties style:row-height="123pt" style:use-optimal-row-height="false" fo:break-before="auto"/>
    </style:style>
    <style:style style:name="ro61" style:family="table-row">
      <style:table-row-properties style:row-height="121.5pt" style:use-optimal-row-height="false" fo:break-before="auto"/>
    </style:style>
    <style:style style:name="ro62" style:family="table-row">
      <style:table-row-properties style:row-height="134.25pt" style:use-optimal-row-height="false" fo:break-before="auto"/>
    </style:style>
    <style:style style:name="ro63" style:family="table-row">
      <style:table-row-properties style:row-height="44.25pt" style:use-optimal-row-height="false" fo:break-before="auto"/>
    </style:style>
    <style:style style:name="ro64" style:family="table-row">
      <style:table-row-properties style:row-height="77.25pt" style:use-optimal-row-height="false" fo:break-before="auto"/>
    </style:style>
    <style:style style:name="ro65" style:family="table-row">
      <style:table-row-properties style:row-height="63pt" style:use-optimal-row-height="false" fo:break-before="auto"/>
    </style:style>
    <style:style style:name="ro66" style:family="table-row">
      <style:table-row-properties style:row-height="106.5pt" style:use-optimal-row-height="false" fo:break-before="auto"/>
    </style:style>
    <style:style style:name="ro67" style:family="table-row">
      <style:table-row-properties style:row-height="103.5pt" style:use-optimal-row-height="false" fo:break-before="auto"/>
    </style:style>
    <style:style style:name="ro68" style:family="table-row">
      <style:table-row-properties style:row-height="120.75pt" style:use-optimal-row-height="false" fo:break-before="auto"/>
    </style:style>
    <style:style style:name="ro69" style:family="table-row">
      <style:table-row-properties style:row-height="62.25pt" style:use-optimal-row-height="false" fo:break-before="auto"/>
    </style:style>
    <style:style style:name="ro70" style:family="table-row">
      <style:table-row-properties style:row-height="110.65pt" style:use-optimal-row-height="false" fo:break-before="auto"/>
    </style:style>
    <style:style style:name="ro71" style:family="table-row">
      <style:table-row-properties style:row-height="45.75pt" style:use-optimal-row-height="false" fo:break-before="auto"/>
    </style:style>
    <style:style style:name="ro72" style:family="table-row">
      <style:table-row-properties style:row-height="46.5pt" style:use-optimal-row-height="false" fo:break-before="auto"/>
    </style:style>
    <style:style style:name="ro73" style:family="table-row">
      <style:table-row-properties style:row-height="78.75pt" style:use-optimal-row-height="false" fo:break-before="auto"/>
    </style:style>
    <style:style style:name="ro74" style:family="table-row">
      <style:table-row-properties style:row-height="82.5pt" style:use-optimal-row-height="false" fo:break-before="auto"/>
    </style:style>
    <style:style style:name="ro75" style:family="table-row">
      <style:table-row-properties style:row-height="35.25pt" style:use-optimal-row-height="false" fo:break-before="auto"/>
    </style:style>
    <style:style style:name="ro76" style:family="table-row">
      <style:table-row-properties style:row-height="21pt" style:use-optimal-row-height="false" fo:break-before="auto"/>
    </style:style>
    <style:style style:name="ro77" style:family="table-row">
      <style:table-row-properties style:row-height="28.5pt" style:use-optimal-row-height="false" fo:break-before="auto"/>
    </style:style>
    <style:style style:name="ro78" style:family="table-row">
      <style:table-row-properties style:row-height="151.5pt" style:use-optimal-row-height="false" fo:break-before="auto"/>
    </style:style>
    <style:style style:name="ro79" style:family="table-row">
      <style:table-row-properties style:row-height="69pt" style:use-optimal-row-height="false" fo:break-before="auto"/>
    </style:style>
    <style:style style:name="ro80" style:family="table-row">
      <style:table-row-properties style:row-height="78pt" style:use-optimal-row-height="false" fo:break-before="auto"/>
    </style:style>
    <style:style style:name="ro81" style:family="table-row">
      <style:table-row-properties style:row-height="104.25pt" style:use-optimal-row-height="false" fo:break-before="auto"/>
    </style:style>
    <style:style style:name="ro82" style:family="table-row">
      <style:table-row-properties style:row-height="105.75pt" style:use-optimal-row-height="false" fo:break-before="auto"/>
    </style:style>
    <style:style style:name="ro83" style:family="table-row">
      <style:table-row-properties style:row-height="25.5pt" style:use-optimal-row-height="false" fo:break-before="auto"/>
    </style:style>
    <style:style style:name="ro84" style:family="table-row">
      <style:table-row-properties style:row-height="14.25pt" style:use-optimal-row-height="false" fo:break-before="auto"/>
    </style:style>
    <style:style style:name="ro85" style:family="table-row">
      <style:table-row-properties style:row-height="75pt" style:use-optimal-row-height="false" fo:break-before="auto"/>
    </style:style>
    <style:style style:name="ro86" style:family="table-row">
      <style:table-row-properties style:row-height="24pt" style:use-optimal-row-height="false" fo:break-before="auto"/>
    </style:style>
    <style:style style:name="ro87" style:family="table-row">
      <style:table-row-properties style:row-height="167.25pt" style:use-optimal-row-height="false" fo:break-before="auto"/>
    </style:style>
    <style:style style:name="ro88" style:family="table-row">
      <style:table-row-properties style:row-height="42.75pt" style:use-optimal-row-height="true" fo:break-before="auto"/>
    </style:style>
    <style:style style:name="ro89" style:family="table-row">
      <style:table-row-properties style:row-height="133.5pt" style:use-optimal-row-height="false" fo:break-before="auto"/>
    </style:style>
    <style:style style:name="ro90" style:family="table-row">
      <style:table-row-properties style:row-height="89.25pt" style:use-optimal-row-height="false" fo:break-before="auto"/>
    </style:style>
    <style:style style:name="ro91" style:family="table-row">
      <style:table-row-properties style:row-height="90pt" style:use-optimal-row-height="false" fo:break-before="auto"/>
    </style:style>
    <style:style style:name="ro92" style:family="table-row">
      <style:table-row-properties style:row-height="25.9pt" style:use-optimal-row-height="false" fo:break-before="auto"/>
    </style:style>
    <style:style style:name="ro93" style:family="table-row">
      <style:table-row-properties style:row-height="157.5pt" style:use-optimal-row-height="false" fo:break-before="auto"/>
    </style:style>
    <style:style style:name="ro94" style:family="table-row">
      <style:table-row-properties style:row-height="236.25pt" style:use-optimal-row-height="false" fo:break-before="auto"/>
    </style:style>
    <style:style style:name="ro95" style:family="table-row">
      <style:table-row-properties style:row-height="231.75pt" style:use-optimal-row-height="false" fo:break-before="auto"/>
    </style:style>
    <style:style style:name="ro96" style:family="table-row">
      <style:table-row-properties style:row-height="70.5pt" style:use-optimal-row-height="false" fo:break-before="auto"/>
    </style:style>
    <style:style style:name="ro97" style:family="table-row">
      <style:table-row-properties style:row-height="84.75pt" style:use-optimal-row-height="false" fo:break-before="auto"/>
    </style:style>
    <style:style style:name="ro98" style:family="table-row">
      <style:table-row-properties style:row-height="64.5pt" style:use-optimal-row-height="false" fo:break-before="auto"/>
    </style:style>
    <style:style style:name="ro99" style:family="table-row">
      <style:table-row-properties style:row-height="243.75pt" style:use-optimal-row-height="false" fo:break-before="auto"/>
    </style:style>
    <style:style style:name="ro100" style:family="table-row">
      <style:table-row-properties style:row-height="214.5pt" style:use-optimal-row-height="false" fo:break-before="auto"/>
    </style:style>
    <style:style style:name="ro101" style:family="table-row">
      <style:table-row-properties style:row-height="171pt" style:use-optimal-row-height="false" fo:break-before="auto"/>
    </style:style>
    <style:style style:name="ro102" style:family="table-row">
      <style:table-row-properties style:row-height="21.75pt" style:use-optimal-row-height="false" fo:break-before="auto"/>
    </style:style>
    <style:style style:name="ro103" style:family="table-row">
      <style:table-row-properties style:row-height="68.25pt" style:use-optimal-row-height="false" fo:break-before="auto"/>
    </style:style>
    <style:style style:name="ro104" style:family="table-row">
      <style:table-row-properties style:row-height="290.25pt" style:use-optimal-row-height="false" fo:break-before="auto"/>
    </style:style>
    <style:style style:name="ro105" style:family="table-row">
      <style:table-row-properties style:row-height="139.5pt" style:use-optimal-row-height="false" fo:break-before="auto"/>
    </style:style>
    <style:style style:name="ro106" style:family="table-row">
      <style:table-row-properties style:row-height="115.5pt" style:use-optimal-row-height="false" fo:break-before="auto"/>
    </style:style>
    <style:style style:name="ro107" style:family="table-row">
      <style:table-row-properties style:row-height="69.75pt" style:use-optimal-row-height="false" fo:break-before="auto"/>
    </style:style>
    <style:style style:name="ro108" style:family="table-row">
      <style:table-row-properties style:row-height="87pt" style:use-optimal-row-height="false" fo:break-before="auto"/>
    </style:style>
    <style:style style:name="ro109" style:family="table-row">
      <style:table-row-properties style:row-height="85.5pt" style:use-optimal-row-height="false" fo:break-before="auto"/>
    </style:style>
    <style:style style:name="ro110" style:family="table-row">
      <style:table-row-properties style:row-height="101.25pt" style:use-optimal-row-height="false" fo:break-before="auto"/>
    </style:style>
    <style:style style:name="ro111" style:family="table-row">
      <style:table-row-properties style:row-height="109.5pt" style:use-optimal-row-height="false" fo:break-before="auto"/>
    </style:style>
    <style:style style:name="ro112" style:family="table-row">
      <style:table-row-properties style:row-height="192pt" style:use-optimal-row-height="false" fo:break-before="auto"/>
    </style:style>
    <style:style style:name="ro113" style:family="table-row">
      <style:table-row-properties style:row-height="210.75pt" style:use-optimal-row-height="false" fo:break-before="auto"/>
    </style:style>
    <style:style style:name="ro114" style:family="table-row">
      <style:table-row-properties style:row-height="24.75pt" style:use-optimal-row-height="false" fo:break-before="auto"/>
    </style:style>
    <style:style style:name="ro115" style:family="table-row">
      <style:table-row-properties style:row-height="137.25pt" style:use-optimal-row-height="false" fo:break-before="auto"/>
    </style:style>
    <style:style style:name="ro116" style:family="table-row">
      <style:table-row-properties style:row-height="181.5pt" style:use-optimal-row-height="false" fo:break-before="auto"/>
    </style:style>
    <style:style style:name="ro117" style:family="table-row">
      <style:table-row-properties style:row-height="50.25pt" style:use-optimal-row-height="false" fo:break-before="auto"/>
    </style:style>
    <style:style style:name="ro118" style:family="table-row">
      <style:table-row-properties style:row-height="153pt" style:use-optimal-row-height="false" fo:break-before="auto"/>
    </style:style>
    <style:style style:name="ro119" style:family="table-row">
      <style:table-row-properties style:row-height="132.75pt" style:use-optimal-row-height="false" fo:break-before="auto"/>
    </style:style>
    <style:style style:name="ro120" style:family="table-row">
      <style:table-row-properties style:row-height="93.75pt" style:use-optimal-row-height="false" fo:break-before="auto"/>
    </style:style>
    <style:style style:name="ro121" style:family="table-row">
      <style:table-row-properties style:row-height="113.25pt" style:use-optimal-row-height="false" fo:break-before="auto"/>
    </style:style>
    <style:style style:name="ro122" style:family="table-row">
      <style:table-row-properties style:row-height="141pt" style:use-optimal-row-height="false" fo:break-before="auto"/>
    </style:style>
    <style:style style:name="ro123" style:family="table-row">
      <style:table-row-properties style:row-height="183.75pt" style:use-optimal-row-height="false" fo:break-before="auto"/>
    </style:style>
    <style:style style:name="ro124" style:family="table-row">
      <style:table-row-properties style:row-height="213.75pt" style:use-optimal-row-height="false" fo:break-before="auto"/>
    </style:style>
    <style:style style:name="ro125" style:family="table-row">
      <style:table-row-properties style:row-height="61.5pt" style:use-optimal-row-height="false" fo:break-before="auto"/>
    </style:style>
    <style:style style:name="ro126" style:family="table-row">
      <style:table-row-properties style:row-height="124.5pt" style:use-optimal-row-height="false" fo:break-before="auto"/>
    </style:style>
    <style:style style:name="ro127" style:family="table-row">
      <style:table-row-properties style:row-height="122.25pt" style:use-optimal-row-height="false" fo:break-before="auto"/>
    </style:style>
    <style:style style:name="ro128" style:family="table-row">
      <style:table-row-properties style:row-height="51pt" style:use-optimal-row-height="false" fo:break-before="auto"/>
    </style:style>
    <style:style style:name="ro129" style:family="table-row">
      <style:table-row-properties style:row-height="129pt" style:use-optimal-row-height="false" fo:break-before="auto"/>
    </style:style>
    <style:style style:name="ro130" style:family="table-row">
      <style:table-row-properties style:row-height="288.75pt" style:use-optimal-row-height="false" fo:break-before="auto"/>
    </style:style>
    <style:style style:name="ro131" style:family="table-row">
      <style:table-row-properties style:row-height="138.75pt" style:use-optimal-row-height="false" fo:break-before="auto"/>
    </style:style>
    <style:style style:name="ro132" style:family="table-row">
      <style:table-row-properties style:row-height="58.5pt" style:use-optimal-row-height="false" fo:break-before="auto"/>
    </style:style>
    <style:style style:name="ro133" style:family="table-row">
      <style:table-row-properties style:row-height="59.25pt" style:use-optimal-row-height="false" fo:break-before="auto"/>
    </style:style>
    <style:style style:name="ro134" style:family="table-row">
      <style:table-row-properties style:row-height="43.5pt" style:use-optimal-row-height="false" fo:break-before="auto"/>
    </style:style>
    <style:style style:name="ro135" style:family="table-row">
      <style:table-row-properties style:row-height="27.75pt" style:use-optimal-row-height="false" fo:break-before="auto"/>
    </style:style>
    <style:style style:name="ro136" style:family="table-row">
      <style:table-row-properties style:row-height="56.25pt" style:use-optimal-row-height="false" fo:break-before="auto"/>
    </style:style>
    <style:style style:name="ro137" style:family="table-row">
      <style:table-row-properties style:row-height="20.65pt" style:use-optimal-row-height="false" fo:break-before="auto"/>
    </style:style>
    <style:style style:name="ro138" style:family="table-row">
      <style:table-row-properties style:row-height="94.5pt" style:use-optimal-row-height="false" fo:break-before="auto"/>
    </style:style>
    <style:style style:name="ro139" style:family="table-row">
      <style:table-row-properties style:row-height="37.15pt" style:use-optimal-row-height="false" fo:break-before="auto"/>
    </style:style>
    <style:style style:name="ro140" style:family="table-row">
      <style:table-row-properties style:row-height="31.9pt" style:use-optimal-row-height="false" fo:break-before="auto"/>
    </style:style>
    <style:style style:name="ro141" style:family="table-row">
      <style:table-row-properties style:row-height="54pt" style:use-optimal-row-height="false" fo:break-before="auto"/>
    </style:style>
    <style:style style:name="ro142" style:family="table-row">
      <style:table-row-properties style:row-height="158.25pt" style:use-optimal-row-height="false" fo:break-before="auto"/>
    </style:style>
    <style:style style:name="ro143" style:family="table-row">
      <style:table-row-properties style:row-height="245.25pt" style:use-optimal-row-height="false" fo:break-before="auto"/>
    </style:style>
    <style:style style:name="ro144" style:family="table-row">
      <style:table-row-properties style:row-height="118.5pt" style:use-optimal-row-height="false" fo:break-before="auto"/>
    </style:style>
    <style:style style:name="ro145" style:family="table-row">
      <style:table-row-properties style:row-height="120pt" style:use-optimal-row-height="false" fo:break-before="auto"/>
    </style:style>
    <style:style style:name="ro146" style:family="table-row">
      <style:table-row-properties style:row-height="183pt" style:use-optimal-row-height="false" fo:break-before="auto"/>
    </style:style>
    <style:style style:name="ro147" style:family="table-row">
      <style:table-row-properties style:row-height="212.25pt" style:use-optimal-row-height="false" fo:break-before="auto"/>
    </style:style>
    <style:style style:name="ro148" style:family="table-row">
      <style:table-row-properties style:row-height="211.5pt" style:use-optimal-row-height="false" fo:break-before="auto"/>
    </style:style>
    <style:style style:name="ro149" style:family="table-row">
      <style:table-row-properties style:row-height="123.75pt" style:use-optimal-row-height="false" fo:break-before="auto"/>
    </style:style>
    <style:style style:name="ro150" style:family="table-row">
      <style:table-row-properties style:row-height="198.75pt" style:use-optimal-row-height="false" fo:break-before="auto"/>
    </style:style>
    <style:style style:name="ro151" style:family="table-row">
      <style:table-row-properties style:row-height="24.4pt" style:use-optimal-row-height="false" fo:break-before="auto"/>
    </style:style>
    <style:style style:name="ro152" style:family="table-row">
      <style:table-row-properties style:row-height="70.15pt" style:use-optimal-row-height="false" fo:break-before="auto"/>
    </style:style>
    <style:style style:name="ro153" style:family="table-row">
      <style:table-row-properties style:row-height="64.9pt" style:use-optimal-row-height="false" fo:break-before="auto"/>
    </style:style>
    <style:style style:name="ro154" style:family="table-row">
      <style:table-row-properties style:row-height="61.9pt" style:use-optimal-row-height="false" fo:break-before="auto"/>
    </style:style>
    <style:style style:name="ro155" style:family="table-row">
      <style:table-row-properties style:row-height="22.15pt" style:use-optimal-row-height="false" fo:break-before="auto"/>
    </style:style>
    <style:style style:name="ro156" style:family="table-row">
      <style:table-row-properties style:row-height="80.65pt" style:use-optimal-row-height="false" fo:break-before="auto"/>
    </style:style>
    <style:style style:name="ro157" style:family="table-row">
      <style:table-row-properties style:row-height="75.75pt" style:use-optimal-row-height="false" fo:break-before="auto"/>
    </style:style>
    <style:style style:name="ro158" style:family="table-row">
      <style:table-row-properties style:row-height="23.25pt" style:use-optimal-row-height="false" fo:break-before="auto"/>
    </style:style>
    <style:style style:name="ro159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28_pirkimo_dalys" table:style-name="ta1">
        <table:table-column table:style-name="co1" table:default-cell-style-name="ce236"/>
        <table:table-column table:style-name="co2" table:default-cell-style-name="ce1"/>
        <table:table-column table:style-name="co3" table:default-cell-style-name="ce23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07" table:default-cell-style-name="ce1"/>
        <table:table-column table:style-name="co15" table:number-columns-repeated="15360" table:default-cell-style-name="ce1"/>
        <table:table-row table:style-name="ro1">
          <table:table-cell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4" table:style-name="ce2"/>
          <table:table-cell table:number-columns-repeated="3" table:style-name="ce5"/>
          <table:table-cell office:value-type="string" table:style-name="ce6">
            <text:p>Atviro konkurso sąlygų 2 priedas</text:p>
          </table:table-cell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38">
            <text:p>CHIRURGINIŲ SIUVIMO REIKMENŲ, TVARSLIAVOS IR KITŲ MEDICININIŲ <text:s/>PRIEMONIŲ TECHNINĖ SPECIFIKACIJA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4" table:style-name="ce1"/>
          <table:table-cell table:number-columns-spanned="7" table:number-rows-spanned="1" table:style-name="ce239"/>
          <table:covered-table-cell table:number-columns-repeated="6"/>
          <table:table-cell table:number-columns-repeated="3" table:style-name="ce1"/>
          <table:table-cell table:number-columns-repeated="4" table:style-name="ce7"/>
          <table:table-cell table:number-columns-repeated="16366"/>
        </table:table-row>
        <table:table-row table:style-name="ro3">
          <table:table-cell table:number-columns-spanned="16" table:number-rows-spanned="1" table:style-name="ce239"/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3" table:number-rows-spanned="1" table:style-name="ce240">
            <text:p>1-129 pirkimo dalys VšĮ Vilniaus miesto klinikinė ligoninė, Antakalnio g. 57, 10207 Vilnius</text:p>
          </table:table-cell>
          <table:covered-table-cell table:number-columns-repeated="12"/>
          <table:table-cell table:style-name="ce8"/>
          <table:table-cell table:number-columns-repeated="2" table:style-name="ce9"/>
          <table:table-cell table:number-columns-repeated="2" table:style-name="ce8"/>
          <table:table-cell table:number-columns-repeated="16366" table:style-name="ce10"/>
        </table:table-row>
        <table:table-row table:style-name="ro5">
          <table:table-cell office:value-type="string" table:number-columns-spanned="16" table:number-rows-spanned="1" table:style-name="ce241">
            <text:p>BESIREZORBUOJANTI SIUVIMO MEDŽIAGA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style-name="ce11">
            <text:p>Pirki-mo dalies Nr.</text:p>
          </table:table-cell>
          <table:table-cell office:value-type="string" table:style-name="ce11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13">
            <text:p>Orientacinis kiekis, vnt.</text:p>
          </table:table-cell>
          <table:table-cell office:value-type="string" table:style-name="ce14">
            <text:p>Vieno siūlo kaina EUR (be PVM)</text:p>
          </table:table-cell>
          <table:table-cell office:value-type="string" table:style-name="ce14">
            <text:p>PVM tarifas %</text:p>
          </table:table-cell>
          <table:table-cell office:value-type="string" table:style-name="ce14">
            <text:p>Bendra orientacinė suma EUR (be PVM)</text:p>
          </table:table-cell>
          <table:table-cell office:value-type="string" table:style-name="ce14">
            <text:p>Bendra orientacinė suma EUR (su PVM)</text:p>
          </table:table-cell>
          <table:table-cell office:value-type="string" table:style-name="ce14">
            <text:p>10 proc. techninėje specifika-cijoje nenuro-dytų, tačiau su pirkimo objektu susijusių prekių, suma*, Eur</text:p>
          </table:table-cell>
          <table:table-cell office:value-type="string" table:style-name="ce14">
            <text:p>Maksimali pasiūlymo kaina*, Eur</text:p>
          </table:table-cell>
          <table:table-cell office:value-type="string" table:style-name="ce11">
            <text:p>Techniniai reikalavimai</text:p>
          </table:table-cell>
          <table:table-cell office:value-type="string" table:style-name="ce11">
            <text:p>Siūlo storis</text:p>
          </table:table-cell>
          <table:table-cell office:value-type="string" table:style-name="ce11">
            <text:p>Adatos lenktumas</text:p>
          </table:table-cell>
          <table:table-cell office:value-type="string" table:style-name="ce11">
            <text:p>Adatos ilgis, mm</text:p>
          </table:table-cell>
          <table:table-cell office:value-type="string" table:style-name="ce11">
            <text:p>Adatos forma</text:p>
          </table:table-cell>
          <table:table-cell office:value-type="string" table:style-name="ce11">
            <text:p>Siūlo ilgis, cm</text:p>
          </table:table-cell>
          <table:table-cell office:value-type="string" table:style-name="ce12">
            <text:p>Kompanijos gamintojos pavadinimas</text:p>
          </table:table-cell>
          <table:table-cell office:value-type="string" table:style-name="ce12">
            <text:p>Prekės katalogo Nr.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1.</text:p>
          </table:table-cell>
          <table:table-cell office:value-type="string" table:number-columns-spanned="17" table:number-rows-spanned="1" table:style-name="ce242">
            <text:p>Polifilamentinė sintetinė, besirezorbuojanti siuvimo medžiaga: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office:value-type="string" table:style-name="ce16">
            <text:p>1.1.</text:p>
          </table:table-cell>
          <table:table-cell office:value-type="string" table:number-columns-spanned="15" table:number-rows-spanned="1" table:style-name="ce243">
            <text:p>Polifilamentinė sintetinė, greitai besirezorbuojanti siuvimo medžiaga:</text:p>
          </table:table-cell>
          <table:covered-table-cell table:number-columns-repeated="14"/>
          <table:table-cell table:style-name="ce17"/>
          <table:table-cell table:style-name="ce18"/>
          <table:table-cell table:number-columns-repeated="16366"/>
        </table:table-row>
        <table:table-row table:style-name="ro8">
          <table:table-cell office:value-type="string" table:style-name="ce19">
            <text:p>1.1.1.</text:p>
          </table:table-cell>
          <table:table-cell office:value-type="string" table:style-name="ce20">
            <text:p>Polifilamentinė sintetinė, greitai b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3996" table:style-name="ce21">
            <text:p>3996</text:p>
          </table:table-cell>
          <table:table-cell table:number-columns-repeated="5" table:style-name="ce22"/>
          <table:table-cell table:style-name="ce23"/>
          <table:table-cell office:value-type="string" table:number-columns-spanned="1" table:number-rows-spanned="7" table:style-name="ce244">
            <text:p>1. Siuvimo medžiagą sudaro poliglikolio rūgštis su danga;</text:p>
            <text:p>2. Procentinis stiprumo išlaikymas: po 5-7 parų stiprumas - 45-65 %, po 14 parų - 0 %. Visiška rezorbcija per 40 - 50 parų.</text:p>
            <text:p>3. Šie reikalavimai taikomi 1.1.1. - 1.1.7. pozicijoms</text:p>
          </table:table-cell>
          <table:table-cell office:value-type="float" office:value="0" table:style-name="ce21">
            <text:p>0</text:p>
          </table:table-cell>
          <table:table-cell office:value-type="string" table:style-name="ce25">
            <text:p>1/2</text:p>
          </table:table-cell>
          <table:table-cell office:value-type="string" table:style-name="ce21">
            <text:p>40 - 43</text:p>
          </table:table-cell>
          <table:table-cell office:value-type="string" table:style-name="ce21">
            <text:p>apvali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1.2.</text:p>
          </table:table-cell>
          <table:table-cell office:value-type="string" table:style-name="ce20">
            <text:p>Polifilamentinė sintetinė, greitai b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924" table:style-name="ce26">
            <text:p>924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5">
            <text:p>1/2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1.3.</text:p>
          </table:table-cell>
          <table:table-cell office:value-type="string" table:style-name="ce20">
            <text:p>Polifilamentinė sintetinė, greitai b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900" table:style-name="ce26">
            <text:p>900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office:value-type="string" table:style-name="ce25">
            <text:p>1/2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1.4.</text:p>
          </table:table-cell>
          <table:table-cell office:value-type="string" table:style-name="ce20">
            <text:p>Polifilamentinė sintetinė, greitai b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1296" table:style-name="ce26">
            <text:p>1 296</text:p>
          </table:table-cell>
          <table:table-cell table:number-columns-repeated="6" table:style-name="ce22"/>
          <table:covered-table-cell/>
          <table:table-cell office:value-type="float" office:value="0" table:style-name="ce21">
            <text:p>0</text:p>
          </table:table-cell>
          <table:table-cell office:value-type="string" table:style-name="ce25">
            <text:p>1/2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1.5.</text:p>
          </table:table-cell>
          <table:table-cell office:value-type="string" table:style-name="ce20">
            <text:p>Polifilamentinė sintetinė, greitai b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288" table:style-name="ce27">
            <text:p>288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5">
            <text:p>1/2</text:p>
          </table:table-cell>
          <table:table-cell office:value-type="float" office:value="34" table:style-name="ce21">
            <text:p>34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1.6.</text:p>
          </table:table-cell>
          <table:table-cell office:value-type="string" table:style-name="ce20">
            <text:p>Polifilamentinė sintetinė, greitai b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360" table:style-name="ce28">
            <text:p>360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office:value-type="string" table:style-name="ce25">
            <text:p>1/2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1.7.</text:p>
          </table:table-cell>
          <table:table-cell office:value-type="string" table:style-name="ce20">
            <text:p>Polifilamentinė sintetinė, greitai b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252" table:style-name="ce26">
            <text:p>252</text:p>
          </table:table-cell>
          <table:table-cell table:number-columns-repeated="6" table:style-name="ce22"/>
          <table:covered-table-cell/>
          <table:table-cell office:value-type="string" table:style-name="ce21">
            <text:p>4/0</text:p>
          </table:table-cell>
          <table:table-cell office:value-type="string" table:style-name="ce25">
            <text:p>1/2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style-name="ce29">
            <text:p>1.2.</text:p>
          </table:table-cell>
          <table:table-cell office:value-type="string" table:number-columns-spanned="15" table:number-rows-spanned="1" table:style-name="ce245">
            <text:p>Polifilamentinė sintetinė, vidutinės rezorbcijos siuvimo medžiaga:</text:p>
          </table:table-cell>
          <table:covered-table-cell table:number-columns-repeated="14"/>
          <table:table-cell table:number-columns-repeated="2" table:style-name="ce18"/>
          <table:table-cell table:number-columns-repeated="16366"/>
        </table:table-row>
        <table:table-row table:style-name="ro10">
          <table:table-cell office:value-type="string" table:style-name="ce19">
            <text:p>1.2.1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2700" table:style-name="ce30">
            <text:p>2700</text:p>
          </table:table-cell>
          <table:table-cell table:number-columns-repeated="6" table:style-name="ce22"/>
          <table:table-cell office:value-type="string" table:number-columns-spanned="1" table:number-rows-spanned="21" table:style-name="ce244">
            <text:p>1. Pinta;</text:p>
            <text:p>2. Siuvimo medžiagą sudaro poliglikolio rūgšties dariniai arba poliglaktinas;</text:p>
            <text:p>3. Su antibakterine danga;</text:p>
            <text:p>4. Šie reikalavimai taikomi 1.2.1. - 1.2.21. pozicijoms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/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apvali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2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4536" table:style-name="ce30">
            <text:p>4536</text:p>
          </table:table-cell>
          <table:table-cell table:number-columns-repeated="6" table:style-name="ce22"/>
          <table:covered-table-cell/>
          <table:table-cell office:value-type="float" office:value="0" table:style-name="ce21">
            <text:p>0</text:p>
          </table:table-cell>
          <table:table-cell office:value-type="string" table:style-name="ce21">
            <text:p>1/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apvali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3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2376" table:style-name="ce30">
            <text:p>2376</text:p>
          </table:table-cell>
          <table:table-cell table:number-columns-repeated="6" table:style-name="ce22"/>
          <table:covered-table-cell/>
          <table:table-cell office:value-type="float" office:value="0" table:style-name="ce21">
            <text:p>0</text:p>
          </table:table-cell>
          <table:table-cell office:value-type="string" table:style-name="ce21">
            <text:p>1/2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4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2952" table:style-name="ce30">
            <text:p>2952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1/2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5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3204" table:style-name="ce30">
            <text:p>3204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1/2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pjaunant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6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1008" table:style-name="ce30">
            <text:p>1008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1/2</text:p>
          </table:table-cell>
          <table:table-cell office:value-type="float" office:value="48" table:style-name="ce21">
            <text:p>48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7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252" table:style-name="ce30">
            <text:p>252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office:value-type="string" table:style-name="ce21">
            <text:p>1/2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8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3888" table:style-name="ce30">
            <text:p>3888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office:value-type="string" table:style-name="ce21">
            <text:p>1/2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9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360" table:style-name="ce30">
            <text:p>360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1/2</text:p>
          </table:table-cell>
          <table:table-cell office:value-type="float" office:value="60" table:style-name="ce31">
            <text:p>60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0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684" table:style-name="ce30">
            <text:p>684</text:p>
          </table:table-cell>
          <table:table-cell table:number-columns-repeated="6" table:style-name="ce22"/>
          <table:covered-table-cell/>
          <table:table-cell office:value-type="string" table:style-name="ce21">
            <text:p>4/0</text:p>
          </table:table-cell>
          <table:table-cell office:value-type="string" table:style-name="ce21">
            <text:p>1/2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1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108" table:style-name="ce30">
            <text:p>108</text:p>
          </table:table-cell>
          <table:table-cell table:number-columns-repeated="6" table:style-name="ce22"/>
          <table:covered-table-cell/>
          <table:table-cell office:value-type="string" table:style-name="ce21">
            <text:p>4/0</text:p>
          </table:table-cell>
          <table:table-cell office:value-type="string" table:style-name="ce21">
            <text:p>3/8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pjaunant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2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936" table:style-name="ce30">
            <text:p>936</text:p>
          </table:table-cell>
          <table:table-cell table:number-columns-repeated="6" table:style-name="ce22"/>
          <table:covered-table-cell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string" table:style-name="ce21">
            <text:p>2x7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3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360" table:style-name="ce30">
            <text:p>360</text:p>
          </table:table-cell>
          <table:table-cell table:number-columns-repeated="6" table:style-name="ce22"/>
          <table:covered-table-cell/>
          <table:table-cell office:value-type="float" office:value="0" table:style-name="ce21">
            <text:p>0</text:p>
          </table:table-cell>
          <table:table-cell table:number-columns-repeated="3" table:style-name="ce21"/>
          <table:table-cell office:value-type="string" table:style-name="ce21">
            <text:p>2x7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4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1320" table:style-name="ce30">
            <text:p>1320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table:number-columns-repeated="3" table:style-name="ce21"/>
          <table:table-cell office:value-type="string" table:style-name="ce21">
            <text:p>2x7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5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3360" table:style-name="ce30">
            <text:p>3360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table:number-columns-repeated="3" table:style-name="ce21"/>
          <table:table-cell office:value-type="string" table:style-name="ce21">
            <text:p>2x7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6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180" table:style-name="ce30">
            <text:p>180</text:p>
          </table:table-cell>
          <table:table-cell table:number-columns-repeated="6" table:style-name="ce22"/>
          <table:covered-table-cell/>
          <table:table-cell office:value-type="string" table:style-name="ce21">
            <text:p>4/0</text:p>
          </table:table-cell>
          <table:table-cell table:number-columns-repeated="3" table:style-name="ce21"/>
          <table:table-cell office:value-type="string" table:style-name="ce21">
            <text:p>2x70 arba 1x15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7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3528" table:style-name="ce30">
            <text:p>3528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1/2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apvali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8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216" table:style-name="ce30">
            <text:p>216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5/8 R</text:p>
          </table:table-cell>
          <table:table-cell office:value-type="float" office:value="35" table:style-name="ce31">
            <text:p>35</text:p>
          </table:table-cell>
          <table:table-cell office:value-type="string" table:style-name="ce21">
            <text:p>apvali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19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468" table:style-name="ce30">
            <text:p>468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5/8 R</text:p>
          </table:table-cell>
          <table:table-cell office:value-type="float" office:value="27" table:style-name="ce21">
            <text:p>27</text:p>
          </table:table-cell>
          <table:table-cell office:value-type="string" table:style-name="ce21">
            <text:p>apvali</text:p>
          </table:table-cell>
          <table:table-cell office:value-type="float" office:value="70" table:style-name="ce21">
            <text:p>7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20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216" table:style-name="ce30">
            <text:p>216</text:p>
          </table:table-cell>
          <table:table-cell table:number-columns-repeated="6" table:style-name="ce22"/>
          <table:covered-table-cell/>
          <table:table-cell office:value-type="float" office:value="1" table:style-name="ce21">
            <text:p>1</text:p>
          </table:table-cell>
          <table:table-cell office:value-type="string" table:style-name="ce21">
            <text:p>1/2</text:p>
          </table:table-cell>
          <table:table-cell office:value-type="float" office:value="35" table:style-name="ce21">
            <text:p>35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1.2.21.</text:p>
          </table:table-cell>
          <table:table-cell office:value-type="string" table:style-name="ce20">
            <text:p>Polifilamentinė sintetinė, vidutinės rezorbcijos siuvimo medžiaga</text:p>
          </table:table-cell>
          <table:table-cell office:value-type="string" table:style-name="ce21">
            <text:p>vnt.</text:p>
          </table:table-cell>
          <table:table-cell office:value-type="float" office:value="504" table:style-name="ce32">
            <text:p>504</text:p>
          </table:table-cell>
          <table:table-cell table:number-columns-repeated="6" table:style-name="ce22"/>
          <table:covered-table-cell/>
          <table:table-cell office:value-type="string" table:style-name="ce21">
            <text:p>5/0</text:p>
          </table:table-cell>
          <table:table-cell office:value-type="string" table:style-name="ce21">
            <text:p>3/8</text:p>
          </table:table-cell>
          <table:table-cell office:value-type="float" office:value="18" table:style-name="ce21">
            <text:p>18</text:p>
          </table:table-cell>
          <table:table-cell office:value-type="string" table:style-name="ce21">
            <text:p>pjaunanti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18"/>
          <table:table-cell table:number-columns-repeated="16366"/>
        </table:table-row>
        <table:table-row table:style-name="ro3">
          <table:table-cell office:value-type="string" table:style-name="ce33">
            <text:p>1.3</text:p>
          </table:table-cell>
          <table:table-cell office:value-type="string" table:number-columns-spanned="17" table:number-rows-spanned="1" table:style-name="ce246">
            <text:p>Polifilamentinė sintetinė, vidutinės rezorbcijos siuvimo medžiaga:</text:p>
          </table:table-cell>
          <table:covered-table-cell table:number-columns-repeated="16"/>
          <table:table-cell table:number-columns-repeated="16366"/>
        </table:table-row>
        <table:table-row table:style-name="ro11">
          <table:table-cell office:value-type="string" table:style-name="ce35">
            <text:p>1.3.1</text:p>
          </table:table-cell>
          <table:table-cell office:value-type="string" table:style-name="ce24">
            <text:p>Polifilamentinė sintetinė, vidutinės rezorbcijos siuvimo medžiaga</text:p>
          </table:table-cell>
          <table:table-cell office:value-type="string" table:style-name="ce36">
            <text:p>vnt.</text:p>
          </table:table-cell>
          <table:table-cell office:value-type="float" office:value="120" table:style-name="ce36">
            <text:p>120</text:p>
          </table:table-cell>
          <table:table-cell table:number-columns-repeated="6" table:style-name="ce36"/>
          <table:table-cell office:value-type="string" table:number-columns-spanned="1" table:number-rows-spanned="2" table:style-name="ce244">
            <text:p>1. Pinta;</text:p>
            <text:p>2. Bespalvė;</text:p>
            <text:p>3. Vidutinės rezorbcijos;</text:p>
            <text:p>4. Siuvimo medžiagą sudaro poliglikolio rūgšties dariniai arba poliglaktinas.</text:p>
          </table:table-cell>
          <table:table-cell office:value-type="string" table:style-name="ce21">
            <text:p>6/0</text:p>
          </table:table-cell>
          <table:table-cell office:value-type="string" table:style-name="ce21">
            <text:p>3/8</text:p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>apvali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21"/>
          <table:table-cell table:number-columns-repeated="16366"/>
        </table:table-row>
        <table:table-row table:style-name="ro9">
          <table:table-cell office:value-type="string" table:style-name="ce35">
            <text:p>1.3.2</text:p>
          </table:table-cell>
          <table:table-cell office:value-type="string" table:style-name="ce24">
            <text:p>Polifilamentinė sintetinė, vidutinės rezorbcijos siuvimo medžiaga</text:p>
          </table:table-cell>
          <table:table-cell office:value-type="string" table:style-name="ce36">
            <text:p>vnt.</text:p>
          </table:table-cell>
          <table:table-cell office:value-type="float" office:value="144" table:style-name="ce36">
            <text:p>144</text:p>
          </table:table-cell>
          <table:table-cell table:number-columns-repeated="6" table:style-name="ce36"/>
          <table:covered-table-cell/>
          <table:table-cell office:value-type="string" table:style-name="ce21">
            <text:p>4/0</text:p>
          </table:table-cell>
          <table:table-cell office:value-type="string" table:style-name="ce21">
            <text:p>3/8</text:p>
          </table:table-cell>
          <table:table-cell office:value-type="float" office:value="17" table:style-name="ce21">
            <text:p>17</text:p>
          </table:table-cell>
          <table:table-cell office:value-type="string" table:style-name="ce21">
            <text:p>pjaunanti</text:p>
          </table:table-cell>
          <table:table-cell office:value-type="float" office:value="45" table:style-name="ce21">
            <text:p>45</text:p>
          </table:table-cell>
          <table:table-cell table:number-columns-repeated="2" table:style-name="ce21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247">
            <text:p>1 pirkimo dalis iš viso:</text:p>
          </table:table-cell>
          <table:covered-table-cell table:number-columns-repeated="5"/>
          <table:table-cell table:number-columns-repeated="4" table:style-name="ce37"/>
          <table:table-cell table:number-columns-spanned="8" table:number-rows-spanned="1" table:style-name="ce248"/>
          <table:covered-table-cell table:number-columns-repeated="7"/>
          <table:table-cell table:number-columns-repeated="16366"/>
        </table:table-row>
        <table:table-row table:style-name="ro12">
          <table:table-cell office:value-type="string" table:style-name="ce38">
            <text:p>2.</text:p>
          </table:table-cell>
          <table:table-cell office:value-type="string" table:style-name="ce39">
            <text:p>Polifilamentinė sintetinė, vidutinės rezorbcijos siuvimo medžiaga</text:p>
          </table:table-cell>
          <table:table-cell office:value-type="string" table:style-name="ce30">
            <text:p>vnt.</text:p>
          </table:table-cell>
          <table:table-cell office:value-type="float" office:value="480" table:style-name="ce40">
            <text:p>480</text:p>
          </table:table-cell>
          <table:table-cell table:number-columns-repeated="5" table:style-name="ce22"/>
          <table:table-cell table:style-name="ce23"/>
          <table:table-cell office:value-type="string" table:style-name="ce24">
            <text:p>1. Pinta;</text:p>
            <text:p>2. Vidutinės rezorbcijos;</text:p>
            <text:p>3. Siuvimo medžiagą sudaro poliglikolio rūgštis.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1/2</text:p>
          </table:table-cell>
          <table:table-cell office:value-type="float" office:value="76" table:style-name="ce21">
            <text:p>76</text:p>
          </table:table-cell>
          <table:table-cell office:value-type="string" table:style-name="ce21">
            <text:p>apvali, sustiprin-ta</text:p>
          </table:table-cell>
          <table:table-cell office:value-type="float" office:value="75" table:style-name="ce21">
            <text:p>75</text:p>
          </table:table-cell>
          <table:table-cell table:style-name="ce17"/>
          <table:table-cell table:style-name="ce18"/>
          <table:table-cell table:number-columns-repeated="16366"/>
        </table:table-row>
        <table:table-row table:style-name="ro13">
          <table:table-cell office:value-type="string" table:style-name="ce16">
            <text:p>3.</text:p>
          </table:table-cell>
          <table:table-cell office:value-type="string" table:number-columns-spanned="17" table:number-rows-spanned="1" table:style-name="ce249">
            <text:p>Besirezorbuojantis, ekscentriškai dantytas siūlas:</text:p>
          </table:table-cell>
          <table:covered-table-cell table:number-columns-repeated="16"/>
          <table:table-cell table:number-columns-repeated="16366"/>
        </table:table-row>
        <table:table-row table:style-name="ro10">
          <table:table-cell office:value-type="string" table:style-name="ce41">
            <text:p>3.1.</text:p>
          </table:table-cell>
          <table:table-cell office:value-type="string" table:style-name="ce42">
            <text:p>Besirezorbuojantis, ekscentriškai dantytas siūlas</text:p>
          </table:table-cell>
          <table:table-cell office:value-type="string" table:style-name="ce31">
            <text:p>vnt.</text:p>
          </table:table-cell>
          <table:table-cell office:value-type="float" office:value="420" table:style-name="ce40">
            <text:p>420</text:p>
          </table:table-cell>
          <table:table-cell table:number-columns-repeated="6" table:style-name="ce23"/>
          <table:table-cell office:value-type="string" table:number-columns-spanned="1" table:number-rows-spanned="4" table:style-name="ce250">
            <text:p>1. Besirezorbuojantis;</text:p>
            <text:p>2. Mazgo nereikalaujantis, ekscentriškai dantytas siūlas;</text:p>
            <text:p>3. Siūlas, pagamintas iš glikolinės rūgšties kopolimero ir trimetil karbonato,arba polidioksanono</text:p>
            <text:p>4. Siūlas viename gale turi adatą, kitame – kilpą.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1/2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apvali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3.2.</text:p>
          </table:table-cell>
          <table:table-cell office:value-type="string" table:style-name="ce42">
            <text:p>Besirezorbuojantis, ekscentriškai dantytas siūlas</text:p>
          </table:table-cell>
          <table:table-cell office:value-type="string" table:style-name="ce31">
            <text:p>vnt.</text:p>
          </table:table-cell>
          <table:table-cell office:value-type="float" office:value="1128" table:style-name="ce40">
            <text:p>1 128</text:p>
          </table:table-cell>
          <table:table-cell table:number-columns-repeated="6" table:style-name="ce23"/>
          <table:covered-table-cell/>
          <table:table-cell office:value-type="float" office:value="0" table:style-name="ce31">
            <text:p>0</text:p>
          </table:table-cell>
          <table:table-cell office:value-type="string" table:style-name="ce31">
            <text:p>1/2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apvali</text:p>
          </table:table-cell>
          <table:table-cell office:value-type="float" office:value="15" table:style-name="ce31">
            <text:p>1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1">
            <text:p>3.3.</text:p>
          </table:table-cell>
          <table:table-cell office:value-type="string" table:style-name="ce42">
            <text:p>Besirezorbuojantis, ekscentriškai dantytas siūlas</text:p>
          </table:table-cell>
          <table:table-cell office:value-type="string" table:style-name="ce31">
            <text:p>vnt.</text:p>
          </table:table-cell>
          <table:table-cell office:value-type="float" office:value="60" table:style-name="ce40">
            <text:p>60</text:p>
          </table:table-cell>
          <table:table-cell table:number-columns-repeated="6" table:style-name="ce23"/>
          <table:covered-table-cell/>
          <table:table-cell office:value-type="float" office:value="0" table:style-name="ce31">
            <text:p>0</text:p>
          </table:table-cell>
          <table:table-cell office:value-type="string" table:style-name="ce31">
            <text:p>1/2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apvali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19">
            <text:p>3.4.</text:p>
          </table:table-cell>
          <table:table-cell office:value-type="string" table:style-name="ce42">
            <text:p>Besirezorbuojantis, ekscentriškai dantytas siūlas</text:p>
          </table:table-cell>
          <table:table-cell office:value-type="string" table:style-name="ce31">
            <text:p>vnt.</text:p>
          </table:table-cell>
          <table:table-cell office:value-type="float" office:value="12" table:style-name="ce40">
            <text:p>12</text:p>
          </table:table-cell>
          <table:table-cell table:number-columns-repeated="6" table:style-name="ce23"/>
          <table:covered-table-cell/>
          <table:table-cell office:value-type="string" table:style-name="ce31">
            <text:p>2/0</text:p>
          </table:table-cell>
          <table:table-cell office:value-type="string" table:style-name="ce43">
            <text:p>1/2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apvali</text:p>
          </table:table-cell>
          <table:table-cell office:value-type="float" office:value="45" table:style-name="ce31">
            <text:p>45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247">
            <text:p>3 pirkimo dalis iš viso:</text:p>
          </table:table-cell>
          <table:covered-table-cell table:number-columns-repeated="5"/>
          <table:table-cell table:number-columns-repeated="4" table:style-name="ce37"/>
          <table:table-cell table:number-columns-spanned="8" table:number-rows-spanned="1" table:style-name="ce248"/>
          <table:covered-table-cell table:number-columns-repeated="7"/>
          <table:table-cell table:number-columns-repeated="16366"/>
        </table:table-row>
        <table:table-row table:style-name="ro13">
          <table:table-cell office:value-type="string" table:style-name="ce44">
            <text:p>4.</text:p>
          </table:table-cell>
          <table:table-cell office:value-type="string" table:number-columns-spanned="15" table:number-rows-spanned="1" table:style-name="ce243">
            <text:p>Ilgai besirezorbuojantys chirurginiai siūlai:</text:p>
          </table:table-cell>
          <table:covered-table-cell table:number-columns-repeated="14"/>
          <table:table-cell table:style-name="ce17"/>
          <table:table-cell table:style-name="ce18"/>
          <table:table-cell table:number-columns-repeated="16366"/>
        </table:table-row>
        <table:table-row table:style-name="ro14">
          <table:table-cell office:value-type="string" table:style-name="ce45">
            <text:p>4.1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504" table:style-name="ce46">
            <text:p>504</text:p>
          </table:table-cell>
          <table:table-cell table:number-columns-repeated="6" table:style-name="ce23"/>
          <table:table-cell office:value-type="string" table:style-name="ce47">
            <text:p>1. Ilgai besirezorbuojantis;</text:p>
            <text:p>2. Monofilamentinis;</text:p>
            <text:p>3. Sintetinis polidioksanonas;</text:p>
            <text:p>4. Kilpa.</text:p>
          </table:table-cell>
          <table:table-cell office:value-type="float" office:value="0" table:style-name="ce48">
            <text:p>0</text:p>
          </table:table-cell>
          <table:table-cell office:value-type="string" table:style-name="ce31">
            <text:p>1/2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apvali</text:p>
          </table:table-cell>
          <table:table-cell office:value-type="float" office:value="150" table:style-name="ce31">
            <text:p>150</text:p>
          </table:table-cell>
          <table:table-cell table:number-columns-repeated="2" table:style-name="ce47"/>
          <table:table-cell table:number-columns-repeated="16366"/>
        </table:table-row>
        <table:table-row table:style-name="ro12">
          <table:table-cell office:value-type="string" table:style-name="ce45">
            <text:p>4.2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324" table:style-name="ce46">
            <text:p>324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;</text:p>
            <text:p>4. Kilpa.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1/2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apvali</text:p>
          </table:table-cell>
          <table:table-cell office:value-type="float" office:value="150" table:style-name="ce31">
            <text:p>150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45">
            <text:p>4.3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828" table:style-name="ce46">
            <text:p>828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;</text:p>
            <text:p>4. Kilpa.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1/2</text:p>
          </table:table-cell>
          <table:table-cell office:value-type="float" office:value="48" table:style-name="ce31">
            <text:p>48</text:p>
          </table:table-cell>
          <table:table-cell office:value-type="string" table:style-name="ce31">
            <text:p>apvali</text:p>
          </table:table-cell>
          <table:table-cell office:value-type="float" office:value="150" table:style-name="ce31">
            <text:p>15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5">
            <text:p>4.4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288" table:style-name="ce46">
            <text:p>288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.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1/2</text:p>
          </table:table-cell>
          <table:table-cell office:value-type="float" office:value="65" table:style-name="ce31">
            <text:p>65</text:p>
          </table:table-cell>
          <table:table-cell office:value-type="string" table:style-name="ce31">
            <text:p>apvali</text:p>
          </table:table-cell>
          <table:table-cell office:value-type="float" office:value="100" table:style-name="ce31">
            <text:p>10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5">
            <text:p>4.5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756" table:style-name="ce46">
            <text:p>756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.</text:p>
          </table:table-cell>
          <table:table-cell office:value-type="string" table:style-name="ce31">
            <text:p>2/0</text:p>
          </table:table-cell>
          <table:table-cell office:value-type="string" table:style-name="ce31">
            <text:p>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5">
            <text:p>4.6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180" table:style-name="ce46">
            <text:p>180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.</text:p>
          </table:table-cell>
          <table:table-cell office:value-type="string" table:style-name="ce31">
            <text:p>3/0</text:p>
          </table:table-cell>
          <table:table-cell office:value-type="string" table:style-name="ce31">
            <text:p>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5">
            <text:p>4.7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108" table:style-name="ce46">
            <text:p>108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.</text:p>
          </table:table-cell>
          <table:table-cell office:value-type="string" table:style-name="ce31">
            <text:p>4/0</text:p>
          </table:table-cell>
          <table:table-cell office:value-type="string" table:style-name="ce31">
            <text:p>1/2</text:p>
          </table:table-cell>
          <table:table-cell office:value-type="float" office:value="20" table:style-name="ce31">
            <text:p>20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5">
            <text:p>4.8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252" table:style-name="ce46">
            <text:p>252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.</text:p>
          </table:table-cell>
          <table:table-cell office:value-type="float" office:value="0" table:style-name="ce31">
            <text:p>0</text:p>
          </table:table-cell>
          <table:table-cell office:value-type="string" table:style-name="ce31">
            <text:p>1/2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5">
            <text:p>4.9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36" table:style-name="ce46">
            <text:p>36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.</text:p>
          </table:table-cell>
          <table:table-cell office:value-type="string" table:style-name="ce31">
            <text:p>3/0</text:p>
          </table:table-cell>
          <table:table-cell office:value-type="string" table:style-name="ce31">
            <text:p>2x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9">
          <table:table-cell office:value-type="string" table:style-name="ce45">
            <text:p>4.10.</text:p>
          </table:table-cell>
          <table:table-cell office:value-type="string" table:style-name="ce42">
            <text:p>Ilgai besirezorbuojantys chirurginiai siūlai</text:p>
          </table:table-cell>
          <table:table-cell office:value-type="string" table:style-name="ce31">
            <text:p>vnt.</text:p>
          </table:table-cell>
          <table:table-cell office:value-type="float" office:value="72" table:style-name="ce40">
            <text:p>72</text:p>
          </table:table-cell>
          <table:table-cell table:number-columns-repeated="6" table:style-name="ce23"/>
          <table:table-cell office:value-type="string" table:style-name="ce49">
            <text:p>1. Ilgai besirezorbuojantis;</text:p>
            <text:p>2. Monofilamentinis;</text:p>
            <text:p>3. Sintetinis polidioksanonas.</text:p>
          </table:table-cell>
          <table:table-cell office:value-type="string" table:style-name="ce31">
            <text:p>4/0</text:p>
          </table:table-cell>
          <table:table-cell office:value-type="string" table:style-name="ce31">
            <text:p>2x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247">
            <text:p>4 pirkimo dalis iš viso:</text:p>
          </table:table-cell>
          <table:covered-table-cell table:number-columns-repeated="5"/>
          <table:table-cell table:number-columns-repeated="4" table:style-name="ce37"/>
          <table:table-cell table:number-columns-spanned="8" table:number-rows-spanned="1" table:style-name="ce248"/>
          <table:covered-table-cell table:number-columns-repeated="7"/>
          <table:table-cell table:number-columns-repeated="16366"/>
        </table:table-row>
        <table:table-row table:style-name="ro10">
          <table:table-cell office:value-type="string" table:style-name="ce16">
            <text:p>5.</text:p>
          </table:table-cell>
          <table:table-cell office:value-type="string" table:style-name="ce50">
            <text:p>Trumpos rezorbcijos chirurginiais siūlai</text:p>
          </table:table-cell>
          <table:table-cell office:value-type="string" table:style-name="ce32">
            <text:p>vnt.</text:p>
          </table:table-cell>
          <table:table-cell office:value-type="float" office:value="36" table:style-name="ce40">
            <text:p>36</text:p>
          </table:table-cell>
          <table:table-cell table:number-columns-repeated="6" table:style-name="ce23"/>
          <table:table-cell office:value-type="string" table:style-name="ce49">
            <text:p>1. Monofilamentinis;</text:p>
            <text:p>2. Sintetinis polidioksanonas;</text:p>
            <text:p>3. Pilnas ištirpimas iki 100 dienų.</text:p>
          </table:table-cell>
          <table:table-cell office:value-type="string" table:style-name="ce31">
            <text:p>4/0</text:p>
          </table:table-cell>
          <table:table-cell office:value-type="string" table:style-name="ce31">
            <text:p>1/2</text:p>
          </table:table-cell>
          <table:table-cell office:value-type="float" office:value="17" table:style-name="ce31">
            <text:p>17</text:p>
          </table:table-cell>
          <table:table-cell office:value-type="string" table:style-name="ce31">
            <text:p>apvali</text:p>
          </table:table-cell>
          <table:table-cell office:value-type="float" office:value="70" table:style-name="ce31">
            <text:p>70</text:p>
          </table:table-cell>
          <table:table-cell table:style-name="ce17"/>
          <table:table-cell table:style-name="ce18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251">
            <text:p>                                          <text:s/><text:span text:style-name="T4">NESIREZORBUOJANTI SIUVIMO MEDŽIAGA</text:span></text:p>
          </table:table-cell>
          <table:covered-table-cell table:number-columns-repeated="15"/>
          <table:table-cell table:number-columns-repeated="2" table:style-name="ce18"/>
          <table:table-cell table:number-columns-repeated="16366"/>
        </table:table-row>
        <table:table-row table:style-name="ro15">
          <table:table-cell office:value-type="string" table:style-name="ce29">
            <text:p>6.</text:p>
          </table:table-cell>
          <table:table-cell office:value-type="string" table:number-columns-spanned="15" table:number-rows-spanned="1" table:style-name="ce243">
            <text:p>Nesirezorbuojanti siuvimo medžiaga:</text:p>
          </table:table-cell>
          <table:covered-table-cell table:number-columns-repeated="14"/>
          <table:table-cell table:style-name="ce17"/>
          <table:table-cell table:style-name="ce18"/>
          <table:table-cell table:number-columns-repeated="16366"/>
        </table:table-row>
        <table:table-row table:style-name="ro16">
          <table:table-cell office:value-type="string" table:style-name="ce51">
            <text:p>6.1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4200" table:style-name="ce30">
            <text:p>4200</text:p>
          </table:table-cell>
          <table:table-cell table:number-columns-repeated="6" table:style-name="ce22"/>
          <table:table-cell office:value-type="string" table:number-columns-spanned="1" table:number-rows-spanned="5" table:style-name="ce244">
            <text:p>1. Monofilamentinis poliamido pluoštas</text:p>
          </table:table-cell>
          <table:table-cell office:value-type="string" table:style-name="ce21">
            <text:p>2/0</text:p>
          </table:table-cell>
          <table:table-cell office:value-type="string" table:style-name="ce52">
            <text:p>3/8</text:p>
          </table:table-cell>
          <table:table-cell office:value-type="float" office:value="39" table:style-name="ce21">
            <text:p>39</text:p>
          </table:table-cell>
          <table:table-cell office:value-type="string" table:style-name="ce21">
            <text:p>pjaunama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6.2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4200" table:style-name="ce30">
            <text:p>4200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52">
            <text:p>3/8</text:p>
          </table:table-cell>
          <table:table-cell office:value-type="float" office:value="30" table:style-name="ce21">
            <text:p>30</text:p>
          </table:table-cell>
          <table:table-cell office:value-type="string" table:style-name="ce21">
            <text:p>pjaunama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8">
          <table:table-cell office:value-type="string" table:style-name="ce51">
            <text:p>6.3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3960" table:style-name="ce30">
            <text:p>3960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office:value-type="string" table:style-name="ce52">
            <text:p>3/8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jaunama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6.4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1440" table:style-name="ce46">
            <text:p>1 440</text:p>
          </table:table-cell>
          <table:table-cell table:number-columns-repeated="6" table:style-name="ce22"/>
          <table:covered-table-cell/>
          <table:table-cell office:value-type="string" table:style-name="ce21">
            <text:p>4/0</text:p>
          </table:table-cell>
          <table:table-cell office:value-type="string" table:style-name="ce52">
            <text:p>3/8</text:p>
          </table:table-cell>
          <table:table-cell office:value-type="float" office:value="19" table:style-name="ce21">
            <text:p>19</text:p>
          </table:table-cell>
          <table:table-cell office:value-type="string" table:style-name="ce21">
            <text:p>pjaunama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9">
          <table:table-cell office:value-type="string" table:style-name="ce53">
            <text:p>6.5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80" table:style-name="ce40">
            <text:p>180</text:p>
          </table:table-cell>
          <table:table-cell table:number-columns-repeated="4" table:style-name="ce23"/>
          <table:table-cell table:number-columns-repeated="2" table:style-name="ce22"/>
          <table:covered-table-cell/>
          <table:table-cell office:value-type="string" table:style-name="ce31">
            <text:p>5/0</text:p>
          </table:table-cell>
          <table:table-cell office:value-type="string" table:style-name="ce43">
            <text:p>3/8</text:p>
          </table:table-cell>
          <table:table-cell office:value-type="float" office:value="19" table:style-name="ce31">
            <text:p>19</text:p>
          </table:table-cell>
          <table:table-cell office:value-type="string" table:style-name="ce31">
            <text:p>pjaunama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252">
            <text:p>6 pirkimo dalis iš viso:</text:p>
          </table:table-cell>
          <table:covered-table-cell table:number-columns-repeated="5"/>
          <table:table-cell table:number-columns-repeated="3" table:style-name="ce54"/>
          <table:table-cell table:style-name="ce37"/>
          <table:table-cell table:number-columns-spanned="8" table:number-rows-spanned="1" table:style-name="ce253"/>
          <table:covered-table-cell table:number-columns-repeated="7"/>
          <table:table-cell table:number-columns-repeated="16366"/>
        </table:table-row>
        <table:table-row table:style-name="ro1">
          <table:table-cell office:value-type="string" table:style-name="ce55">
            <text:p>7.</text:p>
          </table:table-cell>
          <table:table-cell office:value-type="string" table:number-columns-spanned="15" table:number-rows-spanned="1" table:style-name="ce254">
            <text:p>Nesirezorbuojanti siuvimo medžiaga:</text:p>
          </table:table-cell>
          <table:covered-table-cell table:number-columns-repeated="14"/>
          <table:table-cell table:style-name="ce17"/>
          <table:table-cell table:style-name="ce18"/>
          <table:table-cell table:number-columns-repeated="16366"/>
        </table:table-row>
        <table:table-row table:style-name="ro20">
          <table:table-cell office:value-type="string" table:style-name="ce51">
            <text:p>7.1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540" table:style-name="ce46">
            <text:p>540</text:p>
          </table:table-cell>
          <table:table-cell table:number-columns-repeated="6" table:style-name="ce22"/>
          <table:table-cell office:value-type="string" table:number-columns-spanned="1" table:number-rows-spanned="12" table:style-name="ce244">
            <text:p>1. Polifilamentinis poliesteris su polibutilato apvalkalu</text:p>
          </table:table-cell>
          <table:table-cell office:value-type="float" office:value="1" table:style-name="ce21">
            <text:p>1</text:p>
          </table:table-cell>
          <table:table-cell office:value-type="string" table:style-name="ce52">
            <text:p>1/2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8">
          <table:table-cell office:value-type="string" table:style-name="ce51">
            <text:p>7.2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192" table:style-name="ce40">
            <text:p>192</text:p>
          </table:table-cell>
          <table:table-cell table:number-columns-repeated="6" table:style-name="ce22"/>
          <table:covered-table-cell/>
          <table:table-cell office:value-type="float" office:value="2" table:style-name="ce21">
            <text:p>2</text:p>
          </table:table-cell>
          <table:table-cell office:value-type="string" table:style-name="ce21">
            <text:p>1/2</text:p>
          </table:table-cell>
          <table:table-cell office:value-type="string" table:style-name="ce21">
            <text:p>30-40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3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828" table:style-name="ce46">
            <text:p>828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office:value-type="string" table:style-name="ce52">
            <text:p>1/2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4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288" table:style-name="ce46">
            <text:p>288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office:value-type="string" table:style-name="ce52">
            <text:p>1/2</text:p>
          </table:table-cell>
          <table:table-cell office:value-type="float" office:value="26" table:style-name="ce21">
            <text:p>2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5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1068" table:style-name="ce46">
            <text:p>1 068</text:p>
          </table:table-cell>
          <table:table-cell table:number-columns-repeated="6" table:style-name="ce22"/>
          <table:covered-table-cell/>
          <table:table-cell office:value-type="float" office:value="2" table:style-name="ce21">
            <text:p>2</text:p>
          </table:table-cell>
          <table:table-cell table:number-columns-repeated="3" table:style-name="ce21"/>
          <table:table-cell office:value-type="string" table:style-name="ce21">
            <text:p>2x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6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648" table:style-name="ce46">
            <text:p>648</text:p>
          </table:table-cell>
          <table:table-cell table:number-columns-repeated="6" table:style-name="ce22"/>
          <table:covered-table-cell/>
          <table:table-cell office:value-type="string" table:style-name="ce21">
            <text:p>2/0</text:p>
          </table:table-cell>
          <table:table-cell table:number-columns-repeated="3" table:style-name="ce21"/>
          <table:table-cell office:value-type="string" table:style-name="ce21">
            <text:p>2x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7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792" table:style-name="ce46">
            <text:p>792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table:number-columns-repeated="3" table:style-name="ce21"/>
          <table:table-cell office:value-type="string" table:style-name="ce21">
            <text:p>2x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8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72" table:style-name="ce46">
            <text:p>72</text:p>
          </table:table-cell>
          <table:table-cell table:number-columns-repeated="6" table:style-name="ce22"/>
          <table:covered-table-cell/>
          <table:table-cell office:value-type="string" table:style-name="ce21">
            <text:p>4/0</text:p>
          </table:table-cell>
          <table:table-cell office:value-type="string" table:style-name="ce52">
            <text:p>1/2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9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216" table:style-name="ce46">
            <text:p>216</text:p>
          </table:table-cell>
          <table:table-cell table:number-columns-repeated="6" table:style-name="ce22"/>
          <table:covered-table-cell/>
          <table:table-cell office:value-type="string" table:style-name="ce21">
            <text:p>3/0</text:p>
          </table:table-cell>
          <table:table-cell office:value-type="string" table:style-name="ce52">
            <text:p>1/2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10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1752" table:style-name="ce46">
            <text:p>1 752</text:p>
          </table:table-cell>
          <table:table-cell table:number-columns-repeated="6" table:style-name="ce22"/>
          <table:covered-table-cell/>
          <table:table-cell office:value-type="string" table:style-name="ce21">
            <text:p>5/0</text:p>
          </table:table-cell>
          <table:table-cell office:value-type="string" table:style-name="ce52">
            <text:p>1/2</text:p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7">
          <table:table-cell office:value-type="string" table:style-name="ce51">
            <text:p>7.11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48" table:style-name="ce46">
            <text:p>48</text:p>
          </table:table-cell>
          <table:table-cell table:number-columns-repeated="6" table:style-name="ce22"/>
          <table:covered-table-cell/>
          <table:table-cell office:value-type="float" office:value="0" table:style-name="ce21">
            <text:p>0</text:p>
          </table:table-cell>
          <table:table-cell office:value-type="string" table:style-name="ce52">
            <text:p>1/2</text:p>
          </table:table-cell>
          <table:table-cell office:value-type="float" office:value="37" table:style-name="ce21">
            <text:p>37</text:p>
          </table:table-cell>
          <table:table-cell office:value-type="string" table:style-name="ce21">
            <text:p>apvali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9">
          <table:table-cell office:value-type="string" table:style-name="ce51">
            <text:p>7.12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720" table:style-name="ce46">
            <text:p>720</text:p>
          </table:table-cell>
          <table:table-cell table:number-columns-repeated="6" table:style-name="ce22"/>
          <table:covered-table-cell/>
          <table:table-cell office:value-type="float" office:value="2" table:style-name="ce21">
            <text:p>2</text:p>
          </table:table-cell>
          <table:table-cell office:value-type="string" table:style-name="ce52">
            <text:p>1/2</text:p>
          </table:table-cell>
          <table:table-cell office:value-type="float" office:value="45" table:style-name="ce21">
            <text:p>45</text:p>
          </table:table-cell>
          <table:table-cell office:value-type="string" table:style-name="ce21">
            <text:p>pjaunama</text:p>
          </table:table-cell>
          <table:table-cell office:value-type="float" office:value="75" table:style-name="ce2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247">
            <text:p>7 pirkimo dalis iš viso:</text:p>
          </table:table-cell>
          <table:covered-table-cell table:number-columns-repeated="5"/>
          <table:table-cell table:number-columns-repeated="4" table:style-name="ce37"/>
          <table:table-cell table:number-columns-spanned="8" table:number-rows-spanned="1" table:style-name="ce248"/>
          <table:covered-table-cell table:number-columns-repeated="7"/>
          <table:table-cell table:number-columns-repeated="16366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number-columns-spanned="15" table:number-rows-spanned="1" table:style-name="ce243">
            <text:p>Nesirezorbuojanti siuvimo medžiaga:</text:p>
          </table:table-cell>
          <table:covered-table-cell table:number-columns-repeated="14"/>
          <table:table-cell table:style-name="ce17"/>
          <table:table-cell table:style-name="ce18"/>
          <table:table-cell table:number-columns-repeated="16366"/>
        </table:table-row>
        <table:table-row table:style-name="ro12">
          <table:table-cell office:value-type="string" table:style-name="ce57">
            <text:p>8.1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288" table:style-name="ce40">
            <text:p>288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float" office:value="0" table:style-name="ce31">
            <text:p>0</text:p>
          </table:table-cell>
          <table:table-cell office:value-type="string" table:style-name="ce43">
            <text:p>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2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360" table:style-name="ce46">
            <text:p>36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float" office:value="0" table:style-name="ce31">
            <text:p>0</text:p>
          </table:table-cell>
          <table:table-cell office:value-type="string" table:style-name="ce43">
            <text:p>1/2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3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08" table:style-name="ce40">
            <text:p>108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2/0</text:p>
          </table:table-cell>
          <table:table-cell office:value-type="string" table:style-name="ce31">
            <text:p>2x1/2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apvali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4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216" table:style-name="ce46">
            <text:p>216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2/0</text:p>
          </table:table-cell>
          <table:table-cell office:value-type="string" table:style-name="ce31">
            <text:p>2x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5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260" table:style-name="ce46">
            <text:p>1 26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2/0</text:p>
          </table:table-cell>
          <table:table-cell office:value-type="string" table:style-name="ce43">
            <text:p>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6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440" table:style-name="ce30">
            <text:p>144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2/0</text:p>
          </table:table-cell>
          <table:table-cell office:value-type="string" table:style-name="ce43">
            <text:p>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pjaunama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7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432" table:style-name="ce46">
            <text:p>432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float" office:value="1" table:style-name="ce31">
            <text:p>1</text:p>
          </table:table-cell>
          <table:table-cell office:value-type="string" table:style-name="ce43">
            <text:p>1/2</text:p>
          </table:table-cell>
          <table:table-cell office:value-type="float" office:value="37" table:style-name="ce31">
            <text:p>37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8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80" table:style-name="ce46">
            <text:p>18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3/0</text:p>
          </table:table-cell>
          <table:table-cell office:value-type="string" table:style-name="ce31">
            <text:p>2x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9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44" table:style-name="ce46">
            <text:p>144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3/0</text:p>
          </table:table-cell>
          <table:table-cell office:value-type="string" table:style-name="ce43">
            <text:p>1/2</text:p>
          </table:table-cell>
          <table:table-cell office:value-type="float" office:value="26" table:style-name="ce31">
            <text:p>26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0.</text:p>
          </table:table-cell>
          <table:table-cell office:value-type="string" table:style-name="ce20">
            <text:p>Nesirezorbuojanti siuvimo medžiaga</text:p>
          </table:table-cell>
          <table:table-cell office:value-type="string" table:style-name="ce21">
            <text:p>vnt.</text:p>
          </table:table-cell>
          <table:table-cell office:value-type="float" office:value="108" table:style-name="ce46">
            <text:p>108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7/0</text:p>
          </table:table-cell>
          <table:table-cell office:value-type="string" table:style-name="ce31">
            <text:p>2x1/2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apvali</text:p>
          </table:table-cell>
          <table:table-cell office:value-type="float" office:value="60" table:style-name="ce31">
            <text:p>60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1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80" table:style-name="ce46">
            <text:p>18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4/0</text:p>
          </table:table-cell>
          <table:table-cell office:value-type="string" table:style-name="ce31">
            <text:p>2x1/2</text:p>
          </table:table-cell>
          <table:table-cell office:value-type="float" office:value="22" table:style-name="ce31">
            <text:p>22</text:p>
          </table:table-cell>
          <table:table-cell office:value-type="string" table:style-name="ce31">
            <text:p>apvali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2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44" table:style-name="ce40">
            <text:p>144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4/0</text:p>
          </table:table-cell>
          <table:table-cell office:value-type="string" table:style-name="ce31">
            <text:p>2x1/2</text:p>
          </table:table-cell>
          <table:table-cell office:value-type="float" office:value="17" table:style-name="ce31">
            <text:p>17</text:p>
          </table:table-cell>
          <table:table-cell office:value-type="string" table:style-name="ce31">
            <text:p>apvali</text:p>
          </table:table-cell>
          <table:table-cell office:value-type="float" office:value="90" table:style-name="ce31">
            <text:p>90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3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252" table:style-name="ce46">
            <text:p>252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5/0</text:p>
          </table:table-cell>
          <table:table-cell office:value-type="string" table:style-name="ce31">
            <text:p>2x3/8</text:p>
          </table:table-cell>
          <table:table-cell office:value-type="float" office:value="17" table:style-name="ce31">
            <text:p>17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4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80" table:style-name="ce46">
            <text:p>18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5/0</text:p>
          </table:table-cell>
          <table:table-cell office:value-type="string" table:style-name="ce31">
            <text:p>2x1/2</text:p>
          </table:table-cell>
          <table:table-cell office:value-type="float" office:value="17" table:style-name="ce31">
            <text:p>17</text:p>
          </table:table-cell>
          <table:table-cell office:value-type="string" table:style-name="ce31">
            <text:p>apvali, pjaunamu galu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5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900" table:style-name="ce46">
            <text:p>90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5/0</text:p>
          </table:table-cell>
          <table:table-cell office:value-type="string" table:style-name="ce31">
            <text:p>2x3/8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6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80" table:style-name="ce46">
            <text:p>18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6/0</text:p>
          </table:table-cell>
          <table:table-cell office:value-type="string" table:style-name="ce31">
            <text:p>2x1/2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7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936" table:style-name="ce46">
            <text:p>936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6/0</text:p>
          </table:table-cell>
          <table:table-cell office:value-type="string" table:style-name="ce31">
            <text:p>2x3/8</text:p>
          </table:table-cell>
          <table:table-cell office:value-type="float" office:value="13" table:style-name="ce31">
            <text:p>13</text:p>
          </table:table-cell>
          <table:table-cell office:value-type="string" table:style-name="ce31">
            <text:p>apvali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12">
          <table:table-cell office:value-type="string" table:style-name="ce57">
            <text:p>8.18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324" table:style-name="ce46">
            <text:p>324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Minimali pakuotės atmintis.</text:p>
          </table:table-cell>
          <table:table-cell office:value-type="string" table:style-name="ce31">
            <text:p>6/0</text:p>
          </table:table-cell>
          <table:table-cell office:value-type="string" table:style-name="ce31">
            <text:p>2x1/2</text:p>
          </table:table-cell>
          <table:table-cell office:value-type="float" office:value="10" table:style-name="ce31">
            <text:p>10</text:p>
          </table:table-cell>
          <table:table-cell office:value-type="string" table:style-name="ce31">
            <text:p>apvali</text:p>
          </table:table-cell>
          <table:table-cell office:value-type="float" office:value="60" table:style-name="ce31">
            <text:p>60</text:p>
          </table:table-cell>
          <table:table-cell table:number-columns-repeated="2" table:style-name="ce18"/>
          <table:table-cell table:number-columns-repeated="16366"/>
        </table:table-row>
        <table:table-row table:style-name="ro21">
          <table:table-cell office:value-type="string" table:style-name="ce57">
            <text:p>8.19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20" table:style-name="ce46">
            <text:p>12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Bespalvė;</text:p>
            <text:p>4. Minimali pakuotės atmintis.</text:p>
          </table:table-cell>
          <table:table-cell office:value-type="string" table:style-name="ce31">
            <text:p>5/0</text:p>
          </table:table-cell>
          <table:table-cell office:value-type="string" table:style-name="ce31">
            <text:p>3/8</text:p>
          </table:table-cell>
          <table:table-cell office:value-type="float" office:value="16" table:style-name="ce31">
            <text:p>16</text:p>
          </table:table-cell>
          <table:table-cell office:value-type="string" table:style-name="ce31">
            <text:p>pjaunama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21">
          <table:table-cell office:value-type="string" table:style-name="ce57">
            <text:p>8.20.</text:p>
          </table:table-cell>
          <table:table-cell office:value-type="string" table:style-name="ce42">
            <text:p>Nesirezorbuojanti siuvimo medžiaga</text:p>
          </table:table-cell>
          <table:table-cell office:value-type="string" table:style-name="ce31">
            <text:p>vnt.</text:p>
          </table:table-cell>
          <table:table-cell office:value-type="float" office:value="120" table:style-name="ce46">
            <text:p>120</text:p>
          </table:table-cell>
          <table:table-cell table:number-columns-repeated="6" table:style-name="ce23"/>
          <table:table-cell office:value-type="string" table:style-name="ce49">
            <text:p>1. Monofilamentinis polipropilenas;</text:p>
            <text:p>2. Adata iš 300 plieno klasės;</text:p>
            <text:p>3. Bespalvė;</text:p>
            <text:p>4. Minimali pakuotės atmintis.</text:p>
          </table:table-cell>
          <table:table-cell office:value-type="string" table:style-name="ce31">
            <text:p>3/0</text:p>
          </table:table-cell>
          <table:table-cell office:value-type="string" table:style-name="ce31">
            <text:p>3/8</text:p>
          </table:table-cell>
          <table:table-cell office:value-type="float" office:value="19" table:style-name="ce31">
            <text:p>19</text:p>
          </table:table-cell>
          <table:table-cell office:value-type="string" table:style-name="ce31">
            <text:p>pjaunama</text:p>
          </table:table-cell>
          <table:table-cell office:value-type="float" office:value="75" table:style-name="ce31">
            <text:p>75</text:p>
          </table:table-cell>
          <table:table-cell table:number-columns-repeated="2" table:style-name="ce18"/>
          <table:table-cell table:number-columns-repeated="16366"/>
        </table:table-row>
        <table:table-row table:style-name="ro5">
          <table:table-cell office:value-type="string" table:number-columns-spanned="6" table:number-rows-spanned="1" table:style-name="ce247">
            <text:p>8 pirkimo dalis iš viso:</text:p>
          </table:table-cell>
          <table:covered-table-cell table:number-columns-repeated="5"/>
          <table:table-cell table:number-columns-repeated="4" table:style-name="ce37"/>
          <table:table-cell table:number-columns-repeated="3" table:style-name="ce50"/>
          <table:table-cell table:number-columns-repeated="3" table:style-name="ce58"/>
          <table:table-cell table:number-columns-repeated="2" table:style-name="ce18"/>
          <table:table-cell table:number-columns-repeated="16366"/>
        </table:table-row>
        <table:table-row table:style-name="ro22">
          <table:table-cell office:value-type="string" table:style-name="ce59">
            <text:p>9.</text:p>
          </table:table-cell>
          <table:table-cell office:value-type="string" table:style-name="ce50">
            <text:p>Nesirezorbuojanti siuvimo medžiaga</text:p>
          </table:table-cell>
          <table:table-cell office:value-type="string" table:style-name="ce32">
            <text:p>vnt.</text:p>
          </table:table-cell>
          <table:table-cell office:value-type="float" office:value="252" table:style-name="ce40">
            <text:p>252</text:p>
          </table:table-cell>
          <table:table-cell table:number-columns-repeated="6" table:style-name="ce23"/>
          <table:table-cell office:value-type="string" table:style-name="ce49">
            <text:p>Šilkas</text:p>
          </table:table-cell>
          <table:table-cell office:value-type="float" office:value="2" table:style-name="ce31">
            <text:p>2</text:p>
          </table:table-cell>
          <table:table-cell table:number-columns-repeated="3" table:style-name="ce31"/>
          <table:table-cell office:value-type="string" table:style-name="ce31">
            <text:p>2x45</text:p>
          </table:table-cell>
          <table:table-cell table:style-name="ce17"/>
          <table:table-cell table:style-name="ce18"/>
          <table:table-cell table:number-columns-repeated="16366"/>
        </table:table-row>
        <table:table-row table:style-name="ro22">
          <table:table-cell office:value-type="string" table:style-name="ce59">
            <text:p>10.</text:p>
          </table:table-cell>
          <table:table-cell office:value-type="string" table:style-name="ce50">
            <text:p>Nesirezorbuojantis šilkas</text:p>
          </table:table-cell>
          <table:table-cell office:value-type="string" table:style-name="ce32">
            <text:p>vnt.</text:p>
          </table:table-cell>
          <table:table-cell office:value-type="float" office:value="396" table:style-name="ce40">
            <text:p>396</text:p>
          </table:table-cell>
          <table:table-cell table:number-columns-repeated="6" table:style-name="ce23"/>
          <table:table-cell office:value-type="string" table:style-name="ce49">
            <text:p>Impregnuotas vašku</text:p>
          </table:table-cell>
          <table:table-cell office:value-type="string" table:style-name="ce31">
            <text:p>3/0</text:p>
          </table:table-cell>
          <table:table-cell table:number-columns-repeated="3" table:style-name="ce31"/>
          <table:table-cell office:value-type="string" table:style-name="ce31">
            <text:p>3x45</text:p>
          </table:table-cell>
          <table:table-cell table:number-columns-repeated="2" table:style-name="ce18"/>
          <table:table-cell table:number-columns-repeated="16366"/>
        </table:table-row>
        <table:table-row table:style-name="ro23">
          <table:table-cell office:value-type="string" table:style-name="ce60">
            <text:p>Pirki-mo dalies Nr.</text:p>
          </table:table-cell>
          <table:table-cell office:value-type="string" table:style-name="ce61">
            <text:p>Pavadinimas</text:p>
          </table:table-cell>
          <table:table-cell office:value-type="string" table:style-name="ce62">
            <text:p>Mato vienetas</text:p>
          </table:table-cell>
          <table:table-cell office:value-type="string" table:style-name="ce63">
            <text:p>Orientacinis kiekis</text:p>
          </table:table-cell>
          <table:table-cell office:value-type="string" table:style-name="ce64">
            <text:p>Vieneto kaina EUR (be PVM)</text:p>
          </table:table-cell>
          <table:table-cell office:value-type="string" table:style-name="ce64">
            <text:p>PVM tarifas, %</text:p>
          </table:table-cell>
          <table:table-cell office:value-type="string" table:style-name="ce64">
            <text:p>Bendra orientacinė suma EUR (be PVM)</text:p>
          </table:table-cell>
          <table:table-cell office:value-type="string" table:style-name="ce64">
            <text:p>Bendra orientacinė suma EUR (su PVM)</text:p>
          </table:table-cell>
          <table:table-cell office:value-type="string" table:style-name="ce65">
            <text:p>10 proc. techninėje specifika-cijoje nenuro-dytų, tačiau su pirkimo objektu susijusių prekių, suma*, Eur</text:p>
          </table:table-cell>
          <table:table-cell office:value-type="string" table:style-name="ce65">
            <text:p>Maksimali pasiūlymo kaina*, Eur</text:p>
          </table:table-cell>
          <table:table-cell office:value-type="string" table:number-columns-spanned="2" table:number-rows-spanned="1" table:style-name="ce255">
            <text:p>Techniniai reikalavimai</text:p>
          </table:table-cell>
          <table:covered-table-cell/>
          <table:table-cell office:value-type="string" table:style-name="ce62">
            <text:p>Dydis cm</text:p>
          </table:table-cell>
          <table:table-cell office:value-type="string" table:style-name="ce62">
            <text:p>Katalogo kodas</text:p>
          </table:table-cell>
          <table:table-cell office:value-type="string" table:style-name="ce62">
            <text:p>Firminis pavadini-mas</text:p>
          </table:table-cell>
          <table:table-cell table:number-columns-repeated="16369" table:style-name="ce1"/>
        </table:table-row>
        <table:table-row table:style-name="ro15">
          <table:table-cell office:value-type="string" table:style-name="ce66">
            <text:p>11.</text:p>
          </table:table-cell>
          <table:table-cell office:value-type="string" table:number-columns-spanned="14" table:number-rows-spanned="1" table:style-name="ce245">
            <text:p>Polipropileno tinkleliai:</text:p>
          </table:table-cell>
          <table:covered-table-cell table:number-columns-repeated="13"/>
          <table:table-cell table:number-columns-repeated="16369" table:style-name="ce67"/>
        </table:table-row>
        <table:table-row table:style-name="ro4">
          <table:table-cell office:value-type="string" table:style-name="ce51">
            <text:p>11.1.</text:p>
          </table:table-cell>
          <table:table-cell office:value-type="string" table:style-name="ce20">
            <text:p>Polipropileno tinkleliai</text:p>
          </table:table-cell>
          <table:table-cell office:value-type="string" table:style-name="ce21">
            <text:p>vnt.</text:p>
          </table:table-cell>
          <table:table-cell office:value-type="float" office:value="500" table:style-name="ce46">
            <text:p>500</text:p>
          </table:table-cell>
          <table:table-cell table:style-name="ce22"/>
          <table:table-cell table:number-columns-repeated="2" table:style-name="ce68"/>
          <table:table-cell table:style-name="ce69"/>
          <table:table-cell table:number-columns-repeated="2" table:style-name="ce68"/>
          <table:table-cell office:value-type="string" table:number-columns-spanned="2" table:number-rows-spanned="4" table:style-name="ce244">
            <text:p>1. Sterilus implantas;</text:p>
            <text:p>2. Tinklelio svoris nuo 35-53 g/m2.</text:p>
            <text:p>3. Tinklelio porų dydis: nuo 1 mm x 1 mm iki <text:s/>1,8 mm x 1,8 mm<text:s/></text:p>
          </table:table-cell>
          <table:covered-table-cell/>
          <table:table-cell office:value-type="string" table:style-name="ce21">
            <text:p>11 x 6</text:p>
          </table:table-cell>
          <table:table-cell table:style-name="ce70"/>
          <table:table-cell table:style-name="ce18"/>
          <table:table-cell table:number-columns-repeated="16369" table:style-name="ce1"/>
        </table:table-row>
        <table:table-row table:style-name="ro13">
          <table:table-cell office:value-type="string" table:style-name="ce51">
            <text:p>11.2.</text:p>
          </table:table-cell>
          <table:table-cell office:value-type="string" table:style-name="ce20">
            <text:p>Polipropileno tinkleliai</text:p>
          </table:table-cell>
          <table:table-cell office:value-type="string" table:style-name="ce21">
            <text:p>vnt.</text:p>
          </table:table-cell>
          <table:table-cell office:value-type="float" office:value="300" table:style-name="ce46">
            <text:p>300</text:p>
          </table:table-cell>
          <table:table-cell table:style-name="ce22"/>
          <table:table-cell table:number-columns-repeated="2" table:style-name="ce68"/>
          <table:table-cell table:style-name="ce69"/>
          <table:table-cell table:number-columns-repeated="2" table:style-name="ce68"/>
          <table:covered-table-cell/>
          <table:covered-table-cell/>
          <table:table-cell office:value-type="string" table:style-name="ce21">
            <text:p>15 x 10</text:p>
          </table:table-cell>
          <table:table-cell table:style-name="ce70"/>
          <table:table-cell table:style-name="ce18"/>
          <table:table-cell table:number-columns-repeated="16369" table:style-name="ce1"/>
        </table:table-row>
        <table:table-row table:style-name="ro24">
          <table:table-cell office:value-type="string" table:style-name="ce51">
            <text:p>11.3.</text:p>
          </table:table-cell>
          <table:table-cell office:value-type="string" table:style-name="ce20">
            <text:p>Polipropileno tinkleliai</text:p>
          </table:table-cell>
          <table:table-cell office:value-type="string" table:style-name="ce21">
            <text:p>vnt.</text:p>
          </table:table-cell>
          <table:table-cell office:value-type="float" office:value="100" table:style-name="ce46">
            <text:p>100</text:p>
          </table:table-cell>
          <table:table-cell table:style-name="ce22"/>
          <table:table-cell table:number-columns-repeated="2" table:style-name="ce68"/>
          <table:table-cell table:style-name="ce69"/>
          <table:table-cell table:number-columns-repeated="2" table:style-name="ce68"/>
          <table:covered-table-cell/>
          <table:covered-table-cell/>
          <table:table-cell office:value-type="string" table:style-name="ce21">
            <text:p>30 x 30</text:p>
          </table:table-cell>
          <table:table-cell table:style-name="ce70"/>
          <table:table-cell table:style-name="ce18"/>
          <table:table-cell table:number-columns-repeated="16369" table:style-name="ce1"/>
        </table:table-row>
        <table:table-row table:style-name="ro25">
          <table:table-cell office:value-type="string" table:style-name="ce51">
            <text:p>11.4.</text:p>
          </table:table-cell>
          <table:table-cell office:value-type="string" table:style-name="ce20">
            <text:p>Polipropileno tinkleliai</text:p>
          </table:table-cell>
          <table:table-cell office:value-type="string" table:style-name="ce21">
            <text:p>vnt.</text:p>
          </table:table-cell>
          <table:table-cell office:value-type="float" office:value="220" table:style-name="ce46">
            <text:p>220</text:p>
          </table:table-cell>
          <table:table-cell table:style-name="ce22"/>
          <table:table-cell table:number-columns-repeated="2" table:style-name="ce68"/>
          <table:table-cell table:style-name="ce69"/>
          <table:table-cell table:number-columns-repeated="2" table:style-name="ce68"/>
          <table:covered-table-cell/>
          <table:covered-table-cell/>
          <table:table-cell office:value-type="string" table:style-name="ce21">
            <text:p>30 x 15</text:p>
          </table:table-cell>
          <table:table-cell table:style-name="ce70"/>
          <table:table-cell table:style-name="ce18"/>
          <table:table-cell table:number-columns-repeated="16369" table:style-name="ce1"/>
        </table:table-row>
        <table:table-row table:style-name="ro5">
          <table:table-cell office:value-type="string" table:number-columns-spanned="6" table:number-rows-spanned="1" table:style-name="ce252">
            <text:p>11 dalis iš viso:</text:p>
          </table:table-cell>
          <table:covered-table-cell table:number-columns-repeated="5"/>
          <table:table-cell table:number-columns-repeated="3" table:style-name="ce71"/>
          <table:table-cell table:style-name="ce72"/>
          <table:table-cell table:number-columns-spanned="2" table:number-rows-spanned="1" table:style-name="ce253"/>
          <table:covered-table-cell/>
          <table:table-cell table:number-columns-spanned="2" table:number-rows-spanned="1" table:style-name="ce253"/>
          <table:covered-table-cell/>
          <table:table-cell table:style-name="ce18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23">
          <table:table-cell office:value-type="string" table:style-name="ce73">
            <text:p>Pirkimo dalies Nr.</text:p>
          </table:table-cell>
          <table:table-cell office:value-type="string" table:style-name="ce11">
            <text:p>Pavadinimas</text:p>
          </table:table-cell>
          <table:table-cell office:value-type="string" table:style-name="ce11">
            <text:p>Mato vienetas</text:p>
          </table:table-cell>
          <table:table-cell office:value-type="string" table:style-name="ce13">
            <text:p>Orientacinis kiekis</text:p>
          </table:table-cell>
          <table:table-cell office:value-type="string" table:style-name="ce1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14">
            <text:p>Bendra orientacinė suma EUR (be PVM)</text:p>
          </table:table-cell>
          <table:table-cell office:value-type="string" table:style-name="ce14">
            <text:p>Bendra orientacinė suma EUR (su PVM)</text:p>
          </table:table-cell>
          <table:table-cell office:value-type="string" table:style-name="ce14">
            <text:p>10 proc. techninėje specifika-cijoje nenuro-dytų, tačiau su pirkimo objektu susijusių prekių, suma*, Eur</text:p>
          </table:table-cell>
          <table:table-cell office:value-type="string" table:style-name="ce14">
            <text:p>Maksimali pasiūlymo kaina*, Eur</text:p>
          </table:table-cell>
          <table:table-cell office:value-type="string" table:style-name="ce32">
            <text:p>Techniniai reikalavimai</text:p>
          </table:table-cell>
          <table:table-cell office:value-type="string" table:number-columns-spanned="2" table:number-rows-spanned="1" table:style-name="ce256">
            <text:p>Dydis cm</text:p>
          </table:table-cell>
          <table:covered-table-cell/>
          <table:table-cell office:value-type="string" table:style-name="ce12">
            <text:p>Katalogo kodas</text:p>
          </table:table-cell>
          <table:table-cell office:value-type="string" table:style-name="ce12">
            <text:p>Firminis pavadini-mas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75">
            <text:p>12.</text:p>
          </table:table-cell>
          <table:table-cell office:value-type="string" table:number-columns-spanned="14" table:number-rows-spanned="1" table:style-name="ce243">
            <text:p>Implantų tinkleliai iš nesirezorbuojančios monofilamentinės polipropileno medžiagos</text:p>
          </table:table-cell>
          <table:covered-table-cell table:number-columns-repeated="13"/>
          <table:table-cell table:number-columns-repeated="16369" table:style-name="ce1"/>
        </table:table-row>
        <table:table-row table:style-name="ro5">
          <table:table-cell office:value-type="string" table:style-name="ce76">
            <text:p>12.1.</text:p>
          </table:table-cell>
          <table:table-cell office:value-type="string" table:number-columns-spanned="14" table:number-rows-spanned="1" table:style-name="ce257">
            <text:p>Transobturatorinė šlaplės fiksavimo sistema</text:p>
          </table:table-cell>
          <table:covered-table-cell table:number-columns-repeated="13"/>
          <table:table-cell table:number-columns-repeated="16369" table:style-name="ce1"/>
        </table:table-row>
        <table:table-row table:style-name="ro26">
          <table:table-cell office:value-type="string" table:style-name="ce53">
            <text:p>12.1.1.</text:p>
          </table:table-cell>
          <table:table-cell office:value-type="string" table:style-name="ce42">
            <text:p>Vientisas tinklelis</text:p>
          </table:table-cell>
          <table:table-cell office:value-type="string" table:style-name="ce31">
            <text:p>vnt.</text:p>
          </table:table-cell>
          <table:table-cell office:value-type="float" office:value="250" table:style-name="ce40">
            <text:p>250</text:p>
          </table:table-cell>
          <table:table-cell table:style-name="ce77"/>
          <table:table-cell table:style-name="ce78"/>
          <table:table-cell table:number-columns-repeated="4" table:style-name="ce79"/>
          <table:table-cell office:value-type="string" table:style-name="ce49">
            <text:p>Medžiaga: Polipropilenas</text:p>
          </table:table-cell>
          <table:table-cell office:value-type="string" table:number-columns-spanned="2" table:number-rows-spanned="1" table:style-name="ce258">
            <text:p>1,1 (± 0,1) x 45 (± 5)</text:p>
          </table:table-cell>
          <table:covered-table-cell/>
          <table:table-cell table:style-name="ce80"/>
          <table:table-cell table:style-name="ce70"/>
          <table:table-cell table:number-columns-repeated="16369" table:style-name="ce1"/>
        </table:table-row>
        <table:table-row table:style-name="ro17">
          <table:table-cell office:value-type="string" table:style-name="ce53">
            <text:p>12.1.2.</text:p>
          </table:table-cell>
          <table:table-cell office:value-type="string" table:style-name="ce42">
            <text:p>Metaliniai daugkartiniai transobturatoriniai įvedėjai</text:p>
          </table:table-cell>
          <table:table-cell office:value-type="string" table:style-name="ce31">
            <text:p>komplek-tas</text:p>
          </table:table-cell>
          <table:table-cell office:value-type="float" office:value="5" table:style-name="ce40">
            <text:p>5</text:p>
          </table:table-cell>
          <table:table-cell table:style-name="ce77"/>
          <table:table-cell table:style-name="ce78"/>
          <table:table-cell table:number-columns-repeated="4" table:style-name="ce79"/>
          <table:table-cell office:value-type="string" table:style-name="ce49">
            <text:p>2 vnt. komplekte</text:p>
          </table:table-cell>
          <table:table-cell table:number-columns-spanned="2" table:number-rows-spanned="1" table:style-name="ce248"/>
          <table:covered-table-cell/>
          <table:table-cell table:style-name="ce80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style-name="ce76">
            <text:p>12.2</text:p>
          </table:table-cell>
          <table:table-cell office:value-type="string" table:number-columns-spanned="14" table:number-rows-spanned="1" table:style-name="ce257">
            <text:p>Retrogaktinė šlaplės fiksavimo sistema</text:p>
          </table:table-cell>
          <table:covered-table-cell table:number-columns-repeated="13"/>
          <table:table-cell table:number-columns-repeated="16369" table:style-name="ce1"/>
        </table:table-row>
        <table:table-row table:style-name="ro27">
          <table:table-cell office:value-type="string" table:style-name="ce53">
            <text:p>12.2.1</text:p>
          </table:table-cell>
          <table:table-cell office:value-type="string" table:style-name="ce42">
            <text:p>Vientisas tinklelis</text:p>
          </table:table-cell>
          <table:table-cell office:value-type="string" table:style-name="ce31">
            <text:p>vnt.</text:p>
          </table:table-cell>
          <table:table-cell office:value-type="float" office:value="5" table:style-name="ce40">
            <text:p>5</text:p>
          </table:table-cell>
          <table:table-cell table:style-name="ce77"/>
          <table:table-cell table:style-name="ce78"/>
          <table:table-cell table:number-columns-repeated="4" table:style-name="ce79"/>
          <table:table-cell office:value-type="string" table:style-name="ce49">
            <text:p>Medžiaga: Polipropilenas</text:p>
          </table:table-cell>
          <table:table-cell table:style-name="ce31"/>
          <table:table-cell office:value-type="string" table:style-name="ce31">
            <text:p>1,1(±0.1) x 45(±5)</text:p>
          </table:table-cell>
          <table:table-cell table:style-name="ce80"/>
          <table:table-cell table:style-name="ce58"/>
          <table:table-cell table:number-columns-repeated="16369" table:style-name="ce1"/>
        </table:table-row>
        <table:table-row table:style-name="ro18">
          <table:table-cell office:value-type="string" table:style-name="ce53">
            <text:p>12.2.2</text:p>
          </table:table-cell>
          <table:table-cell office:value-type="string" table:style-name="ce42">
            <text:p>Metaliniai daugkartiniai retrogaktiniai įvedėjai</text:p>
          </table:table-cell>
          <table:table-cell office:value-type="string" table:style-name="ce31">
            <text:p>komplek-tas</text:p>
          </table:table-cell>
          <table:table-cell office:value-type="float" office:value="1" table:style-name="ce40">
            <text:p>1</text:p>
          </table:table-cell>
          <table:table-cell table:style-name="ce77"/>
          <table:table-cell table:style-name="ce78"/>
          <table:table-cell table:number-columns-repeated="4" table:style-name="ce79"/>
          <table:table-cell office:value-type="string" table:style-name="ce49">
            <text:p>2 vnt. komplekte</text:p>
          </table:table-cell>
          <table:table-cell table:number-columns-repeated="2" table:style-name="ce31"/>
          <table:table-cell table:style-name="ce80"/>
          <table:table-cell table:style-name="ce58"/>
          <table:table-cell table:number-columns-repeated="16369" table:style-name="ce1"/>
        </table:table-row>
        <table:table-row table:style-name="ro5">
          <table:table-cell office:value-type="string" table:number-columns-spanned="6" table:number-rows-spanned="1" table:style-name="ce247">
            <text:p>12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5" table:number-rows-spanned="1" table:style-name="ce248"/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28">
          <table:table-cell office:value-type="string" table:style-name="ce73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style-name="ce73">
            <text:p>Techniniai reikalavimai</text:p>
          </table:table-cell>
          <table:table-cell office:value-type="string" table:style-name="ce12">
            <text:p>Ilgis cm</text:p>
          </table:table-cell>
          <table:table-cell office:value-type="string" table:style-name="ce12">
            <text:p>Storis mm</text:p>
          </table:table-cell>
          <table:table-cell office:value-type="string" table:style-name="ce12">
            <text:p>Plotis mm</text:p>
          </table:table-cell>
          <table:table-cell office:value-type="string" table:style-name="ce12">
            <text:p>Katalogo kodas</text:p>
          </table:table-cell>
          <table:table-cell office:value-type="string" table:style-name="ce12">
            <text:p>Firminis pavadini-mas</text:p>
          </table:table-cell>
          <table:table-cell table:number-columns-repeated="16368"/>
        </table:table-row>
        <table:table-row table:style-name="ro1">
          <table:table-cell office:value-type="string" table:style-name="ce75">
            <text:p>13.</text:p>
          </table:table-cell>
          <table:table-cell office:value-type="string" table:number-columns-spanned="15" table:number-rows-spanned="1" table:style-name="ce243">
            <text:p>Retrakcinės juostelės kraujagyslėms:</text:p>
          </table:table-cell>
          <table:covered-table-cell table:number-columns-repeated="14"/>
          <table:table-cell table:number-columns-repeated="16368"/>
        </table:table-row>
        <table:table-row table:style-name="ro29">
          <table:table-cell office:value-type="string" table:style-name="ce53">
            <text:p>13.1.</text:p>
          </table:table-cell>
          <table:table-cell office:value-type="string" table:style-name="ce42">
            <text:p>Retrakcinės juostelės kraujagyslėms</text:p>
          </table:table-cell>
          <table:table-cell office:value-type="string" table:style-name="ce31">
            <text:p>vnt.</text:p>
          </table:table-cell>
          <table:table-cell office:value-type="float" office:value="24" table:style-name="ce40">
            <text:p>24</text:p>
          </table:table-cell>
          <table:table-cell table:number-columns-repeated="3" table:style-name="ce23"/>
          <table:table-cell table:number-columns-repeated="3" table:style-name="ce79"/>
          <table:table-cell office:value-type="string" table:style-name="ce42">
            <text:p>1. Medžiaga: silikonas-kaučiukas;</text:p>
            <text:p>2. Forma: pilnaviduris, plokščias.</text:p>
          </table:table-cell>
          <table:table-cell office:value-type="string" table:style-name="ce31">
            <text:p>75 - 80</text:p>
          </table:table-cell>
          <table:table-cell office:value-type="string" table:style-name="ce31">
            <text:p>1.5</text:p>
          </table:table-cell>
          <table:table-cell table:number-columns-repeated="2" table:style-name="ce31"/>
          <table:table-cell table:style-name="ce58"/>
          <table:table-cell table:number-columns-repeated="16368"/>
        </table:table-row>
        <table:table-row table:style-name="ro10">
          <table:table-cell office:value-type="string" table:style-name="ce53">
            <text:p>13.2.</text:p>
          </table:table-cell>
          <table:table-cell office:value-type="string" table:style-name="ce42">
            <text:p>Retrakcinės juostelės kraujagyslėms</text:p>
          </table:table-cell>
          <table:table-cell office:value-type="string" table:style-name="ce31">
            <text:p>vnt.</text:p>
          </table:table-cell>
          <table:table-cell office:value-type="float" office:value="24" table:style-name="ce40">
            <text:p>24</text:p>
          </table:table-cell>
          <table:table-cell table:number-columns-repeated="3" table:style-name="ce23"/>
          <table:table-cell table:number-columns-repeated="3" table:style-name="ce79"/>
          <table:table-cell office:value-type="string" table:style-name="ce42">
            <text:p>1. Medžiaga: Silikonas-kaučiukas;</text:p>
            <text:p>2. Forma: Pilnaviduris-plokščias.</text:p>
          </table:table-cell>
          <table:table-cell office:value-type="string" table:style-name="ce31">
            <text:p>45 - 75</text:p>
          </table:table-cell>
          <table:table-cell office:value-type="string" table:style-name="ce83">
            <text:p>2.5</text:p>
          </table:table-cell>
          <table:table-cell table:number-columns-repeated="2" table:style-name="ce31"/>
          <table:table-cell table:style-name="ce58"/>
          <table:table-cell table:number-columns-repeated="16368"/>
        </table:table-row>
        <table:table-row table:style-name="ro30">
          <table:table-cell office:value-type="string" table:style-name="ce53">
            <text:p>13.3.</text:p>
          </table:table-cell>
          <table:table-cell office:value-type="string" table:style-name="ce42">
            <text:p>Retrakcinės juostelės kraujagyslėms</text:p>
          </table:table-cell>
          <table:table-cell office:value-type="string" table:style-name="ce31">
            <text:p>vnt.</text:p>
          </table:table-cell>
          <table:table-cell office:value-type="float" office:value="24" table:style-name="ce40">
            <text:p>24</text:p>
          </table:table-cell>
          <table:table-cell table:number-columns-repeated="3" table:style-name="ce23"/>
          <table:table-cell table:number-columns-repeated="3" table:style-name="ce79"/>
          <table:table-cell office:value-type="string" table:style-name="ce42">
            <text:p>1. Medžiaga: medvilnė;</text:p>
            <text:p>2. Forma: Pilnaviduris-plokščias.</text:p>
          </table:table-cell>
          <table:table-cell office:value-type="string" table:style-name="ce31">
            <text:p>45 - 75</text:p>
          </table:table-cell>
          <table:table-cell office:value-type="float" office:value="4" table:style-name="ce31">
            <text:p>4</text:p>
          </table:table-cell>
          <table:table-cell table:number-columns-repeated="2" table:style-name="ce31"/>
          <table:table-cell table:style-name="ce58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13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31">
          <table:table-cell office:value-type="string" table:style-name="ce73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2" table:number-rows-spanned="1" table:style-name="ce259">
            <text:p>Techniniai reikalavimai</text:p>
          </table:table-cell>
          <table:covered-table-cell/>
          <table:table-cell office:value-type="string" table:style-name="ce12">
            <text:p>Katalogo kodas</text:p>
          </table:table-cell>
          <table:table-cell office:value-type="string" table:style-name="ce12">
            <text:p>Firminis pavadi-nima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75">
            <text:p>14.</text:p>
          </table:table-cell>
          <table:table-cell office:value-type="string" table:number-columns-spanned="13" table:number-rows-spanned="1" table:style-name="ce249">
            <text:p>Endoskopinės siuvimo priemonės:</text:p>
          </table:table-cell>
          <table:covered-table-cell table:number-columns-repeated="12"/>
          <table:table-cell table:number-columns-repeated="16370" table:style-name="ce1"/>
        </table:table-row>
        <table:table-row table:style-name="ro32">
          <table:table-cell office:value-type="string" table:style-name="ce53">
            <text:p>14.1.</text:p>
          </table:table-cell>
          <table:table-cell office:value-type="string" table:style-name="ce42">
            <text:p>Hemostatinės kabutės</text:p>
          </table:table-cell>
          <table:table-cell office:value-type="string" table:style-name="ce31">
            <text:p>vnt.</text:p>
          </table:table-cell>
          <table:table-cell office:value-type="float" office:value="11400" table:style-name="ce32">
            <text:p>11400</text:p>
          </table:table-cell>
          <table:table-cell table:number-columns-repeated="3" table:style-name="ce23"/>
          <table:table-cell table:number-columns-repeated="3" table:style-name="ce77"/>
          <table:table-cell office:value-type="string" table:number-columns-spanned="2" table:number-rows-spanned="1" table:style-name="ce250">
            <text:p>1. Medžiaga: titaninės;</text:p>
            <text:p>2. „Welfare“ klipatoriams arba analogiškiems;</text:p>
            <text:p>3. Dydis: medium / large.</text:p>
          </table:table-cell>
          <table:covered-table-cell/>
          <table:table-cell table:style-name="ce42"/>
          <table:table-cell table:style-name="ce84"/>
          <table:table-cell table:style-name="ce85"/>
          <table:table-cell table:number-columns-repeated="16369" table:style-name="ce1"/>
        </table:table-row>
        <table:table-row table:style-name="ro33">
          <table:table-cell office:value-type="string" table:style-name="ce53">
            <text:p>14.2.</text:p>
          </table:table-cell>
          <table:table-cell office:value-type="string" table:style-name="ce42">
            <text:p>Hemostatinės kabutės</text:p>
          </table:table-cell>
          <table:table-cell office:value-type="string" table:style-name="ce31">
            <text:p>vnt.</text:p>
          </table:table-cell>
          <table:table-cell office:value-type="float" office:value="120" table:style-name="ce40">
            <text:p>120</text:p>
          </table:table-cell>
          <table:table-cell table:number-columns-repeated="3" table:style-name="ce23"/>
          <table:table-cell table:number-columns-repeated="3" table:style-name="ce77"/>
          <table:table-cell office:value-type="string" table:number-columns-spanned="2" table:number-rows-spanned="1" table:style-name="ce250">
            <text:p>1. Medžiaga: titaninės;</text:p>
            <text:p>2. „Welfare“ klipatoriams arba analogiškiems;</text:p>
            <text:p>3. Dydis: large.</text:p>
          </table:table-cell>
          <table:covered-table-cell/>
          <table:table-cell table:style-name="ce42"/>
          <table:table-cell table:style-name="ce84"/>
          <table:table-cell table:number-columns-repeated="16370" table:style-name="ce1"/>
        </table:table-row>
        <table:table-row table:style-name="ro15">
          <table:table-cell office:value-type="string" table:number-columns-spanned="6" table:number-rows-spanned="1" table:style-name="ce247">
            <text:p>14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4" table:number-rows-spanned="1" table:style-name="ce248"/>
          <table:covered-table-cell table:number-columns-repeated="3"/>
          <table:table-cell table:number-columns-repeated="16370" table:style-name="ce1"/>
        </table:table-row>
        <table:table-row table:style-name="ro3">
          <table:table-cell table:number-columns-repeated="16384" table:style-name="ce1"/>
        </table:table-row>
        <table:table-row table:style-name="ro34">
          <table:table-cell office:value-type="string" table:style-name="ce73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2" table:number-rows-spanned="1" table:style-name="ce259">
            <text:p>Techniniai reikalavimai</text:p>
          </table:table-cell>
          <table:covered-table-cell/>
          <table:table-cell office:value-type="string" table:style-name="ce12">
            <text:p>Storis</text:p>
          </table:table-cell>
          <table:table-cell office:value-type="string" table:style-name="ce12">
            <text:p>Ilgis</text:p>
          </table:table-cell>
          <table:table-cell office:value-type="string" table:style-name="ce12">
            <text:p>Katalogo kodas</text:p>
          </table:table-cell>
          <table:table-cell office:value-type="string" table:style-name="ce12">
            <text:p>Firminis pavadi-nimas</text:p>
          </table:table-cell>
          <table:table-cell table:number-columns-repeated="16368"/>
        </table:table-row>
        <table:table-row table:style-name="ro13">
          <table:table-cell office:value-type="string" table:style-name="ce86">
            <text:p>15.</text:p>
          </table:table-cell>
          <table:table-cell office:value-type="string" table:number-columns-spanned="15" table:number-rows-spanned="1" table:style-name="ce260">
            <text:p>Endoskopinės siuvimo priemonės:</text:p>
          </table:table-cell>
          <table:covered-table-cell table:number-columns-repeated="14"/>
          <table:table-cell table:number-columns-repeated="16368"/>
        </table:table-row>
        <table:table-row table:style-name="ro35">
          <table:table-cell office:value-type="string" table:style-name="ce24">
            <text:p>15.1.</text:p>
          </table:table-cell>
          <table:table-cell office:value-type="string" table:style-name="ce39">
            <text:p>ENDOLOOP LIGATURE</text:p>
          </table:table-cell>
          <table:table-cell office:value-type="string" table:style-name="ce21">
            <text:p>vnt.</text:p>
          </table:table-cell>
          <table:table-cell office:value-type="float" office:value="600" table:style-name="ce46">
            <text:p>600</text:p>
          </table:table-cell>
          <table:table-cell table:number-columns-repeated="6" table:style-name="ce87"/>
          <table:table-cell office:value-type="string" table:number-columns-spanned="2" table:number-rows-spanned="1" table:style-name="ce244">
            <text:p>1. Sterili;</text:p>
            <text:p>2. Rezorbuojama;</text:p>
            <text:p>3. Su plastmasiniu pravedėju;</text:p>
            <text:p>4. Sudaro pieno rūgšties kopolimeras ir kaprolaktonas.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string" table:style-name="ce21">
            <text:p>Ne trumpesnis 60 cm</text:p>
          </table:table-cell>
          <table:table-cell table:style-name="ce20"/>
          <table:table-cell table:style-name="ce39"/>
          <table:table-cell table:number-columns-repeated="16368"/>
        </table:table-row>
        <table:table-row table:style-name="ro36">
          <table:table-cell office:value-type="string" table:style-name="ce24">
            <text:p>15.2.</text:p>
          </table:table-cell>
          <table:table-cell office:value-type="string" table:style-name="ce39">
            <text:p>ENDOLOOP LIGATURE</text:p>
          </table:table-cell>
          <table:table-cell office:value-type="string" table:style-name="ce21">
            <text:p>vnt.</text:p>
          </table:table-cell>
          <table:table-cell office:value-type="float" office:value="24" table:style-name="ce46">
            <text:p>24</text:p>
          </table:table-cell>
          <table:table-cell table:number-columns-repeated="6" table:style-name="ce87"/>
          <table:table-cell office:value-type="string" table:number-columns-spanned="2" table:number-rows-spanned="1" table:style-name="ce244">
            <text:p>1. Sterili;</text:p>
            <text:p>2. Rezorbuojama;</text:p>
            <text:p>3. Su plastmasiniu pravedėju;</text:p>
            <text:p>4. Sudaro pieno rūgšties kopolimeras ir kaprolaktonas.</text:p>
          </table:table-cell>
          <table:covered-table-cell/>
          <table:table-cell office:value-type="string" table:style-name="ce21">
            <text:p>2/0</text:p>
          </table:table-cell>
          <table:table-cell office:value-type="string" table:style-name="ce21">
            <text:p>Ne trumpesnis 60 cm</text:p>
          </table:table-cell>
          <table:table-cell table:style-name="ce20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61">
            <text:p>15 pirkimo dalis iš viso:</text:p>
          </table:table-cell>
          <table:covered-table-cell table:number-columns-repeated="5"/>
          <table:table-cell table:number-columns-repeated="4" table:style-name="ce88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31">
          <table:table-cell office:value-type="string" table:style-name="ce73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2" table:number-rows-spanned="1" table:style-name="ce259">
            <text:p>Techniniai reikalavimai</text:p>
          </table:table-cell>
          <table:covered-table-cell/>
          <table:table-cell office:value-type="string" table:style-name="ce12">
            <text:p>Katalogo kodas</text:p>
          </table:table-cell>
          <table:table-cell office:value-type="string" table:style-name="ce12">
            <text:p>Firminis pavadi-nimas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9">
            <text:p>16.</text:p>
          </table:table-cell>
          <table:table-cell office:value-type="string" table:number-columns-spanned="13" table:number-rows-spanned="1" table:style-name="ce249">
            <text:p>Endoskopinės siuvimo priemonės:</text:p>
          </table:table-cell>
          <table:covered-table-cell table:number-columns-repeated="12"/>
          <table:table-cell table:number-columns-repeated="16370" table:style-name="ce1"/>
        </table:table-row>
        <table:table-row table:style-name="ro37">
          <table:table-cell office:value-type="string" table:style-name="ce53">
            <text:p>16.1.</text:p>
          </table:table-cell>
          <table:table-cell office:value-type="string" table:style-name="ce42">
            <text:p>Užsirakinančios hemostatinės kabutės</text:p>
          </table:table-cell>
          <table:table-cell office:value-type="string" table:style-name="ce31">
            <text:p>vnt.</text:p>
          </table:table-cell>
          <table:table-cell office:value-type="float" office:value="500" table:style-name="ce40">
            <text:p>500</text:p>
          </table:table-cell>
          <table:table-cell table:number-columns-repeated="2" table:style-name="ce23"/>
          <table:table-cell table:number-columns-repeated="4" table:style-name="ce77"/>
          <table:table-cell office:value-type="string" table:number-columns-spanned="2" table:number-rows-spanned="1" table:style-name="ce250">
            <text:p>1. Medžiaga: polimeras;</text:p>
            <text:p>2. Storis: large / extra large;</text:p>
            <text:p>3. Tinkantys: „Welfare“ klipatoriams arba analogiškiems</text:p>
          </table:table-cell>
          <table:covered-table-cell/>
          <table:table-cell table:style-name="ce31"/>
          <table:table-cell table:style-name="ce42"/>
          <table:table-cell table:style-name="ce1"/>
          <table:table-cell table:style-name="ce89"/>
          <table:table-cell table:number-columns-repeated="16368" table:style-name="ce1"/>
        </table:table-row>
        <table:table-row table:style-name="ro37">
          <table:table-cell office:value-type="string" table:style-name="ce53">
            <text:p>16.2.</text:p>
          </table:table-cell>
          <table:table-cell office:value-type="string" table:style-name="ce42">
            <text:p>Užsirakinančios hemostatinės kabutės</text:p>
          </table:table-cell>
          <table:table-cell office:value-type="string" table:style-name="ce31">
            <text:p>vnt.</text:p>
          </table:table-cell>
          <table:table-cell office:value-type="float" office:value="800" table:style-name="ce40">
            <text:p>800</text:p>
          </table:table-cell>
          <table:table-cell table:number-columns-repeated="2" table:style-name="ce23"/>
          <table:table-cell table:number-columns-repeated="4" table:style-name="ce77"/>
          <table:table-cell office:value-type="string" table:number-columns-spanned="2" table:number-rows-spanned="1" table:style-name="ce250">
            <text:p>1. Medžiaga: polimeras;</text:p>
            <text:p>2. Storis: large;</text:p>
            <text:p>3. Tinkantys: „Welfare“ klipatoriams arba analogiškiems</text:p>
          </table:table-cell>
          <table:covered-table-cell/>
          <table:table-cell table:style-name="ce31"/>
          <table:table-cell table:style-name="ce42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247">
            <text:p>16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4" table:number-rows-spanned="1" table:style-name="ce248"/>
          <table:covered-table-cell table:number-columns-repeated="3"/>
          <table:table-cell table:number-columns-repeated="16370" table:style-name="ce1"/>
        </table:table-row>
        <table:table-row table:style-name="ro31">
          <table:table-cell office:value-type="string" table:style-name="ce73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2" table:number-rows-spanned="1" table:style-name="ce259">
            <text:p>Techniniai reikalavimai</text:p>
          </table:table-cell>
          <table:covered-table-cell/>
          <table:table-cell office:value-type="string" table:style-name="ce12">
            <text:p>Katalogo kodas</text:p>
          </table:table-cell>
          <table:table-cell office:value-type="string" table:style-name="ce12">
            <text:p>Firminis pavadi-nimas</text:p>
          </table:table-cell>
          <table:table-cell table:number-columns-repeated="16370" table:style-name="ce1"/>
        </table:table-row>
        <table:table-row table:style-name="ro38">
          <table:table-cell office:value-type="string" table:style-name="ce76">
            <text:p>17.</text:p>
          </table:table-cell>
          <table:table-cell office:value-type="string" table:style-name="ce50">
            <text:p>Endoskopinės siuvimo priemonės - vienkartinis</text:p>
            <text:p>laparoskopinis išvaržų tinklelio fiksavimo instrumentas su sraigtukais</text:p>
          </table:table-cell>
          <table:table-cell office:value-type="string" table:style-name="ce32">
            <text:p>vnt.</text:p>
          </table:table-cell>
          <table:table-cell office:value-type="float" office:value="200" table:style-name="ce40">
            <text:p>200</text:p>
          </table:table-cell>
          <table:table-cell table:number-columns-repeated="6" table:style-name="ce77"/>
          <table:table-cell office:value-type="string" table:number-columns-spanned="2" table:number-rows-spanned="1" table:style-name="ce250">
            <text:p>1. Instrumentas su nemažiau 15 vnt. titaninių sraigtukų;</text:p>
            <text:p>2. Instrumento diametras: 5 mm;</text:p>
            <text:p>3. Kabučių medžiaga: titanas;</text:p>
            <text:p>4. Kabučių forma: sraigto forma;</text:p>
            <text:p>5. Sraigto skersmuo ne daugiau 4,0 mm, ilgis ne daugiau 3,8 mm.</text:p>
          </table:table-cell>
          <table:covered-table-cell/>
          <table:table-cell table:number-columns-repeated="2" table:style-name="ce42"/>
          <table:table-cell table:style-name="ce1"/>
          <table:table-cell table:number-columns-repeated="3" table:style-name="ce67"/>
          <table:table-cell table:number-columns-repeated="16366"/>
        </table:table-row>
        <table:table-row table:style-name="ro39">
          <table:table-cell office:value-type="string" table:style-name="ce90">
            <text:p>18.</text:p>
          </table:table-cell>
          <table:table-cell office:value-type="string" table:style-name="ce39">
            <text:p>Daugkartinio naudojimo linijinio siuvimo aparato siuvimo priemonės - siuvimo kasetės</text:p>
          </table:table-cell>
          <table:table-cell office:value-type="string" table:style-name="ce21">
            <text:p>vnt.</text:p>
          </table:table-cell>
          <table:table-cell office:value-type="float" office:value="160" table:style-name="ce46">
            <text:p>160</text:p>
          </table:table-cell>
          <table:table-cell table:number-columns-repeated="4" table:style-name="ce68"/>
          <table:table-cell table:number-columns-repeated="2" table:style-name="ce91"/>
          <table:table-cell office:value-type="string" table:number-columns-spanned="2" table:number-rows-spanned="1" table:style-name="ce244">
            <text:p>1. Siuvimo kasetė: sterili;</text:p>
            <text:p>2. Siuvimo kasetė turi tikti daugkartinio naudojimo “F60“ arba analogiškiems linijiniams siuvimo aparatams;</text:p>
            <text:p>3. Kasetės ilgis: 60 mm;</text:p>
            <text:p>4. Kabutės: titaninės;</text:p>
            <text:p>5. Kabučių skaičius kasetėje: 19 vnt.</text:p>
            <text:p/>
            <text:p/>
          </table:table-cell>
          <table:covered-table-cell/>
          <table:table-cell table:style-name="ce17"/>
          <table:table-cell table:style-name="ce58"/>
          <table:table-cell table:style-name="ce1"/>
          <table:table-cell table:number-columns-repeated="3" table:style-name="ce67"/>
          <table:table-cell table:number-columns-repeated="16366"/>
        </table:table-row>
        <table:table-row table:style-name="ro3">
          <table:table-cell table:style-name="ce1"/>
          <table:table-cell office:value-type="string" table:style-name="ce92">
            <text:p>Pastabos dėl 1-18 pirkimo dalių: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number-columns-spanned="15" table:number-rows-spanned="1" table:style-name="ce262">
            <text:p>1.Visoms pozicijoms taikomi reikalavimai - atitikimas CE sertifikatui.</text:p>
          </table:table-cell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5" table:number-rows-spanned="1" table:style-name="ce262">
            <text:p>2. Pasiūlymas turi būti pateiktas visai prekių daliai t.y. visoms dalies pozicijoms.</text:p>
          </table:table-cell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93"/>
          <table:table-cell office:value-type="string" table:number-columns-spanned="15" table:number-rows-spanned="1" table:style-name="ce262">
            <text:p>3. Vertinant chirurginių siūlų su adatomis konkursinę medžiagą bus leidžiama ± 1 mm paklaida adatoms, <text:s/>kurių ilgis 10 - 22 mm, ilgesnių - <text:s/>± 2 mm.</text:p>
          </table:table-cell>
          <table:covered-table-cell table:number-columns-repeated="14"/>
          <table:table-cell table:number-columns-repeated="16368" table:style-name="ce67"/>
        </table:table-row>
        <table:table-row table:style-name="ro5">
          <table:table-cell table:style-name="ce1"/>
          <table:table-cell office:value-type="string" table:number-columns-spanned="15" table:number-rows-spanned="1" table:style-name="ce262">
            <text:p>4. Adatos galo, kuriame tvirtinamas siūlas, diametras negali būti storesnis už siūlo diametrą.</text:p>
          </table:table-cell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5" table:number-rows-spanned="1" table:style-name="ce263">
            <text:p>5. Konkursui galima pateikti ir didesnio ploto implantus su sąlyga, kad visos implantų kraštinės bus nemažesnės už nurodytas specifikacijoje.</text:p>
          </table:table-cell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5" table:number-rows-spanned="1" table:style-name="ce262">
            <text:p>6. Bendrieji specialieji reikalavimai chirurginiams siūlams:</text:p>
          </table:table-cell>
          <table:covered-table-cell table:number-columns-repeated="14"/>
          <table:table-cell table:number-columns-repeated="16368" table:style-name="ce1"/>
        </table:table-row>
        <table:table-row table:style-name="ro40">
          <table:table-cell table:style-name="ce1"/>
          <table:table-cell office:value-type="string" table:number-columns-spanned="15" table:number-rows-spanned="1" table:style-name="ce264">
            <text:p>6.1. Ant kiekvienos siūlų dėžutės privaloma informacija: chirurginio siūlo kodas, firminis pavadinimas ir cheminė sudėtis, filamentiškumas, storis USP, ilgis cm, spalva, rezorbuojantis – nesirezorbuojantis, apvalkalas (jeigu yra), tuzinų skaičius, siūlų sterilizavimo metodas, chirurginės adatos kodas, adatos smaigalys, adatos lenktumas, adatos ilgis mm, sterilumo galiojimo laikas (ne mažiau 5 metai nuo pagaminimo datos).</text:p>
          </table:table-cell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5" table:number-rows-spanned="1" table:style-name="ce262">
            <text:p>6.2. Chirurginės adatos vaizdas ir dydis ant pakuotės atitinka originalo dydį.</text:p>
          </table:table-cell>
          <table:covered-table-cell table:number-columns-repeated="14"/>
          <table:table-cell table:number-columns-repeated="16368" table:style-name="ce1"/>
        </table:table-row>
        <table:table-row table:style-name="ro5">
          <table:table-cell table:style-name="ce1"/>
          <table:table-cell office:value-type="string" table:number-columns-spanned="15" table:number-rows-spanned="1" table:style-name="ce262">
            <text:p>6.3. Chirurginės adatos tvirtos, nelūžta.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1"/>
          <table:table-cell office:value-type="string" table:number-columns-spanned="15" table:number-rows-spanned="1" table:style-name="ce265">
            <text:p>7. Siūlo ilgis negali būti trumpesnis už nurodytą, o siūlų skaičius pakuotėje - ne mažesnis už nurodytą.</text:p>
          </table:table-cell>
          <table:covered-table-cell table:number-columns-repeated="14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41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4" table:number-rows-spanned="1" table:style-name="ce266">
            <text:p>Techniniai 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/>
        </table:table-row>
        <table:table-row table:style-name="ro42">
          <table:table-cell office:value-type="string" table:style-name="ce76">
            <text:p>19.</text:p>
          </table:table-cell>
          <table:table-cell office:value-type="string" table:style-name="ce50">
            <text:p>Kintamo diametro valvuliotomas (venų vožtuvų suardymui)</text:p>
          </table:table-cell>
          <table:table-cell office:value-type="string" table:style-name="ce31">
            <text:p>vnt.</text:p>
          </table:table-cell>
          <table:table-cell office:value-type="float" office:value="6" table:style-name="ce40">
            <text:p>6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Atraumatinis, automatiškai prisiderantis prie bet kokio skersmens venos.</text:p>
            <text:p>2. Instrumento bendras ilgis 110 cm (± 5 cm).</text:p>
            <text:p>3. Su simetriškai išsiplečiančiais ašmenimis; ne mažiau 4 vnt. Ašmenų minimalus išorinis diametras ne didesnis kaip 2,0 mm, maksimalus ašmenų išorinis diametras ne mažesnis nei 6,0 mm.</text:p>
            <text:p>4. Su irigacijos kanalu skysčių injekcijai.</text:p>
            <text:p>5. Galiojimo laikotarpis – ne trumpiau 12 mėn.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">
          <table:table-cell office:value-type="string" table:style-name="ce76">
            <text:p>20.</text:p>
          </table:table-cell>
          <table:table-cell office:value-type="string" table:number-columns-spanned="15" table:number-rows-spanned="1" table:style-name="ce242">
            <text:p>Injekcinės adatos:</text:p>
          </table:table-cell>
          <table:covered-table-cell table:number-columns-repeated="14"/>
          <table:table-cell table:number-columns-repeated="16368"/>
        </table:table-row>
        <table:table-row table:style-name="ro43">
          <table:table-cell office:value-type="string" table:style-name="ce53">
            <text:p>20.1.</text:p>
          </table:table-cell>
          <table:table-cell office:value-type="string" table:style-name="ce42">
            <text:p>Injekcinės adatos 0,4 x 20 mm</text:p>
          </table:table-cell>
          <table:table-cell office:value-type="string" table:style-name="ce31">
            <text:p>vnt.</text:p>
          </table:table-cell>
          <table:table-cell office:value-type="float" office:value="900" table:style-name="ce28">
            <text:p>900</text:p>
          </table:table-cell>
          <table:table-cell table:number-columns-repeated="6" table:style-name="ce77"/>
          <table:table-cell office:value-type="string" table:number-columns-spanned="4" table:number-rows-spanned="6" table:style-name="ce250">
            <text:p>1<text:span text:style-name="T5">.<text:s/></text:span><text:span text:style-name="T1">Sterili.</text:span><text:span text:style-name="T1"/></text:p>
            <text:p><text:span text:style-name="T1">2. Gerai permatomas antgalis, spalvinis dydžio kodavimas.</text:span><text:span text:style-name="T1"/></text:p>
            <text:p><text:span text:style-name="T1">3. Paženklinta CE ženklu.</text:span></text:p>
          </table:table-cell>
          <table:covered-table-cell table:number-columns-repeated="3"/>
          <table:table-cell table:style-name="ce39"/>
          <table:table-cell table:style-name="ce50"/>
          <table:table-cell table:number-columns-repeated="16368"/>
        </table:table-row>
        <table:table-row table:style-name="ro17">
          <table:table-cell office:value-type="string" table:style-name="ce53">
            <text:p>20.2.</text:p>
          </table:table-cell>
          <table:table-cell office:value-type="string" table:style-name="ce42">
            <text:p>Injekcinės adatos 0,6 x 40 mm</text:p>
          </table:table-cell>
          <table:table-cell office:value-type="string" table:style-name="ce31">
            <text:p>vnt.</text:p>
          </table:table-cell>
          <table:table-cell office:value-type="float" office:value="12000" table:style-name="ce94">
            <text:p>12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7">
          <table:table-cell office:value-type="string" table:style-name="ce53">
            <text:p>20.3.</text:p>
          </table:table-cell>
          <table:table-cell office:value-type="string" table:style-name="ce42">
            <text:p>Injekcinės adatos 0,7 x 40 mm</text:p>
          </table:table-cell>
          <table:table-cell office:value-type="string" table:style-name="ce31">
            <text:p>vnt.</text:p>
          </table:table-cell>
          <table:table-cell office:value-type="float" office:value="1000" table:style-name="ce94">
            <text:p>1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7">
          <table:table-cell office:value-type="string" table:style-name="ce53">
            <text:p>20.4.</text:p>
          </table:table-cell>
          <table:table-cell office:value-type="string" table:style-name="ce42">
            <text:p>Injekcinės adatos 0,8 x 40 mm</text:p>
          </table:table-cell>
          <table:table-cell office:value-type="string" table:style-name="ce31">
            <text:p>vnt.</text:p>
          </table:table-cell>
          <table:table-cell office:value-type="float" office:value="30000" table:style-name="ce31">
            <text:p>30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7">
          <table:table-cell office:value-type="string" table:style-name="ce53">
            <text:p>20.5.</text:p>
          </table:table-cell>
          <table:table-cell office:value-type="string" table:style-name="ce42">
            <text:p>Injekcinės adatos 1,1 x 40 mm</text:p>
          </table:table-cell>
          <table:table-cell office:value-type="string" table:style-name="ce31">
            <text:p>vnt.</text:p>
          </table:table-cell>
          <table:table-cell office:value-type="float" office:value="50000" table:style-name="ce31">
            <text:p>50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7">
          <table:table-cell office:value-type="string" table:style-name="ce53">
            <text:p>20.6.</text:p>
          </table:table-cell>
          <table:table-cell office:value-type="string" table:style-name="ce42">
            <text:p>Injekcinės adatos 1,2 x 40 mm</text:p>
          </table:table-cell>
          <table:table-cell office:value-type="string" table:style-name="ce31">
            <text:p>vnt.</text:p>
          </table:table-cell>
          <table:table-cell office:value-type="float" office:value="100000" table:style-name="ce31">
            <text:p>100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20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43">
          <table:table-cell office:value-type="string" table:style-name="ce59">
            <text:p>21.</text:p>
          </table:table-cell>
          <table:table-cell office:value-type="string" table:style-name="ce50">
            <text:p>Adata insulininė</text:p>
          </table:table-cell>
          <table:table-cell office:value-type="string" table:style-name="ce31">
            <text:p>vnt.</text:p>
          </table:table-cell>
          <table:table-cell office:value-type="float" office:value="5000" table:style-name="ce32">
            <text:p>5000</text:p>
          </table:table-cell>
          <table:table-cell table:number-columns-repeated="6" table:style-name="ce77"/>
          <table:table-cell office:value-type="string" table:number-columns-spanned="4" table:number-rows-spanned="1" table:style-name="ce267">
            <text:p>1. Dydis: 0,25 x 8 mm;</text:p>
            <text:p>2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">
          <table:table-cell office:value-type="string" table:style-name="ce76">
            <text:p>22.</text:p>
          </table:table-cell>
          <table:table-cell office:value-type="string" table:number-columns-spanned="15" table:number-rows-spanned="1" table:style-name="ce242">
            <text:p>Spinalinės adatos:</text:p>
          </table:table-cell>
          <table:covered-table-cell table:number-columns-repeated="14"/>
          <table:table-cell table:number-columns-repeated="16368"/>
        </table:table-row>
        <table:table-row table:style-name="ro11">
          <table:table-cell office:value-type="string" table:style-name="ce53">
            <text:p>22.1.</text:p>
          </table:table-cell>
          <table:table-cell office:value-type="string" table:style-name="ce42">
            <text:p>Pjaunančiu smaigaliu (Quincke tipo)</text:p>
            <text:p>22G/80-90mm</text:p>
          </table:table-cell>
          <table:table-cell office:value-type="string" table:style-name="ce31">
            <text:p>vnt.</text:p>
          </table:table-cell>
          <table:table-cell office:value-type="float" office:value="225" table:style-name="ce40">
            <text:p>225</text:p>
          </table:table-cell>
          <table:table-cell table:number-columns-repeated="6" table:style-name="ce77"/>
          <table:table-cell office:value-type="string" table:number-columns-spanned="4" table:number-rows-spanned="10" table:style-name="ce250">
            <text:p>1. Sterilios, vienkartinės.</text:p>
            <text:p>2. Skaidria iš visų pusių jungtimi su likvoro indikatoriumi.</text:p>
            <text:p>3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9">
          <table:table-cell office:value-type="string" table:style-name="ce53">
            <text:p>22.2.</text:p>
          </table:table-cell>
          <table:table-cell office:value-type="string" table:style-name="ce42">
            <text:p>Pjaunančiu smaigaliu (Quincke tipo)</text:p>
            <text:p>20G/80-90mm</text:p>
          </table:table-cell>
          <table:table-cell office:value-type="string" table:style-name="ce31">
            <text:p>vnt.</text:p>
          </table:table-cell>
          <table:table-cell office:value-type="float" office:value="50" table:style-name="ce40">
            <text:p>5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53">
            <text:p>22.3.</text:p>
          </table:table-cell>
          <table:table-cell office:value-type="string" table:style-name="ce42">
            <text:p>Pjaunančiu smaigaliu (Quincke tipo)</text:p>
            <text:p>18G/80-90mm</text:p>
          </table:table-cell>
          <table:table-cell office:value-type="string" table:style-name="ce31">
            <text:p>vnt.</text:p>
          </table:table-cell>
          <table:table-cell office:value-type="float" office:value="75" table:style-name="ce40">
            <text:p>75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53">
            <text:p>22.4.</text:p>
          </table:table-cell>
          <table:table-cell office:value-type="string" table:style-name="ce42">
            <text:p>Pjaunančiu smaigaliu (Quincke tipo)</text:p>
            <text:p>25G/80-90mm</text:p>
          </table:table-cell>
          <table:table-cell office:value-type="string" table:style-name="ce31">
            <text:p>vnt.</text:p>
          </table:table-cell>
          <table:table-cell office:value-type="float" office:value="800" table:style-name="ce40">
            <text:p>8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53">
            <text:p>22.5.</text:p>
          </table:table-cell>
          <table:table-cell office:value-type="string" table:style-name="ce42">
            <text:p>Pjaunančiu smaigaliu (Quincke tipo)</text:p>
            <text:p>26G/80-90mm</text:p>
          </table:table-cell>
          <table:table-cell office:value-type="string" table:style-name="ce31">
            <text:p>vnt.</text:p>
          </table:table-cell>
          <table:table-cell office:value-type="float" office:value="4000" table:style-name="ce32">
            <text:p>4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53">
            <text:p>22.6.</text:p>
          </table:table-cell>
          <table:table-cell office:value-type="string" table:style-name="ce42">
            <text:p>Pjaunančiu smaigaliu (Quincke tipo)</text:p>
            <text:p>26G/120mm</text:p>
          </table:table-cell>
          <table:table-cell office:value-type="string" table:style-name="ce31">
            <text:p>vnt.</text:p>
          </table:table-cell>
          <table:table-cell office:value-type="float" office:value="125" table:style-name="ce40">
            <text:p>125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53">
            <text:p>22.7.</text:p>
          </table:table-cell>
          <table:table-cell office:value-type="string" table:style-name="ce42">
            <text:p>Pjaunančiu smaigaliu (Quincke tipo)</text:p>
            <text:p>27G/80-90mm</text:p>
          </table:table-cell>
          <table:table-cell office:value-type="string" table:style-name="ce31">
            <text:p>vnt.</text:p>
          </table:table-cell>
          <table:table-cell office:value-type="float" office:value="1800" table:style-name="ce32">
            <text:p>18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53">
            <text:p>22.8.</text:p>
          </table:table-cell>
          <table:table-cell office:value-type="string" table:style-name="ce42">
            <text:p>Pjaunančiu smaigaliu (Quincke tipo)</text:p>
            <text:p>29G/80-90mm</text:p>
          </table:table-cell>
          <table:table-cell office:value-type="string" table:style-name="ce31">
            <text:p>vnt.</text:p>
          </table:table-cell>
          <table:table-cell office:value-type="float" office:value="50" table:style-name="ce40">
            <text:p>5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9">
          <table:table-cell office:value-type="string" table:style-name="ce53">
            <text:p>22.9.</text:p>
          </table:table-cell>
          <table:table-cell office:value-type="string" table:style-name="ce42">
            <text:p>1/3 pjaunančiu ir 2/3 skleidžiančiu smaigaliu 26G/80-90mm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7">
          <table:table-cell office:value-type="string" table:style-name="ce53">
            <text:p>22.10.</text:p>
          </table:table-cell>
          <table:table-cell office:value-type="string" table:style-name="ce42">
            <text:p>Pieštuko tipo smaigaliu,</text:p>
            <text:p>27G/80-90mm</text:p>
          </table:table-cell>
          <table:table-cell office:value-type="string" table:style-name="ce31">
            <text:p>vnt.</text:p>
          </table:table-cell>
          <table:table-cell office:value-type="float" office:value="1800" table:style-name="ce32">
            <text:p>18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22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44">
          <table:table-cell office:value-type="string" table:style-name="ce59">
            <text:p>23.</text:p>
          </table:table-cell>
          <table:table-cell office:value-type="string" table:style-name="ce50">
            <text:p>Spinalinės adatos vaikams 22G</text:p>
          </table:table-cell>
          <table:table-cell office:value-type="string" table:style-name="ce31">
            <text:p>vnt.</text:p>
          </table:table-cell>
          <table:table-cell office:value-type="float" office:value="50" table:style-name="ce32">
            <text:p>5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Dydis: 0,7 x 40 mm;</text:p>
            <text:p>2.Atitikimas sterilumo, hermetiškumo, netoksiškumo, nepirogeniškumo reikalavmams.</text:p>
            <text:p>3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">
          <table:table-cell office:value-type="string" table:style-name="ce59">
            <text:p>24.</text:p>
          </table:table-cell>
          <table:table-cell office:value-type="string" table:number-columns-spanned="15" table:number-rows-spanned="1" table:style-name="ce242">
            <text:p>Adata drugelis: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53">
            <text:p>24.1.</text:p>
          </table:table-cell>
          <table:table-cell office:value-type="string" table:style-name="ce49">
            <text:p>Adata drugelis 18 G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77"/>
          <table:table-cell office:value-type="string" table:number-columns-spanned="4" table:number-rows-spanned="5" table:style-name="ce250">
            <text:p>1. Sterili.</text:p>
            <text:p>2. Jungiamasis vamzdelis ne ilgesnis 30 cm.</text:p>
            <text:p>3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3">
          <table:table-cell office:value-type="string" table:style-name="ce53">
            <text:p>24.2.</text:p>
          </table:table-cell>
          <table:table-cell office:value-type="string" table:style-name="ce49">
            <text:p>Adata drugelis 20 G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3">
          <table:table-cell office:value-type="string" table:style-name="ce53">
            <text:p>24.3.</text:p>
          </table:table-cell>
          <table:table-cell office:value-type="string" table:style-name="ce49">
            <text:p>Adata drugelis 21G</text:p>
          </table:table-cell>
          <table:table-cell office:value-type="string" table:style-name="ce31">
            <text:p>vnt.</text:p>
          </table:table-cell>
          <table:table-cell office:value-type="float" office:value="8000" table:style-name="ce32">
            <text:p>8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3">
          <table:table-cell office:value-type="string" table:style-name="ce53">
            <text:p>24.4.</text:p>
          </table:table-cell>
          <table:table-cell office:value-type="string" table:style-name="ce49">
            <text:p>Adata drugelis 23 G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3">
          <table:table-cell office:value-type="string" table:style-name="ce53">
            <text:p>24.5.</text:p>
          </table:table-cell>
          <table:table-cell office:value-type="string" table:style-name="ce49">
            <text:p>Adata drugelis 25 G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24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76">
            <text:p>25.</text:p>
          </table:table-cell>
          <table:table-cell office:value-type="string" table:number-columns-spanned="13" table:number-rows-spanned="1" table:style-name="ce257">
            <text:p>Adatos nervų rezginių anestezijai:</text:p>
          </table:table-cell>
          <table:covered-table-cell table:number-columns-repeated="12"/>
          <table:table-cell table:number-columns-repeated="2" table:style-name="ce42"/>
          <table:table-cell table:number-columns-repeated="16368"/>
        </table:table-row>
        <table:table-row table:style-name="ro45">
          <table:table-cell office:value-type="string" table:style-name="ce53">
            <text:p>25.1.</text:p>
          </table:table-cell>
          <table:table-cell office:value-type="string" table:style-name="ce49">
            <text:p>Adatos nervų rezginių anestezijai</text:p>
          </table:table-cell>
          <table:table-cell office:value-type="string" table:style-name="ce31">
            <text:p>vnt.</text:p>
          </table:table-cell>
          <table:table-cell office:value-type="float" office:value="320" table:style-name="ce40">
            <text:p>32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Dydis: 0,7 mm x 50 mm;</text:p>
            <text:p>2. Sterilios;</text:p>
            <text:p>3. Suderintos ir tinkamos naudoti (t.b.nurodyta aparato naudojimo instrukcijoje) stimuliatoriui „Stimuplex“;</text:p>
            <text:p>4. Su integruota prailginimo linija vaistų suleidimui;</text:p>
            <text:p>5. Adatos nuopjova t.b. nemažesnė kaip 30 laipsnių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46">
          <table:table-cell office:value-type="string" table:style-name="ce53">
            <text:p>25.2.</text:p>
          </table:table-cell>
          <table:table-cell office:value-type="string" table:style-name="ce49">
            <text:p>Adatos nervų rezginių anestezijai</text:p>
          </table:table-cell>
          <table:table-cell office:value-type="string" table:style-name="ce31">
            <text:p>vnt.</text:p>
          </table:table-cell>
          <table:table-cell office:value-type="float" office:value="700" table:style-name="ce40">
            <text:p>70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Dydis: 0,8 mm x 100 mm;</text:p>
            <text:p>2. Sterilios;</text:p>
            <text:p>3. Suderintos ir tinkamos naudoti (t.b.nurodyta aparato naudojimo instrukcijoje) stimuliatoriui „Stimuplex“;</text:p>
            <text:p>4. Su integruota prailginimo linija vaistų suleidimui;</text:p>
            <text:p>5. Adatos nuopjova t.b. nemažesnė kaip 30 laipsnių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47">
          <table:table-cell office:value-type="string" table:style-name="ce53">
            <text:p>25.3.</text:p>
          </table:table-cell>
          <table:table-cell office:value-type="string" table:style-name="ce49">
            <text:p>Adatos nervų rezginių anestezijai</text:p>
          </table:table-cell>
          <table:table-cell office:value-type="string" table:style-name="ce31">
            <text:p>vnt.</text:p>
          </table:table-cell>
          <table:table-cell office:value-type="float" office:value="25" table:style-name="ce40">
            <text:p>25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Dydis: 0,9 mm x 150 mm;</text:p>
            <text:p>2. Sterilios;</text:p>
            <text:p>3. Suderintos ir tinkamos naudoti (t.b.nurodyta aparato naudojimo instrukcijoje) stimuliatoriui „Stimuplex“;</text:p>
            <text:p>4. Su integruota prailginimo linija vaistų suleidimui;</text:p>
            <text:p>5. Adatos nuopjova t.b. nemažesnė kaip 30 laipsnių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25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5">
          <table:table-cell office:value-type="string" table:style-name="ce59">
            <text:p>26.</text:p>
          </table:table-cell>
          <table:table-cell office:value-type="string" table:number-columns-spanned="15" table:number-rows-spanned="1" table:style-name="ce242">
            <text:p>Skalpelio rankenėlės ir ašmenys:</text:p>
          </table:table-cell>
          <table:covered-table-cell table:number-columns-repeated="14"/>
          <table:table-cell table:number-columns-repeated="16368"/>
        </table:table-row>
        <table:table-row table:style-name="ro24">
          <table:table-cell office:value-type="string" table:style-name="ce53">
            <text:p>26.1.</text:p>
          </table:table-cell>
          <table:table-cell office:value-type="string" table:style-name="ce42">
            <text:p>Skalpelio ašmenys Nr. 23</text:p>
          </table:table-cell>
          <table:table-cell office:value-type="string" table:style-name="ce31">
            <text:p>vnt.</text:p>
          </table:table-cell>
          <table:table-cell office:value-type="float" office:value="3000" table:style-name="ce32">
            <text:p>3000</text:p>
          </table:table-cell>
          <table:table-cell table:number-columns-repeated="6" table:style-name="ce77"/>
          <table:table-cell office:value-type="string" table:number-columns-spanned="4" table:number-rows-spanned="6" table:style-name="ce250">
            <text:p>1. Sterilūs.</text:p>
            <text:p>2. Aštrūs.</text:p>
            <text:p>3. Nerūdijančio plieno.</text:p>
            <text:p>4. Ašmenys nugaląsti iš abiejų pusių.</text:p>
            <text:p>5. Aliuminio folijos įpakavime.</text:p>
            <text:p>6. Visos dalys turi būti vieno gamintojo.</text:p>
            <text:p>7. Paženklinta CE ženklu.</text:p>
            <text:p/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4">
          <table:table-cell office:value-type="string" table:style-name="ce53">
            <text:p>26.2.</text:p>
          </table:table-cell>
          <table:table-cell office:value-type="string" table:style-name="ce42">
            <text:p>Skalpelio ašmenys Nr. 22</text:p>
          </table:table-cell>
          <table:table-cell office:value-type="string" table:style-name="ce31">
            <text:p>vnt.</text:p>
          </table:table-cell>
          <table:table-cell office:value-type="float" office:value="4500" table:style-name="ce32">
            <text:p>45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4">
          <table:table-cell office:value-type="string" table:style-name="ce53">
            <text:p>26.3.</text:p>
          </table:table-cell>
          <table:table-cell office:value-type="string" table:style-name="ce42">
            <text:p>Skalpelio ašmenys Nr. 21</text:p>
          </table:table-cell>
          <table:table-cell office:value-type="string" table:style-name="ce31">
            <text:p>vnt.</text:p>
          </table:table-cell>
          <table:table-cell office:value-type="float" office:value="5000" table:style-name="ce32">
            <text:p>5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3">
          <table:table-cell office:value-type="string" table:style-name="ce53">
            <text:p>26.4.</text:p>
          </table:table-cell>
          <table:table-cell office:value-type="string" table:style-name="ce42">
            <text:p>Skalpelio ašmenys Nr. 15</text:p>
          </table:table-cell>
          <table:table-cell office:value-type="string" table:style-name="ce31">
            <text:p>vnt.</text:p>
          </table:table-cell>
          <table:table-cell office:value-type="float" office:value="4500" table:style-name="ce32">
            <text:p>45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style-name="ce53">
            <text:p>26.5.</text:p>
          </table:table-cell>
          <table:table-cell office:value-type="string" table:style-name="ce42">
            <text:p>Skalpelio ašmenys Nr. 11</text:p>
          </table:table-cell>
          <table:table-cell office:value-type="string" table:style-name="ce31">
            <text:p>vnt.</text:p>
          </table:table-cell>
          <table:table-cell office:value-type="float" office:value="22000" table:style-name="ce32">
            <text:p>22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5">
          <table:table-cell office:value-type="string" table:style-name="ce53">
            <text:p>26.6.</text:p>
          </table:table-cell>
          <table:table-cell office:value-type="string" table:style-name="ce42">
            <text:p>Skalpelio ašmenys Nr. 10</text:p>
          </table:table-cell>
          <table:table-cell office:value-type="string" table:style-name="ce31">
            <text:p>vnt.</text:p>
          </table:table-cell>
          <table:table-cell office:value-type="float" office:value="1000" table:style-name="ce32">
            <text:p>1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3">
          <table:table-cell office:value-type="string" table:style-name="ce53">
            <text:p>26.7.</text:p>
          </table:table-cell>
          <table:table-cell office:value-type="string" table:style-name="ce42">
            <text:p>Rankenėlės Nr. 3</text:p>
          </table:table-cell>
          <table:table-cell office:value-type="string" table:style-name="ce31">
            <text:p>vnt.</text:p>
          </table:table-cell>
          <table:table-cell office:value-type="float" office:value="30" table:style-name="ce40">
            <text:p>30</text:p>
          </table:table-cell>
          <table:table-cell table:number-columns-repeated="6" table:style-name="ce77"/>
          <table:table-cell office:value-type="string" table:number-columns-spanned="4" table:number-rows-spanned="2" table:style-name="ce250">
            <text:p>Nerūdijančio plieno; lengva uždėti ir nuimti ašmenis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4">
          <table:table-cell office:value-type="string" table:style-name="ce53">
            <text:p>26.8.</text:p>
          </table:table-cell>
          <table:table-cell office:value-type="string" table:style-name="ce42">
            <text:p>Rankenėlės Nr. 4</text:p>
          </table:table-cell>
          <table:table-cell office:value-type="string" table:style-name="ce31">
            <text:p>vnt.</text:p>
          </table:table-cell>
          <table:table-cell office:value-type="float" office:value="30" table:style-name="ce40">
            <text:p>3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68">
            <text:p>26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48">
          <table:table-cell office:value-type="string" table:style-name="ce76">
            <text:p>27.</text:p>
          </table:table-cell>
          <table:table-cell office:value-type="string" table:style-name="ce50">
            <text:p>Pediatrinė kaulinė adata skysčių infuzijai 18Ga</text:p>
          </table:table-cell>
          <table:table-cell office:value-type="string" table:style-name="ce31">
            <text:p>vnt.</text:p>
          </table:table-cell>
          <table:table-cell office:value-type="float" office:value="2" table:style-name="ce40">
            <text:p>2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Paženklinta CE ženklu. <text:s text:c="63"/>2. Ilgis 3-5 cm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44">
          <table:table-cell office:value-type="string" table:style-name="ce76">
            <text:p>28.</text:p>
          </table:table-cell>
          <table:table-cell office:value-type="string" table:style-name="ce50">
            <text:p>Vienkartiniai EKG elektrodai suaugusiems</text:p>
          </table:table-cell>
          <table:table-cell office:value-type="string" table:style-name="ce31">
            <text:p>vnt.</text:p>
          </table:table-cell>
          <table:table-cell office:value-type="float" office:value="120000" table:style-name="ce32">
            <text:p>12000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Ag/AgCl daviklis.</text:p>
            <text:p>2. Nelaidus skysčiams.</text:p>
            <text:p>3. PE putos pagrindas, diametras 50 mm (± 5 mm).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49">
          <table:table-cell office:value-type="string" table:style-name="ce76">
            <text:p>29.</text:p>
          </table:table-cell>
          <table:table-cell office:value-type="string" table:style-name="ce50">
            <text:p>Vienkartiniai EKG elektrodai vaikams</text:p>
          </table:table-cell>
          <table:table-cell office:value-type="string" table:style-name="ce31">
            <text:p>vnt.</text:p>
          </table:table-cell>
          <table:table-cell office:value-type="float" office:value="2000" table:style-name="ce32">
            <text:p>200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Ag/AgCl daviklis.</text:p>
            <text:p>2. Nelaidus skysčiams.</text:p>
            <text:p>3. PE putos pagrindas, skersmuo 30mm.</text:p>
            <text:p>4. Leidžiamas ± 3mm nukrypimas nuo pateiktų matmenų.</text:p>
            <text:p>5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0">
          <table:table-cell office:value-type="string" table:style-name="ce76">
            <text:p>30.</text:p>
          </table:table-cell>
          <table:table-cell office:value-type="string" table:style-name="ce50">
            <text:p>Rinkinys laikinai širdies stimuliacijai</text:p>
          </table:table-cell>
          <table:table-cell office:value-type="string" table:style-name="ce31">
            <text:p>vnt.</text:p>
          </table:table-cell>
          <table:table-cell office:value-type="float" office:value="30" table:style-name="ce40">
            <text:p>30</text:p>
          </table:table-cell>
          <table:table-cell table:number-columns-repeated="6" table:style-name="ce77"/>
          <table:table-cell office:value-type="string" table:number-columns-spanned="4" table:number-rows-spanned="1" table:style-name="ce242">
            <text:p>Rinkinį sudaro:</text:p>
            <text:p><text:span text:style-name="T1">1. Bipoliarinis intrakardinis elektrodas F5.</text:span><text:span text:style-name="T1"/></text:p>
            <text:p><text:span text:style-name="T1">2. Punkcinė adata ne trumpesnė 6,35cm 18G.</text:span><text:span text:style-name="T1"/></text:p>
            <text:p><text:span text:style-name="T1">3. Metalinis pravedėjas su J formos galu.</text:span><text:span text:style-name="T1"/></text:p>
            <text:p><text:span text:style-name="T1">4. Metaline spirale armuotas introdiuseris 6 F su hemostatiniu vožtuvu.</text:span><text:span text:style-name="T1"/></text:p>
            <text:p><text:span text:style-name="T1">5. Švirkštas Raulerson tipo arba analogiškas 5 ml.</text:span><text:span text:style-name="T1"/></text:p>
            <text:p><text:span text:style-name="T1">6. Dilatatorius.</text:span><text:span text:style-name="T1"/></text:p>
            <text:p><text:span text:style-name="T1">7. Ne trumpesnis 80cm. apvalkalas stimuliaciniam laidui su fiksavimo jungtimi prie introdiuserio.</text:span><text:span text:style-name="T1"/></text:p>
            <text:p><text:span text:style-name="T1">8. Medžiaga operaciniam laukui uždengti.</text:span><text:span text:style-name="T1"/></text:p>
            <text:p><text:span text:style-name="T1">9. Pleistras su fiksatoriumi stimuliaciniam laidui.</text:span><text:span text:style-name="T1"/></text:p>
            <text:p><text:span text:style-name="T5">Rinkinys turi:</text:span><text:span text:style-name="T5"/></text:p>
            <text:p><text:span text:style-name="T1">1. Atitikti sterilumo, hermetiškumo, netoksiškumo, nepirogeniškumo reikalavimus.</text:span><text:span text:style-name="T1"/></text:p>
            <text:p><text:span text:style-name="T1">2. Būti paženklintas CE ženklu.</text:span>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">
          <table:table-cell office:value-type="string" table:style-name="ce90">
            <text:p>31.</text:p>
          </table:table-cell>
          <table:table-cell office:value-type="string" table:number-columns-spanned="13" table:number-rows-spanned="1" table:style-name="ce269">
            <text:p>Biopsinės vienkartinės adatos, tinkančios Pajunk Deltacut daugkartinio naudojimo šaudyklei:</text:p>
          </table:table-cell>
          <table:covered-table-cell table:number-columns-repeated="12"/>
          <table:table-cell table:number-columns-repeated="2" table:style-name="ce42"/>
          <table:table-cell table:number-columns-repeated="16368"/>
        </table:table-row>
        <table:table-row table:style-name="ro51">
          <table:table-cell office:value-type="string" table:style-name="ce53">
            <text:p>31.1.</text:p>
          </table:table-cell>
          <table:table-cell office:value-type="string" table:style-name="ce42">
            <text:p>Biopsinės vienkartinės adatos 18G</text:p>
          </table:table-cell>
          <table:table-cell office:value-type="string" table:style-name="ce31">
            <text:p>vnt.</text:p>
          </table:table-cell>
          <table:table-cell office:value-type="float" office:value="200" table:style-name="ce40">
            <text:p>20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Sterilios;</text:p>
            <text:p>2. Skirtos automatinei biopsijai;</text:p>
            <text:p>3. Tinka Pajunk Deltacut daugkartinio naudojimo šaudyklei;</text:p>
            <text:p>4. Ilgis: ne mažiau 20 cm;</text:p>
            <text:p>5. Atitikimas sterilumo, hermetiškumo, netoksiškumo, nepirogeniškumo reikalavimams.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38">
          <table:table-cell office:value-type="string" table:style-name="ce51">
            <text:p>31.2.</text:p>
          </table:table-cell>
          <table:table-cell office:value-type="string" table:style-name="ce20">
            <text:p>Biopsinės vienkartinės adatos 14 G</text:p>
          </table:table-cell>
          <table:table-cell office:value-type="string" table:style-name="ce2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91"/>
          <table:table-cell office:value-type="string" table:number-columns-spanned="4" table:number-rows-spanned="1" table:style-name="ce244">
            <text:p>1. Sterilios;</text:p>
            <text:p>2. Skirtos automatinei biopsijai;</text:p>
            <text:p>3. Tinka Pajunk Deltacut daugkartinio naudojimo šaudyklei;</text:p>
            <text:p>4. Ilgis: 10 cm ± 1cm;</text:p>
            <text:p>5. Atitikimas sterilumo, hermetiškumo, netoksiškumo, nepirogeniškumo reikalavimams.</text:p>
            <text:p>6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2">
          <table:table-cell office:value-type="string" table:style-name="ce53">
            <text:p>31.3.</text:p>
          </table:table-cell>
          <table:table-cell office:value-type="string" table:style-name="ce42">
            <text:p>Biopsinės vienkartinės adatos 18 G</text:p>
          </table:table-cell>
          <table:table-cell office:value-type="string" table:style-name="ce31">
            <text:p>vnt.</text:p>
          </table:table-cell>
          <table:table-cell office:value-type="float" office:value="60" table:style-name="ce40">
            <text:p>6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Sterilios;</text:p>
            <text:p>2. Skirtos automatinei biopsijai;</text:p>
            <text:p>3. Tinka Pajunk Deltacut daugkartinio naudojimo šaudyklei;</text:p>
            <text:p>4. Ilgis: 10 cm ± 1cm;</text:p>
            <text:p>5. Atitikimas sterilumo, hermetiškumo, netoksiškumo, nepirogeniškumo reikalavimams.</text:p>
            <text:p>6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2">
          <table:table-cell office:value-type="string" table:style-name="ce51">
            <text:p>31.4.</text:p>
          </table:table-cell>
          <table:table-cell office:value-type="string" table:style-name="ce20">
            <text:p>Biopsinės vienkartinės adatos 14 G</text:p>
          </table:table-cell>
          <table:table-cell office:value-type="string" table:style-name="ce2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6" table:style-name="ce91"/>
          <table:table-cell office:value-type="string" table:number-columns-spanned="4" table:number-rows-spanned="1" table:style-name="ce244">
            <text:p>1. Sterilios;</text:p>
            <text:p>2. Skirtos automatinei biopsijai;</text:p>
            <text:p>3. Tinka Pajunk Deltacut daugkartinio naudojimo šaudyklei;</text:p>
            <text:p>4. Ilgis: 16 cm ± 1cm;</text:p>
            <text:p>5. Atitikimas sterilumo, hermetiškumo, netoksiškumo, nepirogeniškumo reikalavimams.</text:p>
            <text:p>6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31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90">
            <text:p>32.</text:p>
          </table:table-cell>
          <table:table-cell office:value-type="string" table:number-columns-spanned="15" table:number-rows-spanned="1" table:style-name="ce242">
            <text:p>Biopsinės vienkartinės adatos:</text:p>
          </table:table-cell>
          <table:covered-table-cell table:number-columns-repeated="14"/>
          <table:table-cell table:number-columns-repeated="16368"/>
        </table:table-row>
        <table:table-row table:style-name="ro53">
          <table:table-cell office:value-type="string" table:style-name="ce53">
            <text:p>32.1.</text:p>
          </table:table-cell>
          <table:table-cell office:value-type="string" table:style-name="ce31">
            <text:p>Biopsinės vienkartinės adatos 16 G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77"/>
          <table:table-cell office:value-type="string" table:number-columns-spanned="4" table:number-rows-spanned="3" table:style-name="ce250">
            <text:p>1. Sterilios;</text:p>
            <text:p>2. Skirtos automatinei biopsijai;</text:p>
            <text:p>3. Ilgis: 15 - 20 cm;</text:p>
            <text:p>4. Tinkančios "Pro mag 2.2" šaudyklei,</text:p>
            <text:p>5. Atitikimas sterilumo, hermetiškumo, netoksiškumo, nepirogeniškumo reikalavimams.</text:p>
            <text:p>6. Paženklintos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4">
          <table:table-cell office:value-type="string" table:style-name="ce53">
            <text:p>32.2.</text:p>
          </table:table-cell>
          <table:table-cell office:value-type="string" table:style-name="ce31">
            <text:p>Biopsinės vienkartinės adatos 18 G</text:p>
          </table:table-cell>
          <table:table-cell office:value-type="string" table:style-name="ce31">
            <text:p>vnt.</text:p>
          </table:table-cell>
          <table:table-cell office:value-type="float" office:value="90" table:style-name="ce40">
            <text:p>9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6">
          <table:table-cell office:value-type="string" table:style-name="ce53">
            <text:p>32.3.</text:p>
          </table:table-cell>
          <table:table-cell office:value-type="string" table:style-name="ce31">
            <text:p>Biopsinės vienkartinės adatos 20 G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32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59">
            <text:p>33.</text:p>
          </table:table-cell>
          <table:table-cell office:value-type="string" table:number-columns-spanned="15" table:number-rows-spanned="1" table:style-name="ce242">
            <text:p>Priemonės el. dermatomui ZIMMER:</text:p>
          </table:table-cell>
          <table:covered-table-cell table:number-columns-repeated="14"/>
          <table:table-cell table:number-columns-repeated="16368"/>
        </table:table-row>
        <table:table-row table:style-name="ro55">
          <table:table-cell office:value-type="string" table:style-name="ce53">
            <text:p>33.1.</text:p>
          </table:table-cell>
          <table:table-cell office:value-type="string" table:style-name="ce42">
            <text:p>Dermatomo peilis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77"/>
          <table:table-cell office:value-type="string" table:number-columns-spanned="4" table:number-rows-spanned="2" table:style-name="ce250">
            <text:p>1. Tinka el. dermatomui ZIMMER;</text:p>
            <text:p>2. Atitikimas sterilumo, hermetiškumo, netoksiškumo, nepirogeniškumo reikalavimams.</text:p>
            <text:p>3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3">
          <table:table-cell office:value-type="string" table:style-name="ce53">
            <text:p>33.2.</text:p>
          </table:table-cell>
          <table:table-cell office:value-type="string" table:style-name="ce42">
            <text:p>Plokštelė odos perforavimui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33 pirkimo <text:s/>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30">
          <table:table-cell office:value-type="string" table:style-name="ce34">
            <text:p>34.</text:p>
          </table:table-cell>
          <table:table-cell office:value-type="string" table:style-name="ce34">
            <text:p>Kaulų vaškas 2,5 g</text:p>
          </table:table-cell>
          <table:table-cell office:value-type="string" table:style-name="ce95">
            <text:p>vnt.</text:p>
          </table:table-cell>
          <table:table-cell office:value-type="float" office:value="36" table:style-name="ce95">
            <text:p>36</text:p>
          </table:table-cell>
          <table:table-cell table:number-columns-repeated="2" table:style-name="ce96"/>
          <table:table-cell table:number-columns-repeated="3" table:style-name="ce97"/>
          <table:table-cell table:style-name="ce98"/>
          <table:table-cell office:value-type="string" table:number-columns-spanned="4" table:number-rows-spanned="1" table:style-name="ce244">
            <text:p>1.Sterilus;</text:p>
            <text:p>2.Medicininis;</text:p>
            <text:p>3.Paženklinta CE ženklu.</text:p>
          </table:table-cell>
          <table:covered-table-cell table:number-columns-repeated="3"/>
          <table:table-cell table:style-name="ce99"/>
          <table:table-cell table:style-name="ce96"/>
          <table:table-cell table:number-columns-repeated="16368"/>
        </table:table-row>
        <table:table-row table:style-name="ro51">
          <table:table-cell office:value-type="string" table:style-name="ce76">
            <text:p>35.</text:p>
          </table:table-cell>
          <table:table-cell office:value-type="string" table:style-name="ce50">
            <text:p>Marlė</text:p>
          </table:table-cell>
          <table:table-cell office:value-type="string" table:style-name="ce31">
            <text:p>ruloninė, m</text:p>
          </table:table-cell>
          <table:table-cell office:value-type="float" office:value="60000" table:style-name="ce32">
            <text:p>60000</text:p>
          </table:table-cell>
          <table:table-cell table:number-columns-repeated="2" table:style-name="ce100"/>
          <table:table-cell table:style-name="ce101"/>
          <table:table-cell table:style-name="ce102"/>
          <table:table-cell table:style-name="ce97"/>
          <table:table-cell table:style-name="ce98"/>
          <table:table-cell office:value-type="string" table:number-columns-spanned="4" table:number-rows-spanned="1" table:style-name="ce244">
            <text:p>1. Pagaminta iš 100 proc. medvilnės, balinta.</text:p>
            <text:p>2. Plotis 90 ± 5 cm.</text:p>
            <text:p>3. Siūlo storis 32S, audimo tankumas S26x18.</text:p>
            <text:p>4. Pateikti charakteristikas įrodančius gamintojo dokumentus ir CE atitikties sertifikatus.</text:p>
            <text:p>5. Ant rulono turi būti gamintojo etiketė su marlės parametrais (1 rul. - ~1000 m).</text:p>
          </table:table-cell>
          <table:covered-table-cell table:number-columns-repeated="3"/>
          <table:table-cell table:number-columns-repeated="2" table:style-name="ce20"/>
          <table:table-cell table:number-columns-repeated="16368"/>
        </table:table-row>
        <table:table-row table:style-name="ro35">
          <table:table-cell office:value-type="string" table:style-name="ce76">
            <text:p>36.</text:p>
          </table:table-cell>
          <table:table-cell office:value-type="string" table:style-name="ce50">
            <text:p>Marlė</text:p>
          </table:table-cell>
          <table:table-cell office:value-type="string" table:style-name="ce31">
            <text:p>fasuota, m</text:p>
          </table:table-cell>
          <table:table-cell office:value-type="float" office:value="9000" table:style-name="ce32">
            <text:p>9000</text:p>
          </table:table-cell>
          <table:table-cell table:number-columns-repeated="2" table:style-name="ce100"/>
          <table:table-cell table:style-name="ce101"/>
          <table:table-cell table:style-name="ce102"/>
          <table:table-cell table:style-name="ce97"/>
          <table:table-cell table:style-name="ce98"/>
          <table:table-cell office:value-type="string" table:number-columns-spanned="4" table:number-rows-spanned="1" table:style-name="ce244">
            <text:p>1. Pagaminta iš 100 proc. medvilnės, balinta.</text:p>
            <text:p>2. Plotis 90 ± 5 cm.</text:p>
            <text:p>3. Siūlo storis 32S, audimo tankumas S26x18.</text:p>
            <text:p>4. Pateikti charakteristikas įrodančius gamintojo dokumentus ir CE atitikties sertifikatus.</text:p>
            <text:p>5. Fasuotėje 10 m.</text:p>
          </table:table-cell>
          <table:covered-table-cell table:number-columns-repeated="3"/>
          <table:table-cell table:number-columns-repeated="2" table:style-name="ce20"/>
          <table:table-cell table:number-columns-repeated="16368"/>
        </table:table-row>
        <table:table-row table:style-name="ro56">
          <table:table-cell office:value-type="string" table:style-name="ce90">
            <text:p>37.</text:p>
          </table:table-cell>
          <table:table-cell office:value-type="string" table:style-name="ce39">
            <text:p>Vata chirurginė, nesterili</text:p>
          </table:table-cell>
          <table:table-cell office:value-type="string" table:style-name="ce21">
            <text:p>kg</text:p>
          </table:table-cell>
          <table:table-cell office:value-type="float" office:value="300" table:style-name="ce46">
            <text:p>300</text:p>
          </table:table-cell>
          <table:table-cell table:number-columns-repeated="2" table:style-name="ce103"/>
          <table:table-cell table:style-name="ce104"/>
          <table:table-cell table:style-name="ce25"/>
          <table:table-cell table:style-name="ce97"/>
          <table:table-cell table:style-name="ce98"/>
          <table:table-cell office:value-type="string" table:number-columns-spanned="4" table:number-rows-spanned="1" table:style-name="ce244">
            <text:p>100% Medvilnė, hidroskopiška, supakuota po 0,1 arba 0,25 kg.</text:p>
          </table:table-cell>
          <table:covered-table-cell table:number-columns-repeated="3"/>
          <table:table-cell table:number-columns-repeated="2" table:style-name="ce20"/>
          <table:table-cell table:number-columns-repeated="16368" table:style-name="ce67"/>
        </table:table-row>
        <table:table-row table:style-name="ro5">
          <table:table-cell office:value-type="string" table:style-name="ce76">
            <text:p>38.</text:p>
          </table:table-cell>
          <table:table-cell office:value-type="string" table:number-columns-spanned="15" table:number-rows-spanned="1" table:style-name="ce242">
            <text:p>Bintai:</text:p>
          </table:table-cell>
          <table:covered-table-cell table:number-columns-repeated="14"/>
          <table:table-cell table:number-columns-repeated="16368"/>
        </table:table-row>
        <table:table-row table:style-name="ro56">
          <table:table-cell office:value-type="string" table:style-name="ce53">
            <text:p>38.1.</text:p>
          </table:table-cell>
          <table:table-cell office:value-type="string" table:style-name="ce42">
            <text:p>Bintai 7 m x 14 cm</text:p>
          </table:table-cell>
          <table:table-cell office:value-type="string" table:style-name="ce31">
            <text:p>vnt.</text:p>
          </table:table-cell>
          <table:table-cell office:value-type="float" office:value="50000" table:style-name="ce32">
            <text:p>50000</text:p>
          </table:table-cell>
          <table:table-cell table:number-columns-repeated="6" table:style-name="ce77"/>
          <table:table-cell office:value-type="string" table:number-columns-spanned="4" table:number-rows-spanned="2" table:style-name="ce250">
            <text:p>1. Nesterilūs;</text:p>
            <text:p>2. 100 proc. medvilnė, siūlo storis 32S, audimo tankumas S24 x 20 arba S26 x 18 (siūlų skaičius ne mažesnis negu 17 - 19 cm kv.).</text:p>
            <text:p>3. Lengvai išvyniojami, sudėti į pakuotę po 50 - 100 vnt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7">
          <table:table-cell office:value-type="string" table:style-name="ce53">
            <text:p>38.2.</text:p>
          </table:table-cell>
          <table:table-cell office:value-type="string" table:style-name="ce42">
            <text:p>Bintai 5 m x 10 cm</text:p>
          </table:table-cell>
          <table:table-cell office:value-type="string" table:style-name="ce31">
            <text:p>vnt.</text:p>
          </table:table-cell>
          <table:table-cell office:value-type="float" office:value="22000" table:style-name="ce32">
            <text:p>22000</text:p>
          </table:table-cell>
          <table:table-cell table:number-columns-repeated="6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38 dalis iš viso:</text:p>
          </table:table-cell>
          <table:covered-table-cell table:number-columns-repeated="5"/>
          <table:table-cell table:number-columns-repeated="4" table:style-name="ce3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58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4" table:number-rows-spanned="1" table:style-name="ce266">
            <text:p>Techniniai 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/>
        </table:table-row>
        <table:table-row table:style-name="ro5">
          <table:table-cell office:value-type="string" table:style-name="ce76">
            <text:p>39.</text:p>
          </table:table-cell>
          <table:table-cell office:value-type="string" table:number-columns-spanned="15" table:number-rows-spanned="1" table:style-name="ce242">
            <text:p>Bintai elastiniai:</text:p>
          </table:table-cell>
          <table:covered-table-cell table:number-columns-repeated="14"/>
          <table:table-cell table:number-columns-repeated="16368"/>
        </table:table-row>
        <table:table-row table:style-name="ro16">
          <table:table-cell office:value-type="string" table:style-name="ce53">
            <text:p>39.1.</text:p>
          </table:table-cell>
          <table:table-cell office:value-type="string" table:style-name="ce42">
            <text:p>Bintai elastiniai 8 cm x 3,5 m</text:p>
          </table:table-cell>
          <table:table-cell office:value-type="string" table:style-name="ce31">
            <text:p>vnt.</text:p>
          </table:table-cell>
          <table:table-cell office:value-type="float" office:value="280" table:style-name="ce40">
            <text:p>28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2" table:style-name="ce250">
            <text:p>Dvigubo audimo 95% medvilnės, 5% latekso (±1%)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5">
          <table:table-cell office:value-type="string" table:style-name="ce53">
            <text:p>39.2.</text:p>
          </table:table-cell>
          <table:table-cell office:value-type="string" table:style-name="ce42">
            <text:p>Bintai elastiniai 8 cm x 5 m</text:p>
          </table:table-cell>
          <table:table-cell office:value-type="string" table:style-name="ce31">
            <text:p>vnt.</text:p>
          </table:table-cell>
          <table:table-cell office:value-type="float" office:value="60" table:style-name="ce40">
            <text:p>6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47">
            <text:p>39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59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4" table:number-rows-spanned="1" table:style-name="ce266">
            <text:p>Techniniai 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/>
        </table:table-row>
        <table:table-row table:style-name="ro60">
          <table:table-cell office:value-type="string" table:style-name="ce105">
            <text:p>40.</text:p>
          </table:table-cell>
          <table:table-cell office:value-type="string" table:style-name="ce50">
            <text:p>Pleistras (pagrindas plastikinis)</text:p>
          </table:table-cell>
          <table:table-cell office:value-type="string" table:style-name="ce42">
            <text:p>vnt.</text:p>
          </table:table-cell>
          <table:table-cell office:value-type="float" office:value="3000" table:style-name="ce50">
            <text:p>3000</text:p>
          </table:table-cell>
          <table:table-cell table:number-columns-repeated="4" table:style-name="ce106"/>
          <table:table-cell table:number-columns-repeated="2" table:style-name="ce107"/>
          <table:table-cell office:value-type="string" table:number-columns-spanned="4" table:number-rows-spanned="1" table:style-name="ce250">
            <text:p>1. Plotis: 2,5 cm;</text:p>
            <text:p>2. Ilgis: ne mažiau 9 m;</text:p>
            <text:p>3. Rulonėliuose;</text:p>
            <text:p>4. Plėšomas dvejomis kryptimis;</text:p>
            <text:p>5. Leidžia odai kvėpuoti;</text:p>
            <text:p>6. Hipoalergiškas;</text:p>
            <text:p>7. Limpa prie odos ir vamzdelių;</text:p>
            <text:p>8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61">
          <table:table-cell office:value-type="string" table:style-name="ce76">
            <text:p>41.</text:p>
          </table:table-cell>
          <table:table-cell office:value-type="string" table:style-name="ce50">
            <text:p>Pleistrai (pagrindas popierinis)</text:p>
          </table:table-cell>
          <table:table-cell office:value-type="string" table:style-name="ce31">
            <text:p>vnt.</text:p>
          </table:table-cell>
          <table:table-cell office:value-type="float" office:value="14000" table:style-name="ce32">
            <text:p>14000</text:p>
          </table:table-cell>
          <table:table-cell table:number-columns-repeated="4" table:style-name="ce108"/>
          <table:table-cell table:number-columns-repeated="2" table:style-name="ce107"/>
          <table:table-cell office:value-type="string" table:number-columns-spanned="4" table:number-rows-spanned="1" table:style-name="ce250">
            <text:p>1. Plotis: 2,5 cm;</text:p>
            <text:p>2. Ilgis: ne mažiau 9 m;</text:p>
            <text:p>3. Rulonėliuose.</text:p>
            <text:p>4. Plėšomas dvejomis kryptimis.</text:p>
            <text:p>5. Leidžia odai kvėpuoti.</text:p>
            <text:p>6. Hipoalergiškas.</text:p>
            <text:p>7. Limpa prie odos ir vamzdelių.</text:p>
            <text:p>8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62">
          <table:table-cell office:value-type="string" table:style-name="ce59">
            <text:p>42.</text:p>
          </table:table-cell>
          <table:table-cell office:value-type="string" table:style-name="ce50">
            <text:p>Lipnus tvarstis (pleistras)</text:p>
          </table:table-cell>
          <table:table-cell office:value-type="string" table:style-name="ce31">
            <text:p>vnt.</text:p>
          </table:table-cell>
          <table:table-cell office:value-type="float" office:value="140000" table:style-name="ce32">
            <text:p>140000</text:p>
          </table:table-cell>
          <table:table-cell table:number-columns-repeated="4" table:style-name="ce108"/>
          <table:table-cell table:number-columns-repeated="2" table:style-name="ce107"/>
          <table:table-cell office:value-type="string" table:number-columns-spanned="4" table:number-rows-spanned="1" table:style-name="ce250">
            <text:p>1. Dydis: 1,5 - 2,0 cm x 3,8 - 4,0 cm;</text:p>
            <text:p>2. Injekcijos vietai užklijuoti;</text:p>
            <text:p>3. Minkštos, elastingos neaustinės medžiagos;</text:p>
            <text:p>4. Pralaidus orui ir vandens garams;</text:p>
            <text:p>5. Gerai limpa, su pagalvėle žaizdai;</text:p>
            <text:p>6. Hipoalergiškas, tinka pacientams su labai jautria oda;</text:p>
            <text:p>7. Neprisiklijuojantis prie žaizdos;</text:p>
            <text:p>8. Sterilus;</text:p>
            <text:p>9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">
          <table:table-cell table:style-name="ce59"/>
          <table:table-cell office:value-type="string" table:number-columns-spanned="15" table:number-rows-spanned="1" table:style-name="ce242">
            <text:p>Lipni juosta tvarsčių fiksavimui:</text:p>
          </table:table-cell>
          <table:covered-table-cell table:number-columns-repeated="14"/>
          <table:table-cell table:number-columns-repeated="16368"/>
        </table:table-row>
        <table:table-row table:style-name="ro30">
          <table:table-cell office:value-type="string" table:style-name="ce76">
            <text:p>43.</text:p>
          </table:table-cell>
          <table:table-cell office:value-type="string" table:style-name="ce42">
            <text:p>Lipni juosta tvarsčių fiksavimui</text:p>
          </table:table-cell>
          <table:table-cell office:value-type="string" table:style-name="ce31">
            <text:p>vnt.</text:p>
          </table:table-cell>
          <table:table-cell office:value-type="float" office:value="350" table:style-name="ce40">
            <text:p>350</text:p>
          </table:table-cell>
          <table:table-cell table:number-columns-repeated="4" table:style-name="ce108"/>
          <table:table-cell table:number-columns-repeated="2" table:style-name="ce77"/>
          <table:table-cell office:value-type="string" table:number-columns-spanned="4" table:number-rows-spanned="1" table:style-name="ce250">
            <text:p>1. Dydis: 5 cm x 10 m;</text:p>
            <text:p>2. Poliesteriniu pagrindu;</text:p>
            <text:p>3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35">
          <table:table-cell office:value-type="string" table:style-name="ce59">
            <text:p>44.</text:p>
          </table:table-cell>
          <table:table-cell office:value-type="string" table:style-name="ce50">
            <text:p>Pleistras intraveniniams kateteriams priklijuoti</text:p>
          </table:table-cell>
          <table:table-cell office:value-type="string" table:style-name="ce31">
            <text:p>vnt.</text:p>
          </table:table-cell>
          <table:table-cell office:value-type="string" table:style-name="ce109">
            <text:p>145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44">
            <text:p>1. Dydis: 6 cm x 8 cm (± 1 cm);</text:p>
            <text:p>2. Sterilus;</text:p>
            <text:p>3. Iš vieno krašto turintis iki 4 cm įpjovą;</text:p>
            <text:p>4. Geros lipnumo savybės;</text:p>
            <text:p>5. Turi turėti pagalvėlę kateterio sparneliams;</text:p>
            <text:p>6. Paženklintas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3">
          <table:table-cell office:value-type="string" table:style-name="ce59">
            <text:p>45.</text:p>
          </table:table-cell>
          <table:table-cell office:value-type="string" table:number-columns-spanned="15" table:number-rows-spanned="1" table:style-name="ce242">
            <text:p>Tvarsčiai nudegimams ir opoms gydyti:</text:p>
          </table:table-cell>
          <table:covered-table-cell table:number-columns-repeated="14"/>
          <table:table-cell table:number-columns-repeated="16368"/>
        </table:table-row>
        <table:table-row table:style-name="ro63">
          <table:table-cell office:value-type="string" table:style-name="ce53">
            <text:p>45.1.</text:p>
          </table:table-cell>
          <table:table-cell office:value-type="string" table:style-name="ce42">
            <text:p>Tvarsčiai nudegimams ir opoms gydyti (10 cm x 10 cm)</text:p>
          </table:table-cell>
          <table:table-cell office:value-type="string" table:style-name="ce31">
            <text:p>vnt.</text:p>
          </table:table-cell>
          <table:table-cell office:value-type="float" office:value="50" table:style-name="ce40">
            <text:p>5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3" table:style-name="ce250">
            <text:p>1. Tinklelis iš 100 % medivilnės.</text:p>
            <text:p>2. Nelimpantis prie žaizdos, praleidžia žaizdų eksudatą.</text:p>
            <text:p>3. Impregnuotas vazelinu.</text:p>
            <text:p>4. Sterilus.</text:p>
            <text:p>5. Paženklinta CE ženklu.</text:p>
            <text:p>6. Tvarsčių dydžiai gali būti didesni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1">
          <table:table-cell office:value-type="string" table:style-name="ce53">
            <text:p>45.2.</text:p>
          </table:table-cell>
          <table:table-cell office:value-type="string" table:style-name="ce42">
            <text:p>Tvarsčiai nudegimams ir opoms gydyti (10 cm x 20 cm)</text:p>
          </table:table-cell>
          <table:table-cell office:value-type="string" table:style-name="ce31">
            <text:p>vnt.</text:p>
          </table:table-cell>
          <table:table-cell office:value-type="float" office:value="250" table:style-name="ce40">
            <text:p>25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63">
          <table:table-cell office:value-type="string" table:style-name="ce53">
            <text:p>45.3.</text:p>
          </table:table-cell>
          <table:table-cell office:value-type="string" table:style-name="ce42">
            <text:p>Tvarsčiai nudegimams ir opoms gydyti (10 cm x 30 cm)</text:p>
          </table:table-cell>
          <table:table-cell office:value-type="string" table:style-name="ce31">
            <text:p>vnt.</text:p>
          </table:table-cell>
          <table:table-cell office:value-type="float" office:value="50" table:style-name="ce40">
            <text:p>5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47">
            <text:p>45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59">
            <text:p>46.</text:p>
          </table:table-cell>
          <table:table-cell office:value-type="string" table:number-columns-spanned="15" table:number-rows-spanned="1" table:style-name="ce260">
            <text:p>Sterili besirezorbuojanti hemostatinė medžiaga kraujavimo stabdymui:</text:p>
          </table:table-cell>
          <table:covered-table-cell table:number-columns-repeated="14"/>
          <table:table-cell table:number-columns-repeated="16368"/>
        </table:table-row>
        <table:table-row table:style-name="ro64">
          <table:table-cell office:value-type="string" table:style-name="ce53">
            <text:p>46.1.</text:p>
          </table:table-cell>
          <table:table-cell office:value-type="string" table:style-name="ce42">
            <text:p>Sterili besirezorbuojanti hemostatinė medžiaga kraujavimo stabdymui</text:p>
          </table:table-cell>
          <table:table-cell office:value-type="string" table:style-name="ce31">
            <text:p>vnt.</text:p>
          </table:table-cell>
          <table:table-cell office:value-type="float" office:value="450" table:style-name="ce40">
            <text:p>450</text:p>
          </table:table-cell>
          <table:table-cell table:number-columns-repeated="4" table:style-name="ce108"/>
          <table:table-cell table:number-columns-repeated="2" table:style-name="ce77"/>
          <table:table-cell office:value-type="string" table:number-columns-spanned="4" table:number-rows-spanned="1" table:style-name="ce250">
            <text:p>1. Dydis: 80 mm ± 10 mm x 50 mm x 10 mm;</text:p>
            <text:p>2. Kvadratiniai.</text:p>
            <text:p>3. Standartiniai.</text:p>
            <text:p>4. Želatininiai su hemostatiniu efektu.</text:p>
            <text:p>5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65">
          <table:table-cell office:value-type="string" table:style-name="ce53">
            <text:p>46.2.</text:p>
          </table:table-cell>
          <table:table-cell office:value-type="string" table:style-name="ce42">
            <text:p>Sterili besirezorbuojanti hemostatinė medžiaga kraujavimo stabdymui</text:p>
          </table:table-cell>
          <table:table-cell office:value-type="string" table:style-name="ce31">
            <text:p>vnt.</text:p>
          </table:table-cell>
          <table:table-cell office:value-type="float" office:value="1000" table:style-name="ce50">
            <text:p>1000</text:p>
          </table:table-cell>
          <table:table-cell table:number-columns-repeated="4" table:style-name="ce108"/>
          <table:table-cell table:number-columns-repeated="2" table:style-name="ce77"/>
          <table:table-cell office:value-type="string" table:number-columns-spanned="4" table:number-rows-spanned="1" table:style-name="ce244">
            <text:p>1. Dydis: 80 x 30 mm;</text:p>
            <text:p>2. Želatininiai su hemostatiniu efektu;</text:p>
            <text:p>3. Analiniai.</text:p>
            <text:p>4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47">
            <text:p>46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5">
          <table:table-cell office:value-type="string" table:style-name="ce59">
            <text:p>47.</text:p>
          </table:table-cell>
          <table:table-cell office:value-type="string" table:number-columns-spanned="15" table:number-rows-spanned="1" table:style-name="ce242">
            <text:p>Operacinio pjūvio plėvelė:</text:p>
          </table:table-cell>
          <table:covered-table-cell table:number-columns-repeated="14"/>
          <table:table-cell table:number-columns-repeated="16368"/>
        </table:table-row>
        <table:table-row table:style-name="ro66">
          <table:table-cell office:value-type="string" table:style-name="ce53">
            <text:p>47.1.</text:p>
          </table:table-cell>
          <table:table-cell office:value-type="string" table:style-name="ce42">
            <text:p>Operacinio pjūvio plėvelė</text:p>
          </table:table-cell>
          <table:table-cell office:value-type="string" table:style-name="ce31">
            <text:p>vnt.</text:p>
          </table:table-cell>
          <table:table-cell office:value-type="float" office:value="350" table:style-name="ce40">
            <text:p>35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šoriniai matmenys 38 x 41 cm;</text:p>
            <text:p>2. Limpantis paviršius 28 x 41 cm;</text:p>
            <text:p>3. Sterili.</text:p>
            <text:p>4. Skaidri, lipni, poliuretaninė.</text:p>
            <text:p>5. Paženklinta CE ženklu.</text:p>
            <text:p>6. Galimas nukrypimas nuo duotų matmenų į mažesę pusę 3 cm. Matmenys gali būti ir dideni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67">
          <table:table-cell office:value-type="string" table:style-name="ce53">
            <text:p>47.2.</text:p>
          </table:table-cell>
          <table:table-cell office:value-type="string" table:style-name="ce42">
            <text:p>Operacinio pjūvio plėvelė</text:p>
          </table:table-cell>
          <table:table-cell office:value-type="string" table:style-name="ce31">
            <text:p>vnt.</text:p>
          </table:table-cell>
          <table:table-cell office:value-type="float" office:value="320" table:style-name="ce40">
            <text:p>32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šoriniai matmenys 38 x 25 cm;</text:p>
            <text:p>2. Limpantis paviršius 28 x 25 cm;</text:p>
            <text:p>3. Sterili.</text:p>
            <text:p>4. Skaidri, lipni, poliuretaninė.</text:p>
            <text:p>5. Paženklinta CE ženklu.</text:p>
            <text:p>6. Galimas nukrypimas nuo duotų matmenų į mažesę pusę 3 cm. Matmenys gali būti ir dideni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68">
          <table:table-cell office:value-type="string" table:style-name="ce53">
            <text:p>47.3.</text:p>
          </table:table-cell>
          <table:table-cell office:value-type="string" table:style-name="ce42">
            <text:p>Operacinio pjūvio plėvelė</text:p>
          </table:table-cell>
          <table:table-cell office:value-type="string" table:style-name="ce31">
            <text:p>vnt.</text:p>
          </table:table-cell>
          <table:table-cell office:value-type="float" office:value="30" table:style-name="ce40">
            <text:p>3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šoriniai matmenys 44 x 35 cm;</text:p>
            <text:p>2. Limpantis paviršius 34 x 35 cm;</text:p>
            <text:p>3. Sterili;</text:p>
            <text:p>4. Skaidri, poliuretaninė;</text:p>
            <text:p>5. Antimikrobinė;</text:p>
            <text:p>6. Klijų sudėtyje yra jodo preparatų;</text:p>
            <text:p>7. Galimas nukrypimas nuo duotų matmenų iki 5 cm;</text:p>
            <text:p>8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247">
            <text:p>47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25">
          <table:table-cell office:value-type="string" table:style-name="ce59">
            <text:p>48.</text:p>
          </table:table-cell>
          <table:table-cell office:value-type="string" table:number-columns-spanned="15" table:number-rows-spanned="1" table:style-name="ce242">
            <text:p>Hidrokoloidinis tvarstis vidutiniškai eksuduojančioms žaizdoms gydyti:</text:p>
          </table:table-cell>
          <table:covered-table-cell table:number-columns-repeated="14"/>
          <table:table-cell table:number-columns-repeated="16368"/>
        </table:table-row>
        <table:table-row table:style-name="ro69">
          <table:table-cell office:value-type="string" table:style-name="ce53">
            <text:p>48.1.</text:p>
          </table:table-cell>
          <table:table-cell office:value-type="string" table:style-name="ce42">
            <text:p>Hidrokoloidinis tvarstis vidutiniškai eksuduojančioms žaizdoms gydyti (10 x 10 cm)</text:p>
          </table:table-cell>
          <table:table-cell office:value-type="string" table:style-name="ce31">
            <text:p>vnt.</text:p>
          </table:table-cell>
          <table:table-cell office:value-type="float" office:value="550" table:style-name="ce40">
            <text:p>55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2" table:style-name="ce250">
            <text:p>1. Sterilus</text:p>
            <text:p>2. Pusiau pralaidi poliuretano plėvelė.</text:p>
            <text:p>3. Hidrokoloido (trijų koloidų) sluoksnis.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33">
          <table:table-cell office:value-type="string" table:style-name="ce53">
            <text:p>48.2.</text:p>
          </table:table-cell>
          <table:table-cell office:value-type="string" table:style-name="ce42">
            <text:p>Hidrokoloidinis tvarstis vidutiniškai eksuduojančioms žaizdoms gydyti (15 x 15 cm)</text:p>
          </table:table-cell>
          <table:table-cell office:value-type="string" table:style-name="ce31">
            <text:p>vnt.</text:p>
          </table:table-cell>
          <table:table-cell office:value-type="float" office:value="600" table:style-name="ce40">
            <text:p>60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247">
            <text:p>48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66">
          <table:table-cell office:value-type="string" table:style-name="ce86">
            <text:p>49.</text:p>
          </table:table-cell>
          <table:table-cell office:value-type="string" table:style-name="ce86">
            <text:p>Hidrokoloidinis tvarstis <text:s text:c="2"/>vidutiniškai ir gausiai <text:s text:c="15"/>eksuduojančioms žaizdoms gydyti</text:p>
          </table:table-cell>
          <table:table-cell office:value-type="string" table:style-name="ce30">
            <text:p>vnt.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30"/>
          <table:table-cell table:number-columns-repeated="3" table:style-name="ce91"/>
          <table:table-cell table:style-name="ce77"/>
          <table:table-cell office:value-type="string" table:number-columns-spanned="4" table:number-rows-spanned="1" table:style-name="ce244">
            <text:p>1. Dydis: 20 cm x 30 cm;</text:p>
            <text:p>2. Sterilus;</text:p>
            <text:p>3. Sudarytas iš hidrokoloidų masės (natrio karboksimetilceliuliozės, pektino ir želatinos) sluoksnio ir išorinio poliuretano putų sluoksnio, padengtas atsparia vandeniui poliuretano plėvele.</text:p>
            <text:p>4. Paženklinta CE ženklu.</text:p>
          </table:table-cell>
          <table:covered-table-cell table:number-columns-repeated="3"/>
          <table:table-cell table:style-name="ce21"/>
          <table:table-cell table:style-name="ce31"/>
          <table:table-cell table:number-columns-repeated="16368"/>
        </table:table-row>
        <table:table-row table:style-name="ro70">
          <table:table-cell office:value-type="string" table:style-name="ce86">
            <text:p>50.</text:p>
          </table:table-cell>
          <table:table-cell office:value-type="string" table:style-name="ce86">
            <text:p>Antimikrobinis hidrokoloido pluošto <text:s text:c="3"/>tvarstis su sidabro jonais <text:s text:c="2"/>gausiai <text:s text:c="5"/>eksuduojančioms žaizdoms gydyti</text:p>
          </table:table-cell>
          <table:table-cell office:value-type="string" table:style-name="ce30">
            <text:p>vnt.</text:p>
          </table:table-cell>
          <table:table-cell office:value-type="float" office:value="200" table:style-name="ce30">
            <text:p>200</text:p>
          </table:table-cell>
          <table:table-cell table:number-columns-repeated="2" table:style-name="ce30"/>
          <table:table-cell table:number-columns-repeated="3" table:style-name="ce91"/>
          <table:table-cell table:style-name="ce77"/>
          <table:table-cell office:value-type="string" table:number-columns-spanned="4" table:number-rows-spanned="1" table:style-name="ce244">
            <text:p>1. Dydis: 20 cm x 30 cm;</text:p>
            <text:p>2. Sterilus;</text:p>
            <text:p>3. Hydrofiber neaustinio pluošto, kurio sudėtyje yra natrio karboksimetilceliuliozės, dinatrio etilendiamintetraacto rūgšties druska, benzetonio chloridas ir 1,2% sidabro jonai;</text:p>
            <text:p>4. Paženklinta CE ženklu.</text:p>
          </table:table-cell>
          <table:covered-table-cell table:number-columns-repeated="3"/>
          <table:table-cell table:style-name="ce21"/>
          <table:table-cell table:style-name="ce31"/>
          <table:table-cell table:number-columns-repeated="16368"/>
        </table:table-row>
        <table:table-row table:style-name="ro24">
          <table:table-cell office:value-type="string" table:style-name="ce59">
            <text:p>51.</text:p>
          </table:table-cell>
          <table:table-cell office:value-type="string" table:number-columns-spanned="15" table:number-rows-spanned="1" table:style-name="ce242">
            <text:p>Elastiniai tinkleliai tvarsčių fiksavimui:</text:p>
          </table:table-cell>
          <table:covered-table-cell table:number-columns-repeated="14"/>
          <table:table-cell table:number-columns-repeated="16368"/>
        </table:table-row>
        <table:table-row table:style-name="ro10">
          <table:table-cell office:value-type="string" table:style-name="ce53">
            <text:p>51.1</text:p>
          </table:table-cell>
          <table:table-cell office:value-type="string" table:style-name="ce42">
            <text:p>Elastiniai tinkleliai tvarsčių fiksavimui, ištemptas 32 cm apimties</text:p>
          </table:table-cell>
          <table:table-cell office:value-type="string" table:style-name="ce31">
            <text:p>vnt.</text:p>
          </table:table-cell>
          <table:table-cell office:value-type="float" office:value="420" table:style-name="ce40">
            <text:p>42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5" table:style-name="ce250">
            <text:p>1. Įpakuoti atskirai po 25 m.</text:p>
            <text:p>2. Baltas, elastingas į abi puses.</text:p>
            <text:p>3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1">
          <table:table-cell office:value-type="string" table:style-name="ce53">
            <text:p>51.2</text:p>
          </table:table-cell>
          <table:table-cell office:value-type="string" table:style-name="ce42">
            <text:p>Elastiniai tinkleliai tvarsčių fiksavimui, ištemptas 46 cm apimties</text:p>
          </table:table-cell>
          <table:table-cell office:value-type="string" table:style-name="ce31">
            <text:p>vnt.</text:p>
          </table:table-cell>
          <table:table-cell office:value-type="float" office:value="700" table:style-name="ce40">
            <text:p>70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72">
          <table:table-cell office:value-type="string" table:style-name="ce53">
            <text:p>51.3</text:p>
          </table:table-cell>
          <table:table-cell office:value-type="string" table:style-name="ce42">
            <text:p>Elastiniai tinkleliai tvarsčių fiksavimui, ištemptas 70 cm apimties</text:p>
          </table:table-cell>
          <table:table-cell office:value-type="string" table:style-name="ce31">
            <text:p>vnt.</text:p>
          </table:table-cell>
          <table:table-cell office:value-type="float" office:value="40" table:style-name="ce40">
            <text:p>4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63">
          <table:table-cell office:value-type="string" table:style-name="ce53">
            <text:p>51.4</text:p>
          </table:table-cell>
          <table:table-cell office:value-type="string" table:style-name="ce42">
            <text:p>Elastiniai tinkleliai tvarsčių fiksavimui, ištemptas 90 cm apimties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72">
          <table:table-cell office:value-type="string" table:style-name="ce53">
            <text:p>51.5</text:p>
          </table:table-cell>
          <table:table-cell office:value-type="string" table:style-name="ce42">
            <text:p>Elastiniai tinkleliai tvarsčių fiksavimui, ištemptas 130 cm apimties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247">
            <text:p>51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5">
          <table:table-cell office:value-type="string" table:style-name="ce110">
            <text:p>52.</text:p>
          </table:table-cell>
          <table:table-cell office:value-type="string" table:number-columns-spanned="15" table:number-rows-spanned="1" table:style-name="ce270">
            <text:p>Pirštinės polietileninės:</text:p>
          </table:table-cell>
          <table:covered-table-cell table:number-columns-repeated="14"/>
          <table:table-cell table:number-columns-repeated="16368"/>
        </table:table-row>
        <table:table-row table:style-name="ro18">
          <table:table-cell office:value-type="string" table:style-name="ce111">
            <text:p>52.1</text:p>
          </table:table-cell>
          <table:table-cell office:value-type="string" table:style-name="ce111">
            <text:p>Pirštinės polietileninės, vidutinio dydžio</text:p>
          </table:table-cell>
          <table:table-cell office:value-type="string" table:style-name="ce112">
            <text:p>vnt.</text:p>
          </table:table-cell>
          <table:table-cell office:value-type="float" office:value="72000" table:style-name="ce113">
            <text:p>72 000</text:p>
          </table:table-cell>
          <table:table-cell table:number-columns-repeated="2" table:style-name="ce114"/>
          <table:table-cell table:number-columns-repeated="4" table:style-name="ce91"/>
          <table:table-cell office:value-type="string" table:number-columns-spanned="4" table:number-rows-spanned="2" table:style-name="ce244">
            <text:p>1.Nesterilios<text:s text:c="61"/></text:p>
          </table:table-cell>
          <table:covered-table-cell table:number-columns-repeated="3"/>
          <table:table-cell table:number-columns-repeated="2" table:style-name="ce17"/>
          <table:table-cell table:number-columns-repeated="16368"/>
        </table:table-row>
        <table:table-row table:style-name="ro16">
          <table:table-cell office:value-type="string" table:style-name="ce111">
            <text:p>52.2</text:p>
          </table:table-cell>
          <table:table-cell office:value-type="string" table:style-name="ce111">
            <text:p>Pirštinės polietileninės, didelės</text:p>
          </table:table-cell>
          <table:table-cell office:value-type="string" table:style-name="ce112">
            <text:p>vmt.</text:p>
          </table:table-cell>
          <table:table-cell office:value-type="float" office:value="4000" table:style-name="ce113">
            <text:p>4 000</text:p>
          </table:table-cell>
          <table:table-cell table:number-columns-repeated="2" table:style-name="ce114"/>
          <table:table-cell table:number-columns-repeated="4" table:style-name="ce91"/>
          <table:covered-table-cell/>
          <table:covered-table-cell table:number-columns-repeated="3"/>
          <table:table-cell table:number-columns-repeated="2" table:style-name="ce17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71">
            <text:p>52 pirkimo dalis iš viso:</text:p>
          </table:table-cell>
          <table:covered-table-cell table:number-columns-repeated="5"/>
          <table:table-cell table:number-columns-repeated="3" table:style-name="ce115"/>
          <table:table-cell table:style-name="ce116"/>
          <table:table-cell table:number-columns-spanned="6" table:number-rows-spanned="1" table:style-name="ce253"/>
          <table:covered-table-cell table:number-columns-repeated="5"/>
          <table:table-cell table:number-columns-repeated="16368"/>
        </table:table-row>
        <table:table-row table:style-name="ro15">
          <table:table-cell office:value-type="string" table:style-name="ce59">
            <text:p>53.</text:p>
          </table:table-cell>
          <table:table-cell office:value-type="string" table:number-columns-spanned="15" table:number-rows-spanned="1" table:style-name="ce242">
            <text:p>Penroze:</text:p>
          </table:table-cell>
          <table:covered-table-cell table:number-columns-repeated="14"/>
          <table:table-cell table:number-columns-repeated="16368"/>
        </table:table-row>
        <table:table-row table:style-name="ro64">
          <table:table-cell office:value-type="string" table:style-name="ce53">
            <text:p>53.1</text:p>
          </table:table-cell>
          <table:table-cell office:value-type="string" table:style-name="ce42">
            <text:p>Penroze</text:p>
          </table:table-cell>
          <table:table-cell office:value-type="string" table:style-name="ce31">
            <text:p>vnt.</text:p>
          </table:table-cell>
          <table:table-cell office:value-type="float" office:value="200" table:style-name="ce40">
            <text:p>2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Sterili;</text:p>
            <text:p>2. Vidinis diametras 1,0 – 1,3 cm</text:p>
            <text:p>3. Pagaminti iš latekso arba silikono.</text:p>
            <text:p>4. Ilgis netrumpesnis 20 cm.</text:p>
            <text:p>5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3">
          <table:table-cell office:value-type="string" table:style-name="ce53">
            <text:p>53.2</text:p>
          </table:table-cell>
          <table:table-cell office:value-type="string" table:style-name="ce42">
            <text:p>Penroze</text:p>
          </table:table-cell>
          <table:table-cell office:value-type="string" table:style-name="ce31">
            <text:p>vnt.</text:p>
          </table:table-cell>
          <table:table-cell office:value-type="float" office:value="200" table:style-name="ce40">
            <text:p>2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Sterili;</text:p>
            <text:p>2. Vidinis diametras 1,2 – 2,0 cm</text:p>
            <text:p>3. Pagaminti iš latekso arba silikono.</text:p>
            <text:p>4. Ilgis netrumpesnis 20 cm.</text:p>
            <text:p>5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47">
            <text:p>53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8">
          <table:table-cell office:value-type="string" table:style-name="ce59">
            <text:p>54.</text:p>
          </table:table-cell>
          <table:table-cell office:value-type="string" table:style-name="ce50">
            <text:p>Ledo pūslės vidutinio dydžio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š nepralaidaus vandeniui audinio.</text:p>
            <text:p>2. Sandariai užsukamas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4">
          <table:table-cell office:value-type="string" table:style-name="ce59">
            <text:p>55.</text:p>
          </table:table-cell>
          <table:table-cell office:value-type="string" table:style-name="ce50">
            <text:p>Timpa Jet Pull 2 Ultimate tipo arba analogiška</text:p>
          </table:table-cell>
          <table:table-cell office:value-type="string" table:style-name="ce31">
            <text:p>vnt.</text:p>
          </table:table-cell>
          <table:table-cell office:value-type="float" office:value="600" table:style-name="ce40">
            <text:p>6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Tvirtas užraktas.</text:p>
            <text:p>2. 3 funkcijų atlikimas viena ranka (užveržimas, atplaidavimas, nuėmimas).</text:p>
            <text:p>3. Dezinfekcija alkoholiniais dezinfektantais.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8">
          <table:table-cell office:value-type="string" table:style-name="ce59">
            <text:p>56.</text:p>
          </table:table-cell>
          <table:table-cell office:value-type="string" table:style-name="ce50">
            <text:p>Klijuotė medicininė</text:p>
          </table:table-cell>
          <table:table-cell office:value-type="string" table:style-name="ce31">
            <text:p>m</text:p>
          </table:table-cell>
          <table:table-cell office:value-type="float" office:value="200" table:style-name="ce40">
            <text:p>2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Guminė.</text:p>
            <text:p>2. Rulonuose.</text:p>
            <text:p>3. Plotis 80±5cm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5">
          <table:table-cell office:value-type="string" table:style-name="ce59">
            <text:p>57.</text:p>
          </table:table-cell>
          <table:table-cell office:value-type="string" table:style-name="ce50">
            <text:p>Kompresinė plėvelė</text:p>
          </table:table-cell>
          <table:table-cell office:value-type="string" table:style-name="ce31">
            <text:p>m</text:p>
          </table:table-cell>
          <table:table-cell office:value-type="float" office:value="100" table:style-name="ce40">
            <text:p>1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Rulonuose.</text:p>
            <text:p>2. Plotis 95±5cm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6">
          <table:table-cell office:value-type="string" table:style-name="ce59">
            <text:p>58.</text:p>
          </table:table-cell>
          <table:table-cell office:value-type="string" table:style-name="ce50">
            <text:p>Špateliai mediniai</text:p>
          </table:table-cell>
          <table:table-cell office:value-type="string" table:style-name="ce31">
            <text:p>vnt.</text:p>
          </table:table-cell>
          <table:table-cell office:value-type="float" office:value="70000" table:style-name="ce32">
            <text:p>70000</text:p>
          </table:table-cell>
          <table:table-cell table:number-columns-repeated="3" table:style-name="ce100"/>
          <table:table-cell table:number-columns-repeated="3" table:style-name="ce77"/>
          <table:table-cell table:number-columns-spanned="4" table:number-rows-spanned="1" table:style-name="ce248"/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7">
          <table:table-cell office:value-type="string" table:style-name="ce59">
            <text:p>59.</text:p>
          </table:table-cell>
          <table:table-cell office:value-type="string" table:style-name="ce50">
            <text:p>Pipetės stiklinės, be futliaro</text:p>
          </table:table-cell>
          <table:table-cell office:value-type="string" table:style-name="ce31">
            <text:p>vnt.</text:p>
          </table:table-cell>
          <table:table-cell office:value-type="float" office:value="1400" table:style-name="ce32">
            <text:p>1400</text:p>
          </table:table-cell>
          <table:table-cell table:number-columns-repeated="3" table:style-name="ce100"/>
          <table:table-cell table:number-columns-repeated="3" table:style-name="ce77"/>
          <table:table-cell table:number-columns-spanned="4" table:number-rows-spanned="1" table:style-name="ce248"/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">
          <table:table-cell office:value-type="string" table:style-name="ce59">
            <text:p>60.</text:p>
          </table:table-cell>
          <table:table-cell office:value-type="string" table:number-columns-spanned="13" table:number-rows-spanned="1" table:style-name="ce257">
            <text:p>Adatos spinalinės naujagimiams:</text:p>
          </table:table-cell>
          <table:covered-table-cell table:number-columns-repeated="12"/>
          <table:table-cell table:number-columns-repeated="2" table:style-name="ce42"/>
          <table:table-cell table:number-columns-repeated="16368"/>
        </table:table-row>
        <table:table-row table:style-name="ro69">
          <table:table-cell office:value-type="string" table:style-name="ce53">
            <text:p>60.1</text:p>
          </table:table-cell>
          <table:table-cell office:value-type="string" table:style-name="ce20">
            <text:p>Adatos spinalinės naujagimiams G 25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lgis: 30 mm;</text:p>
            <text:p>2. ID 0,6 mm;</text:p>
            <text:p>3. Sterilios, nepirogeniškos, netoksiškos.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33">
          <table:table-cell office:value-type="string" table:style-name="ce53">
            <text:p>60.2</text:p>
          </table:table-cell>
          <table:table-cell office:value-type="string" table:style-name="ce20">
            <text:p>Adatos spinalinės naujagimiams G 22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lgis: 50 mm;</text:p>
            <text:p>2. ID 0,7 mm;</text:p>
            <text:p>3. Sterilios, nepirogeniškos, netoksiškos.</text:p>
            <text:p>4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60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4" table:number-rows-spanned="1" table:style-name="ce248"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style-name="ce59">
            <text:p>61.</text:p>
          </table:table-cell>
          <table:table-cell office:value-type="string" table:number-columns-spanned="13" table:number-rows-spanned="1" table:style-name="ce257">
            <text:p>Tvarsčiai gipsiniai:</text:p>
          </table:table-cell>
          <table:covered-table-cell table:number-columns-repeated="12"/>
          <table:table-cell table:number-columns-repeated="2" table:style-name="ce42"/>
          <table:table-cell table:number-columns-repeated="16368"/>
        </table:table-row>
        <table:table-row table:style-name="ro15">
          <table:table-cell office:value-type="string" table:style-name="ce53">
            <text:p>61.1</text:p>
          </table:table-cell>
          <table:table-cell office:value-type="string" table:style-name="ce42">
            <text:p>Tvarsčiai gipsiniai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72">
            <text:p>10 cm pločio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">
          <table:table-cell office:value-type="string" table:style-name="ce53">
            <text:p>61.2</text:p>
          </table:table-cell>
          <table:table-cell office:value-type="string" table:style-name="ce42">
            <text:p>Tvarsčiai gipsiniai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72">
            <text:p>15 cm pločio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61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4" table:number-rows-spanned="1" table:style-name="ce248"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0">
          <table:table-cell office:value-type="string" table:style-name="ce59">
            <text:p>62.</text:p>
          </table:table-cell>
          <table:table-cell office:value-type="string" table:style-name="ce50">
            <text:p>Termometrai į šaldytuvą (0-100<text:span text:style-name="T6">0</text:span><text:span text:style-name="T5"><text:s/>C) su patikra</text:span></text:p>
          </table:table-cell>
          <table:table-cell office:value-type="string" table:style-name="ce31">
            <text:p>vnt.</text:p>
          </table:table-cell>
          <table:table-cell office:value-type="float" office:value="50" table:style-name="ce40">
            <text:p>50</text:p>
          </table:table-cell>
          <table:table-cell table:number-columns-repeated="3" table:style-name="ce100"/>
          <table:table-cell table:number-columns-repeated="3" table:style-name="ce77"/>
          <table:table-cell table:number-columns-spanned="4" table:number-rows-spanned="1" table:style-name="ce248"/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47">
          <table:table-cell office:value-type="string" table:style-name="ce59">
            <text:p>63.</text:p>
          </table:table-cell>
          <table:table-cell office:value-type="string" table:style-name="ce50">
            <text:p>Servetėlės dezinfekuojančios</text:p>
          </table:table-cell>
          <table:table-cell office:value-type="string" table:style-name="ce31">
            <text:p>vnt.</text:p>
          </table:table-cell>
          <table:table-cell office:value-type="float" office:value="700000" table:style-name="ce32">
            <text:p>700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Sterilios;</text:p>
            <text:p>2. Dydis: 4 cm x 4 cm;</text:p>
            <text:p>3. Impregnuotos 70 proc. alkoholiu;</text:p>
            <text:p>4. Individualus patogus, lengvai plėšiamas įpakavimas;</text:p>
            <text:p>5. Leidžiamas 1 cm nukrypimas nuo pateiktų išmatavimų;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8">
          <table:table-cell office:value-type="string" table:style-name="ce59">
            <text:p>64.</text:p>
          </table:table-cell>
          <table:table-cell office:value-type="string" table:style-name="ce50">
            <text:p>Servetėlės dezinfekuojančios</text:p>
          </table:table-cell>
          <table:table-cell office:value-type="string" table:style-name="ce31">
            <text:p>vnt.</text:p>
          </table:table-cell>
          <table:table-cell office:value-type="float" office:value="600000" table:style-name="ce32">
            <text:p>600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Dydis: 5,5 cm x 5,5 cm;</text:p>
            <text:p>2. Impregnuotos 70 proc. alkoholiu;</text:p>
            <text:p>3. Be aldehidų;</text:p>
            <text:p>4. Veikia bakterijas, grybelius, virusus;</text:p>
            <text:p>5. Tinka mažų medicininės įrangos, instrumentų paviršių ir odos dezinfekcijai;</text:p>
            <text:p>6. Pakuotė turi būti atidaroma, su servetėlių dozavimu. Servetėlės lengvai ištraukiamos;</text:p>
            <text:p>7. Leidžiamas 2 cm nukrypimas nuo pateiktų išmatavimų;</text:p>
            <text:p>8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66">
          <table:table-cell office:value-type="string" table:style-name="ce59">
            <text:p>65.</text:p>
          </table:table-cell>
          <table:table-cell office:value-type="string" table:style-name="ce50">
            <text:p>Sterilios juostelės odos kraštams suklijuoti</text:p>
          </table:table-cell>
          <table:table-cell office:value-type="string" table:style-name="ce31">
            <text:p>vnt.</text:p>
          </table:table-cell>
          <table:table-cell office:value-type="float" office:value="30000" table:style-name="ce32">
            <text:p>30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Dydis: 6 mm (± 1 mm) ilgis ne trumpesnis nei 70 mm;</text:p>
            <text:p>2. Neaustinio pluošto;</text:p>
            <text:p>3. Gerai praleidžia orą ir drėgmę;</text:p>
            <text:p>4. Juostelių pagrindas neturi temptis į ilgį;</text:p>
            <text:p>5. Hipoalerginiai klijai;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29">
          <table:table-cell office:value-type="string" table:style-name="ce59">
            <text:p>66.</text:p>
          </table:table-cell>
          <table:table-cell office:value-type="string" table:style-name="ce50">
            <text:p>Džigli pjūklai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š nerūdijančio plieno.</text:p>
            <text:p>2. Ne trumpesni nei 50 cm ilgio.</text:p>
            <text:p>3. Nesterilūs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9">
          <table:table-cell office:value-type="string" table:style-name="ce76">
            <text:p>67.</text:p>
          </table:table-cell>
          <table:table-cell office:value-type="string" table:style-name="ce50">
            <text:p>Pirštinės sterilios, apsaugančios nuo rentgeno spindulių</text:p>
          </table:table-cell>
          <table:table-cell office:value-type="string" table:style-name="ce31">
            <text:p>pora</text:p>
          </table:table-cell>
          <table:table-cell office:value-type="float" office:value="100" table:style-name="ce32">
            <text:p>100</text:p>
          </table:table-cell>
          <table:table-cell table:number-columns-repeated="6" table:style-name="ce77"/>
          <table:table-cell office:value-type="string" table:number-columns-spanned="4" table:number-rows-spanned="1" table:style-name="ce250">
            <text:p>1. 8.5 dydžio;</text:p>
            <text:p>2. Sterilios 3. Mažai praleidžiančios rentgeno spindulius 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9">
          <table:table-cell office:value-type="string" table:style-name="ce90">
            <text:p>68.</text:p>
          </table:table-cell>
          <table:table-cell office:value-type="string" table:style-name="ce39">
            <text:p>Pirštinės</text:p>
          </table:table-cell>
          <table:table-cell office:value-type="string" table:style-name="ce21">
            <text:p>pora</text:p>
          </table:table-cell>
          <table:table-cell office:value-type="float" office:value="300" table:style-name="ce30">
            <text:p>300</text:p>
          </table:table-cell>
          <table:table-cell table:number-columns-repeated="5" table:style-name="ce91"/>
          <table:table-cell table:style-name="ce77"/>
          <table:table-cell office:value-type="string" table:number-columns-spanned="4" table:number-rows-spanned="1" table:style-name="ce244">
            <text:p>1. Sterilios;</text:p>
            <text:p>2. Be lakekso;</text:p>
            <text:p>3. 6.5 dydžio;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80">
          <table:table-cell office:value-type="string" table:style-name="ce59">
            <text:p>69.</text:p>
          </table:table-cell>
          <table:table-cell office:value-type="string" table:style-name="ce50">
            <text:p>Sterilios servetėlės</text:p>
          </table:table-cell>
          <table:table-cell office:value-type="string" table:style-name="ce31">
            <text:p>vnt.</text:p>
          </table:table-cell>
          <table:table-cell office:value-type="float" office:value="1220000" table:style-name="ce32">
            <text:p>1220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Dydis: 5 x 5 cm;</text:p>
            <text:p>2. Iš marlės, ne mažiau 17 siūlų /cm²;</text:p>
            <text:p>3. 8 sluoksnių;</text:p>
            <text:p>4. Leidžiamas nukrypimas ± 0,5 cm;</text:p>
            <text:p>5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81">
          <table:table-cell office:value-type="string" table:style-name="ce59">
            <text:p>70.</text:p>
          </table:table-cell>
          <table:table-cell office:value-type="string" table:style-name="ce50">
            <text:p>Servetėlės</text:p>
          </table:table-cell>
          <table:table-cell office:value-type="string" table:style-name="ce31">
            <text:p>vnt.</text:p>
          </table:table-cell>
          <table:table-cell office:value-type="float" office:value="360000" table:style-name="ce32">
            <text:p>360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Dydis: 7,5 x 7,5 cm;</text:p>
            <text:p>2. Nesterilios;</text:p>
            <text:p>3. 8 sluoksnių;</text:p>
            <text:p>4. Pagaminta iš 100 proc. medvilnės, kurios siūlo storis 32S, audimo tankumas S28 x 24;</text:p>
            <text:p>5. Leidžiamas ± 0,5 cm nukrypimas nuo pateiktų matmenų;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51">
          <table:table-cell office:value-type="string" table:style-name="ce59">
            <text:p>71.</text:p>
          </table:table-cell>
          <table:table-cell office:value-type="string" table:style-name="ce50">
            <text:p>Servetėlės</text:p>
          </table:table-cell>
          <table:table-cell office:value-type="string" table:style-name="ce31">
            <text:p>vnt.</text:p>
          </table:table-cell>
          <table:table-cell office:value-type="float" office:value="28000" table:style-name="ce32">
            <text:p>28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Dydis: 30 x 45 cm;</text:p>
            <text:p>2. Nesterilios;</text:p>
            <text:p>3. 8 sluoksnių;</text:p>
            <text:p>4. Pagamintos iš 100 proc. medvilnės, kurios siūlo storis 32S, audimo tankumas S28 x 24;</text:p>
            <text:p>5. Leidžiamas ± 2 cm nukrypimas nuo pateiktų matmenų.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82">
          <table:table-cell office:value-type="string" table:style-name="ce59">
            <text:p>72.</text:p>
          </table:table-cell>
          <table:table-cell office:value-type="string" table:style-name="ce50">
            <text:p>Servetėlės</text:p>
          </table:table-cell>
          <table:table-cell office:value-type="string" table:style-name="ce31">
            <text:p>vnt.</text:p>
          </table:table-cell>
          <table:table-cell office:value-type="float" office:value="55000" table:style-name="ce32">
            <text:p>55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Dydis: 15 x 45 cm;</text:p>
            <text:p>2. Nesterilios;</text:p>
            <text:p>3. 4 sluoksnių, tarpusavyje nesusiūtų;</text:p>
            <text:p>4. 100% medvilnės, kurios siūlo storis 32S, audimo tankumas S28 x 24;</text:p>
            <text:p>5. Leidžiamas ± 2 cm nukrypimas nuo pateiktų matmenų;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83">
          <table:table-cell office:value-type="string" table:style-name="ce59">
            <text:p>73.</text:p>
          </table:table-cell>
          <table:table-cell office:value-type="string" table:number-columns-spanned="15" table:number-rows-spanned="1" table:style-name="ce242">
            <text:p>Marliniai setonai:</text:p>
          </table:table-cell>
          <table:covered-table-cell table:number-columns-repeated="14"/>
          <table:table-cell table:number-columns-repeated="16368" table:style-name="ce1"/>
        </table:table-row>
        <table:table-row table:style-name="ro38">
          <table:table-cell office:value-type="string" table:style-name="ce53">
            <text:p>73.1.</text:p>
          </table:table-cell>
          <table:table-cell office:value-type="string" table:style-name="ce50">
            <text:p>Marliniai setonai</text:p>
          </table:table-cell>
          <table:table-cell office:value-type="string" table:style-name="ce31">
            <text:p>vnt.</text:p>
          </table:table-cell>
          <table:table-cell office:value-type="float" office:value="1000" table:style-name="ce32">
            <text:p>1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Plotis: 1 cm;</text:p>
            <text:p>2. Ilgis: 40 cm (± 5cm);</text:p>
            <text:p>3. Sterilūs;</text:p>
            <text:p>4. Naudojami kraujavimo stabdymui žaizdų ertmėse;</text:p>
            <text:p>5. Turi du austinius kraštus;</text:p>
            <text:p>6. Individualiai supakuoti;</text:p>
            <text:p>7. Paženklinti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81">
          <table:table-cell office:value-type="string" table:style-name="ce53">
            <text:p>73.2.</text:p>
          </table:table-cell>
          <table:table-cell office:value-type="string" table:style-name="ce50">
            <text:p>Marliniai setonai</text:p>
          </table:table-cell>
          <table:table-cell office:value-type="string" table:style-name="ce31">
            <text:p>vnt.</text:p>
          </table:table-cell>
          <table:table-cell office:value-type="float" office:value="1600" table:style-name="ce32">
            <text:p>16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Plotis: 2 cm;</text:p>
            <text:p>2. Ilgis: 40 cm (± 5cm);</text:p>
            <text:p>3. Sterilūs;</text:p>
            <text:p>4. Naudojami kraujavimo stabdymui žaizdų ertmėse;</text:p>
            <text:p>5. Turi du austinius kraštus;</text:p>
            <text:p>6. Individualiai supakuoti;</text:p>
            <text:p>7. Paženklinti CE ženklu.</text:p>
          </table:table-cell>
          <table:covered-table-cell table:number-columns-repeated="3"/>
          <table:table-cell table:number-columns-repeated="2" table:style-name="ce42"/>
          <table:table-cell table:number-columns-repeated="16368" table:style-name="ce1"/>
        </table:table-row>
        <table:table-row table:style-name="ro84">
          <table:table-cell office:value-type="string" table:number-columns-spanned="6" table:number-rows-spanned="1" table:style-name="ce247">
            <text:p>73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4" table:number-rows-spanned="1" table:style-name="ce248"/>
          <table:covered-table-cell table:number-columns-repeated="3"/>
          <table:table-cell table:number-columns-repeated="2" table:style-name="ce42"/>
          <table:table-cell table:number-columns-repeated="16368" table:style-name="ce1"/>
        </table:table-row>
        <table:table-row table:style-name="ro85">
          <table:table-cell office:value-type="string" table:style-name="ce59">
            <text:p>74.</text:p>
          </table:table-cell>
          <table:table-cell office:value-type="string" table:style-name="ce50">
            <text:p>Sterilūs vatinukai (plastikas arba medis + vata)</text:p>
          </table:table-cell>
          <table:table-cell office:value-type="string" table:style-name="ce31">
            <text:p>vnt.</text:p>
          </table:table-cell>
          <table:table-cell office:value-type="float" office:value="14000" table:style-name="ce32">
            <text:p>14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lgis: 15 cm;</text:p>
            <text:p>2. Supakuoti po 1 - 2;</text:p>
            <text:p>3. Vatos dalies skersmuo ne mažiau 10 mm, galvutės ilgis ne mažiau 25 mm.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69">
          <table:table-cell office:value-type="string" table:style-name="ce59">
            <text:p>75.</text:p>
          </table:table-cell>
          <table:table-cell office:value-type="string" table:style-name="ce50">
            <text:p>Nesterilūs vatinukai (plastikas arba medis + vata)</text:p>
          </table:table-cell>
          <table:table-cell office:value-type="string" table:style-name="ce31">
            <text:p>vnt.</text:p>
          </table:table-cell>
          <table:table-cell office:value-type="float" office:value="300" table:style-name="ce40">
            <text:p>3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Ilgis: 40 cm;</text:p>
            <text:p>2. Vatos dalies skersmuo ne mažiau 15 – 20 mm;</text:p>
            <text:p>3. Galvutės ilgis 50 - 60 mm;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86">
          <table:table-cell office:value-type="string" table:style-name="ce59">
            <text:p>76.</text:p>
          </table:table-cell>
          <table:table-cell office:value-type="string" table:style-name="ce50">
            <text:p>Aligninas</text:p>
          </table:table-cell>
          <table:table-cell office:value-type="string" table:style-name="ce31">
            <text:p>kg</text:p>
          </table:table-cell>
          <table:table-cell office:value-type="float" office:value="5000" table:style-name="ce32">
            <text:p>50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Baltas, fasuotas po 5 kg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 table:style-name="ce1"/>
        </table:table-row>
        <table:table-row table:style-name="ro87">
          <table:table-cell office:value-type="string" table:style-name="ce39">
            <text:p>77.</text:p>
          </table:table-cell>
          <table:table-cell office:value-type="string" table:style-name="ce56">
            <text:p>Peties sąnario raumenų prisiuvimo inkariniai siūlai PASTA pažeidimams</text:p>
          </table:table-cell>
          <table:table-cell office:value-type="string" table:style-name="ce95">
            <text:p>vnt.</text:p>
          </table:table-cell>
          <table:table-cell office:value-type="float" office:value="40" table:style-name="ce95">
            <text:p>40</text:p>
          </table:table-cell>
          <table:table-cell table:number-columns-repeated="4" table:style-name="ce36"/>
          <table:table-cell table:style-name="ce91"/>
          <table:table-cell table:style-name="ce77"/>
          <table:table-cell office:value-type="string" table:number-columns-spanned="4" table:number-rows-spanned="1" table:style-name="ce273">
            <text:p>1. Vienoje sterilioje pakuotėje su vienu arba dviem 2#, skirtingų spalvų, pintais UHMW (ultra high molecular weight) polietileno siūlais, kurie pasibaigia adatomis;</text:p>
            <text:p>2. Cheminė sudėtis – medicininis titano lydinys implantacijai.</text:p>
            <text:p>3. Įsriegiamas;</text:p>
            <text:p>4. Vienkartinio naudojimo įvedimo instrumentas;</text:p>
            <text:p>5. Išmatavimai: išorinis diametras 2,8 mm, 3,5 mm, 5,0 mm ir 6,5 mm ± 0,05 mm (turi būti pasirinkimas visų dydžių);</text:p>
            <text:p>6. Dvigubas sriegis – du skirtingo diametro sriegiai;</text:p>
            <text:p>7. Sraigto proksimalinė dalis – heksagonalinė arba cilindro formos.</text:p>
          </table:table-cell>
          <table:covered-table-cell table:number-columns-repeated="3"/>
          <table:table-cell table:style-name="ce99"/>
          <table:table-cell table:style-name="ce20"/>
          <table:table-cell table:style-name="ce67"/>
          <table:table-cell table:number-columns-repeated="16367" table:style-name="ce1"/>
        </table:table-row>
        <table:table-row table:style-name="ro88">
          <table:table-cell office:value-type="string" table:style-name="ce59">
            <text:p>78.</text:p>
          </table:table-cell>
          <table:table-cell office:value-type="string" table:style-name="ce50">
            <text:p>Padidinto stangrumo diagnostinės vielos – gidai</text:p>
          </table:table-cell>
          <table:table-cell office:value-type="string" table:style-name="ce31">
            <text:p>vnt.</text:p>
          </table:table-cell>
          <table:table-cell office:value-type="float" office:value="5" table:style-name="ce40">
            <text:p>5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Storis 0,035“ - 0,038“.</text:p>
            <text:p>2. Ilgis – ne mažiau 105 cm.</text:p>
            <text:p>3. Viela – gidas susideda iš rigidiškos dalies ir mažiau minkšto smailėjančio galo.</text:p>
            <text:p>4. Paženklinta CE ženklu.</text:p>
          </table:table-cell>
          <table:covered-table-cell table:number-columns-repeated="3"/>
          <table:table-cell table:style-name="ce117"/>
          <table:table-cell table:style-name="ce118"/>
          <table:table-cell table:number-columns-repeated="16368" table:style-name="ce1"/>
        </table:table-row>
        <table:table-row table:style-name="ro21">
          <table:table-cell office:value-type="string" table:style-name="ce59">
            <text:p>79.</text:p>
          </table:table-cell>
          <table:table-cell office:value-type="string" table:style-name="ce50">
            <text:p>,,Dormia“ tipo krepšeliai akmenims šalinti</text:p>
          </table:table-cell>
          <table:table-cell office:value-type="string" table:style-name="ce31">
            <text:p>vnt.</text:p>
          </table:table-cell>
          <table:table-cell office:value-type="float" office:value="50" table:style-name="ce40">
            <text:p>50</text:p>
          </table:table-cell>
          <table:table-cell office:value-type="float" office:value="89" table:style-name="ce100">
            <text:p>89,00</text:p>
          </table:table-cell>
          <table:table-cell office:value-type="float" office:value="0.05" table:style-name="ce100">
            <text:p>0,05</text:p>
          </table:table-cell>
          <table:table-cell office:value-type="float" office:value="4450" table:style-name="ce100">
            <text:p>4 450,00</text:p>
          </table:table-cell>
          <table:table-cell office:value-type="float" office:value="4672.5" table:style-name="ce77">
            <text:p>4 672,50</text:p>
          </table:table-cell>
          <table:table-cell office:value-type="float" office:value="467.25" table:style-name="ce77">
            <text:p>467,25</text:p>
          </table:table-cell>
          <table:table-cell office:value-type="float" office:value="5139.75" table:style-name="ce77">
            <text:p>5 139,75</text:p>
          </table:table-cell>
          <table:table-cell office:value-type="string" table:number-columns-spanned="4" table:number-rows-spanned="1" table:style-name="ce250">
            <text:p>1. 4 vielų; 2 - 2,5 F; ilgis ne trumpesnis nei 90 cm;</text:p>
            <text:p>2. Su nuimama rankena;</text:p>
            <text:p>3. Paženklinta CE ženklu.</text:p>
          </table:table-cell>
          <table:covered-table-cell table:number-columns-repeated="3"/>
          <table:table-cell office:value-type="string" table:style-name="ce119">
            <text:p>Pagal Vytil (Pranucūzija) užsakymą, pagamino Andrei Medical co Kinija.</text:p>
          </table:table-cell>
          <table:table-cell office:value-type="string" table:style-name="ce120">
            <text:p>Vytil kat. ištraukos 38 pusl.Ref NLS/BKS-xx-24-195G</text:p>
          </table:table-cell>
          <table:table-cell table:number-columns-repeated="2" table:style-name="ce121"/>
          <table:table-cell table:number-columns-repeated="16366"/>
        </table:table-row>
        <table:table-row table:style-name="ro89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4" table:number-rows-spanned="1" table:style-name="ce266">
            <text:p>Reikalavimai</text:p>
          </table:table-cell>
          <table:covered-table-cell table:number-columns-repeated="3"/>
          <table:table-cell office:value-type="string" table:style-name="ce122">
            <text:p>Kompani-jos gaminto-jos pavadini-mas</text:p>
          </table:table-cell>
          <table:table-cell office:value-type="string" table:style-name="ce122">
            <text:p>Prekės katalogo Nr.</text:p>
          </table:table-cell>
          <table:table-cell table:number-columns-repeated="2" table:style-name="ce123"/>
          <table:table-cell table:number-columns-repeated="16366"/>
        </table:table-row>
        <table:table-row table:style-name="ro35">
          <table:table-cell office:value-type="string" table:style-name="ce59">
            <text:p>80.</text:p>
          </table:table-cell>
          <table:table-cell office:value-type="string" table:style-name="ce50">
            <text:p>Ypatingai aukštos kokybės nitinolinė styga - pravedėjas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office:value-type="float" office:value="102.31" table:style-name="ce100">
            <text:p>102,31</text:p>
          </table:table-cell>
          <table:table-cell office:value-type="float" office:value="0.05" table:style-name="ce100">
            <text:p>0,05</text:p>
          </table:table-cell>
          <table:table-cell office:value-type="float" office:value="10231" table:style-name="ce100">
            <text:p>10 231,00</text:p>
          </table:table-cell>
          <table:table-cell office:value-type="float" office:value="10742.55" table:style-name="ce77">
            <text:p>10 742,55</text:p>
          </table:table-cell>
          <table:table-cell office:value-type="float" office:value="1074.25" table:style-name="ce77">
            <text:p>1 074,25</text:p>
          </table:table-cell>
          <table:table-cell office:value-type="float" office:value="11816.8" table:style-name="ce77">
            <text:p>11 816,80</text:p>
          </table:table-cell>
          <table:table-cell office:value-type="string" table:number-columns-spanned="4" table:number-rows-spanned="1" table:style-name="ce250">
            <text:p>1. Kieta, nitinolinė, vienu lanksčiu vienu kietu galu, tiesi, juoda.</text:p>
            <text:p>2. Hidrofiliniu padengimu ne mažiau kaip 75 cm ilgyje 0,035” x 150 cm (ne trumpesnė)</text:p>
            <text:p>3. Vienkartinė, sterili.</text:p>
            <text:p>4. Pateikti tai patvirtinančius dokumentus.</text:p>
            <text:p>5. Paženklinta CE ženklu.</text:p>
          </table:table-cell>
          <table:covered-table-cell table:number-columns-repeated="3"/>
          <table:table-cell office:value-type="string" table:style-name="ce119">
            <text:p>Pagal Vytil (Pranucūzija) užsakymą, pagamino Andrei Medical co Kinija.</text:p>
          </table:table-cell>
          <table:table-cell office:value-type="string" table:style-name="ce120">
            <text:p>Vytil kat. ištraukos 60 pusl.Ref AN/CGW-xxxxxx</text:p>
          </table:table-cell>
          <table:table-cell table:number-columns-repeated="2" table:style-name="ce121"/>
          <table:table-cell table:number-columns-repeated="16366"/>
        </table:table-row>
        <table:table-row table:style-name="ro90">
          <table:table-cell office:value-type="string" table:style-name="ce59">
            <text:p>81.</text:p>
          </table:table-cell>
          <table:table-cell office:value-type="string" table:style-name="ce50">
            <text:p>Ypatingai aukštos kokybės Roadrunner tipo (arba analogiškas) padidinto lankstumo styga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Nitinoline šerdimi, platininis antgalis geresnei vizualizacijai.</text:p>
            <text:p>2. Hidrofilinis padengimas 0,035” x 145 m (ne trumpesnė).</text:p>
            <text:p>3. Tiesiu lanksčiu galu 7 cm (± 1 cm) ilgio.</text:p>
            <text:p>4. Vienkartinė, sterili.</text:p>
            <text:p>5. Pateikti tai patvirtinančius dokumentus.</text:p>
            <text:p>6. Paženklinta CE ženklu.</text:p>
          </table:table-cell>
          <table:covered-table-cell table:number-columns-repeated="3"/>
          <table:table-cell table:style-name="ce124"/>
          <table:table-cell table:style-name="ce125"/>
          <table:table-cell table:number-columns-repeated="16368"/>
        </table:table-row>
        <table:table-row table:style-name="ro91">
          <table:table-cell office:value-type="string" table:style-name="ce59">
            <text:p>82.</text:p>
          </table:table-cell>
          <table:table-cell office:value-type="string" table:style-name="ce50">
            <text:p>Ypatingai aukštos kokybės Roadrunner tipo (arba analogiškas ) padidinto lankstumo styga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Nitinoline šerdimi, platininis antgalis geresnei vizualizacijai.</text:p>
            <text:p>2. Hidrofilinis padengimas 0,035” x 145 m (ne trumpesnė).</text:p>
            <text:p>3. Tiesiu lanksčiu galu 3 cm (± 1 cm) ilgio.</text:p>
            <text:p>4. Vienkartinė, sterili.</text:p>
            <text:p>5. Pateikti tai patvirtinančius dokumentus.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92">
          <table:table-cell office:value-type="string" table:style-name="ce59">
            <text:p>83.</text:p>
          </table:table-cell>
          <table:table-cell office:value-type="string" table:number-columns-spanned="15" table:number-rows-spanned="1" table:style-name="ce242">
            <text:p>Tinklelis pilvo chirurgijai:</text:p>
          </table:table-cell>
          <table:covered-table-cell table:number-columns-repeated="14"/>
          <table:table-cell table:number-columns-repeated="16368"/>
        </table:table-row>
        <table:table-row table:style-name="ro93">
          <table:table-cell office:value-type="string" table:style-name="ce59">
            <text:p>83.1.</text:p>
          </table:table-cell>
          <table:table-cell office:value-type="string" table:style-name="ce126">
            <text:p>15cmx9cm<text:s/>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Pagamintas iš monofilamentinio polipropileno arba lygiavertės medžiagos. <text:s text:c="69"/>2.Savaiminės fiksacijos,pusiau besirezorbuojančios konstrukcijos(su audinyje besirezorbuojančiais mikrokabliukais),kabliukai pagaminti iš poliliaktinės rūgšties. <text:s text:c="59"/>3.Tinklelio svoris prieš absorbciją 80g/m2 ± 5 g/m2, po absorbcijos 40g/m2 ± 5 g/m2. <text:s text:c="71"/>4. Porų dydis nuo 1.0 mm iki 4,0 mm. <text:s text:c="46"/>5. Leidžiamas ±3,0 cm nukrypimas nuo pateiktų matmenų. <text:s text:c="33"/>5.Paženklinta CE ženklu. 7.Sterilus</text:p>
          </table:table-cell>
          <table:covered-table-cell table:number-columns-repeated="3"/>
          <table:table-cell table:style-name="ce127"/>
          <table:table-cell table:style-name="ce42"/>
          <table:table-cell table:number-columns-repeated="16368"/>
        </table:table-row>
        <table:table-row table:style-name="ro42">
          <table:table-cell office:value-type="string" table:style-name="ce59">
            <text:p>83.2.</text:p>
          </table:table-cell>
          <table:table-cell office:value-type="string" table:style-name="ce50">
            <text:p>20cmx15cm</text:p>
          </table:table-cell>
          <table:table-cell office:value-type="string" table:style-name="ce31">
            <text:p>vnt.</text:p>
          </table:table-cell>
          <table:table-cell office:value-type="float" office:value="40" table:style-name="ce40">
            <text:p>40</text:p>
          </table:table-cell>
          <table:table-cell table:number-columns-repeated="3" table:style-name="ce100"/>
          <table:table-cell table:style-name="ce77"/>
          <table:table-cell table:style-name="ce128"/>
          <table:table-cell table:style-name="ce77"/>
          <table:table-cell office:value-type="string" table:number-columns-spanned="4" table:number-rows-spanned="2" table:style-name="ce244">
            <text:p>1. Pagamintas iš monofilamentinio poliesterio</text:p>
            <text:p>2. Savaiminės fiksacijos, pusiau besirezorbuojančios konstrukcijos(su audinyje besifiksuojančiais besirezorbuojančiais mikrokabliukais),kabliukai pagaminti iš poliliaktinės rūgšties.</text:p>
            <text:p>3.Tinklelio svoris prieš absorbciją nedaugiau 73g/m2 ± 5 g/m2, po absorbcijos nedaugiau 38g/m2 ± 5 g/m2.</text:p>
            <text:p>4. Porų dydis nuo 1.0 mm iki 4,0 mm.</text:p>
            <text:p>5. Leidžiamas ±3,0 cm nukrypimas nuo pateiktų matmenų. 6.Paženklinta CE ženklu 7.Sterilus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54">
          <table:table-cell office:value-type="string" table:style-name="ce59">
            <text:p>83.3.</text:p>
          </table:table-cell>
          <table:table-cell office:value-type="string" table:style-name="ce50">
            <text:p>30cmx15cm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76">
          <table:table-cell office:value-type="string" table:number-columns-spanned="6" table:number-rows-spanned="1" table:style-name="ce247">
            <text:p>83 pirkimo dalis iš viso:</text:p>
          </table:table-cell>
          <table:covered-table-cell table:number-columns-repeated="5"/>
          <table:table-cell table:style-name="ce100"/>
          <table:table-cell table:number-columns-repeated="3" table:style-name="ce77"/>
          <table:table-cell table:number-columns-repeated="4" table:style-name="ce49"/>
          <table:table-cell table:style-name="ce20"/>
          <table:table-cell table:style-name="ce42"/>
          <table:table-cell table:number-columns-repeated="16368"/>
        </table:table-row>
        <table:table-row table:style-name="ro94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4" table:number-rows-spanned="1" table:style-name="ce266">
            <text:p>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 table:style-name="ce67"/>
        </table:table-row>
        <table:table-row table:style-name="ro40">
          <table:table-cell office:value-type="string" table:style-name="ce11">
            <text:p>84.</text:p>
          </table:table-cell>
          <table:table-cell office:value-type="string" table:number-columns-spanned="15" table:number-rows-spanned="1" table:style-name="ce274">
            <text:p>Priemonės sunkiai gyjančioms žaizdoms gydyti:</text:p>
          </table:table-cell>
          <table:covered-table-cell table:number-columns-repeated="14"/>
          <table:table-cell table:number-columns-repeated="16368"/>
        </table:table-row>
        <table:table-row table:style-name="ro7">
          <table:table-cell office:value-type="string" table:style-name="ce11">
            <text:p>84.1.</text:p>
          </table:table-cell>
          <table:table-cell office:value-type="string" table:number-columns-spanned="15" table:number-rows-spanned="1" table:style-name="ce274">
            <text:p>Vakuminis siurblys žaizdų gydymui (1 vnt.) (nuoma/panauda):</text:p>
          </table:table-cell>
          <table:covered-table-cell table:number-columns-repeated="14"/>
          <table:table-cell table:number-columns-repeated="16368"/>
        </table:table-row>
        <table:table-row table:style-name="ro95">
          <table:table-cell office:value-type="string" table:style-name="ce53">
            <text:p>84.1.1.</text:p>
          </table:table-cell>
          <table:table-cell office:value-type="string" table:style-name="ce49">
            <text:p>Vakuminis siurblys žaizdų gydymui (1 vnt.) (nuoma/panauda)</text:p>
          </table:table-cell>
          <table:table-cell office:value-type="string" table:style-name="ce31">
            <text:p>Kalendo-rinė diena</text:p>
          </table:table-cell>
          <table:table-cell office:value-type="float" office:value="60" table:style-name="ce31">
            <text:p>60</text:p>
          </table:table-cell>
          <table:table-cell table:number-columns-repeated="2" table:style-name="ce49"/>
          <table:table-cell table:number-columns-repeated="4" table:style-name="ce41"/>
          <table:table-cell office:value-type="string" table:number-columns-spanned="4" table:number-rows-spanned="1" table:style-name="ce275">
            <text:p>1. Liečiamasis spalvotas ekranas aparato valdymui bei darbinių parametrų atvaizdavimui;</text:p>
            <text:p>2. Sukuriamo neigiamo slėgio reguliavimo ribos 25-200 mmHg (ne siauresnės už nurodytas);</text:p>
            <text:p>3. Automatinis slėgio žaizdoje (atsiurbimo zonoje) matavimas, atitinkamai reguliuojant aparato sukuriamą neigiamą slėgį;</text:p>
            <text:p>4. Darbo režimai: a) palaikomo pastovaus neigiamo slėgio, b) intermituojančio neigiamo slėgio, kai vienas po kito kartojami neigiamo slėgio palaikymo (aktyvus siurbimas) ir pauzės (nėra aktyvaus siurbimo) ciklai; c) galimybė automatiškai atlikti skysčio instaliaciją ir siurbimą.</text:p>
            <text:p>5. Įdiegta garsinio ir vizualinio aliarmo sistema, perspėjanti naudotoją apie aparato veikimo sutrikimus;</text:p>
            <text:p>6. Automatinis žaizdos plovimas (pasirinkto antiseptinio skysčio padavimas). Būtina.</text:p>
            <text:p>7. Būtina baterija, užtikrinanti ≥ 6 val. trukmės</text:p>
            <text:p>autonominį maitinimą, nesant elektros tinklo įtampos arba paciento transportavimo metu.</text:p>
          </table:table-cell>
          <table:covered-table-cell table:number-columns-repeated="3"/>
          <table:table-cell table:style-name="ce86"/>
          <table:table-cell table:style-name="ce59"/>
          <table:table-cell table:number-columns-repeated="16368"/>
        </table:table-row>
        <table:table-row table:style-name="ro7">
          <table:table-cell office:value-type="string" table:style-name="ce11">
            <text:p>84.2.</text:p>
          </table:table-cell>
          <table:table-cell office:value-type="string" table:number-columns-spanned="15" table:number-rows-spanned="1" table:style-name="ce274">
            <text:p>Priemonės darbui su vakuminiu siurbliu žaizdų gydymui: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53">
            <text:p>84.2.1.</text:p>
          </table:table-cell>
          <table:table-cell office:value-type="string" table:style-name="ce42">
            <text:p>Tvarstis, 10 x 7 x 3 cm</text:p>
          </table:table-cell>
          <table:table-cell office:value-type="string" table:style-name="ce31">
            <text:p>vnt.</text:p>
          </table:table-cell>
          <table:table-cell office:value-type="float" office:value="15" table:style-name="ce40">
            <text:p>15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6" table:style-name="ce250">
            <text:p>1. Poliurėtaninė hirdrofobinė kempinė.</text:p>
            <text:p>2. Porinė struktūra. Porų dydis 0,4 – 2,0 mm.</text:p>
            <text:p>3. Leidžiamas ± 0,5 cm nukrypimas nuo pateiktų matmenų.</text:p>
            <text:p>4. Atsparumas kompresinei jėgos veikimui ne &lt; 3kPa, atsparumas tempimo jėgos veikimui ne &lt; 160kPa. Tankumas 25kg/m³.</text:p>
            <text:p>5. Į komplektą įeina drenas ir plėvelė ( be latekso ).</text:p>
            <text:p>6. Paženklinta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3">
          <table:table-cell office:value-type="string" table:style-name="ce53">
            <text:p>84.2.2.</text:p>
          </table:table-cell>
          <table:table-cell office:value-type="string" table:style-name="ce42">
            <text:p>Tvarstis, 18 x 12 x 3 cm</text:p>
          </table:table-cell>
          <table:table-cell office:value-type="string" table:style-name="ce31">
            <text:p>vnt.</text:p>
          </table:table-cell>
          <table:table-cell office:value-type="float" office:value="3" table:style-name="ce40">
            <text:p>3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3">
          <table:table-cell office:value-type="string" table:style-name="ce53">
            <text:p>84.2.3.</text:p>
          </table:table-cell>
          <table:table-cell office:value-type="string" table:style-name="ce42">
            <text:p>Tvarstis, 26 x 15 x 3 cm</text:p>
          </table:table-cell>
          <table:table-cell office:value-type="string" table:style-name="ce31">
            <text:p>vnt.</text:p>
          </table:table-cell>
          <table:table-cell office:value-type="float" office:value="2" table:style-name="ce40">
            <text:p>2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7">
          <table:table-cell office:value-type="string" table:style-name="ce53">
            <text:p>84.2.4.</text:p>
          </table:table-cell>
          <table:table-cell office:value-type="string" table:style-name="ce42">
            <text:p>Tvarstis su sidabru, 10 x 7 x 3 cm</text:p>
          </table:table-cell>
          <table:table-cell office:value-type="string" table:style-name="ce31">
            <text:p>vnt</text:p>
          </table:table-cell>
          <table:table-cell office:value-type="float" office:value="9" table:style-name="ce40">
            <text:p>9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7">
          <table:table-cell office:value-type="string" table:style-name="ce53">
            <text:p>84.2.5.</text:p>
          </table:table-cell>
          <table:table-cell office:value-type="string" table:style-name="ce42">
            <text:p>Tvarstis su sidabru, 18 x 12 x 3 cm</text:p>
          </table:table-cell>
          <table:table-cell office:value-type="string" table:style-name="ce31">
            <text:p>vnt.</text:p>
          </table:table-cell>
          <table:table-cell office:value-type="float" office:value="12" table:style-name="ce40">
            <text:p>12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7">
          <table:table-cell office:value-type="string" table:style-name="ce53">
            <text:p>84.2.6.</text:p>
          </table:table-cell>
          <table:table-cell office:value-type="string" table:style-name="ce42">
            <text:p>Tvarstis su sidabru, 26 x 15 x 3 cm</text:p>
          </table:table-cell>
          <table:table-cell office:value-type="string" table:style-name="ce31">
            <text:p>vnt.</text:p>
          </table:table-cell>
          <table:table-cell office:value-type="float" office:value="6" table:style-name="ce40">
            <text:p>6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5">
          <table:table-cell office:value-type="string" table:style-name="ce53">
            <text:p>84.2.7.</text:p>
          </table:table-cell>
          <table:table-cell office:value-type="string" table:style-name="ce42">
            <text:p>Surinkimo indas 500 ml talpos</text:p>
          </table:table-cell>
          <table:table-cell office:value-type="string" table:style-name="ce31">
            <text:p>vnt.</text:p>
          </table:table-cell>
          <table:table-cell office:value-type="float" office:value="40" table:style-name="ce40">
            <text:p>4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76">
            <text:p>1. Su absorbuojančiu geliu.</text:p>
            <text:p>2. Skysčiui iš žaizdos surinkti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84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96">
          <table:table-cell office:value-type="string" table:style-name="ce59">
            <text:p>85.</text:p>
          </table:table-cell>
          <table:table-cell office:value-type="string" table:style-name="ce50">
            <text:p>Tvarstis centrinės venos kateteriui steril.</text:p>
          </table:table-cell>
          <table:table-cell office:value-type="string" table:style-name="ce31">
            <text:p>vnt.</text:p>
          </table:table-cell>
          <table:table-cell office:value-type="float" office:value="3800" table:style-name="ce32">
            <text:p>38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Lipnus, iš neaustinės didelio poringumo medžiagos.</text:p>
            <text:p>2. Su maišeliu kateterio galui. Maišelio matmenys 16 x 5 cm;</text:p>
            <text:p>3. Leidžiamas ±2 cm nukrypimas nuo pateiktų matmenų.</text:p>
            <text:p>4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97">
          <table:table-cell office:value-type="string" table:style-name="ce59">
            <text:p>86.</text:p>
          </table:table-cell>
          <table:table-cell office:value-type="string" table:style-name="ce50">
            <text:p>Medicininiai termometrai</text:p>
          </table:table-cell>
          <table:table-cell office:value-type="string" table:style-name="ce31">
            <text:p>vnt.</text:p>
          </table:table-cell>
          <table:table-cell office:value-type="float" office:value="800" table:style-name="ce40">
            <text:p>8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1. Kūno temperatūrai matuoti.</text:p>
            <text:p>2. Stikliniai, be gyvsidabrio.</text:p>
            <text:p>3. Matuoja temperatūrą nuo 35 C° iki 42 C°.</text:p>
            <text:p>4. Su dėklu.</text:p>
            <text:p>5. Paženklintas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">
          <table:table-cell office:value-type="string" table:style-name="ce59">
            <text:p>87.</text:p>
          </table:table-cell>
          <table:table-cell office:value-type="string" table:number-columns-spanned="15" table:number-rows-spanned="1" table:style-name="ce242">
            <text:p>Tinklelis laparaskopinėms kirkšnies išvaržos operacijoms:</text:p>
          </table:table-cell>
          <table:covered-table-cell table:number-columns-repeated="14"/>
          <table:table-cell table:number-columns-repeated="16368"/>
        </table:table-row>
        <table:table-row table:style-name="ro98">
          <table:table-cell office:value-type="string" table:style-name="ce53">
            <text:p>87.1.</text:p>
          </table:table-cell>
          <table:table-cell office:value-type="string" table:style-name="ce42">
            <text:p>Kairės pusės 10 x 16 cm</text:p>
          </table:table-cell>
          <table:table-cell office:value-type="string" table:style-name="ce31">
            <text:p>vnt.</text:p>
          </table:table-cell>
          <table:table-cell office:value-type="float" office:value="200" table:style-name="ce40">
            <text:p>2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2" table:style-name="ce244">
            <text:p>1. Pagamintas iš lengvo svorio didelių porų monofilamentinio polipropileno arba PVDF;</text:p>
            <text:p>2. Lešio formos, išgaubtas, atitinkantis natūralią kirkšnies anatomiją;</text:p>
            <text:p>3.Standus kraštas,tinklelis išlaiko savo formą,tinklelio svoris 42.2g/m2<text:span text:style-name="T7"><text:s/>+ -</text:span>3g;</text:p>
            <text:p>4. Turi medialinės pusės markerį arba kitus markerius, kurie padeda chirurgui geriau orientuoti tinklelį;</text:p>
            <text:p>5. Turi būti galimybė nefiksuoti tinklelį;</text:p>
            <text:p>6. Leidžiamas ± 1,0 cm nukrypimas nuo pateiktų matmenų;</text:p>
            <text:p>7. Paženklinta CE ženklu;</text:p>
            <text:p>8. Sterilus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67">
          <table:table-cell office:value-type="string" table:style-name="ce53">
            <text:p>87.2.</text:p>
          </table:table-cell>
          <table:table-cell office:value-type="string" table:style-name="ce42">
            <text:p>Dešinės pusės 10 x 16 cm</text:p>
          </table:table-cell>
          <table:table-cell office:value-type="string" table:style-name="ce31">
            <text:p>vnt.</text:p>
          </table:table-cell>
          <table:table-cell office:value-type="float" office:value="200" table:style-name="ce40">
            <text:p>200</text:p>
          </table:table-cell>
          <table:table-cell table:number-columns-repeated="3" table:style-name="ce100"/>
          <table:table-cell table:number-columns-repeated="3" table:style-name="ce77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268">
            <text:p>87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5">
          <table:table-cell office:value-type="string" table:style-name="ce76">
            <text:p>88.</text:p>
          </table:table-cell>
          <table:table-cell office:value-type="string" table:number-columns-spanned="15" table:number-rows-spanned="1" table:style-name="ce242">
            <text:p>Tinklelis laparaskopinėms kirkšnies išvaržos operacijoms:</text:p>
          </table:table-cell>
          <table:covered-table-cell table:number-columns-repeated="14"/>
          <table:table-cell table:number-columns-repeated="16368"/>
        </table:table-row>
        <table:table-row table:style-name="ro67">
          <table:table-cell office:value-type="string" table:style-name="ce51">
            <text:p>88.1.</text:p>
          </table:table-cell>
          <table:table-cell office:value-type="string" table:style-name="ce20">
            <text:p>Kairės pusės 10 x 16 cm</text:p>
          </table:table-cell>
          <table:table-cell office:value-type="string" table:style-name="ce21">
            <text:p>vnt.</text:p>
          </table:table-cell>
          <table:table-cell office:value-type="float" office:value="300" table:style-name="ce40">
            <text:p>300</text:p>
          </table:table-cell>
          <table:table-cell table:number-columns-repeated="3" table:style-name="ce103"/>
          <table:table-cell table:number-columns-repeated="3" table:style-name="ce91"/>
          <table:table-cell office:value-type="string" table:number-columns-spanned="4" table:number-rows-spanned="2" table:style-name="ce244">
            <text:p>1. Pagamintas iš lengvo svorio didelių porų monofilamentinio polipropileno</text:p>
            <text:p>2. Lešio formos, išgaubtas, atitinkantis natūralią kirkšnies anatomiją.</text:p>
            <text:p>3.Standus kraštas, mažinantis tinklelio migracijos tikimybę, išlaikantis savo formą,tinklelio svoris 42.2g/m2<text:s/><text:span text:style-name="T7">+ -<text:s/></text:span>3g;</text:p>
            <text:p>4. Turi medialinės pusės markerį arba kitus markerius, kurie padeda chirurgui geriau orientuoti tinklelį.</text:p>
            <text:p>5. Turi būti galimybė nefiksuoti tinklelį.</text:p>
            <text:p>6. Leidžiamas ±1,0 cm nukrypimas nuo pateiktų matmenų.</text:p>
            <text:p>7. Paženklinta CE ženklu. 8. Sterilus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44">
          <table:table-cell office:value-type="string" table:style-name="ce51">
            <text:p>88.2.</text:p>
          </table:table-cell>
          <table:table-cell office:value-type="string" table:style-name="ce20">
            <text:p>Dešinės pusės 10 x 16 cm</text:p>
          </table:table-cell>
          <table:table-cell office:value-type="string" table:style-name="ce21">
            <text:p>vnt.</text:p>
          </table:table-cell>
          <table:table-cell office:value-type="float" office:value="300" table:style-name="ce40">
            <text:p>300</text:p>
          </table:table-cell>
          <table:table-cell table:number-columns-repeated="3" table:style-name="ce103"/>
          <table:table-cell table:number-columns-repeated="3" table:style-name="ce91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88 pirkimo dalis iš viso:</text:p>
          </table:table-cell>
          <table:covered-table-cell table:number-columns-repeated="5"/>
          <table:table-cell table:number-columns-repeated="4" table:style-name="ce77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3">
          <table:table-cell office:value-type="string" table:style-name="ce59">
            <text:p>89.</text:p>
          </table:table-cell>
          <table:table-cell office:value-type="string" table:number-columns-spanned="15" table:number-rows-spanned="1" table:style-name="ce242">
            <text:p>Priemonės endoveniniam gydymui lazeriu:</text:p>
          </table:table-cell>
          <table:covered-table-cell table:number-columns-repeated="14"/>
          <table:table-cell table:number-columns-repeated="16368"/>
        </table:table-row>
        <table:table-row table:style-name="ro99">
          <table:table-cell office:value-type="string" table:style-name="ce53">
            <text:p>89.1.</text:p>
          </table:table-cell>
          <table:table-cell office:value-type="string" table:style-name="ce42">
            <text:p>Šviesolaidžio rinkinys plokščiu antgaliu</text:p>
          </table:table-cell>
          <table:table-cell office:value-type="string" table:style-name="ce31">
            <text:p>kompl.</text:p>
          </table:table-cell>
          <table:table-cell office:value-type="float" office:value="300" table:style-name="ce40">
            <text:p>30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Vienkartinį sterilų rinkinį sudaro:</text:p>
            <text:p>1. Vienos atšakos kateteris su dilatatoriumi: dydis 6,8 Fr; ilgis 70 cm (± 2 cm), centimetrinis žymėjimas kas 1 ir 10 cm, vidinis diametras 1,8 mm, 2,2 mm; pagamintas be latekso, be DEHP; pagamintas iš balto polipropileno (PP); dilatatorius 5,4 Fr, ilgis 70 cm (± 2 cm).</text:p>
            <text:p>2. Adata: ilgis 70 mm; dydis 18G.</text:p>
            <text:p>3. J tipo pravedėjas su laikikliu: ne trumpesniu 150 cm ilgio, diametras 0,88 mm; dengtas teflonu (PTFE), abu galai lankstūs.</text:p>
            <text:p>4. Šviesolaidis plokščiu antgaliu su juoda 2 - 3 mm pločio atžyma ties 75 - 80 cm ilgiu: storis 600 µm; ne trumpesnis nei 3 m; apvalkalas pagamintas iš nailono; SMA šviesolaidžio jungtis.</text:p>
            <text:p>5. 1, 3 ir 4 punktuose nurodytos priemonės turi būti vieno gamintojo.</text:p>
            <text:p>6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00">
          <table:table-cell office:value-type="string" table:style-name="ce53">
            <text:p>89.2.</text:p>
          </table:table-cell>
          <table:table-cell office:value-type="string" table:style-name="ce42">
            <text:p>Šviesolaidžio rinkinys "radialinio" tipo antgaliu</text:p>
          </table:table-cell>
          <table:table-cell office:value-type="string" table:style-name="ce31">
            <text:p>vnt.</text:p>
          </table:table-cell>
          <table:table-cell office:value-type="float" office:value="150" table:style-name="ce40">
            <text:p>150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Vienkartinį sterilų rinkinį sudaro:</text:p>
            <text:p>1. Punkcinė adata 18G, 70 mm ilgio.</text:p>
            <text:p>2. Pravedėjas: 1-as galiukas J tipo su tiesintuvu, 2-as galiukas - tiesus, abu galiukai lankstūs 45 - 50 cm ilgio.</text:p>
            <text:p>3. Vienos atšakos kateteris 5 Fr, 10 - 12 cm ilgio.</text:p>
            <text:p>4. Plėtiklis 5 Fr</text:p>
            <text:p>5. Švirkštas 2,5 - 3 ml.</text:p>
            <text:p>6. Skalpelis.</text:p>
            <text:p>7. Radialinis šviesolaidis, skleidžiantis žiedinę energiją: ilgis 2,5 m, storis 600 µm, su kapiliaru, kuris integruotas šviesolaidžio gale, su laikikliu suderintu su kateteriu (jungtis SMA 905, 480 µ), centimetrinis žymėjimas kas 1 cm.</text:p>
            <text:p>8. Visos nurodytos priemonės turi būti vieno gamintojo.</text:p>
            <text:p>9. Paženklintas CE ženklu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01">
          <table:table-cell office:value-type="string" table:style-name="ce53">
            <text:p>89.3.</text:p>
          </table:table-cell>
          <table:table-cell office:value-type="string" table:style-name="ce42">
            <text:p>Šviesolaidžio rinkinys "tulpės" tipo antgaliu</text:p>
          </table:table-cell>
          <table:table-cell office:value-type="string" table:style-name="ce31">
            <text:p>vnt.</text:p>
          </table:table-cell>
          <table:table-cell office:value-type="float" office:value="5" table:style-name="ce40">
            <text:p>5</text:p>
          </table:table-cell>
          <table:table-cell table:number-columns-repeated="3" table:style-name="ce100"/>
          <table:table-cell table:number-columns-repeated="3" table:style-name="ce77"/>
          <table:table-cell office:value-type="string" table:number-columns-spanned="4" table:number-rows-spanned="1" table:style-name="ce250">
            <text:p>Vienkartinį sterilų rinkinį sudaro:</text:p>
            <text:p>1. Punkcinė adata 18G, 70 mm ilgio.</text:p>
            <text:p>2. Pravedėjas: 1-as galiukas J tipo, 2-as galiukas - tiesus, abu galiukai lankstūs, 150 cm ilgio, su apsauginiu dangteliu.</text:p>
            <text:p>3. Vienos atšakos kateteris 6,8 Fr, 70 cm ilgio, su plėtikliu 5,4 Fr, su žymėmis kas 1 cm ir kas 10 cm.</text:p>
            <text:p>4. Šviesolaidis tulpės tipo antgaliu: ilgis 3,0 m, storis 600 µm (SMA jungtis, tinkanti lazeriui 810 nm - 1500 nm).</text:p>
            <text:p>5. Paženklintas CE ženklu.</text:p>
            <text:p>6. 2, 3 ir 4 punktuose nurodytos priemonės turi būti vieno gamintojo.</text:p>
          </table:table-cell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102">
          <table:table-cell table:style-name="ce59"/>
          <table:table-cell office:value-type="string" table:number-columns-spanned="5" table:number-rows-spanned="1" table:style-name="ce252">
            <text:p>89 pirkimo dalis iš viso:</text:p>
          </table:table-cell>
          <table:covered-table-cell table:number-columns-repeated="4"/>
          <table:table-cell table:number-columns-repeated="3" table:style-name="ce129"/>
          <table:table-cell table:style-name="ce81"/>
          <table:table-cell table:number-columns-repeated="4" table:style-name="ce21"/>
          <table:table-cell table:number-columns-repeated="2" table:style-name="ce42"/>
          <table:table-cell table:number-columns-repeated="16368"/>
        </table:table-row>
        <table:table-row table:style-name="ro35">
          <table:table-cell office:value-type="string" table:style-name="ce59">
            <text:p>90.</text:p>
          </table:table-cell>
          <table:table-cell office:value-type="string" table:style-name="ce50">
            <text:p>Kabliukas vaisiaus vandenų pūslei</text:p>
          </table:table-cell>
          <table:table-cell office:value-type="string" table:style-name="ce31">
            <text:p>vnt.</text:p>
          </table:table-cell>
          <table:table-cell office:value-type="float" office:value="500" table:style-name="ce40">
            <text:p>500</text:p>
          </table:table-cell>
          <table:table-cell table:style-name="ce77"/>
          <table:table-cell table:number-columns-repeated="5" table:style-name="ce81"/>
          <table:table-cell office:value-type="string" table:number-columns-spanned="4" table:number-rows-spanned="1" table:style-name="ce250">
            <text:p>1. Kabliukas gemalinei pūslei praplėšti.</text:p>
            <text:p>2. Sterilus, vienkartinis.</text:p>
            <text:p>3. 25 -30 cm. ilgio.</text:p>
            <text:p>4. Vidutinio lankstumo, lenktas bukas galas su šoniniu aštriu danteliu.</text:p>
            <text:p>5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03">
          <table:table-cell office:value-type="string" table:style-name="ce59">
            <text:p>91.</text:p>
          </table:table-cell>
          <table:table-cell office:value-type="string" table:style-name="ce50">
            <text:p>Rinkinys gimdos tamponadai</text:p>
          </table:table-cell>
          <table:table-cell office:value-type="string" table:style-name="ce31">
            <text:p>vnt.</text:p>
          </table:table-cell>
          <table:table-cell office:value-type="float" office:value="2" table:style-name="ce40">
            <text:p>2</text:p>
          </table:table-cell>
          <table:table-cell table:style-name="ce77"/>
          <table:table-cell table:number-columns-repeated="5" table:style-name="ce81"/>
          <table:table-cell office:value-type="string" table:number-columns-spanned="4" table:number-rows-spanned="1" table:style-name="ce250">
            <text:p>1. Rinkinys pogimdyviniam kraujavimui stabdyti.</text:p>
            <text:p>2. Vienkartinis, sterilus. Susideda iš: balioninis kateteris – silikoninis, be latekso, baliono tūris 500 ml ir vienkartinis švirkštas – 60 ml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04">
          <table:table-cell office:value-type="string" table:style-name="ce59">
            <text:p>92.</text:p>
          </table:table-cell>
          <table:table-cell office:value-type="string" table:style-name="ce50">
            <text:p>Lazerinės hemaroidoplastikos (LHP) šviesolaidis su biopsinė adata</text:p>
          </table:table-cell>
          <table:table-cell office:value-type="string" table:style-name="ce32">
            <text:p>kompl.</text:p>
          </table:table-cell>
          <table:table-cell office:value-type="float" office:value="30" table:style-name="ce40">
            <text:p>30</text:p>
          </table:table-cell>
          <table:table-cell table:style-name="ce77"/>
          <table:table-cell table:number-columns-repeated="5" table:style-name="ce81"/>
          <table:table-cell office:value-type="string" table:number-columns-spanned="4" table:number-rows-spanned="1" table:style-name="ce250">
            <text:p>1. Reikalavimai šviesolaidžiui:</text:p>
            <text:p>1.1. Suderinamas su 980 nm lazerinėmis sistemomis su SMA 905 jungtimi;</text:p>
            <text:p>1.2. Suderinamas su 1470 nm lazerinėmis sistemomis su SMA 905 jungtimi;</text:p>
            <text:p>1.3. Suaštrintas šviesolaidžio galas;</text:p>
            <text:p>1.4. Šviesolaidžio ilgis ne mažiau 230 cm, aktyvios dalies ilgis ne mažiau 18 mm;</text:p>
            <text:p>1.5. Išorinis diametras 1,8 mm;</text:p>
            <text:p>1.6. Jungtis šviesolaidžio laikikliui;</text:p>
            <text:p>1.7. Sterilus vienkartinis.</text:p>
            <text:p>2. Reikalavimai biopsinei adatai:</text:p>
            <text:p>2.1. Jungtis su šviesolaidžio laikikliu;</text:p>
            <text:p>2.2. Adatos ilgis ne daugiau 60 mm;</text:p>
            <text:p>2.3.Vidinis diametras 14G.;</text:p>
            <text:p>2.4.Vienkartinė, sterili.</text:p>
            <text:p>3. Paženklinti CE ženklu.</text:p>
            <text:p>4. Šviesolaidis, laikiklis šviesolaidžiui ir biopsinė adata turi būti vieno gamintojo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05">
          <table:table-cell office:value-type="string" table:style-name="ce59">
            <text:p>93.</text:p>
          </table:table-cell>
          <table:table-cell office:value-type="string" table:style-name="ce50">
            <text:p>Sterili besirezorbuojanti hemostatinė medžiaga kraujavimo stabdymui</text:p>
          </table:table-cell>
          <table:table-cell office:value-type="string" table:style-name="ce80">
            <text:p>vnt.</text:p>
          </table:table-cell>
          <table:table-cell office:value-type="float" office:value="20" table:style-name="ce40">
            <text:p>20</text:p>
          </table:table-cell>
          <table:table-cell table:style-name="ce77"/>
          <table:table-cell table:number-columns-repeated="5" table:style-name="ce81"/>
          <table:table-cell office:value-type="string" table:number-columns-spanned="4" table:number-rows-spanned="1" table:style-name="ce250">
            <text:p>1. Dydis: 75 mm (± 5 mm) x 100 mm (± 5 mm);</text:p>
            <text:p>2. Pagaminta iš oksiduotos regeneruotos celiuliozės;</text:p>
            <text:p>3. Vietiškai stabdanti kraujavimą per 2 - 4 min;</text:p>
            <text:p>4. pH ~ 3,0;</text:p>
            <text:p>5. Bakteriocidinis vietinis poveikis prieš Gram teigiamus ir Gram neigiamus mikroorganizmus;</text:p>
            <text:p>6. Prilimpanti prie audinių, nemigruojanti;</text:p>
            <text:p>7. Rezorbuojasi per 7 - 14 dienų;</text:p>
            <text:p>8. Paženklinta CE ženklu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1">
          <table:table-cell office:value-type="string" table:style-name="ce59">
            <text:p>94.</text:p>
          </table:table-cell>
          <table:table-cell office:value-type="string" table:number-columns-spanned="15" table:number-rows-spanned="1" table:style-name="ce242">
            <text:p>Drenavimo rinkiniai ir priedai prie drenavimo rinkinių</text:p>
          </table:table-cell>
          <table:covered-table-cell table:number-columns-repeated="14"/>
          <table:table-cell table:number-columns-repeated="16368"/>
        </table:table-row>
        <table:table-row table:style-name="ro106">
          <table:table-cell office:value-type="string" table:style-name="ce53">
            <text:p>94.1.</text:p>
          </table:table-cell>
          <table:table-cell office:value-type="string" table:style-name="ce42">
            <text:p>Drenavimo rinkinys su kateteriu, su nusmailintu galu</text:p>
          </table:table-cell>
          <table:table-cell office:value-type="string" table:style-name="ce31">
            <text:p>vnt.</text:p>
          </table:table-cell>
          <table:table-cell office:value-type="float" office:value="100" table:style-name="ce40">
            <text:p>10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Kateteris (pigtail) 10 F x 20 - 25 cm, PUR;</text:p>
            <text:p>2. Su 4 ovalo formos šoninėm angom;</text:p>
            <text:p>3. Padengtas hidrofiliniu sluoksniu;</text:p>
            <text:p>4. Saugi fiksacija su specialiu siūlu;</text:p>
            <text:p>5. Stiletas - adata su rankenėle 18G (1,2 mm);</text:p>
            <text:p>6. Stiletas - adata matoma ultragarsu;</text:p>
            <text:p>7. Paženklintas CE ženklu.</text:p>
          </table:table-cell>
          <table:covered-table-cell table:number-columns-repeated="3"/>
          <table:table-cell table:style-name="ce39"/>
          <table:table-cell table:style-name="ce50"/>
          <table:table-cell table:number-columns-repeated="16368"/>
        </table:table-row>
        <table:table-row table:style-name="ro87">
          <table:table-cell office:value-type="string" table:style-name="ce53">
            <text:p>94.2.</text:p>
          </table:table-cell>
          <table:table-cell office:value-type="string" table:style-name="ce42">
            <text:p>Drenavimo rinkinys su kateteriu, su nusmailintu galu</text:p>
          </table:table-cell>
          <table:table-cell office:value-type="string" table:style-name="ce31">
            <text:p>vnt</text:p>
          </table:table-cell>
          <table:table-cell office:value-type="float" office:value="15" table:style-name="ce40">
            <text:p>15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Kateteris (pigtail) 8.4 F x 20 - 25 cm;</text:p>
            <text:p>2. Su 6 ovalo formos šoninėm angom;</text:p>
            <text:p>3. Trokaro dydis 17G;</text:p>
            <text:p>4. Pagamintas iš polietileno, standus;</text:p>
            <text:p>5. Su fiksavimo sistema ''snap off'' tipo arba lygiaverčio;</text:p>
            <text:p>6. Komplektuojamas su audinių praplėtėju;</text:p>
            <text:p>7. Adatos - trokaro smailėjantis galas tribriaunis;</text:p>
            <text:p>8. Rentgenokontrastinis;</text:p>
            <text:p>9. Galimybė greitai pašalinti kateterį nukirpus išorinį fiksavimo siūlą;</text:p>
            <text:p>10. Paženklinta CE ženklu</text:p>
          </table:table-cell>
          <table:covered-table-cell table:number-columns-repeated="3"/>
          <table:table-cell table:style-name="ce39"/>
          <table:table-cell table:style-name="ce50"/>
          <table:table-cell table:number-columns-repeated="16368"/>
        </table:table-row>
        <table:table-row table:style-name="ro66">
          <table:table-cell office:value-type="string" table:style-name="ce53">
            <text:p>94.3.</text:p>
          </table:table-cell>
          <table:table-cell office:value-type="string" table:style-name="ce42">
            <text:p>Drenavimo rinkinys su kateteriu su nusmailintu galu</text:p>
          </table:table-cell>
          <table:table-cell office:value-type="string" table:style-name="ce31">
            <text:p>vnt.</text:p>
          </table:table-cell>
          <table:table-cell office:value-type="float" office:value="270" table:style-name="ce40">
            <text:p>27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Kateteris (pigtail) 8 F x 20 - 25 cm, PUR;</text:p>
            <text:p>2. Su 4 ovalo formos šoninėm angom;</text:p>
            <text:p>3. Padengtas hidrofiliniu sluoksniu;</text:p>
            <text:p>4. Saugi fiksacija su specialiu siūlu;</text:p>
            <text:p>5. Stiletas - adata su rankenėle 18G (1,2 mm);</text:p>
            <text:p>6.Stiletas - adata matoma ultragarsu;</text:p>
            <text:p>7. Paženklintas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61">
          <table:table-cell office:value-type="string" table:style-name="ce53">
            <text:p>94.4.</text:p>
          </table:table-cell>
          <table:table-cell office:value-type="string" table:style-name="ce42">
            <text:p>Drenavimo rinkinys su kateteriu su nusmailintu galu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Kateteris (pigtail) 7 F x 20 - 25 cm, PUR;</text:p>
            <text:p>2. Su 4 ovalo formos šoninėm angom;</text:p>
            <text:p>3. Padengtas hidrofiliniu sluoksniu;</text:p>
            <text:p>4. Saugi fiksacija su specialiu siūlu;</text:p>
            <text:p>5. Stiletas - adata su rankenėle 18G (1,2 mm);</text:p>
            <text:p>6. Stiletas - adata matoma ultragarsu;</text:p>
            <text:p>7. Paženklintas CE ženklu;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85">
          <table:table-cell office:value-type="string" table:style-name="ce53">
            <text:p>94.5.</text:p>
          </table:table-cell>
          <table:table-cell office:value-type="string" table:style-name="ce42">
            <text:p>Metalinė adata - trokaras</text:p>
          </table:table-cell>
          <table:table-cell office:value-type="string" table:style-name="ce31">
            <text:p>vnt.</text:p>
          </table:table-cell>
          <table:table-cell office:value-type="float" office:value="260" table:style-name="ce40">
            <text:p>26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18G (1,4 mm), ilgis 20 - 25 cm;</text:p>
            <text:p>2. Padengta teflonu;</text:p>
            <text:p>3. Su stiletu;</text:p>
            <text:p>4. Echogeniška;</text:p>
            <text:p>5. Paženklinta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07">
          <table:table-cell office:value-type="string" table:style-name="ce53">
            <text:p>94.6.</text:p>
          </table:table-cell>
          <table:table-cell office:value-type="string" table:style-name="ce42">
            <text:p>Metalinis pravedėjas tiesus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Lunderquist tipo aba analogiškas, nerūdijančio plieno;</text:p>
            <text:p>2. Dydis 0,35 (0,89 mm) x 60 - 90 cm;</text:p>
            <text:p>3. Lankstus spiralinis galiukas 7,5 cm;</text:p>
            <text:p>4. Paženklinta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08">
          <table:table-cell office:value-type="string" table:style-name="ce53">
            <text:p>94.7.</text:p>
          </table:table-cell>
          <table:table-cell office:value-type="string" table:style-name="ce42">
            <text:p>Metalinis pravedėjas lenktas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Lunderquist tipo aba analogiškas, nerūdijančio plieno;</text:p>
            <text:p>2. Dydis 0,35 (0,89 mm) x 60 - 90 cm;</text:p>
            <text:p>3. Lankstus spiralinis galiukas 7,5 cm;</text:p>
            <text:p>4. Linkis 3 - 5 mm;</text:p>
            <text:p>5. Paženklinta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46">
          <table:table-cell office:value-type="string" table:style-name="ce53">
            <text:p>94.8.</text:p>
          </table:table-cell>
          <table:table-cell office:value-type="string" table:style-name="ce42">
            <text:p>Metalinis pravedėjas lenktas Amplatz tipo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Amplatz tipoarba analogiškas;</text:p>
            <text:p>2. Dengtas teflonu;</text:p>
            <text:p>3. Dydis 0,35 (0,89 mm) x 80 - 90 cm;</text:p>
            <text:p>4. Linkis 3 - 5 mm;</text:p>
            <text:p>5. Lankstus spiralinis galiukas 7,5 cm;</text:p>
            <text:p>6. Paženklinta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09">
          <table:table-cell office:value-type="string" table:style-name="ce53">
            <text:p>94.9.</text:p>
          </table:table-cell>
          <table:table-cell office:value-type="string" table:style-name="ce42">
            <text:p>Metalinis pravedėjas tiesus Amplatz tipo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Amplatz tipo arba analogiškas;</text:p>
            <text:p>2. Dengtas teflonu;</text:p>
            <text:p>3. Dydis 0,35 (0,89 mm) x 80 - 90 cm;</text:p>
            <text:p>4. Lankstus spiralinis galiukas 7,5cm;</text:p>
            <text:p>5. Paženklinta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110">
          <table:table-cell office:value-type="string" table:style-name="ce53">
            <text:p>94.10.</text:p>
          </table:table-cell>
          <table:table-cell office:value-type="string" table:style-name="ce42">
            <text:p>Dilatatorius - praplėtėjas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Dydis tinkantis kateteriui 8F;</text:p>
            <text:p>2. Ilgis 20 cm;</text:p>
            <text:p>3. Pagamintas iš polietileno;</text:p>
            <text:p>4. Rentgenokontrastinis;</text:p>
            <text:p>5. Smailėjantis, užapvalintas galas;</text:p>
            <text:p>6. Paženklinta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46">
          <table:table-cell office:value-type="string" table:style-name="ce53">
            <text:p>94.11.</text:p>
          </table:table-cell>
          <table:table-cell office:value-type="string" table:style-name="ce42">
            <text:p>Dilatatorius-praplėtėjas</text:p>
          </table:table-cell>
          <table:table-cell office:value-type="string" table:style-name="ce31">
            <text:p>vnt.</text:p>
          </table:table-cell>
          <table:table-cell office:value-type="float" office:value="20" table:style-name="ce40">
            <text:p>20</text:p>
          </table:table-cell>
          <table:table-cell table:number-columns-repeated="6" table:style-name="ce81"/>
          <table:table-cell office:value-type="string" table:number-columns-spanned="4" table:number-rows-spanned="1" table:style-name="ce250">
            <text:p>1. Dydis tinkantis kateteriui 10F;</text:p>
            <text:p>2. Ilgis 25 cm;</text:p>
            <text:p>3. Pagamintas iš polietileno;</text:p>
            <text:p>4. Rentgenokontrastinis;</text:p>
            <text:p>5. Smailėjantis, užapvalintas galas;</text:p>
            <text:p>6.Paženklinta CE ženklu.</text:p>
          </table:table-cell>
          <table:covered-table-cell table:number-columns-repeated="3"/>
          <table:table-cell table:number-columns-repeated="2" table:style-name="ce50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94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">
          <table:table-cell office:value-type="string" table:style-name="ce59">
            <text:p>95.</text:p>
          </table:table-cell>
          <table:table-cell office:value-type="string" table:number-columns-spanned="15" table:number-rows-spanned="1" table:style-name="ce242">
            <text:p>Kreipiamosios stygos sfinkterotomijai:</text:p>
          </table:table-cell>
          <table:covered-table-cell table:number-columns-repeated="14"/>
          <table:table-cell table:number-columns-repeated="16368"/>
        </table:table-row>
        <table:table-row table:style-name="ro111">
          <table:table-cell office:value-type="string" table:style-name="ce53">
            <text:p>95.1.</text:p>
          </table:table-cell>
          <table:table-cell office:value-type="string" table:style-name="ce130">
            <text:p>Kreipiamoji viela (styga -pravediklis)</text:p>
          </table:table-cell>
          <table:table-cell office:value-type="string" table:style-name="ce31">
            <text:p>vnt.</text:p>
          </table:table-cell>
          <table:table-cell office:value-type="float" office:value="50" table:style-name="ce40">
            <text:p>50</text:p>
          </table:table-cell>
          <table:table-cell table:number-columns-repeated="6" table:style-name="ce131"/>
          <table:table-cell office:value-type="string" table:number-columns-spanned="4" table:number-rows-spanned="1" table:style-name="ce250">
            <text:p>1. Sterili, vienkartinė;</text:p>
            <text:p>2. Viela 0.035” skersmens, 450 cm (± 2 cm) ilgio, hidrofilinė danga 70 mm;</text:p>
            <text:p>3. Atsparus užlenkimams, dengtas Endoglide, arba analogiška, danga, pilnai rentgenokontrastinis 7 cm ilgio distalinis galas;</text:p>
            <text:p>4. Turi 3 rentgenokontrastines žymes;</text:p>
            <text:p>5. Tinka sfinkterotomijai (tiesiu ir lenktu galu).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68"/>
        </table:table-row>
        <table:table-row table:style-name="ro112">
          <table:table-cell office:value-type="string" table:style-name="ce53">
            <text:p>95.2.</text:p>
          </table:table-cell>
          <table:table-cell office:value-type="string" table:style-name="ce130">
            <text:p>Itin slidi kreipiamoji viela</text:p>
          </table:table-cell>
          <table:table-cell office:value-type="string" table:style-name="ce31">
            <text:p>vnt.</text:p>
          </table:table-cell>
          <table:table-cell office:value-type="float" office:value="10" table:style-name="ce40">
            <text:p>10</text:p>
          </table:table-cell>
          <table:table-cell table:number-columns-repeated="6" table:style-name="ce131"/>
          <table:table-cell office:value-type="string" table:number-columns-spanned="4" table:number-rows-spanned="1" table:style-name="ce250">
            <text:p>1. Sterili;</text:p>
            <text:p>2. Rinkinyje yra viela, kurią galima naudoti iš abiejų galų;</text:p>
            <text:p>3. Abu galai tiesūs, rentgenokontrastiniai, vienas -10 cm, kitas - 5 cm;</text:p>
            <text:p>4. Viela 0,025” skersmens, 450 cm (± 2 cm) ilgio, hidrofilinė danga 50 mm;</text:p>
            <text:p>5. Atsparus užlenkimams, dengtas Endoglide arba analogiška, danga;</text:p>
            <text:p>6. Turi 3 rentgenokontrastines žymes;</text:p>
            <text:p>7. Tinka sfinkterotomijai;</text:p>
            <text:p>8. Rinkinyje yra stygos laikiklis ir plastikinis sfinkterotominio kanalo praplovėjas.</text:p>
          </table:table-cell>
          <table:covered-table-cell table:number-columns-repeated="3"/>
          <table:table-cell table:number-columns-repeated="2" table:style-name="ce18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95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13">
          <table:table-cell office:value-type="string" table:style-name="ce86">
            <text:p>96.</text:p>
          </table:table-cell>
          <table:table-cell office:value-type="string" table:style-name="ce39">
            <text:p>Keturių inkarų menisko susiuvimo instrumentas</text:p>
          </table:table-cell>
          <table:table-cell office:value-type="string" table:style-name="ce30">
            <text:p>vnt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30"/>
          <table:table-cell table:number-columns-repeated="3" table:style-name="ce129"/>
          <table:table-cell table:style-name="ce81"/>
          <table:table-cell office:value-type="string" table:number-columns-spanned="4" table:number-rows-spanned="1" table:style-name="ce244">
            <text:p>1. Vienkartinis instrumentas sterilioje pakuotėje, užtaisytas ne mažiau kaip 4 inkarais, sujungtais UHMW (ultra high molecular weight) pinto polietileno pluošto siūlu. Vienu instrumentu turi būti galimybė susiūti ilgesnį menisko plyšimą atliekant ne mažiau kaip 3 vientisines siūles;</text:p>
            <text:p>2. Inkaro cheminė sudėtis: PEEK (Polyether ether ketone);</text:p>
            <text:p>3. Instrumentas pritaikytas kelio sąnario artroskopinėms operacijoms naudojant "all inside" techniką;</text:p>
            <text:p>4. Instrumento rankenoje įtaisytas volelis skirtas siūlo įtempimui ir atpalaidavimui bei gaidukas inkarų išstūmimui. Inkarai išstumiami pro kanuliuotą, graduotą instrumento adatą. Adata su paslankia įmova saugiam instrumento įvedimui į sąnarį. Graduota įmova gali būti kerpama, adatos pradūrimo gylio tiksliam nustatymui.</text:p>
          </table:table-cell>
          <table:covered-table-cell table:number-columns-repeated="3"/>
          <table:table-cell table:style-name="ce20"/>
          <table:table-cell table:style-name="ce30"/>
          <table:table-cell table:number-columns-repeated="16368"/>
        </table:table-row>
        <table:table-row table:style-name="ro114">
          <table:table-cell office:value-type="string" table:style-name="ce86">
            <text:p>97.</text:p>
          </table:table-cell>
          <table:table-cell office:value-type="string" table:number-columns-spanned="15" table:number-rows-spanned="1" table:style-name="ce260">
            <text:p>Adatos, skirtos Port kateterio silikoninės membranos punkcijai:</text:p>
          </table:table-cell>
          <table:covered-table-cell table:number-columns-repeated="14"/>
          <table:table-cell table:number-columns-repeated="16368"/>
        </table:table-row>
        <table:table-row table:style-name="ro10">
          <table:table-cell office:value-type="string" table:style-name="ce51">
            <text:p>97.1.</text:p>
          </table:table-cell>
          <table:table-cell office:value-type="string" table:style-name="ce24">
            <text:p>Adatos, skirtos Port kateterio silikoninės membranos punkcijai, 22G</text:p>
          </table:table-cell>
          <table:table-cell office:value-type="string" table:style-name="ce21">
            <text:p>vnt.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103"/>
          <table:table-cell table:number-columns-repeated="4" table:style-name="ce91"/>
          <table:table-cell office:value-type="string" table:number-columns-spanned="4" table:number-rows-spanned="2" table:style-name="ce244">
            <text:p>1. Ilgis: 20 mm;</text:p>
            <text:p>2. Sterili;</text:p>
            <text:p>3. Skirta ilgalaikėms (iki 5 parų) infuzijoms;</text:p>
            <text:p>4. Su sparneliais, prailginimo linija ir spaustuku;</text:p>
            <text:p>5. Be PVC, DEHP;</text:p>
            <text:p>6. Paženklinta CE.</text:p>
          </table:table-cell>
          <table:covered-table-cell table:number-columns-repeated="3"/>
          <table:table-cell table:style-name="ce30"/>
          <table:table-cell table:style-name="ce32"/>
          <table:table-cell table:number-columns-repeated="16368"/>
        </table:table-row>
        <table:table-row table:style-name="ro71">
          <table:table-cell office:value-type="string" table:style-name="ce51">
            <text:p>97.2.</text:p>
          </table:table-cell>
          <table:table-cell office:value-type="string" table:style-name="ce20">
            <text:p>Adatos, skirtos Port kateterio silikoninės membranos punkcijai, 19G</text:p>
          </table:table-cell>
          <table:table-cell office:value-type="string" table:style-name="ce21">
            <text:p>vnt.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91"/>
          <table:covered-table-cell/>
          <table:covered-table-cell table:number-columns-repeated="3"/>
          <table:table-cell table:number-columns-repeated="2" table:style-name="ce42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247">
            <text:p>97 pirkimo dalis iš viso:</text:p>
          </table:table-cell>
          <table:covered-table-cell table:number-columns-repeated="5"/>
          <table:table-cell table:number-columns-repeated="4" table:style-name="ce81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15">
          <table:table-cell office:value-type="string" table:style-name="ce59">
            <text:p>98.</text:p>
          </table:table-cell>
          <table:table-cell office:value-type="string" table:style-name="ce50">
            <text:p>Laparoskopinės žirklės</text:p>
          </table:table-cell>
          <table:table-cell office:value-type="string" table:style-name="ce31">
            <text:p>vnt.</text:p>
          </table:table-cell>
          <table:table-cell office:value-type="float" office:value="30" table:style-name="ce40">
            <text:p>30</text:p>
          </table:table-cell>
          <table:table-cell table:style-name="ce77"/>
          <table:table-cell table:number-columns-repeated="5" table:style-name="ce81"/>
          <table:table-cell office:value-type="string" table:number-columns-spanned="4" table:number-rows-spanned="1" table:style-name="ce250">
            <text:p>1. 5 mm skersmens;</text:p>
            <text:p>2. Darbinis ilgis 300 mm (± 30mm);</text:p>
            <text:p>3. Monopoliarinė radialinė universalioji jungtis;</text:p>
            <text:p>4. Juda abu ašmenys;</text:p>
            <text:p>5. Ašmenų ilgis 15 - 20 mm;</text:p>
            <text:p>6. Ašmenys lenktos;</text:p>
            <text:p>7. Vienkartinio naudojimo;</text:p>
            <text:p>8. Steriliai supakuotos po 1 vnt.;</text:p>
            <text:p>9. CE ženklinimas.</text:p>
          </table:table-cell>
          <table:covered-table-cell table:number-columns-repeated="3"/>
          <table:table-cell table:style-name="ce20"/>
          <table:table-cell table:style-name="ce42"/>
          <table:table-cell table:number-columns-repeated="16368"/>
        </table:table-row>
        <table:table-row table:style-name="ro65">
          <table:table-cell office:value-type="string" table:style-name="ce132">
            <text:p>99.</text:p>
          </table:table-cell>
          <table:table-cell office:value-type="string" table:style-name="ce50">
            <text:p>Pleistrai (pagrindas medžiaginis)</text:p>
          </table:table-cell>
          <table:table-cell office:value-type="string" table:style-name="ce31">
            <text:p>vnt.</text:p>
          </table:table-cell>
          <table:table-cell office:value-type="float" office:value="100" table:style-name="ce32">
            <text:p>100</text:p>
          </table:table-cell>
          <table:table-cell table:number-columns-repeated="4" table:style-name="ce108"/>
          <table:table-cell table:number-columns-repeated="2" table:style-name="ce81"/>
          <table:table-cell office:value-type="string" table:number-columns-spanned="4" table:number-rows-spanned="1" table:style-name="ce250">
            <text:p>1. Plotis: 2,5 cm;</text:p>
            <text:p>2. Ilgis: ne mažiau 5 m;</text:p>
            <text:p>3. Rulonėliuose.</text:p>
            <text:p>4. Paženklinta CE ženklu.</text:p>
          </table:table-cell>
          <table:covered-table-cell table:number-columns-repeated="3"/>
          <table:table-cell table:style-name="ce133"/>
          <table:table-cell table:style-name="ce106"/>
          <table:table-cell table:number-columns-repeated="16368"/>
        </table:table-row>
        <table:table-row table:style-name="ro116">
          <table:table-cell office:value-type="string" table:style-name="ce134">
            <text:p>100.</text:p>
          </table:table-cell>
          <table:table-cell office:value-type="string" table:style-name="ce39">
            <text:p>Saturacijos davikliai naujagimiams iki 3kg</text:p>
          </table:table-cell>
          <table:table-cell office:value-type="string" table:style-name="ce95">
            <text:p>vnt.</text:p>
          </table:table-cell>
          <table:table-cell office:value-type="float" office:value="150" table:style-name="ce95">
            <text:p>150</text:p>
          </table:table-cell>
          <table:table-cell table:number-columns-repeated="4" table:style-name="ce133"/>
          <table:table-cell table:number-columns-repeated="2" table:style-name="ce81"/>
          <table:table-cell office:value-type="string" table:number-columns-spanned="4" table:number-rows-spanned="1" table:style-name="ce244">
            <text:p>1. Vieno paciento;</text:p>
            <text:p>2. "L" formos;</text:p>
            <text:p>3. Daviklio juostelė, uždedama naujagimiui ant plaštakos ar pėdos;</text:p>
            <text:p>4. Daviklio laidas plokščias ir lengvas, švelniais kraštais;</text:p>
            <text:p>5. Kabelio jungtis lengva, be judančių dalių;</text:p>
            <text:p>6. Daviklio prijungimo metu girdimas ir jaučiamas spragtelėjimas (užtikrinti kokybiškam sujungimui);</text:p>
            <text:p>7. Tikslumas 70 -100 % ribose: ne daugiau 3% nejudant, ne daugiau 3 % judant, ne daugiau 2 % esant žemai perfuzijai. Pulso tikslumas ne daugiau 3 bpm. <text:s text:c="79"/>8. Tinkamas DINAMAP technology V100, DASH 4000 aparatams.</text:p>
          </table:table-cell>
          <table:covered-table-cell table:number-columns-repeated="3"/>
          <table:table-cell table:style-name="ce135"/>
          <table:table-cell table:style-name="ce136"/>
          <table:table-cell table:number-columns-repeated="16368"/>
        </table:table-row>
        <table:table-row table:style-name="ro117">
          <table:table-cell office:value-type="string" table:style-name="ce33">
            <text:p>101.</text:p>
          </table:table-cell>
          <table:table-cell office:value-type="string" table:style-name="ce50">
            <text:p>Prietaisas santykinei oro drėgmei matuoti (psichrometras)</text:p>
          </table:table-cell>
          <table:table-cell office:value-type="string" table:style-name="ce137">
            <text:p>vnt.</text:p>
          </table:table-cell>
          <table:table-cell office:value-type="float" office:value="30" table:style-name="ce137">
            <text:p>30</text:p>
          </table:table-cell>
          <table:table-cell table:number-columns-repeated="4" table:style-name="ce106"/>
          <table:table-cell table:number-columns-repeated="2" table:style-name="ce81"/>
          <table:table-cell office:value-type="string" table:number-columns-spanned="4" table:number-rows-spanned="1" table:style-name="ce277">
            <text:p>Su metrologine patikra.</text:p>
          </table:table-cell>
          <table:covered-table-cell table:number-columns-repeated="3"/>
          <table:table-cell table:style-name="ce133"/>
          <table:table-cell table:style-name="ce138"/>
          <table:table-cell table:number-columns-repeated="16368" table:style-name="ce67"/>
        </table:table-row>
        <table:table-row table:style-name="ro118">
          <table:table-cell office:value-type="string" table:style-name="ce33">
            <text:p>102.</text:p>
          </table:table-cell>
          <table:table-cell office:value-type="string" table:style-name="ce16">
            <text:p>Menisko susiuvimo inkarinė sistema</text:p>
          </table:table-cell>
          <table:table-cell office:value-type="string" table:style-name="ce137">
            <text:p>vnt.</text:p>
          </table:table-cell>
          <table:table-cell office:value-type="float" office:value="350" table:style-name="ce137">
            <text:p>350</text:p>
          </table:table-cell>
          <table:table-cell table:number-columns-repeated="4" table:style-name="ce18"/>
          <table:table-cell table:number-columns-repeated="2" table:style-name="ce81"/>
          <table:table-cell office:value-type="string" table:number-columns-spanned="4" table:number-rows-spanned="1" table:style-name="ce276">
            <text:p>1. Sterilioje pakuotėje, susideda iš dviejų "T" inkarų su #2 storio UHMW (ultra high molecular weight) pinto polietileno pluošto siūlo ir vienkartinio cilindro formos įvedimo instrumento;</text:p>
            <text:p>2. "T" inkarų cheminė sudėtis - polimeras "peek optima" arba PLLA (turi būti pasirinkimas);</text:p>
            <text:p>3. Dviguba "U" formos fiksacija;</text:p>
            <text:p>4. Turi iš anksto paruoštą slystantį mazgą;</text:p>
            <text:p>5. Nepalieka implanto sąnarinėje dalyje;</text:p>
            <text:p>6. Pravedimo adata tiesi, lenkta arba reversinė (turi būti pasirinkimas visų rūšių).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68" table:style-name="ce1"/>
        </table:table-row>
        <table:table-row table:style-name="ro7">
          <table:table-cell office:value-type="string" table:style-name="ce139">
            <text:p>103.</text:p>
          </table:table-cell>
          <table:table-cell office:value-type="string" table:number-columns-spanned="15" table:number-rows-spanned="1" table:style-name="ce278">
            <text:p>Priemonės endoskopijai</text:p>
          </table:table-cell>
          <table:covered-table-cell table:number-columns-repeated="14"/>
          <table:table-cell table:number-columns-repeated="16368" table:style-name="ce1"/>
        </table:table-row>
        <table:table-row table:style-name="ro4">
          <table:table-cell office:value-type="string" table:style-name="ce140">
            <text:p>103.1.</text:p>
          </table:table-cell>
          <table:table-cell office:value-type="string" table:number-columns-spanned="15" table:number-rows-spanned="1" table:style-name="ce257">
            <text:p>Metalinių kabučių sistemos rinkinys endoskopijai</text:p>
          </table:table-cell>
          <table:covered-table-cell table:number-columns-repeated="14"/>
          <table:table-cell table:number-columns-repeated="16368" table:style-name="ce1"/>
        </table:table-row>
        <table:table-row table:style-name="ro119">
          <table:table-cell office:value-type="string" table:style-name="ce140">
            <text:p>103.1.1</text:p>
          </table:table-cell>
          <table:table-cell office:value-type="string" table:style-name="ce42">
            <text:p>Metalinės kabutės hemostazei</text:p>
          </table:table-cell>
          <table:table-cell office:value-type="string" table:style-name="ce137">
            <text:p>vnt.</text:p>
          </table:table-cell>
          <table:table-cell office:value-type="float" office:value="180" table:style-name="ce141">
            <text:p>180</text:p>
          </table:table-cell>
          <table:table-cell office:value-type="float" office:value="9.4" table:style-name="ce107">
            <text:p>9,40</text:p>
          </table:table-cell>
          <table:table-cell office:value-type="float" office:value="0.05" table:style-name="ce107">
            <text:p>0,05</text:p>
          </table:table-cell>
          <table:table-cell office:value-type="float" office:value="1692" table:style-name="ce107">
            <text:p>1692,00</text:p>
          </table:table-cell>
          <table:table-cell office:value-type="float" office:value="1776.6" table:style-name="ce107">
            <text:p>1776,60</text:p>
          </table:table-cell>
          <table:table-cell office:value-type="float" office:value="177.66" table:style-name="ce107">
            <text:p>177,66</text:p>
          </table:table-cell>
          <table:table-cell office:value-type="float" office:value="1954.26" table:style-name="ce107">
            <text:p>1954,26</text:p>
          </table:table-cell>
          <table:table-cell office:value-type="string" table:number-columns-spanned="4" table:number-rows-spanned="1" table:style-name="ce250">
            <text:p>1. Kabutės turi būti pagamintos iš nerūdijančio plieno ar analogiško metalo;</text:p>
            <text:p>2. Uždedamos daugkartinio naudojimo valdymo mechanizmu (rankena);</text:p>
            <text:p>3. Klipo žiočių "kojytės" kampas turi būti 90˚ ir 135˚, "kojytės" ilgis - 12 mm ir 14 mm (±<text:s/><text:span text:style-name="T3">2 mm);</text:span><text:span text:style-name="T3"/></text:p>
            <text:p><text:span text:style-name="T3">4. Klipai - individualiuose dėkliukuose, komplektojami dėžutėse po 30 vnt.;</text:span><text:span text:style-name="T3"/></text:p>
            <text:p><text:span text:style-name="T3">5. Vienkartinio naudojimo, sterilūs.</text:span></text:p>
          </table:table-cell>
          <table:covered-table-cell table:number-columns-repeated="3"/>
          <table:table-cell office:value-type="string" table:style-name="ce142">
            <text:p>Pagal Vytil (Prancūzija) užsakymą, pagamino Shangxian Minimal Invasive (SMI) Kinija.</text:p>
          </table:table-cell>
          <table:table-cell office:value-type="string" table:style-name="ce143">
            <text:p>Vytil kat. ištraukos 33 pusl.Ref NLS/RHC-8-xxx</text:p>
          </table:table-cell>
          <table:table-cell table:number-columns-repeated="2" table:style-name="ce121"/>
          <table:table-cell table:number-columns-repeated="16366"/>
        </table:table-row>
        <table:table-row table:style-name="ro120">
          <table:table-cell office:value-type="string" table:style-name="ce140">
            <text:p>103.1.2</text:p>
          </table:table-cell>
          <table:table-cell office:value-type="string" table:style-name="ce42">
            <text:p>Perkamoms kabutėms (p.d.103.1.1) aplikuoti tinkamas valdymo mechanizmas (rankena)</text:p>
          </table:table-cell>
          <table:table-cell office:value-type="string" table:style-name="ce137">
            <text:p>vnt.</text:p>
          </table:table-cell>
          <table:table-cell office:value-type="float" office:value="4" table:style-name="ce141">
            <text:p>4</text:p>
          </table:table-cell>
          <table:table-cell office:value-type="float" office:value="280" table:style-name="ce107">
            <text:p>280,00</text:p>
          </table:table-cell>
          <table:table-cell office:value-type="float" office:value="0.21" table:style-name="ce107">
            <text:p>0,21</text:p>
          </table:table-cell>
          <table:table-cell office:value-type="float" office:value="1120" table:style-name="ce107">
            <text:p>1120,00</text:p>
          </table:table-cell>
          <table:table-cell office:value-type="float" office:value="1355.2" table:style-name="ce107">
            <text:p>1355,20</text:p>
          </table:table-cell>
          <table:table-cell office:value-type="float" office:value="135.52000000000001" table:style-name="ce107">
            <text:p>135,52</text:p>
          </table:table-cell>
          <table:table-cell office:value-type="float" office:value="1490.72" table:style-name="ce107">
            <text:p>1490,72</text:p>
          </table:table-cell>
          <table:table-cell office:value-type="string" table:number-columns-spanned="4" table:number-rows-spanned="1" table:style-name="ce250">
            <text:p>1. Valdymo mechanizmas (rankena/kateteris) - daugartinio naudojimo, rotuojamas;</text:p>
            <text:p>2. Tinakams uždėti mažiausiai 100 vnt. klipų;</text:p>
            <text:p>3. Įrankio ilgis turi būti 230 cm (± 5 cm);</text:p>
            <text:p>4. Kateterio diametras tinkamas 2,8 mm diametro endoskopo kanalui.</text:p>
          </table:table-cell>
          <table:covered-table-cell table:number-columns-repeated="3"/>
          <table:table-cell office:value-type="string" table:style-name="ce144">
            <text:p>Pagal Vytil (Prancūzija) užsakymą, pagamino Shangxian Minimal Invasive (SMI) Kinija.</text:p>
          </table:table-cell>
          <table:table-cell office:value-type="string" table:style-name="ce145">
            <text:p>Vytil kat. ištraukos 33 pusl.Ref NLS/RHCFD-28-230<text:s/></text:p>
          </table:table-cell>
          <table:table-cell table:style-name="ce121"/>
          <table:table-cell table:style-name="ce146"/>
          <table:table-cell table:number-columns-repeated="16366"/>
        </table:table-row>
        <table:table-row table:style-name="ro24">
          <table:table-cell office:value-type="string" table:style-name="ce147">
            <text:p>103.2.</text:p>
          </table:table-cell>
          <table:table-cell office:value-type="string" table:number-columns-spanned="15" table:number-rows-spanned="1" table:style-name="ce242">
            <text:p>Polipektominės kilpos endoskopijai</text:p>
          </table:table-cell>
          <table:covered-table-cell table:number-columns-repeated="14"/>
          <table:table-cell table:number-columns-repeated="16368" table:style-name="ce1"/>
        </table:table-row>
        <table:table-row table:style-name="ro121">
          <table:table-cell office:value-type="string" table:style-name="ce140">
            <text:p>103.2.1</text:p>
          </table:table-cell>
          <table:table-cell office:value-type="string" table:style-name="ce42">
            <text:p>Polipektominės šalto pjovimo kilpos</text:p>
          </table:table-cell>
          <table:table-cell office:value-type="string" table:style-name="ce137">
            <text:p>vnt.</text:p>
          </table:table-cell>
          <table:table-cell office:value-type="float" office:value="40" table:style-name="ce141">
            <text:p>40</text:p>
          </table:table-cell>
          <table:table-cell office:value-type="float" office:value="23.9" table:style-name="ce107">
            <text:p>23,90</text:p>
          </table:table-cell>
          <table:table-cell office:value-type="float" office:value="0.05" table:style-name="ce107">
            <text:p>0,05</text:p>
          </table:table-cell>
          <table:table-cell office:value-type="float" office:value="956" table:style-name="ce107">
            <text:p>956,00</text:p>
          </table:table-cell>
          <table:table-cell office:value-type="float" office:value="1003.8" table:style-name="ce107">
            <text:p>1003,80</text:p>
          </table:table-cell>
          <table:table-cell office:value-type="float" office:value="100.38" table:style-name="ce107">
            <text:p>100,38</text:p>
          </table:table-cell>
          <table:table-cell office:value-type="float" office:value="1104.18" table:style-name="ce107">
            <text:p>1104,18</text:p>
          </table:table-cell>
          <table:table-cell office:value-type="string" table:number-columns-spanned="4" table:number-rows-spanned="1" table:style-name="ce250">
            <text:p>1. Polipektominė kilpa, skirta tik šaltam diminutyvinių polipų šalinimui; 2. Kilpa išformuota patogesniam polipų užgriebimui;</text:p>
            <text:p>3. Kilpos plotis ne daugiau 9 mm (± 1 mm); 4. Kilpos vielos diametras ne didesnis negu 0,30 mm;</text:p>
            <text:p>5. Šarvo diametras 2,4 mm (± 0,5 mm); 6. Vienkartinio naudojimo, sterili.</text:p>
          </table:table-cell>
          <table:covered-table-cell table:number-columns-repeated="3"/>
          <table:table-cell office:value-type="string" table:style-name="ce120">
            <text:p>Steris (US endoscopy) Exacto cold snare</text:p>
          </table:table-cell>
          <table:table-cell office:value-type="string" table:style-name="ce120">
            <text:p>Steris REF 00711115</text:p>
          </table:table-cell>
          <table:table-cell table:number-columns-repeated="2" table:style-name="ce121"/>
          <table:table-cell table:number-columns-repeated="16366"/>
        </table:table-row>
        <table:table-row table:style-name="ro122">
          <table:table-cell office:value-type="string" table:style-name="ce140">
            <text:p>103.2.2</text:p>
          </table:table-cell>
          <table:table-cell office:value-type="string" table:style-name="ce42">
            <text:p>Polipektominės pjaunančios kilpos (pjovimo įrankiai)</text:p>
          </table:table-cell>
          <table:table-cell office:value-type="string" table:style-name="ce137">
            <text:p>vnt.</text:p>
          </table:table-cell>
          <table:table-cell office:value-type="float" office:value="30" table:style-name="ce141">
            <text:p>30</text:p>
          </table:table-cell>
          <table:table-cell office:value-type="float" office:value="54.6" table:style-name="ce98">
            <text:p>54,60</text:p>
          </table:table-cell>
          <table:table-cell office:value-type="float" office:value="0.05" table:style-name="ce98">
            <text:p>0,05</text:p>
          </table:table-cell>
          <table:table-cell office:value-type="float" office:value="1638" table:style-name="ce98">
            <text:p>1638,00</text:p>
          </table:table-cell>
          <table:table-cell office:value-type="float" office:value="1719.9" table:style-name="ce98">
            <text:p>1719,90</text:p>
          </table:table-cell>
          <table:table-cell office:value-type="float" office:value="171.99" table:style-name="ce98">
            <text:p>171,99</text:p>
          </table:table-cell>
          <table:table-cell office:value-type="float" office:value="1891.89" table:style-name="ce98">
            <text:p>1891,89</text:p>
          </table:table-cell>
          <table:table-cell office:value-type="string" table:number-columns-spanned="4" table:number-rows-spanned="1" table:style-name="ce276">
            <text:p>1. Monofilamentinės standžios plokščios keturiskart persuktos vielos pjovimo įrankis, skirtas labai plokščių polipų šalinimui (su elektrokauterizacia);</text:p>
            <text:p>2. Kilpos dydis 14 x 27 mm (± 2 mm); 3. Spyruokle perskutas įrankio kilpos galas ir standi viela turi sąlygoti formos išlaikymą ir išsiskleidimą po daugkartinio išskleidimo;</text:p>
            <text:p>4. Šarvo diametras turi būti 2,4 mm, 230 cm (± 5 cm) ilgio; 5. Įrankis vienkartinis, sterilus.</text:p>
          </table:table-cell>
          <table:covered-table-cell table:number-columns-repeated="3"/>
          <table:table-cell office:value-type="string" table:style-name="ce120">
            <text:p>Steris (US endoscopy) Histolock resection device</text:p>
          </table:table-cell>
          <table:table-cell office:value-type="string" table:style-name="ce120">
            <text:p>Steris REF 00711117; 00711871</text:p>
          </table:table-cell>
          <table:table-cell table:number-columns-repeated="2" table:style-name="ce121"/>
          <table:table-cell table:number-columns-repeated="16366"/>
        </table:table-row>
        <table:table-row table:style-name="ro120">
          <table:table-cell office:value-type="string" table:style-name="ce140">
            <text:p>103.2.3</text:p>
          </table:table-cell>
          <table:table-cell office:value-type="string" table:style-name="ce42">
            <text:p>Ovalios diaterminės polipektominės kilpos</text:p>
          </table:table-cell>
          <table:table-cell office:value-type="string" table:style-name="ce137">
            <text:p>vnt.</text:p>
          </table:table-cell>
          <table:table-cell office:value-type="float" office:value="30" table:style-name="ce141">
            <text:p>30</text:p>
          </table:table-cell>
          <table:table-cell office:value-type="float" office:value="9.1" table:style-name="ce98">
            <text:p>9,10</text:p>
          </table:table-cell>
          <table:table-cell office:value-type="float" office:value="0.05" table:style-name="ce98">
            <text:p>0,05</text:p>
          </table:table-cell>
          <table:table-cell office:value-type="float" office:value="273" table:style-name="ce98">
            <text:p>273,00</text:p>
          </table:table-cell>
          <table:table-cell office:value-type="float" office:value="286.64999999999998" table:style-name="ce98">
            <text:p>286,65</text:p>
          </table:table-cell>
          <table:table-cell office:value-type="float" office:value="28.67" table:style-name="ce98">
            <text:p>28,67</text:p>
          </table:table-cell>
          <table:table-cell office:value-type="float" office:value="315.32" table:style-name="ce98">
            <text:p>315,32</text:p>
          </table:table-cell>
          <table:table-cell office:value-type="string" table:number-columns-spanned="4" table:number-rows-spanned="1" table:style-name="ce276">
            <text:p>1. Polipektominės diaterminės kilpos turi būti ovalios formos; 2. Su patogia ergonomiška rankena;</text:p>
            <text:p>3. Kilpos diametras turi būti 25 mm (± 5 mm); 4. Kateterio diametras turi būti ne didesnis nei 2,3 mm, ilgis 230 mm;</text:p>
            <text:p>5. Vienkartinio naudojimo, sterilios.</text:p>
          </table:table-cell>
          <table:covered-table-cell table:number-columns-repeated="3"/>
          <table:table-cell office:value-type="string" table:style-name="ce148">
            <text:p>Pagal Vytil (Prancūzizja) užsakymą, pagamino Jiangsu Vegdkang <text:s/>Medical Science Kinija.</text:p>
          </table:table-cell>
          <table:table-cell office:value-type="string" table:style-name="ce120">
            <text:p>Vytil kat. ištraukos 50 pusl.Ref CJ-ADR-23-230-O25</text:p>
          </table:table-cell>
          <table:table-cell table:style-name="ce121"/>
          <table:table-cell table:style-name="ce146"/>
          <table:table-cell table:number-columns-repeated="16366"/>
        </table:table-row>
        <table:table-row table:style-name="ro4">
          <table:table-cell office:value-type="string" table:number-columns-spanned="6" table:number-rows-spanned="1" table:style-name="ce281">
            <text:p>103 pirkimo dalis iš viso:</text:p>
          </table:table-cell>
          <table:covered-table-cell table:number-columns-repeated="5"/>
          <table:table-cell office:value-type="float" office:value="5679" table:style-name="ce149">
            <text:p>5679,00</text:p>
          </table:table-cell>
          <table:table-cell office:value-type="float" office:value="6142.15" table:style-name="ce149">
            <text:p>6142,15</text:p>
          </table:table-cell>
          <table:table-cell office:value-type="float" office:value="614.22" table:style-name="ce149">
            <text:p>614,22</text:p>
          </table:table-cell>
          <table:table-cell office:value-type="float" office:value="6756.37" table:style-name="ce149">
            <text:p>6756,37</text:p>
          </table:table-cell>
          <table:table-cell table:number-columns-spanned="6" table:number-rows-spanned="1" table:style-name="ce282"/>
          <table:covered-table-cell table:number-columns-repeated="5"/>
          <table:table-cell table:number-columns-repeated="16368" table:style-name="ce150"/>
        </table:table-row>
        <table:table-row table:style-name="ro24">
          <table:table-cell office:value-type="string" table:style-name="ce151">
            <text:p>104.</text:p>
          </table:table-cell>
          <table:table-cell office:value-type="string" table:number-columns-spanned="15" table:number-rows-spanned="1" table:style-name="ce283">
            <text:p>Stentai endoskopinėms procedūroms:</text:p>
          </table:table-cell>
          <table:covered-table-cell table:number-columns-repeated="14"/>
          <table:table-cell table:number-columns-repeated="16368" table:style-name="ce1"/>
        </table:table-row>
        <table:table-row table:style-name="ro123">
          <table:table-cell office:value-type="string" table:style-name="ce152">
            <text:p>104.1.</text:p>
          </table:table-cell>
          <table:table-cell office:value-type="string" table:style-name="ce20">
            <text:p>Tulžies latakų dengti metaliniai stentai</text:p>
          </table:table-cell>
          <table:table-cell office:value-type="string" table:style-name="ce36">
            <text:p>vnt.</text:p>
          </table:table-cell>
          <table:table-cell office:value-type="float" office:value="2" table:style-name="ce36">
            <text:p>2</text:p>
          </table:table-cell>
          <table:table-cell table:number-columns-repeated="6" table:style-name="ce97"/>
          <table:table-cell office:value-type="string" table:number-columns-spanned="4" table:number-rows-spanned="1" table:style-name="ce273">
            <text:p>1. Stentas turi būti pagamintas iš nitinolio; 2. Stento pynė kabliuko tipo, karkaso galai - apvalaus netraumuojančio pynimo;</text:p>
            <text:p>3. Stento galai platesni už darbinę dalį; 4. Stento išorinis skersmuo stento darbinėje dalyje turi būti 8 mm - 10 mm. Ilgis 40 -120 mm;</text:p>
            <text:p>5. Kiekvienas stentas turi būti komplektuojamas su jo vienkartine 7 Fr diametro įvedimo sistema;</text:p>
            <text:p>6. Abiejuose stento galuose ir viduryje turi būti ne mažiau 12 rentgenokontrastinių žymenų, kurie yra kontrastingesni negu stento nitinolinis karkasas;</text:p>
            <text:p>7. Stentas ir jo priedai turi būti sterilioje pakuotėje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100">
          <table:table-cell office:value-type="string" table:style-name="ce152">
            <text:p>104.2.</text:p>
          </table:table-cell>
          <table:table-cell office:value-type="string" table:style-name="ce153">
            <text:p>Duodeniniai – Pyloriniai metalinis dalinai dengti stentai</text:p>
          </table:table-cell>
          <table:table-cell office:value-type="string" table:style-name="ce21">
            <text:p>vnt.</text:p>
          </table:table-cell>
          <table:table-cell office:value-type="float" office:value="2" table:style-name="ce21">
            <text:p>2</text:p>
          </table:table-cell>
          <table:table-cell table:number-columns-repeated="6" table:style-name="ce154"/>
          <table:table-cell office:value-type="string" table:number-columns-spanned="4" table:number-rows-spanned="1" table:style-name="ce244">
            <text:p>1. Stentas turi būti pagamintas iš nitinolio;</text:p>
            <text:p>2. Stento pynė kabliuko tipo, karkaso galai - apvalaus netraumuojančio pynimo;</text:p>
            <text:p>3. Stento galai platesni už darbinę dalį, darbinė dalis 50 mm – 70 mm;</text:p>
            <text:p>4. Stento išorinis skersmuo stento darbinėje dalyje turi būti 20 mm – 26 mm;</text:p>
            <text:p>5. Kiekvienas stentas turi būti komplektuojamas su 2300 mm ilgio jo vienkartine 7 Fr diametro įvedimo sistema tinkanti 0,035' skersmens vedliui;</text:p>
            <text:p>6. Abiejuose stento galuose ir viduryje turi būti ne mažiau 12 rentgenokontrastinių žymenų, kurie yra kontrastingesni negu stento nitinolinis karkasas;</text:p>
            <text:p>7. Stentas ir jo priedai turi būti sterilioje pakuotėje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124">
          <table:table-cell office:value-type="string" table:style-name="ce152">
            <text:p>104.3.</text:p>
          </table:table-cell>
          <table:table-cell office:value-type="string" table:style-name="ce153">
            <text:p>Storosios žarnos metaliniai, dalinai dengti stentai</text:p>
          </table:table-cell>
          <table:table-cell office:value-type="string" table:style-name="ce21">
            <text:p>vnt.</text:p>
          </table:table-cell>
          <table:table-cell office:value-type="float" office:value="2" table:style-name="ce21">
            <text:p>2</text:p>
          </table:table-cell>
          <table:table-cell table:number-columns-repeated="6" table:style-name="ce154"/>
          <table:table-cell office:value-type="string" table:number-columns-spanned="4" table:number-rows-spanned="1" table:style-name="ce244">
            <text:p>1. Stentas turi būti pagamintas iš nitinolio;</text:p>
            <text:p>2. Stento pynė kabliuko tipo, karkaso galai - apvalaus netraumuojančio pynimo;</text:p>
            <text:p>3. Stento galai platesni už darbinę dalį, darbinė dalis 50 mm – 70 mm;</text:p>
            <text:p>4. Stento išorinis skersmuo stento darbinėje dalyje turi būti 28 mm – 32 mm.</text:p>
            <text:p>5. Kiekvienas stentas turi būti komplektuojamas su 2300 mm ilgio jo vienkartine 7 Fr diametro įvedimo sistema tinkanti 0,035' skersmens vedliui;</text:p>
            <text:p>6. Abiejuose stento galuose ir viduryje turi būti ne mažiau 12 rentgenokontrastinių žymenų, kurie yra kontrastingesni negu stento nitinolinis karkasas;</text:p>
            <text:p>7. Stentas ir jo priedai turi būti sterilioje pakuotėje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4">
          <table:table-cell office:value-type="string" table:number-columns-spanned="6" table:number-rows-spanned="1" table:style-name="ce284">
            <text:p>104 pirkimo dalis iš viso:</text:p>
          </table:table-cell>
          <table:covered-table-cell table:number-columns-repeated="5"/>
          <table:table-cell table:number-columns-repeated="4" table:style-name="ce149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"/>
        </table:table-row>
        <table:table-row table:style-name="ro120">
          <table:table-cell office:value-type="string" table:style-name="ce155">
            <text:p>105.</text:p>
          </table:table-cell>
          <table:table-cell office:value-type="string" table:style-name="ce86">
            <text:p>Sterilios vienkartinės odos biopsijos adatos</text:p>
          </table:table-cell>
          <table:table-cell office:value-type="string" table:style-name="ce21">
            <text:p>vnt.</text:p>
          </table:table-cell>
          <table:table-cell office:value-type="float" office:value="20" table:style-name="ce30">
            <text:p>20</text:p>
          </table:table-cell>
          <table:table-cell table:number-columns-repeated="3" table:style-name="ce156"/>
          <table:table-cell table:style-name="ce25"/>
          <table:table-cell table:number-columns-repeated="2" table:style-name="ce102"/>
          <table:table-cell office:value-type="string" table:number-columns-spanned="4" table:number-rows-spanned="1" table:style-name="ce244">
            <text:p>1. Sterilios, vienkartinės odos biopsijos adatos (biopsy punch);</text:p>
            <text:p>2. Vientisas, nerūdijantis plienas, skustuvo aštrumo ašmenys;</text:p>
            <text:p>3. Dydis aiškiai nurodytas ant kiekvieno žymeklio;</text:p>
            <text:p>4. Skersmuo: 3 mm;</text:p>
            <text:p>5. Ašmenų ilgis: 7 mm;</text:p>
            <text:p>6. Kiekviena atskirai įpakuota permatomame pakete.</text:p>
          </table:table-cell>
          <table:covered-table-cell table:number-columns-repeated="3"/>
          <table:table-cell table:style-name="ce133"/>
          <table:table-cell table:style-name="ce106"/>
          <table:table-cell table:number-columns-repeated="16368"/>
        </table:table-row>
        <table:table-row table:style-name="ro74">
          <table:table-cell office:value-type="string" table:style-name="ce109">
            <text:p>106.</text:p>
          </table:table-cell>
          <table:table-cell office:value-type="string" table:style-name="ce50">
            <text:p>Nosies tamponai</text:p>
          </table:table-cell>
          <table:table-cell office:value-type="string" table:style-name="ce36">
            <text:p>vnt.</text:p>
          </table:table-cell>
          <table:table-cell office:value-type="float" office:value="80" table:style-name="ce95">
            <text:p>80</text:p>
          </table:table-cell>
          <table:table-cell table:number-columns-repeated="2" table:style-name="ce157"/>
          <table:table-cell table:style-name="ce107"/>
          <table:table-cell table:number-columns-repeated="3" table:style-name="ce102"/>
          <table:table-cell office:value-type="string" table:number-columns-spanned="4" table:number-rows-spanned="1" table:style-name="ce276">
            <text:p>1. Vienpusiai tamponai kraujavimui iš nosies stabdyti;</text:p>
            <text:p>2. Išmatavimai: 10 cm (± 0,05mm)</text:p>
            <text:p>3. Tamponas pagamintas iš kempinės ir mikrodispersinės oksiduotos celiuliozės padengtos lubrikantu arba iš polivinilo.<text:s/></text:p>
            <text:p>4. Pakuotėje 1 vnt.</text:p>
          </table:table-cell>
          <table:covered-table-cell table:number-columns-repeated="3"/>
          <table:table-cell table:number-columns-repeated="2" table:style-name="ce133"/>
          <table:table-cell table:number-columns-repeated="16368" table:style-name="ce158"/>
        </table:table-row>
        <table:table-row table:style-name="ro125">
          <table:table-cell office:value-type="string" table:style-name="ce109">
            <text:p>107.</text:p>
          </table:table-cell>
          <table:table-cell office:value-type="string" table:style-name="ce159">
            <text:p>Ilgalaikės Holterio EKG registravimo elektrodai</text:p>
          </table:table-cell>
          <table:table-cell office:value-type="string" table:style-name="ce31">
            <text:p>vnt.</text:p>
          </table:table-cell>
          <table:table-cell office:value-type="float" office:value="3200" table:style-name="ce32">
            <text:p>3200</text:p>
          </table:table-cell>
          <table:table-cell table:number-columns-repeated="2" table:style-name="ce102"/>
          <table:table-cell table:style-name="ce160"/>
          <table:table-cell table:number-columns-repeated="3" table:style-name="ce102"/>
          <table:table-cell office:value-type="string" table:number-columns-spanned="4" table:number-rows-spanned="1" table:style-name="ce250">
            <text:p>1. Tinka ilgalaikei EKG(įrodantys dokumentai)</text:p>
            <text:p>2. Nelaidus skysčiams.</text:p>
            <text:p>3. Išmatavimai 68 mmx72 mm (± 5 mm).</text:p>
            <text:p>4. Paženklinta CE ženklu.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68"/>
        </table:table-row>
        <table:table-row table:style-name="ro102">
          <table:table-cell office:value-type="string" table:style-name="ce109">
            <text:p>108.</text:p>
          </table:table-cell>
          <table:table-cell office:value-type="string" table:number-columns-spanned="15" table:number-rows-spanned="1" table:style-name="ce260">
            <text:p>Vienkartinis cirkuliarus mechaninės siūlės aparatas:</text:p>
          </table:table-cell>
          <table:covered-table-cell table:number-columns-repeated="14"/>
          <table:table-cell table:number-columns-repeated="16368" table:style-name="ce67"/>
        </table:table-row>
        <table:table-row table:style-name="ro126">
          <table:table-cell office:value-type="string" table:style-name="ce83">
            <text:p>108.1.</text:p>
          </table:table-cell>
          <table:table-cell office:value-type="string" table:style-name="ce20">
            <text:p>Vienkartinis cirkuliarus mechaninės siūlės aparatas</text:p>
          </table:table-cell>
          <table:table-cell office:value-type="string" table:style-name="ce21">
            <text:p>vnt.</text:p>
          </table:table-cell>
          <table:table-cell office:value-type="float" office:value="2" table:style-name="ce30">
            <text:p>2</text:p>
          </table:table-cell>
          <table:table-cell table:number-columns-repeated="2" table:style-name="ce161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Išorinis aparato skersmuo: 24 - 25 mm;</text:p>
            <text:p>2. Kabutės kojos aukštis nuo 3,5 mm iki 5,5 mm;</text:p>
            <text:p>3. Sterilus, lenktas pjovimo aparatas susiuvantis dviguba persidengiančių kabučių siūle;</text:p>
            <text:p>4. Priekalas po susiuvimo palenkiamas;</text:p>
            <text:p>5. Titaninės kabutės pagamintos iš vielos;</text:p>
            <text:p>6. Kabutės skerspjūvis kvadratinis, dėl to suformuojama tiksli "B" raidės formos kabutė.</text:p>
          </table:table-cell>
          <table:covered-table-cell table:number-columns-repeated="3"/>
          <table:table-cell table:number-columns-repeated="2" table:style-name="ce17"/>
          <table:table-cell table:number-columns-repeated="16368"/>
        </table:table-row>
        <table:table-row table:style-name="ro68">
          <table:table-cell office:value-type="string" table:style-name="ce83">
            <text:p>108.2.</text:p>
          </table:table-cell>
          <table:table-cell office:value-type="string" table:style-name="ce20">
            <text:p>Vienkartinis cirkuliarus mechaninės siūlės aparatas</text:p>
          </table:table-cell>
          <table:table-cell office:value-type="string" table:style-name="ce21">
            <text:p>vnt.</text:p>
          </table:table-cell>
          <table:table-cell office:value-type="float" office:value="50" table:style-name="ce32">
            <text:p>50</text:p>
          </table:table-cell>
          <table:table-cell table:number-columns-repeated="2" table:style-name="ce161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Išorinis aparato skersmuo: 28 - 29 mm;</text:p>
            <text:p>2. Kabutės kojos aukštis nuo 3,5 mm iki 5,5 mm;</text:p>
            <text:p>3. Sterilus, lenktas pjovimo aparatas susiuvantis dviguba persidengiančių kabučių siūle;</text:p>
            <text:p>4. Priekalas po susiuvimo palenkiamas;</text:p>
            <text:p>5. Titaninės kabutės pagamintos iš vielos;</text:p>
            <text:p>6. Kabutės skerspjūvis kvadratinis, dėl to suformuojama tiksli "B" raidės formos kabutė.</text:p>
          </table:table-cell>
          <table:covered-table-cell table:number-columns-repeated="3"/>
          <table:table-cell table:number-columns-repeated="2" table:style-name="ce17"/>
          <table:table-cell table:number-columns-repeated="16368"/>
        </table:table-row>
        <table:table-row table:style-name="ro127">
          <table:table-cell office:value-type="string" table:style-name="ce83">
            <text:p>108.3.</text:p>
          </table:table-cell>
          <table:table-cell office:value-type="string" table:style-name="ce20">
            <text:p>Vienkartinis cirkuliarus mechaninės siūlės aparatas</text:p>
          </table:table-cell>
          <table:table-cell office:value-type="string" table:style-name="ce21">
            <text:p>vnt.</text:p>
          </table:table-cell>
          <table:table-cell office:value-type="float" office:value="20" table:style-name="ce32">
            <text:p>20</text:p>
          </table:table-cell>
          <table:table-cell table:number-columns-repeated="2" table:style-name="ce161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Išorinis aparato skersmuo: 31 - 33 mm;</text:p>
            <text:p>2. Kabutės kojos aukštis nuo 3,5 mm iki 5,5 mm;</text:p>
            <text:p>3. Sterilus, lenktas pjovimo aparatas susiuvantis dviguba persidengiančių kabučių siūle;</text:p>
            <text:p>4. Priekalas po susiuvimo palenkiamas;</text:p>
            <text:p>5. Titaninės kabutės pagamintos iš vielos;</text:p>
            <text:p>6. Kabutės skerspjūvis kvadratinis, dėl to suformuojama tiksli "B" raidės formos kabutė.</text:p>
          </table:table-cell>
          <table:covered-table-cell table:number-columns-repeated="3"/>
          <table:table-cell table:number-columns-repeated="2" table:style-name="ce17"/>
          <table:table-cell table:number-columns-repeated="16368"/>
        </table:table-row>
        <table:table-row table:style-name="ro1">
          <table:table-cell office:value-type="string" table:number-columns-spanned="6" table:number-rows-spanned="1" table:style-name="ce268">
            <text:p>108 pirkimo dalis iš viso:</text:p>
          </table:table-cell>
          <table:covered-table-cell table:number-columns-repeated="5"/>
          <table:table-cell table:number-columns-repeated="3" table:style-name="ce162"/>
          <table:table-cell table:style-name="ce163"/>
          <table:table-cell table:number-columns-spanned="6" table:number-rows-spanned="1" table:style-name="ce253"/>
          <table:covered-table-cell table:number-columns-repeated="5"/>
          <table:table-cell table:number-columns-repeated="16368"/>
        </table:table-row>
        <table:table-row table:style-name="ro83">
          <table:table-cell office:value-type="string" table:style-name="ce164">
            <text:p>109.</text:p>
          </table:table-cell>
          <table:table-cell office:value-type="string" table:number-columns-spanned="15" table:number-rows-spanned="1" table:style-name="ce260">
            <text:p>Elektrokaustikos priedai tinkantys Vulcan generatoriui:</text:p>
          </table:table-cell>
          <table:covered-table-cell table:number-columns-repeated="14"/>
          <table:table-cell table:number-columns-repeated="16368" table:style-name="ce165"/>
        </table:table-row>
        <table:table-row table:style-name="ro11">
          <table:table-cell office:value-type="string" table:style-name="ce166">
            <text:p>109.1.</text:p>
          </table:table-cell>
          <table:table-cell office:value-type="string" table:style-name="ce20">
            <text:p>Bipolinis abliacinis elektrodas</text:p>
          </table:table-cell>
          <table:table-cell office:value-type="string" table:style-name="ce36">
            <text:p>vn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30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Lenktas 90 laipsnių; <text:s text:c="62"/>2. Be siurbimo; <text:s text:c="74"/>3. Paženklintas CE ženklu.</text:p>
          </table:table-cell>
          <table:covered-table-cell table:number-columns-repeated="3"/>
          <table:table-cell table:style-name="ce35"/>
          <table:table-cell table:style-name="ce167"/>
          <table:table-cell table:number-columns-repeated="16368"/>
        </table:table-row>
        <table:table-row table:style-name="ro128">
          <table:table-cell office:value-type="string" table:style-name="ce166">
            <text:p>109.2.</text:p>
          </table:table-cell>
          <table:table-cell office:value-type="string" table:style-name="ce20">
            <text:p>Bipolinis abliacinis elektrodas</text:p>
          </table:table-cell>
          <table:table-cell office:value-type="string" table:style-name="ce36">
            <text:p>vnt.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30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Lenktas 90 laipsnių; <text:s text:c="62"/>2. Su siurbimu; <text:s text:c="75"/>3. Paženklintas CE ženklu.</text:p>
          </table:table-cell>
          <table:covered-table-cell table:number-columns-repeated="3"/>
          <table:table-cell table:number-columns-repeated="2" table:style-name="ce167"/>
          <table:table-cell table:number-columns-repeated="16368"/>
        </table:table-row>
        <table:table-row table:style-name="ro10">
          <table:table-cell office:value-type="string" table:style-name="ce166">
            <text:p>109.3.</text:p>
          </table:table-cell>
          <table:table-cell office:value-type="string" table:style-name="ce20">
            <text:p>Vienkartinis neutralus elektrodas, padalintas ovalo formos</text:p>
          </table:table-cell>
          <table:table-cell office:value-type="string" table:style-name="ce36">
            <text:p>vnt.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30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Dydis 162 x130mm. Leridžiams nukrypimas ± 2 mm;</text:p>
            <text:p>2. Bendras plotas 150 kv. cm (± 2 kv. cm.);</text:p>
            <text:p>3. Tinka elektrochirurginei sistemai ES300(EMED).</text:p>
          </table:table-cell>
          <table:covered-table-cell table:number-columns-repeated="3"/>
          <table:table-cell table:number-columns-repeated="2" table:style-name="ce167"/>
          <table:table-cell table:number-columns-repeated="16368"/>
        </table:table-row>
        <table:table-row table:style-name="ro20">
          <table:table-cell office:value-type="string" table:style-name="ce166">
            <text:p>109.4.</text:p>
          </table:table-cell>
          <table:table-cell office:value-type="string" table:style-name="ce20">
            <text:p>Kabelis vienkartiniams neutraliems elektrodams</text:p>
          </table:table-cell>
          <table:table-cell office:value-type="string" table:style-name="ce36">
            <text:p>vnt.</text:p>
          </table:table-cell>
          <table:table-cell office:value-type="float" office:value="1" table:style-name="ce30">
            <text:p>1</text:p>
          </table:table-cell>
          <table:table-cell table:number-columns-repeated="2" table:style-name="ce30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Ilgis ne mažiau 5 m. <text:s text:c="62"/>2. Tinka elektrochirurginei sistemai ES300(EMED).</text:p>
          </table:table-cell>
          <table:covered-table-cell table:number-columns-repeated="3"/>
          <table:table-cell table:number-columns-repeated="2" table:style-name="ce167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285">
            <text:p>109 pirkimo dalis iš viso:</text:p>
          </table:table-cell>
          <table:covered-table-cell table:number-columns-repeated="5"/>
          <table:table-cell table:number-columns-repeated="4" table:style-name="ce168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38">
          <table:table-cell office:value-type="string" table:style-name="ce164">
            <text:p>110.</text:p>
          </table:table-cell>
          <table:table-cell office:value-type="string" table:style-name="ce50">
            <text:p>Elektroniniai medicininiai termometrai bekontakčiai</text:p>
          </table:table-cell>
          <table:table-cell office:value-type="string" table:style-name="ce31">
            <text:p>vnt.</text:p>
          </table:table-cell>
          <table:table-cell office:value-type="float" office:value="100" table:style-name="ce32">
            <text:p>100</text:p>
          </table:table-cell>
          <table:table-cell table:number-columns-repeated="2" table:style-name="ce169"/>
          <table:table-cell table:style-name="ce170"/>
          <table:table-cell table:number-columns-repeated="3" table:style-name="ce168"/>
          <table:table-cell office:value-type="string" table:number-columns-spanned="4" table:number-rows-spanned="1" table:style-name="ce244">
            <text:p>1.Tinkamas kūno temperatūros matavimui 34-42 C;</text:p>
            <text:p>2. Matuojama neliečiant prie kūno;</text:p>
            <text:p>3. Turi matavimų atmintį iki 30,</text:p>
            <text:p>4. Turi karščio indikatorių;</text:p>
            <text:p>5. Su metrologine patikra;</text:p>
            <text:p>6. Garantija ne mažiau kaip 2 metai;</text:p>
            <text:p>7. Paženklinta CE ženklu.</text:p>
          </table:table-cell>
          <table:covered-table-cell table:number-columns-repeated="3"/>
          <table:table-cell table:style-name="ce171"/>
          <table:table-cell table:style-name="ce172"/>
          <table:table-cell table:number-columns-repeated="16368" table:style-name="ce173"/>
        </table:table-row>
        <table:table-row table:style-name="ro129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4" table:number-rows-spanned="1" table:style-name="ce266">
            <text:p>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/>
        </table:table-row>
        <table:table-row table:style-name="ro1">
          <table:table-cell office:value-type="string" table:style-name="ce174">
            <text:p>111.</text:p>
          </table:table-cell>
          <table:table-cell office:value-type="string" table:number-columns-spanned="14" table:number-rows-spanned="1" table:style-name="ce254">
            <text:p>Priemonės, skirtos audinių ir organų pirminių navikų bei metastezinių navikų minimaliai invazinei termoabliacijai:</text:p>
          </table:table-cell>
          <table:covered-table-cell table:number-columns-repeated="13"/>
          <table:table-cell table:style-name="ce18"/>
          <table:table-cell table:number-columns-repeated="16368" table:style-name="ce1"/>
        </table:table-row>
        <table:table-row table:style-name="ro1">
          <table:table-cell office:value-type="string" table:style-name="ce174">
            <text:p>111.1.</text:p>
          </table:table-cell>
          <table:table-cell office:value-type="string" table:number-columns-spanned="15" table:number-rows-spanned="1" table:style-name="ce245">
            <text:p>Mikrobangų generatorius (nuoma):</text:p>
          </table:table-cell>
          <table:covered-table-cell table:number-columns-repeated="14"/>
          <table:table-cell table:number-columns-repeated="16368" table:style-name="ce1"/>
        </table:table-row>
        <table:table-row table:style-name="ro130">
          <table:table-cell office:value-type="string" table:style-name="ce175">
            <text:p>111.1.1.</text:p>
          </table:table-cell>
          <table:table-cell office:value-type="string" table:style-name="ce20">
            <text:p>Mikrobangų generatorius (1 vnt.) (nuoma/panauda)</text:p>
          </table:table-cell>
          <table:table-cell office:value-type="string" table:style-name="ce21">
            <text:p>Kalendo-rinė diena</text:p>
          </table:table-cell>
          <table:table-cell office:value-type="float" office:value="15" table:style-name="ce30">
            <text:p>15</text:p>
          </table:table-cell>
          <table:table-cell table:number-columns-repeated="2" table:style-name="ce176"/>
          <table:table-cell table:style-name="ce22"/>
          <table:table-cell table:number-columns-repeated="3" table:style-name="ce91"/>
          <table:table-cell office:value-type="string" table:number-columns-spanned="4" table:number-rows-spanned="1" table:style-name="ce244">
            <text:p>1. Mikrobangų dažnis: 2,45 GHz ± 50MHz;</text:p>
            <text:p>2. Mikrobangų galia: Reguliuojama galia iki 140 W ± 40W;</text:p>
            <text:p>3. Valdymui naudojamas lietimui jautrus LCD, arba lygiavertis ekranas: Būtina;</text:p>
            <text:p>4. Laiko skaičiavimas ir naudojamos energijos rodymas ekrane: Būtina;</text:p>
            <text:p>5. Realaus laiko aušinimo temperatūros monitoravimo sistema, jei yra vėsinamas modelis: Būtina;</text:p>
            <text:p>6. Realaus laiko atspindėtos mikrobangų energijos stebėjimo sistema: Būtina;</text:p>
            <text:p>7. Peristaltinė pompa aušinimo skysčiui: Būtina (jei yra siūlomas šaldomas modelis);<text:s/></text:p>
            <text:p>8. Multijungtis skirta perduoti duomenų signalus, mikrobangas, aušinimo skystį (jei yra siūlomas šaldomas modelis);<text:s/></text:p>
            <text:p>9. Kojinio pedalo pajungimo jungtis: Pageidaujama;</text:p>
            <text:p>10. Naudojami aplikatoriai: a) Perkutaniniškai b) Atvirai operacijai;</text:p>
            <text:p>11. Galimybė pasirinkti aplikatoriaus ilgį pagal poreikį;</text:p>
            <text:p>12. Abliacijos zonos: Priklausomai nuo pasirinkto galingumo ir laiko iki: 4,0 x 6,0 cm ± 0,5 cm.</text:p>
          </table:table-cell>
          <table:covered-table-cell table:number-columns-repeated="3"/>
          <table:table-cell table:style-name="ce177"/>
          <table:table-cell table:style-name="ce70"/>
          <table:table-cell table:number-columns-repeated="16368" table:style-name="ce1"/>
        </table:table-row>
        <table:table-row table:style-name="ro15">
          <table:table-cell office:value-type="string" table:style-name="ce155">
            <text:p>111.2.</text:p>
          </table:table-cell>
          <table:table-cell office:value-type="string" table:number-columns-spanned="15" table:number-rows-spanned="1" table:style-name="ce260">
            <text:p>Perkutaninis mikrobangų abliacijos aplikatorius:</text:p>
          </table:table-cell>
          <table:covered-table-cell table:number-columns-repeated="14"/>
          <table:table-cell table:number-columns-repeated="16368" table:style-name="ce1"/>
        </table:table-row>
        <table:table-row table:style-name="ro131">
          <table:table-cell office:value-type="string" table:style-name="ce175">
            <text:p>111.2.1.</text:p>
          </table:table-cell>
          <table:table-cell office:value-type="string" table:style-name="ce20">
            <text:p>Perkutaninis mikrobangų abliacijos aplikatorius.</text:p>
          </table:table-cell>
          <table:table-cell office:value-type="string" table:style-name="ce21">
            <text:p>vnt.</text:p>
          </table:table-cell>
          <table:table-cell office:value-type="float" office:value="10" table:style-name="ce30">
            <text:p>10</text:p>
          </table:table-cell>
          <table:table-cell table:number-columns-repeated="2" table:style-name="ce176"/>
          <table:table-cell table:style-name="ce22"/>
          <table:table-cell table:number-columns-repeated="3" table:style-name="ce91"/>
          <table:table-cell office:value-type="string" table:number-columns-spanned="4" table:number-rows-spanned="1" table:style-name="ce244">
            <text:p>1. Diametras 15G (± 1G).</text:p>
            <text:p>2. Aplikatorius tinkamas dirbti su siūlomu 111.1 pirkimo dalyje aparatu.</text:p>
            <text:p>3. Realiu laiku monitoruojama vėsinimo skysčio temperatūra aplikatoriaus viduje, jei yra vėsinamas modelis;</text:p>
            <text:p>4. Abliacijos zonos priklausomai nuo pasirinkto galingumo ir laikos iki 4,0 x 6,0 cm ± 0,5 cm;</text:p>
            <text:p>5. Galimybė pasirinkti aplikatoriaus ilgį: 14 cm (± 1 cm); 19 cm (± 1 cm); 27 cm (± 2 cm).</text:p>
          </table:table-cell>
          <table:covered-table-cell table:number-columns-repeated="3"/>
          <table:table-cell table:style-name="ce178"/>
          <table:table-cell table:style-name="ce70"/>
          <table:table-cell table:number-columns-repeated="16368" table:style-name="ce1"/>
        </table:table-row>
        <table:table-row table:style-name="ro15">
          <table:table-cell office:value-type="string" table:number-columns-spanned="6" table:number-rows-spanned="1" table:style-name="ce247">
            <text:p>111 pirkimo dalis iš viso:</text:p>
          </table:table-cell>
          <table:covered-table-cell table:number-columns-repeated="5"/>
          <table:table-cell table:number-columns-repeated="4" table:style-name="ce37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"/>
        </table:table-row>
        <table:table-row table:style-name="ro1">
          <table:table-cell office:value-type="string" table:style-name="ce179">
            <text:p>112.</text:p>
          </table:table-cell>
          <table:table-cell office:value-type="string" table:number-columns-spanned="13" table:number-rows-spanned="1" table:style-name="ce286">
            <text:p>Priemonės traumatologinėms operacijoms:</text:p>
          </table:table-cell>
          <table:covered-table-cell table:number-columns-repeated="12"/>
          <table:table-cell table:number-columns-repeated="2" table:style-name="ce180"/>
          <table:table-cell table:number-columns-repeated="16368" table:style-name="ce181"/>
        </table:table-row>
        <table:table-row table:style-name="ro132">
          <table:table-cell office:value-type="string" table:style-name="ce182">
            <text:p>112.1.</text:p>
          </table:table-cell>
          <table:table-cell office:value-type="string" table:style-name="ce84">
            <text:p>Sraigtai smulkiems kaulų fragmentam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87">
            <text:p>1. Diametras: 2,0 mm; Ilgis: 10 mm;</text:p>
            <text:p>2. Pagaminti iš tvirto ir atsparaus metalo, tinkančio implantavimui.</text:p>
          </table:table-cell>
          <table:covered-table-cell table:number-columns-repeated="3"/>
          <table:table-cell table:style-name="ce187"/>
          <table:table-cell table:style-name="ce180"/>
          <table:table-cell table:style-name="ce181"/>
          <table:table-cell table:number-columns-repeated="16367"/>
        </table:table-row>
        <table:table-row table:style-name="ro37">
          <table:table-cell office:value-type="string" table:style-name="ce182">
            <text:p>112.2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87">
            <text:p>1. Diametras: 2,0 mm; Ilgis: 12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number-columns-repeated="16368" table:style-name="ce189"/>
        </table:table-row>
        <table:table-row table:style-name="ro44">
          <table:table-cell office:value-type="string" table:style-name="ce182">
            <text:p>112.3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0 mm; Ilgis: 14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33">
          <table:table-cell office:value-type="string" table:style-name="ce182">
            <text:p>112.4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0 mm; Ilgis: 16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37">
          <table:table-cell office:value-type="string" table:style-name="ce182">
            <text:p>112.5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0 mm; Ilgis: 18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33">
          <table:table-cell office:value-type="string" table:style-name="ce182">
            <text:p>112.6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0 mm; Ilgis: 2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32">
          <table:table-cell office:value-type="string" table:style-name="ce182">
            <text:p>112.7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0 mm; Ilgis: 22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32">
          <table:table-cell office:value-type="string" table:style-name="ce182">
            <text:p>112.8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7 mm; Ilgis: 1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32">
          <table:table-cell office:value-type="string" table:style-name="ce182">
            <text:p>112.9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7 mm; Ilgis: 12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33">
          <table:table-cell office:value-type="string" table:style-name="ce182">
            <text:p>112.10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7 mm; Ilgis: 14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37">
          <table:table-cell office:value-type="string" table:style-name="ce182">
            <text:p>112.11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7 mm; Ilgis: 16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65">
          <table:table-cell office:value-type="string" table:style-name="ce182">
            <text:p>112.12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7 mm; Ilgis: 18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33">
          <table:table-cell office:value-type="string" table:style-name="ce182">
            <text:p>112.13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7 mm; Ilgis: 2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33">
          <table:table-cell office:value-type="string" table:style-name="ce182">
            <text:p>112.14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2,7 mm; Ilgis: 22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25">
          <table:table-cell office:value-type="string" table:style-name="ce190">
            <text:p>112.15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10" table:style-name="ce184">
            <text:p>1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3,5 mm; Ilgis: 48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25">
          <table:table-cell office:value-type="string" table:style-name="ce190">
            <text:p>112.16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3,5 mm; Ilgis: 5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25">
          <table:table-cell office:value-type="string" table:style-name="ce190">
            <text:p>112.17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3,5 mm; Ilgis: 52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25">
          <table:table-cell office:value-type="string" table:style-name="ce190">
            <text:p>112.18.</text:p>
          </table:table-cell>
          <table:table-cell office:value-type="string" table:style-name="ce84">
            <text:p>Sraigtai smulkiems kaulų fragmentam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3,5 mm; Ilgis: 54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37">
          <table:table-cell office:value-type="string" table:style-name="ce182">
            <text:p>112.19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10" table:style-name="ce184">
            <text:p>1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3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1">
          <table:table-cell office:value-type="string" table:style-name="ce182">
            <text:p>112.20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34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63">
          <table:table-cell office:value-type="string" table:style-name="ce182">
            <text:p>112.21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36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1">
          <table:table-cell office:value-type="string" table:style-name="ce182">
            <text:p>112.22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38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29">
          <table:table-cell office:value-type="string" table:style-name="ce182">
            <text:p>112.23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30" table:style-name="ce184">
            <text:p>3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4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1">
          <table:table-cell office:value-type="string" table:style-name="ce182">
            <text:p>112.24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42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1">
          <table:table-cell office:value-type="string" table:style-name="ce182">
            <text:p>112.25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45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0">
          <table:table-cell office:value-type="string" table:style-name="ce182">
            <text:p>112.26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4,0 mm; Ilgis: 5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2">
          <table:table-cell office:value-type="string" table:style-name="ce182">
            <text:p>112.27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5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2">
          <table:table-cell office:value-type="string" table:style-name="ce182">
            <text:p>112.28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6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2">
          <table:table-cell office:value-type="string" table:style-name="ce182">
            <text:p>112.29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7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0">
          <table:table-cell office:value-type="string" table:style-name="ce182">
            <text:p>112.30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75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2">
          <table:table-cell office:value-type="string" table:style-name="ce182">
            <text:p>112.31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8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2">
          <table:table-cell office:value-type="string" table:style-name="ce182">
            <text:p>112.32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85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1">
          <table:table-cell office:value-type="string" table:style-name="ce182">
            <text:p>112.33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9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0">
          <table:table-cell office:value-type="string" table:style-name="ce182">
            <text:p>112.34.</text:p>
          </table:table-cell>
          <table:table-cell office:value-type="string" table:style-name="ce84">
            <text:p>Spongiozinis 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95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1">
          <table:table-cell office:value-type="string" table:style-name="ce182">
            <text:p>112.35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5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34">
          <table:table-cell office:value-type="string" table:style-name="ce182">
            <text:p>112.36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6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63">
          <table:table-cell office:value-type="string" table:style-name="ce182">
            <text:p>112.37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7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0">
          <table:table-cell office:value-type="string" table:style-name="ce182">
            <text:p>112.38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75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0">
          <table:table-cell office:value-type="string" table:style-name="ce182">
            <text:p>112.39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8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29">
          <table:table-cell office:value-type="string" table:style-name="ce182">
            <text:p>112.40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85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29">
          <table:table-cell office:value-type="string" table:style-name="ce182">
            <text:p>112.41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90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72">
          <table:table-cell office:value-type="string" table:style-name="ce182">
            <text:p>112.42.</text:p>
          </table:table-cell>
          <table:table-cell office:value-type="string" table:style-name="ce84">
            <text:p>Spongiozinis nepilno sriegio sraigta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Diametras: 6,5 mm; Ilgis: 95 mm;</text:p>
            <text:p>2. Pagaminti iš tvirto ir atsparaus metalo, tinkančio implantavimui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43">
          <table:table-cell office:value-type="string" table:style-name="ce182">
            <text:p>112.43.</text:p>
          </table:table-cell>
          <table:table-cell office:value-type="string" table:style-name="ce191">
            <text:p>Kiršnerio viela</text:p>
          </table:table-cell>
          <table:table-cell office:value-type="string" table:style-name="ce183">
            <text:p>vnt.</text:p>
          </table:table-cell>
          <table:table-cell office:value-type="float" office:value="50" table:style-name="ce184">
            <text:p>5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1,1 mm diametro, 300 mm ilgio;</text:p>
            <text:p>2. Pagaminta iš nerūdijančio plieno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8">
          <table:table-cell office:value-type="string" table:style-name="ce182">
            <text:p>112.44.</text:p>
          </table:table-cell>
          <table:table-cell office:value-type="string" table:style-name="ce191">
            <text:p>Kiršnerio viela</text:p>
          </table:table-cell>
          <table:table-cell office:value-type="string" table:style-name="ce183">
            <text:p>vnt.</text:p>
          </table:table-cell>
          <table:table-cell office:value-type="float" office:value="60" table:style-name="ce184">
            <text:p>6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1,5 mm diametro, 300 mm ilgio;</text:p>
            <text:p>2. Pagaminta iš nerūdijančio plieno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6">
          <table:table-cell office:value-type="string" table:style-name="ce182">
            <text:p>112.45.</text:p>
          </table:table-cell>
          <table:table-cell office:value-type="string" table:style-name="ce191">
            <text:p>Kiršnerio viela</text:p>
          </table:table-cell>
          <table:table-cell office:value-type="string" table:style-name="ce183">
            <text:p>vnt.</text:p>
          </table:table-cell>
          <table:table-cell office:value-type="float" office:value="50" table:style-name="ce184">
            <text:p>5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2,0 mm diametro, 300 mm ilgio;</text:p>
            <text:p>2. Pagaminta iš nerūdijančio plieno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8">
          <table:table-cell office:value-type="string" table:style-name="ce182">
            <text:p>112.46.</text:p>
          </table:table-cell>
          <table:table-cell office:value-type="string" table:style-name="ce191">
            <text:p>Kiršnerio viela</text:p>
          </table:table-cell>
          <table:table-cell office:value-type="string" table:style-name="ce183">
            <text:p>vnt.</text:p>
          </table:table-cell>
          <table:table-cell office:value-type="float" office:value="20" table:style-name="ce184">
            <text:p>20</text:p>
          </table:table-cell>
          <table:table-cell table:number-columns-repeated="2" table:style-name="ce185"/>
          <table:table-cell table:style-name="ce186"/>
          <table:table-cell table:number-columns-repeated="3" table:style-name="ce168"/>
          <table:table-cell office:value-type="string" table:number-columns-spanned="4" table:number-rows-spanned="1" table:style-name="ce250">
            <text:p>1. 0,5 mm <text:s/>± 0,05 mm diametro, 5 m ilgio, minkšta;</text:p>
            <text:p>2. Pagaminta iš nerūdijančio plieno.</text:p>
          </table:table-cell>
          <table:covered-table-cell table:number-columns-repeated="3"/>
          <table:table-cell table:number-columns-repeated="2" table:style-name="ce188"/>
          <table:table-cell table:style-name="ce189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288">
            <text:p>112 pirkimo dalis iš viso:</text:p>
          </table:table-cell>
          <table:covered-table-cell table:number-columns-repeated="5"/>
          <table:table-cell table:number-columns-repeated="4" table:style-name="ce192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0"/>
        </table:table-row>
        <table:table-row table:style-name="ro1">
          <table:table-cell office:value-type="string" table:style-name="ce179">
            <text:p>113.</text:p>
          </table:table-cell>
          <table:table-cell office:value-type="string" table:number-columns-spanned="13" table:number-rows-spanned="1" table:style-name="ce289">
            <text:p>Grąžtai traumatologinėms operacijoms:</text:p>
          </table:table-cell>
          <table:covered-table-cell table:number-columns-repeated="12"/>
          <table:table-cell table:number-columns-repeated="2" table:style-name="ce191"/>
          <table:table-cell table:number-columns-repeated="16368" table:style-name="ce193"/>
        </table:table-row>
        <table:table-row table:style-name="ro77">
          <table:table-cell office:value-type="string" table:style-name="ce182">
            <text:p>113.1.</text:p>
          </table:table-cell>
          <table:table-cell office:value-type="string" table:style-name="ce84">
            <text:p>Grąžtai traumatologinėms operacijom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94"/>
          <table:table-cell table:number-columns-repeated="4" table:style-name="ce107"/>
          <table:table-cell office:value-type="string" table:number-columns-spanned="4" table:number-rows-spanned="1" table:style-name="ce277">
            <text:p>Diametras: 1 mm, ilgis: 100 mm</text:p>
          </table:table-cell>
          <table:covered-table-cell table:number-columns-repeated="3"/>
          <table:table-cell table:style-name="ce195"/>
          <table:table-cell table:style-name="ce191"/>
          <table:table-cell table:style-name="ce193"/>
          <table:table-cell table:number-columns-repeated="16367"/>
        </table:table-row>
        <table:table-row table:style-name="ro17">
          <table:table-cell office:value-type="string" table:style-name="ce182">
            <text:p>113.2.</text:p>
          </table:table-cell>
          <table:table-cell office:value-type="string" table:style-name="ce84">
            <text:p>Grąžtai traumatologinėms operacijom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3"/>
          <table:table-cell table:style-name="ce107"/>
          <table:table-cell table:style-name="ce186"/>
          <table:table-cell table:number-columns-repeated="2" table:style-name="ce107"/>
          <table:table-cell office:value-type="string" table:number-columns-spanned="4" table:number-rows-spanned="1" table:style-name="ce277">
            <text:p>Diametras: 1,5 mm, ilgis: 100 mm</text:p>
          </table:table-cell>
          <table:covered-table-cell table:number-columns-repeated="3"/>
          <table:table-cell table:number-columns-repeated="2" table:style-name="ce191"/>
          <table:table-cell table:style-name="ce193"/>
          <table:table-cell table:number-columns-repeated="16367"/>
        </table:table-row>
        <table:table-row table:style-name="ro17">
          <table:table-cell office:value-type="string" table:style-name="ce182">
            <text:p>113.3.</text:p>
          </table:table-cell>
          <table:table-cell office:value-type="string" table:style-name="ce84">
            <text:p>Grąžtai traumatologinėms operacijoms</text:p>
          </table:table-cell>
          <table:table-cell office:value-type="string" table:style-name="ce183">
            <text:p>vnt.</text:p>
          </table:table-cell>
          <table:table-cell office:value-type="float" office:value="5" table:style-name="ce184">
            <text:p>5</text:p>
          </table:table-cell>
          <table:table-cell table:number-columns-repeated="2" table:style-name="ce183"/>
          <table:table-cell table:style-name="ce107"/>
          <table:table-cell table:style-name="ce186"/>
          <table:table-cell table:number-columns-repeated="2" table:style-name="ce107"/>
          <table:table-cell office:value-type="string" table:number-columns-spanned="4" table:number-rows-spanned="1" table:style-name="ce277">
            <text:p>Diametras: 2,5 mm, ilgis: 150 mm</text:p>
          </table:table-cell>
          <table:covered-table-cell table:number-columns-repeated="3"/>
          <table:table-cell table:number-columns-repeated="2" table:style-name="ce191"/>
          <table:table-cell table:style-name="ce193"/>
          <table:table-cell table:number-columns-repeated="16367"/>
        </table:table-row>
        <table:table-row table:style-name="ro17">
          <table:table-cell office:value-type="string" table:style-name="ce182">
            <text:p>113.4.</text:p>
          </table:table-cell>
          <table:table-cell office:value-type="string" table:style-name="ce177">
            <text:p>Grąžtai traumatologinėms operacijoms</text:p>
          </table:table-cell>
          <table:table-cell office:value-type="string" table:style-name="ce196">
            <text:p>vnt.</text:p>
          </table:table-cell>
          <table:table-cell office:value-type="float" office:value="5" table:style-name="ce197">
            <text:p>5</text:p>
          </table:table-cell>
          <table:table-cell table:number-columns-repeated="2" table:style-name="ce196"/>
          <table:table-cell table:style-name="ce154"/>
          <table:table-cell table:style-name="ce198"/>
          <table:table-cell table:number-columns-repeated="2" table:style-name="ce107"/>
          <table:table-cell office:value-type="string" table:number-columns-spanned="4" table:number-rows-spanned="1" table:style-name="ce290">
            <text:p>Diametras: 2,7 mm, ilgis: 150 mm</text:p>
          </table:table-cell>
          <table:covered-table-cell table:number-columns-repeated="3"/>
          <table:table-cell table:number-columns-repeated="2" table:style-name="ce195"/>
          <table:table-cell table:number-columns-repeated="16368" table:style-name="ce199"/>
        </table:table-row>
        <table:table-row table:style-name="ro17">
          <table:table-cell office:value-type="string" table:style-name="ce182">
            <text:p>113.5.</text:p>
          </table:table-cell>
          <table:table-cell office:value-type="string" table:style-name="ce177">
            <text:p>Grąžtai traumatologinėms operacijoms</text:p>
          </table:table-cell>
          <table:table-cell office:value-type="string" table:style-name="ce196">
            <text:p>vnt.</text:p>
          </table:table-cell>
          <table:table-cell office:value-type="float" office:value="5" table:style-name="ce197">
            <text:p>5</text:p>
          </table:table-cell>
          <table:table-cell table:number-columns-repeated="2" table:style-name="ce196"/>
          <table:table-cell table:style-name="ce154"/>
          <table:table-cell table:style-name="ce198"/>
          <table:table-cell table:number-columns-repeated="2" table:style-name="ce107"/>
          <table:table-cell office:value-type="string" table:number-columns-spanned="4" table:number-rows-spanned="1" table:style-name="ce290">
            <text:p>Diametras: 3,2 mm, ilgis: 150 mm</text:p>
          </table:table-cell>
          <table:covered-table-cell table:number-columns-repeated="3"/>
          <table:table-cell table:number-columns-repeated="2" table:style-name="ce195"/>
          <table:table-cell table:number-columns-repeated="16368" table:style-name="ce199"/>
        </table:table-row>
        <table:table-row table:style-name="ro17">
          <table:table-cell office:value-type="string" table:style-name="ce182">
            <text:p>113.6.</text:p>
          </table:table-cell>
          <table:table-cell office:value-type="string" table:style-name="ce177">
            <text:p>Grąžtai traumatologinėms operacijoms</text:p>
          </table:table-cell>
          <table:table-cell office:value-type="string" table:style-name="ce196">
            <text:p>vnt.</text:p>
          </table:table-cell>
          <table:table-cell office:value-type="float" office:value="5" table:style-name="ce197">
            <text:p>5</text:p>
          </table:table-cell>
          <table:table-cell table:number-columns-repeated="2" table:style-name="ce196"/>
          <table:table-cell table:style-name="ce154"/>
          <table:table-cell table:style-name="ce198"/>
          <table:table-cell table:number-columns-repeated="2" table:style-name="ce107"/>
          <table:table-cell office:value-type="string" table:number-columns-spanned="4" table:number-rows-spanned="1" table:style-name="ce290">
            <text:p>Diametras: 3,5 mm, ilgis: 150 mm</text:p>
          </table:table-cell>
          <table:covered-table-cell table:number-columns-repeated="3"/>
          <table:table-cell table:number-columns-repeated="2" table:style-name="ce195"/>
          <table:table-cell table:number-columns-repeated="16368" table:style-name="ce199"/>
        </table:table-row>
        <table:table-row table:style-name="ro135">
          <table:table-cell office:value-type="string" table:style-name="ce182">
            <text:p>113.7.</text:p>
          </table:table-cell>
          <table:table-cell office:value-type="string" table:style-name="ce177">
            <text:p>Grąžtai traumatologinėms operacijoms</text:p>
          </table:table-cell>
          <table:table-cell office:value-type="string" table:style-name="ce196">
            <text:p>vnt.</text:p>
          </table:table-cell>
          <table:table-cell office:value-type="float" office:value="5" table:style-name="ce197">
            <text:p>5</text:p>
          </table:table-cell>
          <table:table-cell table:number-columns-repeated="2" table:style-name="ce196"/>
          <table:table-cell table:style-name="ce154"/>
          <table:table-cell table:style-name="ce198"/>
          <table:table-cell table:number-columns-repeated="2" table:style-name="ce107"/>
          <table:table-cell office:value-type="string" table:number-columns-spanned="4" table:number-rows-spanned="1" table:style-name="ce290">
            <text:p>Diametras: 4,5 mm, ilgis: 150 mm</text:p>
          </table:table-cell>
          <table:covered-table-cell table:number-columns-repeated="3"/>
          <table:table-cell table:number-columns-repeated="2" table:style-name="ce195"/>
          <table:table-cell table:style-name="ce199"/>
          <table:table-cell table:number-columns-repeated="16367"/>
        </table:table-row>
        <table:table-row table:style-name="ro24">
          <table:table-cell office:value-type="string" table:number-columns-spanned="6" table:number-rows-spanned="1" table:style-name="ce288">
            <text:p>113 pirkimo dalis iš viso:</text:p>
          </table:table-cell>
          <table:covered-table-cell table:number-columns-repeated="5"/>
          <table:table-cell table:number-columns-repeated="4" table:style-name="ce200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201"/>
        </table:table-row>
        <table:table-row table:style-name="ro1">
          <table:table-cell office:value-type="string" table:style-name="ce179">
            <text:p>114.</text:p>
          </table:table-cell>
          <table:table-cell office:value-type="string" table:number-columns-spanned="15" table:number-rows-spanned="1" table:style-name="ce289">
            <text:p>Sagitalinis peiliukas suderinamas su STRYKER smulkių kaulų pjovimo rankena :</text:p>
          </table:table-cell>
          <table:covered-table-cell table:number-columns-repeated="14"/>
          <table:table-cell table:number-columns-repeated="16368" table:style-name="ce193"/>
        </table:table-row>
        <table:table-row table:style-name="ro125">
          <table:table-cell office:value-type="string" table:style-name="ce166">
            <text:p>114.1.</text:p>
          </table:table-cell>
          <table:table-cell office:value-type="string" table:style-name="ce20">
            <text:p>Sagitalinis peiliukas suderinamas su STRYKER smulkių kaulų pjovimo rankena</text:p>
          </table:table-cell>
          <table:table-cell office:value-type="string" table:style-name="ce183">
            <text:p>vnt.</text:p>
          </table:table-cell>
          <table:table-cell office:value-type="float" office:value="30" table:style-name="ce202">
            <text:p>30</text:p>
          </table:table-cell>
          <table:table-cell table:number-columns-repeated="2" table:style-name="ce167"/>
          <table:table-cell table:style-name="ce107"/>
          <table:table-cell table:number-columns-repeated="3" table:style-name="ce186"/>
          <table:table-cell office:value-type="string" table:number-columns-spanned="4" table:number-rows-spanned="1" table:style-name="ce277">
            <text:p>Dydis: 5,5 mm x 0,38 mm x 18,0 mm x 12,6 mm (± 0,1 mm)</text:p>
          </table:table-cell>
          <table:covered-table-cell table:number-columns-repeated="3"/>
          <table:table-cell table:style-name="ce35"/>
          <table:table-cell table:style-name="ce167"/>
          <table:table-cell table:number-columns-repeated="16368" table:style-name="ce201"/>
        </table:table-row>
        <table:table-row table:style-name="ro12">
          <table:table-cell office:value-type="string" table:style-name="ce166">
            <text:p>114.2.</text:p>
          </table:table-cell>
          <table:table-cell office:value-type="string" table:style-name="ce20">
            <text:p>Sagitalinis peiliukas suderinamas su STRYKER smulkių kaulų pjovimo rankena</text:p>
          </table:table-cell>
          <table:table-cell office:value-type="string" table:style-name="ce183">
            <text:p>vnt.</text:p>
          </table:table-cell>
          <table:table-cell office:value-type="float" office:value="40" table:style-name="ce202">
            <text:p>40</text:p>
          </table:table-cell>
          <table:table-cell table:number-columns-repeated="2" table:style-name="ce167"/>
          <table:table-cell table:style-name="ce107"/>
          <table:table-cell table:number-columns-repeated="3" table:style-name="ce186"/>
          <table:table-cell office:value-type="string" table:number-columns-spanned="4" table:number-rows-spanned="1" table:style-name="ce277">
            <text:p>Dydis: 9,0 mm x 0,38mm x 18,5 mm x 8,66 mm (± 0,1 mm)</text:p>
          </table:table-cell>
          <table:covered-table-cell table:number-columns-repeated="3"/>
          <table:table-cell table:number-columns-repeated="2" table:style-name="ce167"/>
          <table:table-cell table:style-name="ce201"/>
          <table:table-cell table:number-columns-repeated="16367"/>
        </table:table-row>
        <table:table-row table:style-name="ro37">
          <table:table-cell office:value-type="string" table:style-name="ce166">
            <text:p>114.3.</text:p>
          </table:table-cell>
          <table:table-cell office:value-type="string" table:style-name="ce20">
            <text:p>Sagitalinis peiliukas suderinamas su STRYKER smulkių kaulų pjovimo rankena</text:p>
          </table:table-cell>
          <table:table-cell office:value-type="string" table:style-name="ce183">
            <text:p>vnt.</text:p>
          </table:table-cell>
          <table:table-cell office:value-type="float" office:value="20" table:style-name="ce202">
            <text:p>20</text:p>
          </table:table-cell>
          <table:table-cell table:number-columns-repeated="2" table:style-name="ce167"/>
          <table:table-cell table:style-name="ce107"/>
          <table:table-cell table:number-columns-repeated="3" table:style-name="ce186"/>
          <table:table-cell office:value-type="string" table:number-columns-spanned="4" table:number-rows-spanned="1" table:style-name="ce277">
            <text:p>Dydis: 9,0 mm x 0,64 mm x 35,0 mm x 8,66 mm (± 0,1 mm)</text:p>
          </table:table-cell>
          <table:covered-table-cell table:number-columns-repeated="3"/>
          <table:table-cell table:number-columns-repeated="2" table:style-name="ce167"/>
          <table:table-cell table:style-name="ce201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288">
            <text:p>114 pirkimo dalis iš viso:</text:p>
          </table:table-cell>
          <table:covered-table-cell table:number-columns-repeated="5"/>
          <table:table-cell table:number-columns-repeated="4" table:style-name="ce192"/>
          <table:table-cell table:number-columns-spanned="6" table:number-rows-spanned="1" table:style-name="ce248"/>
          <table:covered-table-cell table:number-columns-repeated="5"/>
          <table:table-cell table:style-name="ce201"/>
          <table:table-cell table:number-columns-repeated="16367"/>
        </table:table-row>
        <table:table-row table:style-name="ro136">
          <table:table-cell office:value-type="string" table:style-name="ce109">
            <text:p>115.</text:p>
          </table:table-cell>
          <table:table-cell office:value-type="string" table:style-name="ce76">
            <text:p>Vienkartiniai skarifikatoriai odos mėginiams atlikti</text:p>
          </table:table-cell>
          <table:table-cell office:value-type="string" table:style-name="ce83">
            <text:p>vnt.</text:p>
          </table:table-cell>
          <table:table-cell office:value-type="float" office:value="135000" table:style-name="ce203">
            <text:p>135000</text:p>
          </table:table-cell>
          <table:table-cell table:number-columns-repeated="2" table:style-name="ce204"/>
          <table:table-cell table:style-name="ce160"/>
          <table:table-cell table:number-columns-repeated="3" table:style-name="ce102"/>
          <table:table-cell office:value-type="string" table:number-columns-spanned="4" table:number-rows-spanned="1" table:style-name="ce291">
            <text:p>1. Sterilūs</text:p>
            <text:p>2. Paženklinti CE ženklu</text:p>
          </table:table-cell>
          <table:covered-table-cell table:number-columns-repeated="3"/>
          <table:table-cell table:style-name="ce99"/>
          <table:table-cell table:style-name="ce205"/>
          <table:table-cell table:number-columns-repeated="16368" table:style-name="ce10"/>
        </table:table-row>
        <table:table-row table:style-name="ro5">
          <table:table-cell office:value-type="string" table:style-name="ce109">
            <text:p>116.</text:p>
          </table:table-cell>
          <table:table-cell office:value-type="string" table:number-columns-spanned="15" table:number-rows-spanned="1" table:style-name="ce274">
            <text:p>Vienkartinės priemonės endoskopinėms procedūroms:</text:p>
          </table:table-cell>
          <table:covered-table-cell table:number-columns-repeated="14"/>
          <table:table-cell table:number-columns-repeated="16368" table:style-name="ce1"/>
        </table:table-row>
        <table:table-row table:style-name="ro69">
          <table:table-cell office:value-type="string" table:style-name="ce206">
            <text:p>116.1.</text:p>
          </table:table-cell>
          <table:table-cell office:value-type="string" table:style-name="ce49">
            <text:p>Kraujavimo stabdymo priemonė <text:s/>adata</text:p>
          </table:table-cell>
          <table:table-cell office:value-type="string" table:style-name="ce137">
            <text:p>vnt.</text:p>
          </table:table-cell>
          <table:table-cell office:value-type="float" office:value="60" table:style-name="ce141">
            <text:p>60</text:p>
          </table:table-cell>
          <table:table-cell table:number-columns-repeated="2" table:style-name="ce180"/>
          <table:table-cell table:style-name="ce186"/>
          <table:table-cell table:number-columns-repeated="3" table:style-name="ce102"/>
          <table:table-cell office:value-type="string" table:number-columns-spanned="4" table:number-rows-spanned="1" table:style-name="ce250">
            <text:p>1. Vienkartinė, sterili;</text:p>
            <text:p>2. Adatos ilgis 4 - 6 mm;</text:p>
            <text:p>3. Adatos dydis 23 arba 25 Ga;</text:p>
            <text:p>4. Darbinis ilgis 200 - 240 cm;</text:p>
          </table:table-cell>
          <table:covered-table-cell table:number-columns-repeated="3"/>
          <table:table-cell table:style-name="ce17"/>
          <table:table-cell table:style-name="ce18"/>
          <table:table-cell table:number-columns-repeated="16368" table:style-name="ce1"/>
        </table:table-row>
        <table:table-row table:style-name="ro71">
          <table:table-cell office:value-type="string" table:style-name="ce206">
            <text:p>116.2.</text:p>
          </table:table-cell>
          <table:table-cell office:value-type="string" table:style-name="ce49">
            <text:p>Crescent formos polipų gaudyklė-polipektoninė kilpa</text:p>
          </table:table-cell>
          <table:table-cell office:value-type="string" table:style-name="ce137">
            <text:p>vnt.</text:p>
          </table:table-cell>
          <table:table-cell office:value-type="float" office:value="40" table:style-name="ce141">
            <text:p>40</text:p>
          </table:table-cell>
          <table:table-cell table:number-columns-repeated="2" table:style-name="ce180"/>
          <table:table-cell table:style-name="ce186"/>
          <table:table-cell table:number-columns-repeated="3" table:style-name="ce102"/>
          <table:table-cell office:value-type="string" table:number-columns-spanned="4" table:number-rows-spanned="1" table:style-name="ce250">
            <text:p>1. Vienkartinė, sterili;</text:p>
            <text:p>2. Dydis 25 - 27 mm;</text:p>
            <text:p>3. Darbinis ilgis 230 - 240 cm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133">
          <table:table-cell office:value-type="string" table:style-name="ce206">
            <text:p>116.3.</text:p>
          </table:table-cell>
          <table:table-cell office:value-type="string" table:style-name="ce49">
            <text:p>Biopsinės žnyplės su adatėle ovaliais padidintais kaušeliais dantytais kraštais giluminei biopsijai</text:p>
          </table:table-cell>
          <table:table-cell office:value-type="string" table:style-name="ce137">
            <text:p>vnt.</text:p>
          </table:table-cell>
          <table:table-cell office:value-type="float" office:value="160" table:style-name="ce141">
            <text:p>160</text:p>
          </table:table-cell>
          <table:table-cell table:number-columns-repeated="2" table:style-name="ce180"/>
          <table:table-cell table:style-name="ce186"/>
          <table:table-cell table:number-columns-repeated="3" table:style-name="ce102"/>
          <table:table-cell office:value-type="string" table:number-columns-spanned="4" table:number-rows-spanned="1" table:style-name="ce250">
            <text:p>1. Vienkartinė, sterili;</text:p>
            <text:p>2. Darbinis ilgis 230 - 240cm;</text:p>
            <text:p>3. Darbinis kanalas 2,8 arba 3,2 mm;</text:p>
            <text:p>4. Kaušeliai su O formos angelėmis abiejuose kaušeliuose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125">
          <table:table-cell office:value-type="string" table:style-name="ce206">
            <text:p>116.4.</text:p>
          </table:table-cell>
          <table:table-cell office:value-type="string" table:style-name="ce49">
            <text:p>Griebiančios žnyplės svetimkūnių šalinimui, su gale esančiasi dantukais, (žiurkės tipo)</text:p>
          </table:table-cell>
          <table:table-cell office:value-type="string" table:style-name="ce207">
            <text:p>vnt.</text:p>
          </table:table-cell>
          <table:table-cell office:value-type="float" office:value="6" table:style-name="ce207">
            <text:p>6</text:p>
          </table:table-cell>
          <table:table-cell table:number-columns-repeated="2" table:style-name="ce180"/>
          <table:table-cell table:style-name="ce186"/>
          <table:table-cell table:number-columns-repeated="3" table:style-name="ce102"/>
          <table:table-cell office:value-type="string" table:number-columns-spanned="4" table:number-rows-spanned="1" table:style-name="ce250">
            <text:p>1. 2300 mm ilgio +/-5 mm;</text:p>
            <text:p>2. Atsidarymo plotis 19 mm +/- 5 mm;</text:p>
            <text:p>3. Vientkartinio naudojimo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32">
          <table:table-cell office:value-type="string" table:style-name="ce206">
            <text:p>116.5.</text:p>
          </table:table-cell>
          <table:table-cell office:value-type="string" table:style-name="ce49">
            <text:p>Griebiančios žnyplės svetimkūnių šalinimui, su dantytais kaušeliais (aligatoriaus tipo)</text:p>
          </table:table-cell>
          <table:table-cell office:value-type="string" table:style-name="ce207">
            <text:p>vnt.</text:p>
          </table:table-cell>
          <table:table-cell office:value-type="float" office:value="6" table:style-name="ce207">
            <text:p>6</text:p>
          </table:table-cell>
          <table:table-cell table:number-columns-repeated="2" table:style-name="ce180"/>
          <table:table-cell table:style-name="ce186"/>
          <table:table-cell table:number-columns-repeated="3" table:style-name="ce102"/>
          <table:table-cell office:value-type="string" table:number-columns-spanned="4" table:number-rows-spanned="1" table:style-name="ce250">
            <text:p>1. 2300 mm ilgio +/-5 mm;</text:p>
            <text:p>2. Atsidarymo plotis 7,5 mm +/- 5 mm;</text:p>
            <text:p>3. Vientkartinio naudojimo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1" table:style-name="ce288">
            <text:p>116 pirkimo dalis iš viso:</text:p>
          </table:table-cell>
          <table:covered-table-cell table:number-columns-repeated="5"/>
          <table:table-cell table:number-columns-repeated="4" table:style-name="ce170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"/>
        </table:table-row>
        <table:table-row table:style-name="ro137">
          <table:table-cell table:style-name="ce179"/>
          <table:table-cell office:value-type="string" table:number-columns-spanned="13" table:number-rows-spanned="1" table:style-name="ce292">
            <text:p>Apžiūros nitrilinės pirštinės:</text:p>
          </table:table-cell>
          <table:covered-table-cell table:number-columns-repeated="12"/>
          <table:table-cell table:number-columns-repeated="2" table:style-name="ce208"/>
          <table:table-cell table:number-columns-repeated="16368" table:style-name="ce1"/>
        </table:table-row>
        <table:table-row table:style-name="ro138">
          <table:table-cell office:value-type="string" table:style-name="ce164">
            <text:p>117.</text:p>
          </table:table-cell>
          <table:table-cell office:value-type="string" table:style-name="ce42">
            <text:p>Ypač mažos</text:p>
          </table:table-cell>
          <table:table-cell office:value-type="string" table:style-name="ce137">
            <text:p>vnt.</text:p>
          </table:table-cell>
          <table:table-cell office:value-type="float" office:value="20000" table:style-name="ce141">
            <text:p>20000</text:p>
          </table:table-cell>
          <table:table-cell table:number-columns-repeated="2" table:style-name="ce209"/>
          <table:table-cell table:number-columns-repeated="4" table:style-name="ce192"/>
          <table:table-cell office:value-type="string" table:style-name="ce49">
            <text:p>1. Iš nitrilo;</text:p>
            <text:p>2. Be pudros;</text:p>
            <text:p>3. Tvirtos;</text:p>
            <text:p>4. Hipoalergiškos;</text:p>
            <text:p>5. Minkštos;</text:p>
            <text:p>6. Paženklintos CE ženklu.</text:p>
          </table:table-cell>
          <table:table-cell table:number-columns-repeated="5" table:style-name="ce208"/>
          <table:table-cell table:number-columns-repeated="16368" table:style-name="ce1"/>
        </table:table-row>
        <table:table-row table:style-name="ro137">
          <table:table-cell office:value-type="string" table:style-name="ce179">
            <text:p>118.</text:p>
          </table:table-cell>
          <table:table-cell office:value-type="string" table:number-columns-spanned="13" table:number-rows-spanned="1" table:style-name="ce292">
            <text:p>Chirurginės pirštinės:</text:p>
          </table:table-cell>
          <table:covered-table-cell table:number-columns-repeated="12"/>
          <table:table-cell table:number-columns-repeated="2" table:style-name="ce208"/>
          <table:table-cell table:number-columns-repeated="16368" table:style-name="ce1"/>
        </table:table-row>
        <table:table-row table:style-name="ro139">
          <table:table-cell office:value-type="string" table:style-name="ce164">
            <text:p>118.1.</text:p>
          </table:table-cell>
          <table:table-cell office:value-type="string" table:style-name="ce209">
            <text:p>Nr 6<text:s text:c="31"/></text:p>
          </table:table-cell>
          <table:table-cell office:value-type="string" table:style-name="ce209">
            <text:p>pora<text:s text:c="5"/></text:p>
          </table:table-cell>
          <table:table-cell office:value-type="float" office:value="4000" table:style-name="ce141">
            <text:p>4000</text:p>
          </table:table-cell>
          <table:table-cell table:number-columns-repeated="2" table:style-name="ce209"/>
          <table:table-cell table:number-columns-repeated="4" table:style-name="ce192"/>
          <table:table-cell office:value-type="string" table:number-columns-spanned="1" table:number-rows-spanned="7" table:style-name="ce250">
            <text:p>1. Sterilios;</text:p>
            <text:p>2. Be pudros;</text:p>
            <text:p>3. Natūralaus latekso;</text:p>
            <text:p>4. Anatominės konfigūracijos (kairei ir dešinei rankoms turi atitikti nurodytus dydžius);</text:p>
            <text:p>5. AQL nedaugiau 1,0;</text:p>
            <text:p>6. Latekso sluoksnio storis delno srityje 0,18 ± 0,01 mm, pirštų srityje 0,21 ± 0,03 mm;</text:p>
            <text:p>7. Pudros likutis &lt; 2 mg / pirštinėje;</text:p>
            <text:p>8. Pirštinių ilgis ne &lt; 280 mm;</text:p>
            <text:p>9. Lengvai plėšiamas įpakavimas;</text:p>
            <text:p>10. Atitikimas EEC 93/42, EN 455, EN 556;</text:p>
            <text:p>11. Paženklinta CE ženklu.</text:p>
          </table:table-cell>
          <table:table-cell table:number-columns-repeated="5" table:style-name="ce208"/>
          <table:table-cell table:number-columns-repeated="16368" table:style-name="ce1"/>
        </table:table-row>
        <table:table-row table:style-name="ro139">
          <table:table-cell office:value-type="string" table:style-name="ce164">
            <text:p>118.2.</text:p>
          </table:table-cell>
          <table:table-cell office:value-type="string" table:style-name="ce209">
            <text:p>Nr 6,5<text:s text:c="30"/></text:p>
          </table:table-cell>
          <table:table-cell office:value-type="string" table:style-name="ce209">
            <text:p>pora<text:s text:c="5"/></text:p>
          </table:table-cell>
          <table:table-cell office:value-type="float" office:value="50000" table:style-name="ce141">
            <text:p>50000</text:p>
          </table:table-cell>
          <table:table-cell table:number-columns-repeated="2" table:style-name="ce209"/>
          <table:table-cell table:number-columns-repeated="4" table:style-name="ce192"/>
          <table:covered-table-cell/>
          <table:table-cell table:number-columns-repeated="5" table:style-name="ce208"/>
          <table:table-cell table:number-columns-repeated="16368"/>
        </table:table-row>
        <table:table-row table:style-name="ro55">
          <table:table-cell office:value-type="string" table:style-name="ce164">
            <text:p>118.3.</text:p>
          </table:table-cell>
          <table:table-cell office:value-type="string" table:style-name="ce209">
            <text:p>Nr 7<text:s text:c="31"/></text:p>
          </table:table-cell>
          <table:table-cell office:value-type="string" table:style-name="ce209">
            <text:p>pora<text:s text:c="5"/></text:p>
          </table:table-cell>
          <table:table-cell office:value-type="float" office:value="80000" table:style-name="ce141">
            <text:p>80000</text:p>
          </table:table-cell>
          <table:table-cell table:number-columns-repeated="2" table:style-name="ce209"/>
          <table:table-cell table:number-columns-repeated="4" table:style-name="ce192"/>
          <table:covered-table-cell/>
          <table:table-cell table:number-columns-repeated="5" table:style-name="ce208"/>
          <table:table-cell table:number-columns-repeated="16368"/>
        </table:table-row>
        <table:table-row table:style-name="ro140">
          <table:table-cell office:value-type="string" table:style-name="ce164">
            <text:p>118.4.</text:p>
          </table:table-cell>
          <table:table-cell office:value-type="string" table:style-name="ce209">
            <text:p>Nr 7,5<text:s text:c="30"/></text:p>
          </table:table-cell>
          <table:table-cell office:value-type="string" table:style-name="ce209">
            <text:p>pora<text:s text:c="5"/></text:p>
          </table:table-cell>
          <table:table-cell office:value-type="float" office:value="62000" table:style-name="ce141">
            <text:p>62000</text:p>
          </table:table-cell>
          <table:table-cell table:number-columns-repeated="2" table:style-name="ce209"/>
          <table:table-cell table:number-columns-repeated="4" table:style-name="ce192"/>
          <table:covered-table-cell/>
          <table:table-cell table:number-columns-repeated="5" table:style-name="ce208"/>
          <table:table-cell table:number-columns-repeated="16368"/>
        </table:table-row>
        <table:table-row table:style-name="ro140">
          <table:table-cell office:value-type="string" table:style-name="ce164">
            <text:p>118.5.</text:p>
          </table:table-cell>
          <table:table-cell office:value-type="string" table:style-name="ce209">
            <text:p>Nr 8<text:s text:c="31"/></text:p>
          </table:table-cell>
          <table:table-cell office:value-type="string" table:style-name="ce209">
            <text:p>pora<text:s text:c="5"/></text:p>
          </table:table-cell>
          <table:table-cell office:value-type="float" office:value="20000" table:style-name="ce141">
            <text:p>20000</text:p>
          </table:table-cell>
          <table:table-cell table:number-columns-repeated="2" table:style-name="ce209"/>
          <table:table-cell table:number-columns-repeated="4" table:style-name="ce192"/>
          <table:covered-table-cell/>
          <table:table-cell table:number-columns-repeated="5" table:style-name="ce208"/>
          <table:table-cell table:number-columns-repeated="16368"/>
        </table:table-row>
        <table:table-row table:style-name="ro56">
          <table:table-cell office:value-type="string" table:style-name="ce164">
            <text:p>118.6.</text:p>
          </table:table-cell>
          <table:table-cell office:value-type="string" table:style-name="ce209">
            <text:p>Nr 8,5<text:s text:c="30"/></text:p>
          </table:table-cell>
          <table:table-cell office:value-type="string" table:style-name="ce209">
            <text:p>pora<text:s text:c="5"/></text:p>
          </table:table-cell>
          <table:table-cell office:value-type="float" office:value="10000" table:style-name="ce141">
            <text:p>10000</text:p>
          </table:table-cell>
          <table:table-cell table:number-columns-repeated="2" table:style-name="ce209"/>
          <table:table-cell table:number-columns-repeated="4" table:style-name="ce192"/>
          <table:covered-table-cell/>
          <table:table-cell table:number-columns-repeated="5" table:style-name="ce208"/>
          <table:table-cell table:number-columns-repeated="16368"/>
        </table:table-row>
        <table:table-row table:style-name="ro141">
          <table:table-cell office:value-type="string" table:style-name="ce164">
            <text:p>118.7.</text:p>
          </table:table-cell>
          <table:table-cell office:value-type="string" table:style-name="ce209">
            <text:p>Nr 9<text:s text:c="31"/></text:p>
          </table:table-cell>
          <table:table-cell office:value-type="string" table:style-name="ce209">
            <text:p>pora<text:s text:c="5"/></text:p>
          </table:table-cell>
          <table:table-cell office:value-type="float" office:value="1000" table:style-name="ce141">
            <text:p>1000</text:p>
          </table:table-cell>
          <table:table-cell table:number-columns-repeated="2" table:style-name="ce209"/>
          <table:table-cell table:number-columns-repeated="4" table:style-name="ce192"/>
          <table:covered-table-cell/>
          <table:table-cell table:number-columns-repeated="5" table:style-name="ce208"/>
          <table:table-cell table:number-columns-repeated="16368"/>
        </table:table-row>
        <table:table-row table:style-name="ro137">
          <table:table-cell office:value-type="string" table:number-columns-spanned="6" table:number-rows-spanned="1" table:style-name="ce288">
            <text:p>118 pirkimo dalis iš viso:</text:p>
          </table:table-cell>
          <table:covered-table-cell table:number-columns-repeated="5"/>
          <table:table-cell table:number-columns-repeated="4" table:style-name="ce192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62">
          <table:table-cell office:value-type="string" table:style-name="ce12">
            <text:p>Pirkimo dalies Nr.</text:p>
          </table:table-cell>
          <table:table-cell office:value-type="string" table:style-name="ce12">
            <text:p>Pavadinimas</text:p>
          </table:table-cell>
          <table:table-cell office:value-type="string" table:style-name="ce12">
            <text:p>Mato vienetas</text:p>
          </table:table-cell>
          <table:table-cell office:value-type="string" table:style-name="ce82">
            <text:p>Orientacinis kiekis</text:p>
          </table:table-cell>
          <table:table-cell office:value-type="string" table:style-name="ce74">
            <text:p>Vieneto kaina EUR (be PVM)</text:p>
          </table:table-cell>
          <table:table-cell office:value-type="string" table:style-name="ce74">
            <text:p>PVM tarifas, %</text:p>
          </table:table-cell>
          <table:table-cell office:value-type="string" table:style-name="ce74">
            <text:p>Bendra orientacinė suma EUR (be PVM)</text:p>
          </table:table-cell>
          <table:table-cell office:value-type="string" table:style-name="ce74">
            <text:p>Bendra orientacinė suma EUR (su PVM)</text:p>
          </table:table-cell>
          <table:table-cell office:value-type="string" table:style-name="ce74">
            <text:p>10 proc. techninėje specifika-cijoje nenuro-dytų, tačiau su pirkimo objektu susijusių prekių, suma*, Eur</text:p>
          </table:table-cell>
          <table:table-cell office:value-type="string" table:style-name="ce74">
            <text:p>Maksimali pasiūlymo kaina*, Eur</text:p>
          </table:table-cell>
          <table:table-cell office:value-type="string" table:number-columns-spanned="4" table:number-rows-spanned="1" table:style-name="ce266">
            <text:p>Reikalavimai</text:p>
          </table:table-cell>
          <table:covered-table-cell table:number-columns-repeated="3"/>
          <table:table-cell office:value-type="string" table:style-name="ce12">
            <text:p>Kompani-jos gaminto-jos pavadini-mas</text:p>
          </table:table-cell>
          <table:table-cell office:value-type="string" table:style-name="ce12">
            <text:p>Prekės katalogo Nr.</text:p>
          </table:table-cell>
          <table:table-cell table:number-columns-repeated="16368"/>
        </table:table-row>
        <table:table-row table:style-name="ro4">
          <table:table-cell office:value-type="string" table:style-name="ce155">
            <text:p>119.</text:p>
          </table:table-cell>
          <table:table-cell office:value-type="string" table:number-columns-spanned="15" table:number-rows-spanned="1" table:style-name="ce293">
            <text:p>Pjaunančios ir sandarinančios laparoskopinės audinių ligavimo priemonės:</text:p>
          </table:table-cell>
          <table:covered-table-cell table:number-columns-repeated="14"/>
          <table:table-cell table:number-columns-repeated="16368" table:style-name="ce10"/>
        </table:table-row>
        <table:table-row table:style-name="ro4">
          <table:table-cell office:value-type="string" table:style-name="ce155">
            <text:p>119.1.</text:p>
          </table:table-cell>
          <table:table-cell office:value-type="string" table:number-columns-spanned="15" table:number-rows-spanned="1" table:style-name="ce293">
            <text:p>Elektrochirurginis generatorius (nuoma):</text:p>
          </table:table-cell>
          <table:covered-table-cell table:number-columns-repeated="14"/>
          <table:table-cell table:number-columns-repeated="16368" table:style-name="ce10"/>
        </table:table-row>
        <table:table-row table:style-name="ro142">
          <table:table-cell office:value-type="string" table:style-name="ce175">
            <text:p>119.1.1.</text:p>
          </table:table-cell>
          <table:table-cell office:value-type="string" table:style-name="ce51">
            <text:p>Elektrochirurginis generatorius (1 vnt.) (nuoma/panauda)</text:p>
          </table:table-cell>
          <table:table-cell office:value-type="string" table:style-name="ce175">
            <text:p>Mėnuo</text:p>
          </table:table-cell>
          <table:table-cell office:value-type="float" office:value="24" table:style-name="ce210">
            <text:p>24</text:p>
          </table:table-cell>
          <table:table-cell table:number-columns-repeated="2" table:style-name="ce211"/>
          <table:table-cell table:number-columns-repeated="4" table:style-name="ce25"/>
          <table:table-cell office:value-type="string" table:number-columns-spanned="4" table:number-rows-spanned="1" table:style-name="ce294">
            <text:p>1.Automatinis bipolinis audinių sulydymas;</text:p>
            <text:p>2.Kraujagyslėms, kurių didžiausias diametras nemažiau kaip 7 mm ;</text:p>
            <text:p>3. Automatinė galios ir slėgio kontrolė sulydymo metu;</text:p>
            <text:p>4. Galimybė prijungti sulydymo rankenas tiek atvirajai, tiek ir laparoskopinei chirurgijai;</text:p>
            <text:p>5. Galingumo kontrolė atsižvelgiant į audinių varžą;</text:p>
            <text:p>6. Automatinis instrumentų atpažinimas ir automatinis nominalios galios parinkimas;</text:p>
            <text:p>7. Kojinio valdymo pedalas su laidu;</text:p>
          </table:table-cell>
          <table:covered-table-cell table:number-columns-repeated="3"/>
          <table:table-cell table:style-name="ce99"/>
          <table:table-cell table:style-name="ce205"/>
          <table:table-cell table:number-columns-repeated="16368"/>
        </table:table-row>
        <table:table-row table:style-name="ro4">
          <table:table-cell office:value-type="string" table:style-name="ce175">
            <text:p>119.2.</text:p>
          </table:table-cell>
          <table:table-cell office:value-type="string" table:number-columns-spanned="15" table:number-rows-spanned="1" table:style-name="ce293">
            <text:p>Pjaunantis ir sandarinantis laparoskopinis audinių ligavimo instrumentas:</text:p>
          </table:table-cell>
          <table:covered-table-cell table:number-columns-repeated="14"/>
          <table:table-cell table:number-columns-repeated="16368"/>
        </table:table-row>
        <table:table-row table:style-name="ro143">
          <table:table-cell office:value-type="string" table:style-name="ce175">
            <text:p>119.2.1.</text:p>
          </table:table-cell>
          <table:table-cell office:value-type="string" table:style-name="ce51">
            <text:p>Pjaunantis ir sandarinantis laparoskopinis audinių ligavimo instrumentas</text:p>
          </table:table-cell>
          <table:table-cell office:value-type="string" table:style-name="ce175">
            <text:p>vnt.</text:p>
          </table:table-cell>
          <table:table-cell office:value-type="float" office:value="20" table:style-name="ce203">
            <text:p>20</text:p>
          </table:table-cell>
          <table:table-cell table:number-columns-repeated="2" table:style-name="ce212"/>
          <table:table-cell table:style-name="ce156"/>
          <table:table-cell table:number-columns-repeated="3" table:style-name="ce25"/>
          <table:table-cell office:value-type="string" table:number-columns-spanned="4" table:number-rows-spanned="1" table:style-name="ce244">
            <text:p>1. Bipolinės žnyplės;</text:p>
            <text:p>2. Instrumento diametras 4,5 mm ± 0,5 mm;</text:p>
            <text:p>3. Instrumento koto ilgis 37cm ± 3 cm;</text:p>
            <text:p>4. Galima aktyvacija ranka arba kojiniu pedalu;</text:p>
            <text:p>5. Lydomas audinių ilgis 20 mm ± 5 mm, pjaunamas audinių ilgis 18 mm ± 5 mm;</text:p>
            <text:p>6. Tinkamas sandarinti kraujagyslėms, kurių didžiausias diametras nemažiau kaip 7 mm;</text:p>
            <text:p>7. Žnyplių žiaunos lenktos, padengtos danga, mažinančia apnašų susidarymą;</text:p>
            <text:p>8. Turi būti galimybė naudoti peilį audinių nupjovimui be energijos aktyvacijos;</text:p>
            <text:p>9. Darbinė dalis rotuojama;</text:p>
            <text:p>10.Tinkantis naudoti su aukščiau paminėtu elektrochirurginiu generatoriumi;</text:p>
            <text:p>11. Paženklinta CE ženklu.</text:p>
          </table:table-cell>
          <table:covered-table-cell table:number-columns-repeated="3"/>
          <table:table-cell table:style-name="ce99"/>
          <table:table-cell table:style-name="ce205"/>
          <table:table-cell table:number-columns-repeated="16368"/>
        </table:table-row>
        <table:table-row table:style-name="ro13">
          <table:table-cell office:value-type="string" table:number-columns-spanned="6" table:number-rows-spanned="1" table:style-name="ce295">
            <text:p>119 pirkimo dalis iš viso:</text:p>
          </table:table-cell>
          <table:covered-table-cell table:number-columns-repeated="5"/>
          <table:table-cell table:number-columns-repeated="4" table:style-name="ce160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25">
          <table:table-cell office:value-type="string" table:style-name="ce213">
            <text:p>120.</text:p>
          </table:table-cell>
          <table:table-cell office:value-type="string" table:number-columns-spanned="15" table:number-rows-spanned="1" table:style-name="ce296">
            <text:p>Pusiau besirezorbuojantis tinklelis bambinėms išvaržoms</text:p>
          </table:table-cell>
          <table:covered-table-cell table:number-columns-repeated="14"/>
          <table:table-cell table:number-columns-repeated="16368"/>
        </table:table-row>
        <table:table-row table:style-name="ro144">
          <table:table-cell office:value-type="string" table:style-name="ce167">
            <text:p>120.1.</text:p>
          </table:table-cell>
          <table:table-cell office:value-type="string" table:style-name="ce42">
            <text:p>Pusiau besirezorbuojantis tinklelis bambinėms išvaržoms</text:p>
          </table:table-cell>
          <table:table-cell office:value-type="string" table:style-name="ce175">
            <text:p>vnt.</text:p>
          </table:table-cell>
          <table:table-cell office:value-type="float" office:value="80" table:style-name="ce137">
            <text:p>80</text:p>
          </table:table-cell>
          <table:table-cell table:number-columns-repeated="2" table:style-name="ce137"/>
          <table:table-cell table:number-columns-repeated="4" table:style-name="ce107"/>
          <table:table-cell office:value-type="string" table:number-columns-spanned="4" table:number-rows-spanned="1" table:style-name="ce276">
            <text:p>1. Dydis: 6,4 cm ± 0,5 cm;</text:p>
            <text:p>2. Sterilus;</text:p>
            <text:p>3. Pagamintas iš monofilamentinio polipropileno ir besirezorbuojančio hidrogelio;</text:p>
            <text:p>4. Turi tvirtinimo juosteles;</text:p>
            <text:p>5. Atminties žiedas pagamintas iš polidioksanono;</text:p>
            <text:p>6. Apvalus;</text:p>
            <text:p>7. Paženklintas CE ženklu.</text:p>
          </table:table-cell>
          <table:covered-table-cell table:number-columns-repeated="3"/>
          <table:table-cell table:number-columns-repeated="2" table:style-name="ce137"/>
          <table:table-cell table:number-columns-repeated="16368"/>
        </table:table-row>
        <table:table-row table:style-name="ro145">
          <table:table-cell office:value-type="string" table:style-name="ce167">
            <text:p>120.2.</text:p>
          </table:table-cell>
          <table:table-cell office:value-type="string" table:style-name="ce42">
            <text:p>Pusiau besirezorbuojantis tinklelis bambinėms išvaržoms</text:p>
          </table:table-cell>
          <table:table-cell office:value-type="string" table:style-name="ce175">
            <text:p>vnt.</text:p>
          </table:table-cell>
          <table:table-cell office:value-type="float" office:value="120" table:style-name="ce137">
            <text:p>120</text:p>
          </table:table-cell>
          <table:table-cell table:number-columns-repeated="2" table:style-name="ce137"/>
          <table:table-cell table:number-columns-repeated="4" table:style-name="ce107"/>
          <table:table-cell office:value-type="string" table:number-columns-spanned="4" table:number-rows-spanned="1" table:style-name="ce276">
            <text:p>1. Dydis: 8,0 cm ± 0,5 cm;</text:p>
            <text:p>2. Sterilus;</text:p>
            <text:p>3. Pagamintas iš monofilamentinio polipropileno ir besirezorbuojančio hidrogelio;</text:p>
            <text:p>4. Turi tvirtinimo juosteles;</text:p>
            <text:p>5. Atminties žiedas pagamintas iš polidioksanono;</text:p>
            <text:p>6. Apvalus;</text:p>
            <text:p>7. Paženklintas CE ženklu.</text:p>
          </table:table-cell>
          <table:covered-table-cell table:number-columns-repeated="3"/>
          <table:table-cell table:number-columns-repeated="2" table:style-name="ce137"/>
          <table:table-cell table:number-columns-repeated="16368" table:style-name="ce1"/>
        </table:table-row>
        <table:table-row table:style-name="ro13">
          <table:table-cell office:value-type="string" table:number-columns-spanned="6" table:number-rows-spanned="1" table:style-name="ce297">
            <text:p>120 pirkimo dalis iš viso:</text:p>
          </table:table-cell>
          <table:covered-table-cell table:number-columns-repeated="5"/>
          <table:table-cell table:number-columns-repeated="4" table:style-name="ce149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"/>
        </table:table-row>
        <table:table-row table:style-name="ro13">
          <table:table-cell office:value-type="string" table:style-name="ce214">
            <text:p>121.</text:p>
          </table:table-cell>
          <table:table-cell office:value-type="string" table:number-columns-spanned="15" table:number-rows-spanned="1" table:style-name="ce242">
            <text:p>Elektrochirurginio generatoriaus priedai (bipolinės žnyplės):</text:p>
          </table:table-cell>
          <table:covered-table-cell table:number-columns-repeated="14"/>
          <table:table-cell table:style-name="ce215"/>
          <table:table-cell table:number-columns-repeated="16367"/>
        </table:table-row>
        <table:table-row table:style-name="ro146">
          <table:table-cell office:value-type="string" table:style-name="ce167">
            <text:p>121.1.</text:p>
          </table:table-cell>
          <table:table-cell office:value-type="string" table:style-name="ce42">
            <text:p>Bipolinės žnyplės, skirtos hemarojaus operacijoms</text:p>
          </table:table-cell>
          <table:table-cell office:value-type="string" table:style-name="ce175">
            <text:p>vnt.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137"/>
          <table:table-cell table:number-columns-repeated="4" table:style-name="ce107"/>
          <table:table-cell office:value-type="string" table:number-columns-spanned="4" table:number-rows-spanned="1" table:style-name="ce276">
            <text:p>1. Ilgis 18,8 cm ± 0,2 cm;</text:p>
            <text:p>2. Pjovimo ilgis 15,2 mm ± 0,2 mm;</text:p>
            <text:p>3. Užlydymo ilgis 17,3 mm ± 0,2 mm;</text:p>
            <text:p>4. Lenktos;</text:p>
            <text:p>5. Su galimybe naudoti audinių nupjovimui be energijos aktyvacijos ir koaguliacijai be nupjovimo.</text:p>
            <text:p>6. Vienos aktyvacijos metu turi pilnai sulydyti kraujagysles, limfagysles ir audinių pluoštus ≤ 7 mm.</text:p>
            <text:p>7. Suderinamos elektrochirurginiu generatoriumi „Valleylab FT10“;</text:p>
            <text:p>8. Aktyvuojamos pasirinktinai ranka arba kojiniu jungikliu (pedalu).</text:p>
          </table:table-cell>
          <table:covered-table-cell table:number-columns-repeated="3"/>
          <table:table-cell table:number-columns-repeated="2" table:style-name="ce167"/>
          <table:table-cell table:style-name="ce201"/>
          <table:table-cell table:number-columns-repeated="16367"/>
        </table:table-row>
        <table:table-row table:style-name="ro147">
          <table:table-cell office:value-type="string" table:style-name="ce167">
            <text:p>121.2.</text:p>
          </table:table-cell>
          <table:table-cell office:value-type="string" table:style-name="ce42">
            <text:p>Bipolinės žnyplės, skirtos laparoskopinėms operacijoms</text:p>
          </table:table-cell>
          <table:table-cell office:value-type="string" table:style-name="ce175">
            <text:p>vnt.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137"/>
          <table:table-cell table:number-columns-repeated="4" table:style-name="ce107"/>
          <table:table-cell office:value-type="string" table:number-columns-spanned="4" table:number-rows-spanned="1" table:style-name="ce276">
            <text:p>1. Ilgis 37 cm ± 0,3 mm;</text:p>
            <text:p>2. Diametras 5 mm;</text:p>
            <text:p>3. Žiaunų ilgis 20,3 mm ± 0,1 mm;</text:p>
            <text:p>4. Pjovimo ilgis 18,5 mm ± 0,1 mm;</text:p>
            <text:p>5. Žnyplių žiaunos lenktos, padengtos danga mažinančia apnašų susidarymą;</text:p>
            <text:p>6. Turi būti galimybė naudoti peilį audinių nupjovimui, be energijos aktyvacijos;</text:p>
            <text:p>7. Darbinė dalis rotuojama 3500;</text:p>
            <text:p>8. Aktyvacija ranka arba kojiniu pedalu;</text:p>
            <text:p>9. Vienos aktyvacijos metu turi pilnai sulydyti kraujagysles, limfagysles ir audinių pluoštus ≤ 7 mm;</text:p>
            <text:p>10. Suderinamas su elektrochirurginiu generatoriumi "Valleylab FT10".</text:p>
          </table:table-cell>
          <table:covered-table-cell table:number-columns-repeated="3"/>
          <table:table-cell table:number-columns-repeated="2" table:style-name="ce167"/>
          <table:table-cell table:style-name="ce201"/>
          <table:table-cell table:number-columns-repeated="16367"/>
        </table:table-row>
        <table:table-row table:style-name="ro148">
          <table:table-cell office:value-type="string" table:style-name="ce167">
            <text:p>121.3.</text:p>
          </table:table-cell>
          <table:table-cell office:value-type="string" table:style-name="ce42">
            <text:p>Bipolinės žnyplės, skirtos atviroms operacijoms</text:p>
          </table:table-cell>
          <table:table-cell office:value-type="string" table:style-name="ce175">
            <text:p>vnt.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37"/>
          <table:table-cell table:number-columns-repeated="4" table:style-name="ce107"/>
          <table:table-cell office:value-type="string" table:number-columns-spanned="4" table:number-rows-spanned="1" table:style-name="ce276">
            <text:p>1. Ilgis 23 cm ± 0,3 mm;</text:p>
            <text:p>2. Diametras 5 mm;</text:p>
            <text:p>3. Žiaunų ilgis 20,3 mm ± 0,1 mm;</text:p>
            <text:p>4. Pjovimo ilgis 18,5 mm ± 0,1 mm;</text:p>
            <text:p>5. Žnyplių žiaunos lenktos, padengtos danga mažinančia apnašų susidarymą;</text:p>
            <text:p>6. Turi būti galimybė naudoti peilį audinių nupjovimui, be energijos aktyvacijos;</text:p>
            <text:p>7. Darbinė dalis rotuojama 3500;</text:p>
            <text:p>8. Aktyvacija ranka arba kojiniu pedalu;</text:p>
            <text:p>9. Vienos aktyvacijos metu turi pilnai sulydyti kraujagysles, limfagysles ir audinių pluoštus ≤ 7 mm;</text:p>
            <text:p>10. Suderinamas su elektrochirurginiu generatoriumi "Valleylab FT10".</text:p>
          </table:table-cell>
          <table:covered-table-cell table:number-columns-repeated="3"/>
          <table:table-cell table:number-columns-repeated="2" table:style-name="ce167"/>
          <table:table-cell table:style-name="ce201"/>
          <table:table-cell table:number-columns-repeated="16367"/>
        </table:table-row>
        <table:table-row table:style-name="ro1">
          <table:table-cell office:value-type="string" table:number-columns-spanned="6" table:number-rows-spanned="1" table:style-name="ce297">
            <text:p>121 pirkimo dalis iš viso:</text:p>
          </table:table-cell>
          <table:covered-table-cell table:number-columns-repeated="5"/>
          <table:table-cell table:number-columns-repeated="4" table:style-name="ce107"/>
          <table:table-cell table:number-columns-spanned="6" table:number-rows-spanned="1" table:style-name="ce248"/>
          <table:covered-table-cell table:number-columns-repeated="5"/>
          <table:table-cell table:style-name="ce201"/>
          <table:table-cell table:number-columns-repeated="16367"/>
        </table:table-row>
        <table:table-row table:style-name="ro2">
          <table:table-cell office:value-type="string" table:style-name="ce216">
            <text:p>122.</text:p>
          </table:table-cell>
          <table:table-cell office:value-type="string" table:number-columns-spanned="15" table:number-rows-spanned="1" table:style-name="ce298">
            <text:p>Kasetės su integruotu peiliu, skirtos darbui su siūlomu endoskopiniu mechaniniu siuvimo aparatu:</text:p>
          </table:table-cell>
          <table:covered-table-cell table:number-columns-repeated="14"/>
          <table:table-cell table:style-name="ce217"/>
          <table:table-cell table:number-columns-repeated="16367"/>
        </table:table-row>
        <table:table-row table:style-name="ro149">
          <table:table-cell office:value-type="string" table:style-name="ce49">
            <text:p>122.1.</text:p>
          </table:table-cell>
          <table:table-cell office:value-type="string" table:style-name="ce42">
            <text:p>Kasetės su integruotu peiliu</text:p>
          </table:table-cell>
          <table:table-cell office:value-type="string" table:style-name="ce175">
            <text:p>vnt.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120"/>
          <table:table-cell table:number-columns-repeated="4" table:style-name="ce102"/>
          <table:table-cell office:value-type="string" table:number-columns-spanned="4" table:number-rows-spanned="1" table:style-name="ce250">
            <text:p>1. Kasetėje 6 eilės kabučių, kurios pagamintos iš titano arba titano ir plieno mišinio;</text:p>
            <text:p>2. Kasetė artikuliuojama į abi puses ne mažiau kaip 3 padėčių (0°, 20 - 25° ir 45°);</text:p>
            <text:p>3. Kasetės ilgis 45 mm arba 60 mm pasirinktinai, atidarytų kabučių aukštis pasirinktinai 2,5 mm ± 0,1 mm arba 3,5 mm ± 0,1 mm, uždarytų kabučių aukštis: 1 mm ± 0,1 mm arba 1,5 mm ± 0,05 mm.</text:p>
          </table:table-cell>
          <table:covered-table-cell table:number-columns-repeated="3"/>
          <table:table-cell table:number-columns-repeated="2" table:style-name="ce120"/>
          <table:table-cell table:style-name="ce148"/>
          <table:table-cell table:number-columns-repeated="16367"/>
        </table:table-row>
        <table:table-row table:style-name="ro150">
          <table:table-cell office:value-type="string" table:style-name="ce49">
            <text:p>122.2.</text:p>
          </table:table-cell>
          <table:table-cell office:value-type="string" table:style-name="ce42">
            <text:p>Vienkartinis laparoskopinis siuvimo-pjovimo aparatas</text:p>
          </table:table-cell>
          <table:table-cell office:value-type="string" table:style-name="ce175">
            <text:p>vnt.</text:p>
          </table:table-cell>
          <table:table-cell office:value-type="float" office:value="2" table:style-name="ce31">
            <text:p>2</text:p>
          </table:table-cell>
          <table:table-cell table:number-columns-repeated="2" table:style-name="ce120"/>
          <table:table-cell table:number-columns-repeated="4" table:style-name="ce102"/>
          <table:table-cell office:value-type="string" table:number-columns-spanned="4" table:number-rows-spanned="1" table:style-name="ce250">
            <text:p>1. Vienkartinis laparoskopinis siuvimo - pjovimo aparatas, suderinamas su siūlomomis kasetėmis;</text:p>
            <text:p>2. Aparatas gali būti užtaisytas / “iššautas“ ir tiesiomis, ir pasisukančiomis kasetėmis ne mažiau kaip 25 kartus;</text:p>
            <text:p>3. Darbinės dalies ilgis pasirinktinai 6, 16 arba 26 cm. Pasuka kasetę iki 45° į abi puses;</text:p>
            <text:p>4. Darbinė dalis sukasi apie savo ašį 360°;</text:p>
            <text:p>5. Kasetė uždaroma / atidaroma viena ranka; kilpinę rankeną spaudžiant / pastumiant nuo savęs, galimas kasetės daugkartinis atidarymas / uždarymas prieš šovimą;</text:p>
            <text:p>6. Su tuo pačiu aparatu galima panaudoti įvairaus ilgio / kabučių aukščio / pasisukančias / tiesias kasetes, turinčias vienkartinį peilį.</text:p>
          </table:table-cell>
          <table:covered-table-cell table:number-columns-repeated="3"/>
          <table:table-cell table:number-columns-repeated="2" table:style-name="ce120"/>
          <table:table-cell table:style-name="ce148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261">
            <text:p>122 pirkimo dalis iš viso:</text:p>
          </table:table-cell>
          <table:covered-table-cell table:number-columns-repeated="5"/>
          <table:table-cell table:number-columns-repeated="4" table:style-name="ce218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"/>
        </table:table-row>
        <table:table-row table:style-name="ro3">
          <table:table-cell office:value-type="string" table:style-name="ce219">
            <text:p>123.</text:p>
          </table:table-cell>
          <table:table-cell office:value-type="string" table:number-columns-spanned="15" table:number-rows-spanned="1" table:style-name="ce299">
            <text:p>Dormia tipo krepšeliai:</text:p>
          </table:table-cell>
          <table:covered-table-cell table:number-columns-repeated="14"/>
          <table:table-cell table:style-name="ce220"/>
          <table:table-cell table:number-columns-repeated="16367"/>
        </table:table-row>
        <table:table-row table:style-name="ro73">
          <table:table-cell office:value-type="string" table:style-name="ce221">
            <text:p>123.1.</text:p>
          </table:table-cell>
          <table:table-cell office:value-type="string" table:style-name="ce49">
            <text:p>Dormia tipo krepšelis akmenų šalinimui iš tulžies latakų</text:p>
          </table:table-cell>
          <table:table-cell office:value-type="string" table:style-name="ce207">
            <text:p>vnt.</text:p>
          </table:table-cell>
          <table:table-cell office:value-type="float" office:value="10" table:style-name="ce207">
            <text:p>10</text:p>
          </table:table-cell>
          <table:table-cell table:number-columns-repeated="2" table:style-name="ce18"/>
          <table:table-cell table:number-columns-repeated="4" table:style-name="ce98"/>
          <table:table-cell office:value-type="string" table:number-columns-spanned="4" table:number-rows-spanned="1" table:style-name="ce250">
            <text:p>1. Krepšelis turi būti pagamintas iš 8 nitinolinių arba nanalogiško metalo lydinio vielų, apvaliu atraumatiniu galu;</text:p>
            <text:p>2. Atidaryto krepšelio ilgis turi būti ne mažiau 20 mm ± 5 mm;</text:p>
            <text:p>3. Krepšelio kataterio ilgis turi būti 1900 mm ± 5 mm;</text:p>
            <text:p>4. Vienkartinio naudojimo, sterilus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73">
          <table:table-cell office:value-type="string" table:style-name="ce221">
            <text:p>123.2.</text:p>
          </table:table-cell>
          <table:table-cell office:value-type="string" table:style-name="ce49">
            <text:p>Dormia tipo krepšelis akmenų šalinimui iš tulžies latakų</text:p>
          </table:table-cell>
          <table:table-cell office:value-type="string" table:style-name="ce207">
            <text:p>vnt.</text:p>
          </table:table-cell>
          <table:table-cell office:value-type="float" office:value="10" table:style-name="ce207">
            <text:p>10</text:p>
          </table:table-cell>
          <table:table-cell table:number-columns-repeated="2" table:style-name="ce18"/>
          <table:table-cell table:number-columns-repeated="4" table:style-name="ce98"/>
          <table:table-cell office:value-type="string" table:number-columns-spanned="4" table:number-rows-spanned="1" table:style-name="ce250">
            <text:p>1. Krepšelis turi būti pagamintas iš 4 nitinolinių arba nanalogiško metalo lydinio kietų vielų, apvaliu atraumatiniu galu;</text:p>
            <text:p>2. Atidaryto krepšelio ilgis turi būti ne mažiau 22 mm ± 5 mm;</text:p>
            <text:p>3. Krepšelio kataterio ilgis turi būti 1900 mm ± 5 mm;</text:p>
            <text:p>4. Vienkartinio naudojimo, sterilus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36">
          <table:table-cell office:value-type="string" table:style-name="ce221">
            <text:p>123.3.</text:p>
          </table:table-cell>
          <table:table-cell office:value-type="string" table:style-name="ce49">
            <text:p>Dormia tipo krepšelis akmenų šalinimui iš tulžies latakų</text:p>
          </table:table-cell>
          <table:table-cell office:value-type="string" table:style-name="ce207">
            <text:p>vnt.</text:p>
          </table:table-cell>
          <table:table-cell office:value-type="float" office:value="10" table:style-name="ce207">
            <text:p>10</text:p>
          </table:table-cell>
          <table:table-cell table:number-columns-repeated="2" table:style-name="ce18"/>
          <table:table-cell table:number-columns-repeated="4" table:style-name="ce98"/>
          <table:table-cell office:value-type="string" table:number-columns-spanned="4" table:number-rows-spanned="1" table:style-name="ce250">
            <text:p>1. Krepšelis turi būti pagamintas iš 4 nitinolinių arba nanalogiško metalo lydinio vielų; apvaliu atraumatiniu galu;</text:p>
            <text:p>2. Suderinamas su pravedėju, 0,035' ir litotropsine rankena;</text:p>
            <text:p>3. Atidaryto krepšelio ilgis turi būti ne mažiau 30 mm ± 5 mm;</text:p>
            <text:p>4. Krepšelio kataterio ilgis turi būti 1900 mm ± 5 mm;</text:p>
            <text:p>5. Vienkartinio naudojimo, sterilus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19">
          <table:table-cell office:value-type="string" table:style-name="ce221">
            <text:p>123.4.</text:p>
          </table:table-cell>
          <table:table-cell office:value-type="string" table:style-name="ce222">
            <text:p>Litotriptinė rankena, Dormia tipo krepšeliui</text:p>
          </table:table-cell>
          <table:table-cell office:value-type="string" table:style-name="ce207">
            <text:p>vnt.</text:p>
          </table:table-cell>
          <table:table-cell office:value-type="float" office:value="2" table:style-name="ce207">
            <text:p>2</text:p>
          </table:table-cell>
          <table:table-cell table:number-columns-repeated="2" table:style-name="ce18"/>
          <table:table-cell table:number-columns-repeated="4" table:style-name="ce98"/>
          <table:table-cell office:value-type="string" table:number-columns-spanned="4" table:number-rows-spanned="1" table:style-name="ce250">
            <text:p>1. Rankena turi tikti 123.3 pozicijos krepšeliams.</text:p>
          </table:table-cell>
          <table:covered-table-cell table:number-columns-repeated="3"/>
          <table:table-cell table:number-columns-repeated="2" table:style-name="ce18"/>
          <table:table-cell table:number-columns-repeated="16368" table:style-name="ce1"/>
        </table:table-row>
        <table:table-row table:style-name="ro3">
          <table:table-cell office:value-type="string" table:number-columns-spanned="6" table:number-rows-spanned="1" table:style-name="ce261">
            <text:p>123 pirkimo dalis iš viso:</text:p>
          </table:table-cell>
          <table:covered-table-cell table:number-columns-repeated="5"/>
          <table:table-cell table:number-columns-repeated="4" table:style-name="ce218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"/>
        </table:table-row>
        <table:table-row table:style-name="ro3">
          <table:table-cell office:value-type="string" table:style-name="ce219">
            <text:p>124.</text:p>
          </table:table-cell>
          <table:table-cell office:value-type="string" table:number-columns-spanned="15" table:number-rows-spanned="1" table:style-name="ce299">
            <text:p>OTSC klipavimo rinkinys:</text:p>
          </table:table-cell>
          <table:covered-table-cell table:number-columns-repeated="14"/>
          <table:table-cell table:style-name="ce220"/>
          <table:table-cell table:number-columns-repeated="16367" table:style-name="ce1"/>
        </table:table-row>
        <table:table-row table:style-name="ro98">
          <table:table-cell office:value-type="string" table:style-name="ce183">
            <text:p>124.1.</text:p>
          </table:table-cell>
          <table:table-cell office:value-type="string" table:style-name="ce223">
            <text:p>OTSC klipai</text:p>
          </table:table-cell>
          <table:table-cell office:value-type="string" table:style-name="ce224">
            <text:p>vnt.</text:p>
          </table:table-cell>
          <table:table-cell office:value-type="float" office:value="2" table:style-name="ce224">
            <text:p>2</text:p>
          </table:table-cell>
          <table:table-cell office:value-type="float" office:value="480" table:style-name="ce183">
            <text:p>480</text:p>
          </table:table-cell>
          <table:table-cell office:value-type="percentage" office:value="0.05" table:style-name="ce225">
            <text:p>5%</text:p>
          </table:table-cell>
          <table:table-cell office:value-type="float" office:value="960" table:style-name="ce226">
            <text:p>960,00</text:p>
          </table:table-cell>
          <table:table-cell office:value-type="float" office:value="1008" table:style-name="ce226">
            <text:p>1008,00</text:p>
          </table:table-cell>
          <table:table-cell office:value-type="float" office:value="100.8" table:style-name="ce226">
            <text:p>100,80</text:p>
          </table:table-cell>
          <table:table-cell office:value-type="float" office:value="1108.8" table:style-name="ce226">
            <text:p>1108,80</text:p>
          </table:table-cell>
          <table:table-cell office:value-type="string" table:number-columns-spanned="4" table:number-rows-spanned="1" table:style-name="ce287">
            <text:p>1. Nitinolinio lydinio klipas;</text:p>
            <text:p>2. Aštriais, mažais dantukais;</text:p>
            <text:p>3. Endoskopo diametrui 10,5 mm – 14 mm;</text:p>
            <text:p>4. Sterilūs, vienkartiniai.</text:p>
          </table:table-cell>
          <table:covered-table-cell table:number-columns-repeated="3"/>
          <table:table-cell office:value-type="string" table:style-name="ce224">
            <text:p>Ovesco OTSC, Vokietija</text:p>
          </table:table-cell>
          <table:table-cell office:value-type="string" table:style-name="ce84">
            <text:p>OTSC system set. Ref 100.xx</text:p>
          </table:table-cell>
          <table:table-cell table:style-name="ce227"/>
          <table:table-cell table:style-name="ce228"/>
          <table:table-cell table:number-columns-repeated="16366" table:style-name="ce165"/>
        </table:table-row>
        <table:table-row table:style-name="ro9">
          <table:table-cell office:value-type="string" table:style-name="ce183">
            <text:p>124.2.</text:p>
          </table:table-cell>
          <table:table-cell office:value-type="string" table:style-name="ce229">
            <text:p>Inkarinis instrumentas defektui suimti</text:p>
          </table:table-cell>
          <table:table-cell office:value-type="string" table:style-name="ce224">
            <text:p>vnt.</text:p>
          </table:table-cell>
          <table:table-cell office:value-type="float" office:value="1" table:style-name="ce224">
            <text:p>1</text:p>
          </table:table-cell>
          <table:table-cell office:value-type="float" office:value="462" table:style-name="ce183">
            <text:p>462</text:p>
          </table:table-cell>
          <table:table-cell office:value-type="percentage" office:value="0.05" table:style-name="ce225">
            <text:p>5%</text:p>
          </table:table-cell>
          <table:table-cell office:value-type="float" office:value="462" table:style-name="ce226">
            <text:p>462,00</text:p>
          </table:table-cell>
          <table:table-cell office:value-type="float" office:value="485.1" table:style-name="ce226">
            <text:p>485,10</text:p>
          </table:table-cell>
          <table:table-cell office:value-type="float" office:value="48.51" table:style-name="ce226">
            <text:p>48,51</text:p>
          </table:table-cell>
          <table:table-cell office:value-type="float" office:value="533.61" table:style-name="ce226">
            <text:p>533,61</text:p>
          </table:table-cell>
          <table:table-cell office:value-type="string" table:number-columns-spanned="4" table:number-rows-spanned="1" table:style-name="ce287">
            <text:p>1. 2200 mm +/- 50 mm ilgio;</text:p>
            <text:p>2. Kabliukų ilgis 2 - 2,5 mm, plotis 9 mm;</text:p>
            <text:p>3. Sterilus, vienkartinis.</text:p>
          </table:table-cell>
          <table:covered-table-cell table:number-columns-repeated="3"/>
          <table:table-cell office:value-type="string" table:style-name="ce227">
            <text:p>Ovesco OTSC, Vokietija</text:p>
          </table:table-cell>
          <table:table-cell office:value-type="string" table:style-name="ce84">
            <text:p>OTSC Anchor220tt(220cm)Ref 200.11<text:s/></text:p>
          </table:table-cell>
          <table:table-cell table:style-name="ce227"/>
          <table:table-cell table:style-name="ce228"/>
          <table:table-cell table:number-columns-repeated="16366" table:style-name="ce165"/>
        </table:table-row>
        <table:table-row table:style-name="ro3">
          <table:table-cell office:value-type="string" table:number-columns-spanned="6" table:number-rows-spanned="1" table:style-name="ce261">
            <text:p>124 pirkimo dalis iš viso:</text:p>
          </table:table-cell>
          <table:covered-table-cell table:number-columns-repeated="5"/>
          <table:table-cell office:value-type="float" office:value="1422" table:style-name="ce230">
            <text:p>1422,00</text:p>
          </table:table-cell>
          <table:table-cell office:value-type="float" office:value="1493.1" table:style-name="ce230">
            <text:p>1493,10</text:p>
          </table:table-cell>
          <table:table-cell office:value-type="float" office:value="149.31" table:style-name="ce230">
            <text:p>149,31</text:p>
          </table:table-cell>
          <table:table-cell office:value-type="float" office:value="1642.41" table:style-name="ce230">
            <text:p>1642,41</text:p>
          </table:table-cell>
          <table:table-cell table:number-columns-spanned="6" table:number-rows-spanned="1" table:style-name="ce282"/>
          <table:covered-table-cell table:number-columns-repeated="5"/>
          <table:table-cell table:number-columns-repeated="16368" table:style-name="ce150"/>
        </table:table-row>
        <table:table-row table:style-name="ro151">
          <table:table-cell office:value-type="string" table:style-name="ce231">
            <text:p>125.</text:p>
          </table:table-cell>
          <table:table-cell office:value-type="string" table:number-columns-spanned="13" table:number-rows-spanned="1" table:style-name="ce289">
            <text:p>Priemonės traumatologinėms operacijoms:</text:p>
          </table:table-cell>
          <table:covered-table-cell table:number-columns-repeated="12"/>
          <table:table-cell table:number-columns-repeated="2" table:style-name="ce232"/>
          <table:table-cell table:number-columns-repeated="16368" table:style-name="ce1"/>
        </table:table-row>
        <table:table-row table:style-name="ro152">
          <table:table-cell office:value-type="string" table:style-name="ce233">
            <text:p>125.1.</text:p>
          </table:table-cell>
          <table:table-cell office:value-type="string" table:style-name="ce231">
            <text:p>Herbertai<text:s text:c="13"/></text:p>
          </table:table-cell>
          <table:table-cell office:value-type="string" table:style-name="ce31">
            <text:p>vnt.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1" table:style-name="ce250">
            <text:p>1.Titaniniai,kaniuliuoti,kompresiniai,dvigubo sriegio;</text:p>
            <text:p>2. Diametras 2,5+/-0,1mm;</text:p>
            <text:p>3.Ilgio pasirinkimas nuo 12 iki 28mm(kas 2mm);</text:p>
            <text:p>4.Gali būti nesterilūs; 5.Paženklinta CE ženklu.</text:p>
          </table:table-cell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152">
          <table:table-cell office:value-type="string" table:style-name="ce233">
            <text:p>125.2.</text:p>
          </table:table-cell>
          <table:table-cell office:value-type="string" table:style-name="ce231">
            <text:p>Herbertai<text:s text:c="13"/></text:p>
          </table:table-cell>
          <table:table-cell office:value-type="string" table:style-name="ce31">
            <text:p>vnt.</text:p>
          </table:table-cell>
          <table:table-cell office:value-type="float" office:value="50" table:style-name="ce31">
            <text:p>50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1" table:style-name="ce250">
            <text:p>1.Titaniniai,kaniuliuoti,kompresiniai,dvigubo sriegio;</text:p>
            <text:p>2. Diametras 2,0+/-0,1mm;</text:p>
            <text:p>3.Ilgio pasirinkimas nuo 12 iki 28mm(kas 2mm);</text:p>
            <text:p>4.Gali būti nesterilūs; 5.Paženklinta CE ženklu.</text:p>
          </table:table-cell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153">
          <table:table-cell office:value-type="string" table:style-name="ce233">
            <text:p>125.3.</text:p>
          </table:table-cell>
          <table:table-cell office:value-type="string" table:style-name="ce231">
            <text:p>Herbertai<text:s text:c="13"/></text:p>
          </table:table-cell>
          <table:table-cell office:value-type="string" table:style-name="ce31">
            <text:p>vnt.</text:p>
          </table:table-cell>
          <table:table-cell office:value-type="float" office:value="30" table:style-name="ce31">
            <text:p>30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1" table:style-name="ce250">
            <text:p>1.Titaniniai,kaniuliuoti,kompresiniai,dvigubo sriegio;</text:p>
            <text:p>2. Diametras 6,5+/-0,1mm;</text:p>
            <text:p>3.Ilgio pasirinkimas nuo 30 iki 120mm(kas 5mm);</text:p>
            <text:p>4.Gali būti nesterilūs; 5.Paženklinta CE ženklu.</text:p>
          </table:table-cell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154">
          <table:table-cell office:value-type="string" table:style-name="ce233">
            <text:p>125.4.</text:p>
          </table:table-cell>
          <table:table-cell office:value-type="string" table:style-name="ce231">
            <text:p>Herbertai<text:s text:c="13"/></text:p>
          </table:table-cell>
          <table:table-cell office:value-type="string" table:style-name="ce31">
            <text:p>vnt.</text:p>
          </table:table-cell>
          <table:table-cell office:value-type="float" office:value="80" table:style-name="ce31">
            <text:p>80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1" table:style-name="ce250">
            <text:p>1.Titaniniai,kaniuliuoti,kompresiniai,dvigubo sriegio;</text:p>
            <text:p>2. Diametras 4,3+/-0,1mm;</text:p>
            <text:p>3.Ilgio pasirinkimas nuo 20 iki 50mm(kas 2mm);</text:p>
            <text:p>4.Gali būti nesterilūs; 5.Paženklinta CE ženklu.</text:p>
          </table:table-cell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155">
          <table:table-cell office:value-type="string" table:number-columns-spanned="6" table:number-rows-spanned="1" table:style-name="ce261">
            <text:p>125 pirkimo dalis iš viso:</text:p>
          </table:table-cell>
          <table:covered-table-cell table:number-columns-repeated="5"/>
          <table:table-cell table:number-columns-repeated="4" table:style-name="ce234"/>
          <table:table-cell table:number-columns-spanned="6" table:number-rows-spanned="1" table:style-name="ce248"/>
          <table:covered-table-cell table:number-columns-repeated="5"/>
          <table:table-cell table:number-columns-repeated="16368" table:style-name="ce1"/>
        </table:table-row>
        <table:table-row table:style-name="ro155">
          <table:table-cell office:value-type="string" table:style-name="ce231">
            <text:p>126.</text:p>
          </table:table-cell>
          <table:table-cell office:value-type="string" table:number-columns-spanned="15" table:number-rows-spanned="1" table:style-name="ce242">
            <text:p>Tinklelis pilvo sienos išvaržoms fiksuoti:</text:p>
          </table:table-cell>
          <table:covered-table-cell table:number-columns-repeated="14"/>
          <table:table-cell table:number-columns-repeated="16368" table:style-name="ce1"/>
        </table:table-row>
        <table:table-row table:style-name="ro156">
          <table:table-cell office:value-type="string" table:style-name="ce233">
            <text:p>126.1.</text:p>
          </table:table-cell>
          <table:table-cell office:value-type="string" table:style-name="ce50">
            <text:p>30cmx20cm</text:p>
          </table:table-cell>
          <table:table-cell office:value-type="string" table:style-name="ce31">
            <text:p>vnt.</text:p>
          </table:table-cell>
          <table:table-cell office:value-type="float" office:value="10" table:style-name="ce31">
            <text:p>10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2" table:style-name="ce250">
            <text:p>1.Pusiau besirezorbuojantis,daugiasluoksnis, turintis 3D struktūrą;</text:p>
            <text:p>2.Sintetinis,iš poliesterio,dengtas kolagenu;</text:p>
            <text:p>3.Tinka palikti pilvo ertmėje,su siūlais pritvirtinimui;</text:p>
            <text:p>4. Leidžiamas ±1,0 cm nukrypimas nuo pateiktų matmenų. 5.Paženklinta CE ženklu 6.Sterilus.</text:p>
          </table:table-cell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80">
          <table:table-cell office:value-type="string" table:style-name="ce233">
            <text:p>126.2.</text:p>
          </table:table-cell>
          <table:table-cell office:value-type="string" table:style-name="ce50">
            <text:p>20cmx15cm</text:p>
          </table:table-cell>
          <table:table-cell office:value-type="string" table:style-name="ce31">
            <text:p>vnt.</text:p>
          </table:table-cell>
          <table:table-cell office:value-type="float" office:value="40" table:style-name="ce31">
            <text:p>40</text:p>
          </table:table-cell>
          <table:table-cell table:number-columns-repeated="2" table:style-name="ce231"/>
          <table:table-cell table:number-columns-repeated="4" table:style-name="ce234"/>
          <table:covered-table-cell/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155">
          <table:table-cell office:value-type="string" table:number-columns-spanned="6" table:number-rows-spanned="1" table:style-name="ce261">
            <text:p>126 pirkimo dalis iš viso:</text:p>
          </table:table-cell>
          <table:covered-table-cell table:number-columns-repeated="5"/>
          <table:table-cell table:number-columns-repeated="4" table:style-name="ce234"/>
          <table:table-cell table:number-columns-spanned="4" table:number-rows-spanned="1" table:style-name="ce248"/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157">
          <table:table-cell office:value-type="string" table:style-name="ce231">
            <text:p>127.</text:p>
          </table:table-cell>
          <table:table-cell office:value-type="string" table:style-name="ce50">
            <text:p>Laparoskopiniai klijai</text:p>
          </table:table-cell>
          <table:table-cell office:value-type="string" table:style-name="ce31">
            <text:p>vnt.</text:p>
          </table:table-cell>
          <table:table-cell office:value-type="float" office:value="20" table:style-name="ce31">
            <text:p>20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1" table:style-name="ce250">
            <text:p>1.Išvaržų tinklelio fiksavimui,fiksacija ne ilgiau nei 10sek;</text:p>
            <text:p>2.Nelimpantis,atraumatinis klijų rankenos galiukas;</text:p>
            <text:p>3.Galimybė fiksuoti įvairiais kampais;</text:p>
            <text:p>4.Įtaise integruotas klijų kiekio indikatorius; 5.Paženklinta CE ženklu; 6.Sterilus.</text:p>
          </table:table-cell>
          <table:covered-table-cell table:number-columns-repeated="3"/>
          <table:table-cell table:number-columns-repeated="2" table:style-name="ce232"/>
          <table:table-cell table:number-columns-repeated="16368" table:style-name="ce1"/>
        </table:table-row>
        <table:table-row table:style-name="ro158">
          <table:table-cell office:value-type="string" table:style-name="ce235">
            <text:p>128.</text:p>
          </table:table-cell>
          <table:table-cell office:value-type="string" table:number-columns-spanned="15" table:number-rows-spanned="1" table:style-name="ce301">
            <text:p>Daugkartinio naudojimo, resterilizuojami šviesolaidžiai,tinkantis urologiniam lazeriui Dornier Medilas Solvo H30</text:p>
          </table:table-cell>
          <table:covered-table-cell table:number-columns-repeated="14"/>
          <table:table-cell table:number-columns-repeated="16368"/>
        </table:table-row>
        <table:table-row table:style-name="ro9">
          <table:table-cell office:value-type="string" table:style-name="ce233">
            <text:p>128.1.</text:p>
          </table:table-cell>
          <table:table-cell office:value-type="string" table:style-name="ce120">
            <text:p>Daugkartinio naudojimo, resterilizuojamas šviesolaidis</text:p>
          </table:table-cell>
          <table:table-cell office:value-type="string" table:style-name="ce31">
            <text:p>vnt.</text:p>
          </table:table-cell>
          <table:table-cell office:value-type="float" office:value="48" table:style-name="ce137">
            <text:p>48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1" table:style-name="ce277">
            <text:p>270 µm</text:p>
          </table:table-cell>
          <table:covered-table-cell table:number-columns-repeated="3"/>
          <table:table-cell table:number-columns-repeated="2" table:style-name="ce232"/>
          <table:table-cell table:number-columns-repeated="16368"/>
        </table:table-row>
        <table:table-row table:style-name="ro9">
          <table:table-cell office:value-type="string" table:style-name="ce233">
            <text:p>128.2.</text:p>
          </table:table-cell>
          <table:table-cell office:value-type="string" table:style-name="ce120">
            <text:p>Daugkartinio naudojimo, resterilizuojamas šviesolaidis</text:p>
          </table:table-cell>
          <table:table-cell office:value-type="string" table:style-name="ce31">
            <text:p>vnt.</text:p>
          </table:table-cell>
          <table:table-cell office:value-type="float" office:value="96" table:style-name="ce137">
            <text:p>96</text:p>
          </table:table-cell>
          <table:table-cell table:number-columns-repeated="2" table:style-name="ce231"/>
          <table:table-cell table:number-columns-repeated="4" table:style-name="ce234"/>
          <table:table-cell office:value-type="string" table:number-columns-spanned="4" table:number-rows-spanned="1" table:style-name="ce277">
            <text:p>400 µm</text:p>
          </table:table-cell>
          <table:covered-table-cell table:number-columns-repeated="3"/>
          <table:table-cell table:number-columns-repeated="2" table:style-name="ce232"/>
          <table:table-cell table:number-columns-repeated="16368"/>
        </table:table-row>
        <table:table-row table:style-name="ro159">
          <table:table-cell office:value-type="string" table:number-columns-spanned="6" table:number-rows-spanned="1" table:style-name="ce302">
            <text:p>128 pirkimo dalis iš viso:</text:p>
          </table:table-cell>
          <table:covered-table-cell table:number-columns-repeated="5"/>
          <table:table-cell table:number-columns-repeated="4" table:style-name="ce234"/>
          <table:table-cell table:number-columns-spanned="6" table:number-rows-spanned="1" table:style-name="ce248"/>
          <table:covered-table-cell table:number-columns-repeated="5"/>
          <table:table-cell table:number-columns-repeated="16368"/>
        </table:table-row>
        <table:table-row table:style-name="ro152">
          <table:table-cell office:value-type="string" table:number-columns-spanned="16" table:number-rows-spanned="1" table:style-name="ce303">
            <text:p>* PASTABA: "10 proc. techninėje specifikacijoje nenurodytų, tačiau su pirkimo objektu susijusių prekių, suma" apskaičiuojama Orientacinio poreikio kainą (Eur su PVM) padauginus iš 0,1 koeficiento.</text:p>
            <text:p>"Maksimali pasiūlymo kaina, Eur" apskaičiuojama prie orientacinio poreikio kainos (Eur su PVM) pridedant 10 proc. techninėje specifikacijoje nenurodytų, tačiau su pirkimo objektu susijusių prekių, sumą.</text:p>
          </table:table-cell>
          <table:covered-table-cell table:number-columns-repeated="15"/>
          <table:table-cell table:number-columns-repeated="16368"/>
        </table:table-row>
        <table:table-row table:style-name="ro132">
          <table:table-cell office:value-type="string" table:number-columns-spanned="16" table:number-rows-spanned="1" table:style-name="ce304">
            <text:p>Atkreipiame dėmesį<text:span text:style-name="T1">: Kartu su pasiūlymu privaloma pateikti siūlomų prekių techninių charakteristikų aprašymus: prekių gamintojų katalogus, ar katalogo dalis, ar kitus gamintojo patvirtintus dokumentus, įrodančius siūlomų prekių atitikimą techniniams reikalavimams, nurodytiems šioje techninėje specifikacijoje.<text:s/></text:span></text:p>
          </table:table-cell>
          <table:covered-table-cell table:number-columns-repeated="15"/>
          <table:table-cell table:number-columns-repeated="16368"/>
        </table:table-row>
        <table:table-row table:number-rows-repeated="1048026" table:style-name="ro3">
          <table:table-cell table:number-columns-repeated="16384"/>
        </table:table-row>
        <table:named-expressions>
          <table:named-range table:name="Print_Area" table:cell-range-address="1-128_pirkimo_dalys.$A$1:1-128_pirkimo_dalys.$R$550" table:base-cell-address="1-128_pirkimo_dalys.$A$1"/>
        </table:named-expressions>
      </table:table>
      <table:table table:name="Lapas1" table:style-name="ta2">
        <table:table-column table:style-name="co14" table:number-columns-repeated="1024" table:default-cell-style-name="ce1"/>
        <table:table-column table:style-name="co15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GillSansMT" svg:font-family="GillSansMT"/>
    <style:font-face style:name="Times New&#10;                Roma" svg:font-family="&quot;Times New&#10;                Rom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month number:textual="true"/>
      <number:text>-</number:text>
      <number:day number:style="long"/>
    </number:date-style>
    <number:number-style style:name="N37P0">
      <number:number number:decimal-places="2" number:min-integer-digits="1"/>
    </number:number-style>
    <number:number-style style:name="N37">
      <style:text-properties fo:color="#FF0000"/>
      <number:number number:decimal-places="2" number:min-integer-digits="1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xcel_32_Built-in_32_Heading1_32_1" style:display-name="Excel Built-in 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Excel_32_Built-in_32__302_prastas_32_2" style:display-name="Excel Built-in Įprastas 2" style:family="table-cell" style:data-style-name="N0">
      <style:table-cell-properties style:vertical-align="automatic" fo:background-color="transparent"/>
    </style:style>
    <style:style style:name="Excel_32_Built-in_32_Result_32_1" style:display-name="Excel Built-in 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Excel_32_Built-in_32_Result2_32_1" style:display-name="Excel Built-in 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rocentai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in" fo:margin-left="0.315354330708661in" fo:margin-right="0.3153543307086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7952755905512in" fo:margin-left="0in" fo:margin-right="0in" fo:margin-top="0in"/>
      </style:footer-style>
    </style:page-layout>
    <style:page-layout style:name="pm2">
      <style:page-layout-properties fo:margin-top="1.14370078740157in" fo:margin-bottom="1.1437007874015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Viesieji1</meta:initial-creator>
    <dc:creator>Viesieji3</dc:creator>
    <meta:creation-date>2016-09-09T09:35:31Z</meta:creation-date>
    <dc:date>2023-06-22T13:09:43Z</dc:date>
    <meta:print-date>2022-09-19T06:50:56Z</meta:print-date>
    <meta:editing-cycles>144</meta:editing-cycles>
    <meta:editing-duration>PT58500S</meta:editing-duration>
  </office:meta>
</office:document-meta>
</file>