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#D9D9D9"/>
    </style:style>
    <style:style style:name="ce9" style:family="table-cell" style:parent-style-name="Default" style:data-style-name="N0">
      <style:table-cell-properties style:vertical-align="to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30.5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ro14" style:family="table-row">
      <style:table-row-properties style:row-height="134.2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83.45pt" style:use-optimal-row-height="false" fo:break-before="auto"/>
    </style:style>
    <style:style style:name="ro22" style:family="table-row">
      <style:table-row-properties style:row-height="20.4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69.9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8_pirkimo_dalys" table:style-name="ta1">
        <table:table-column table:style-name="co1" table:default-cell-style-name="ce73"/>
        <table:table-column table:style-name="co2" table:default-cell-style-name="ce1"/>
        <table:table-column table:style-name="co3" table:default-cell-style-name="ce7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7" table:default-cell-style-name="ce1"/>
        <table:table-column table:style-name="co16" table:number-columns-repeated="15360" table:default-cell-style-name="ce1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4" table:style-name="ce2"/>
          <table:table-cell table:number-columns-repeated="3" table:style-name="ce5"/>
          <table:table-cell office:value-type="string" table:style-name="ce6">
            <text:p>Atviro konkurso sąlygų 2 priedas</text:p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5">
            <text:p>CHIRURGINIŲ SIUVIMO REIKMENŲ, TVARSLIAVOS IR KITŲ MEDICININIŲ <text:s/>PRIEMONIŲ TECHNINĖ SPECIFIKACIJA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4" table:style-name="ce1"/>
          <table:table-cell table:number-columns-spanned="7" table:number-rows-spanned="1" table:style-name="ce76"/>
          <table:covered-table-cell table:number-columns-repeated="6"/>
          <table:table-cell table:number-columns-repeated="3" table:style-name="ce1"/>
          <table:table-cell table:number-columns-repeated="4" table:style-name="ce7"/>
          <table:table-cell table:number-columns-repeated="16366"/>
        </table:table-row>
        <table:table-row table:style-name="ro3">
          <table:table-cell table:number-columns-spanned="16" table:number-rows-spanned="1" table:style-name="ce76"/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3" table:number-rows-spanned="1" table:style-name="ce77">
            <text:p>1-129 pirkimo dalys VšĮ Vilniaus miesto klinikinė ligoninė, Antakalnio g. 57, 10207 Vilnius</text:p>
          </table:table-cell>
          <table:covered-table-cell table:number-columns-repeated="12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66" table:style-name="ce10"/>
        </table:table-row>
        <table:table-row table:style-name="ro5">
          <table:table-cell office:value-type="string" table:number-columns-spanned="16" table:number-rows-spanned="1" table:style-name="ce78">
            <text:p>BESIREZORBUOJANTI SIUVIMO MEDŽIAGA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style-name="ce11">
            <text:p>Pirki-mo dalies Nr.</text:p>
          </table:table-cell>
          <table:table-cell office:value-type="string" table:style-name="ce11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13">
            <text:p>Orientacinis kiekis, vnt.</text:p>
          </table:table-cell>
          <table:table-cell office:value-type="string" table:style-name="ce14">
            <text:p>Vieno siūlo kaina EUR (be PVM)</text:p>
          </table:table-cell>
          <table:table-cell office:value-type="string" table:style-name="ce14">
            <text:p>PVM tarifas %</text:p>
          </table:table-cell>
          <table:table-cell office:value-type="string" table:style-name="ce14">
            <text:p>Bendra orientacinė suma EUR (be PVM)</text:p>
          </table:table-cell>
          <table:table-cell office:value-type="string" table:style-name="ce14">
            <text:p>Bendra orientacinė suma EUR (su PVM)</text:p>
          </table:table-cell>
          <table:table-cell office:value-type="string" table:style-name="ce14">
            <text:p>10 proc. techninėje specifika-cijoje nenuro-dytų, tačiau su pirkimo objektu susijusių prekių, suma*, Eur</text:p>
          </table:table-cell>
          <table:table-cell office:value-type="string" table:style-name="ce14">
            <text:p>Maksimali pasiūlymo kaina*, Eur</text:p>
          </table:table-cell>
          <table:table-cell office:value-type="string" table:style-name="ce11">
            <text:p>Techniniai reikalavimai</text:p>
          </table:table-cell>
          <table:table-cell office:value-type="string" table:style-name="ce11">
            <text:p>Siūlo storis</text:p>
          </table:table-cell>
          <table:table-cell office:value-type="string" table:style-name="ce11">
            <text:p>Adatos lenktumas</text:p>
          </table:table-cell>
          <table:table-cell office:value-type="string" table:style-name="ce11">
            <text:p>Adatos ilgis, mm</text:p>
          </table:table-cell>
          <table:table-cell office:value-type="string" table:style-name="ce11">
            <text:p>Adatos forma</text:p>
          </table:table-cell>
          <table:table-cell office:value-type="string" table:style-name="ce11">
            <text:p>Siūlo ilgis, cm</text:p>
          </table:table-cell>
          <table:table-cell office:value-type="string" table:style-name="ce12">
            <text:p>Kompanijos gamintojos pavadinimas</text:p>
          </table:table-cell>
          <table:table-cell office:value-type="string" table:style-name="ce12">
            <text:p>Prekės katalogo Nr.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11.</text:p>
          </table:table-cell>
          <table:table-cell office:value-type="string" table:number-columns-spanned="14" table:number-rows-spanned="1" table:style-name="ce79">
            <text:p>Polipropileno tinkleliai:</text:p>
          </table:table-cell>
          <table:covered-table-cell table:number-columns-repeated="13"/>
          <table:table-cell table:number-columns-repeated="16369" table:style-name="ce16"/>
        </table:table-row>
        <table:table-row table:style-name="ro4">
          <table:table-cell office:value-type="string" table:style-name="ce17">
            <text:p>11.1.</text:p>
          </table:table-cell>
          <table:table-cell office:value-type="string" table:style-name="ce18">
            <text:p>Polipropileno tinkleliai</text:p>
          </table:table-cell>
          <table:table-cell office:value-type="string" table:style-name="ce19">
            <text:p>vnt.</text:p>
          </table:table-cell>
          <table:table-cell office:value-type="float" office:value="500" table:style-name="ce20">
            <text:p>500</text:p>
          </table:table-cell>
          <table:table-cell office:value-type="float" office:value="17.2" table:style-name="ce21">
            <text:p>17,20</text:p>
          </table:table-cell>
          <table:table-cell office:value-type="float" office:value="5" table:style-name="ce22">
            <text:p>5</text:p>
          </table:table-cell>
          <table:table-cell office:value-type="float" office:value="8600" table:formula="of:=[.E9]*[.D9]" table:style-name="ce23">
            <text:p>8 600,00</text:p>
          </table:table-cell>
          <table:table-cell office:value-type="float" office:value="9030" table:formula="of:=[.G9]*1.05" table:style-name="ce24">
            <text:p>9 030,00</text:p>
          </table:table-cell>
          <table:table-cell office:value-type="float" office:value="903" table:formula="of:=[.H9]*0.1" table:style-name="ce23">
            <text:p>903,00</text:p>
          </table:table-cell>
          <table:table-cell office:value-type="float" office:value="9933" table:formula="of:=[.H9]+[.I9]" table:style-name="ce23">
            <text:p>9 933,00</text:p>
          </table:table-cell>
          <table:table-cell office:value-type="string" table:number-columns-spanned="2" table:number-rows-spanned="4" table:style-name="ce80">
            <text:p>1. Sterilus implantas;</text:p>
            <text:p>2. Tinklelio svoris nuo 35-53 g/m2.</text:p>
            <text:p>3. Tinklelio porų dydis: nuo 1 mm x 1 mm iki <text:s/>1,8 mm x 1,8 mm<text:s/></text:p>
          </table:table-cell>
          <table:covered-table-cell/>
          <table:table-cell office:value-type="string" table:style-name="ce26">
            <text:p>11 x 6</text:p>
          </table:table-cell>
          <table:table-cell office:value-type="string" table:style-name="ce27">
            <text:p>MA-271-OPUS-006</text:p>
          </table:table-cell>
          <table:table-cell office:value-type="string" table:style-name="ce28">
            <text:p>OPTOMESH ULTRALIGHT<text:s/>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7">
            <text:p>11.2.</text:p>
          </table:table-cell>
          <table:table-cell office:value-type="string" table:style-name="ce18">
            <text:p>Polipropileno tinkleliai</text:p>
          </table:table-cell>
          <table:table-cell office:value-type="string" table:style-name="ce19">
            <text:p>vnt.</text:p>
          </table:table-cell>
          <table:table-cell office:value-type="float" office:value="300" table:style-name="ce20">
            <text:p>300</text:p>
          </table:table-cell>
          <table:table-cell office:value-type="float" office:value="22.6" table:style-name="ce21">
            <text:p>22,60</text:p>
          </table:table-cell>
          <table:table-cell office:value-type="float" office:value="5" table:style-name="ce22">
            <text:p>5</text:p>
          </table:table-cell>
          <table:table-cell office:value-type="float" office:value="6780" table:formula="of:=[.E10]*[.D10]" table:style-name="ce23">
            <text:p>6 780,00</text:p>
          </table:table-cell>
          <table:table-cell office:value-type="float" office:value="7119" table:formula="of:=[.G10]*1.05" table:style-name="ce24">
            <text:p>7 119,00</text:p>
          </table:table-cell>
          <table:table-cell office:value-type="float" office:value="711.90000000000009" table:formula="of:=[.H10]*0.1" table:style-name="ce23">
            <text:p>711,90</text:p>
          </table:table-cell>
          <table:table-cell office:value-type="float" office:value="7830.9" table:formula="of:=[.H10]+[.I10]" table:style-name="ce23">
            <text:p>7 830,90</text:p>
          </table:table-cell>
          <table:covered-table-cell/>
          <table:covered-table-cell/>
          <table:table-cell office:value-type="string" table:style-name="ce26">
            <text:p>15 x 10</text:p>
          </table:table-cell>
          <table:table-cell office:value-type="string" table:style-name="ce27">
            <text:p>MA-271-OPUS-011</text:p>
          </table:table-cell>
          <table:table-cell office:value-type="string" table:style-name="ce28">
            <text:p>OPTOMESH ULTRALIGHT<text:s/>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17">
            <text:p>11.3.</text:p>
          </table:table-cell>
          <table:table-cell office:value-type="string" table:style-name="ce18">
            <text:p>Polipropileno tinkleliai</text:p>
          </table:table-cell>
          <table:table-cell office:value-type="string" table:style-name="ce19">
            <text:p>vnt.</text:p>
          </table:table-cell>
          <table:table-cell office:value-type="float" office:value="100" table:style-name="ce20">
            <text:p>100</text:p>
          </table:table-cell>
          <table:table-cell office:value-type="float" office:value="68" table:style-name="ce21">
            <text:p>68,00</text:p>
          </table:table-cell>
          <table:table-cell office:value-type="float" office:value="5" table:style-name="ce22">
            <text:p>5</text:p>
          </table:table-cell>
          <table:table-cell office:value-type="float" office:value="6800" table:formula="of:=[.E11]*[.D11]" table:style-name="ce23">
            <text:p>6 800,00</text:p>
          </table:table-cell>
          <table:table-cell office:value-type="float" office:value="7140" table:formula="of:=[.G11]*1.05" table:style-name="ce24">
            <text:p>7 140,00</text:p>
          </table:table-cell>
          <table:table-cell office:value-type="float" office:value="714" table:formula="of:=[.H11]*0.1" table:style-name="ce23">
            <text:p>714,00</text:p>
          </table:table-cell>
          <table:table-cell office:value-type="float" office:value="7854" table:formula="of:=[.H11]+[.I11]" table:style-name="ce23">
            <text:p>7 854,00</text:p>
          </table:table-cell>
          <table:covered-table-cell/>
          <table:covered-table-cell/>
          <table:table-cell office:value-type="string" table:style-name="ce26">
            <text:p>30 x 30</text:p>
          </table:table-cell>
          <table:table-cell office:value-type="string" table:style-name="ce27">
            <text:p>MA-271-OPUS-021</text:p>
          </table:table-cell>
          <table:table-cell office:value-type="string" table:style-name="ce28">
            <text:p>OPTOMESH ULTRALIGHT<text:s/>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7">
            <text:p>11.4.</text:p>
          </table:table-cell>
          <table:table-cell office:value-type="string" table:style-name="ce18">
            <text:p>Polipropileno tinkleliai</text:p>
          </table:table-cell>
          <table:table-cell office:value-type="string" table:style-name="ce19">
            <text:p>vnt.</text:p>
          </table:table-cell>
          <table:table-cell office:value-type="float" office:value="220" table:style-name="ce20">
            <text:p>220</text:p>
          </table:table-cell>
          <table:table-cell office:value-type="float" office:value="40" table:style-name="ce21">
            <text:p>40,00</text:p>
          </table:table-cell>
          <table:table-cell office:value-type="float" office:value="5" table:style-name="ce22">
            <text:p>5</text:p>
          </table:table-cell>
          <table:table-cell office:value-type="float" office:value="8800" table:formula="of:=[.E12]*[.D12]" table:style-name="ce23">
            <text:p>8 800,00</text:p>
          </table:table-cell>
          <table:table-cell office:value-type="float" office:value="9240" table:formula="of:=[.G12]*1.05" table:style-name="ce24">
            <text:p>9 240,00</text:p>
          </table:table-cell>
          <table:table-cell office:value-type="float" office:value="924" table:formula="of:=[.H12]*0.1" table:style-name="ce23">
            <text:p>924,00</text:p>
          </table:table-cell>
          <table:table-cell office:value-type="float" office:value="10164" table:formula="of:=[.H12]+[.I12]" table:style-name="ce23">
            <text:p>10 164,00</text:p>
          </table:table-cell>
          <table:covered-table-cell/>
          <table:covered-table-cell/>
          <table:table-cell office:value-type="string" table:style-name="ce26">
            <text:p>30 x 15</text:p>
          </table:table-cell>
          <table:table-cell office:value-type="string" table:style-name="ce27">
            <text:p>MA-271-OPUS-018</text:p>
          </table:table-cell>
          <table:table-cell office:value-type="string" table:style-name="ce28">
            <text:p>OPTOMESH ULTRALIGHT<text:s/></text:p>
          </table:table-cell>
          <table:table-cell table:number-columns-repeated="16369" table:style-name="ce16"/>
        </table:table-row>
        <table:table-row table:style-name="ro5">
          <table:table-cell office:value-type="string" table:number-columns-spanned="6" table:number-rows-spanned="1" table:style-name="ce81">
            <text:p>11 dalis iš viso:</text:p>
          </table:table-cell>
          <table:covered-table-cell table:number-columns-repeated="5"/>
          <table:table-cell office:value-type="float" office:value="30980" table:formula="of:=SUM([.G9:.G12])" table:style-name="ce29">
            <text:p>30 980,00</text:p>
          </table:table-cell>
          <table:table-cell office:value-type="float" office:value="32529" table:formula="of:=[.G13]*1.05" table:style-name="ce29">
            <text:p>32 529,00</text:p>
          </table:table-cell>
          <table:table-cell office:value-type="float" office:value="3252.9" table:formula="of:=[.H13]*0.1" table:style-name="ce29">
            <text:p>3 252,90</text:p>
          </table:table-cell>
          <table:table-cell office:value-type="float" office:value="35781.9" table:formula="of:=[.H13]+[.I13]" table:style-name="ce29">
            <text:p>35 781,90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30"/>
          <table:table-cell table:number-columns-repeated="16369" table:style-name="ce16"/>
        </table:table-row>
        <table:table-row table:style-name="ro11">
          <table:table-cell office:value-type="string" table:style-name="ce31">
            <text:p>Pirkimo dalies Nr.</text:p>
          </table:table-cell>
          <table:table-cell office:value-type="string" table:style-name="ce31">
            <text:p>Pavadinimas</text:p>
          </table:table-cell>
          <table:table-cell office:value-type="string" table:style-name="ce31">
            <text:p>Mato vienetas</text:p>
          </table:table-cell>
          <table:table-cell office:value-type="string" table:style-name="ce32">
            <text:p>Orientacinis kiekis</text:p>
          </table:table-cell>
          <table:table-cell office:value-type="string" table:style-name="ce33">
            <text:p>Vieneto kaina EUR (be PVM)</text:p>
          </table:table-cell>
          <table:table-cell office:value-type="string" table:style-name="ce33">
            <text:p>PVM tarifas, %</text:p>
          </table:table-cell>
          <table:table-cell office:value-type="string" table:style-name="ce33">
            <text:p>Bendra orientacinė suma EUR (be PVM)</text:p>
          </table:table-cell>
          <table:table-cell office:value-type="string" table:style-name="ce33">
            <text:p>Bendra orientacinė suma EUR (su PVM)</text:p>
          </table:table-cell>
          <table:table-cell office:value-type="string" table:style-name="ce33">
            <text:p>10 proc. techninėje specifika-cijoje nenuro-dytų, tačiau su pirkimo objektu susijusių prekių, suma*, Eur</text:p>
          </table:table-cell>
          <table:table-cell office:value-type="string" table:style-name="ce33">
            <text:p>Maksimali pasiūlymo kaina*, Eur</text:p>
          </table:table-cell>
          <table:table-cell office:value-type="string" table:number-columns-spanned="4" table:number-rows-spanned="1" table:style-name="ce83">
            <text:p>Techniniai reikalavimai</text:p>
          </table:table-cell>
          <table:covered-table-cell table:number-columns-repeated="3"/>
          <table:table-cell office:value-type="string" table:style-name="ce31">
            <text:p>Kompani-jos gaminto-jos pavadini-mas</text:p>
          </table:table-cell>
          <table:table-cell office:value-type="string" table:style-name="ce31">
            <text:p>Prekės katalogo Nr.</text:p>
          </table:table-cell>
          <table:table-cell table:number-columns-repeated="16368" table:style-name="ce16"/>
        </table:table-row>
        <table:table-row table:style-name="ro12">
          <table:table-cell office:value-type="string" table:style-name="ce34">
            <text:p>40.</text:p>
          </table:table-cell>
          <table:table-cell office:value-type="string" table:style-name="ce35">
            <text:p>Pleistras (pagrindas plastikinis)</text:p>
          </table:table-cell>
          <table:table-cell office:value-type="string" table:style-name="ce36">
            <text:p>vnt.</text:p>
          </table:table-cell>
          <table:table-cell office:value-type="float" office:value="3000" table:style-name="ce35">
            <text:p>3000</text:p>
          </table:table-cell>
          <table:table-cell office:value-type="float" office:value="0.28000000000000003" table:style-name="ce37">
            <text:p>0,28</text:p>
          </table:table-cell>
          <table:table-cell office:value-type="float" office:value="5" table:style-name="ce37">
            <text:p>5</text:p>
          </table:table-cell>
          <table:table-cell office:value-type="float" office:value="840.00000000000011" table:formula="of:=[.D15]*[.E15]" table:style-name="ce38">
            <text:p>840,00</text:p>
          </table:table-cell>
          <table:table-cell office:value-type="float" office:value="882.00000000000011" table:formula="of:=[.G15]*1.05" table:style-name="ce38">
            <text:p>882,00</text:p>
          </table:table-cell>
          <table:table-cell office:value-type="float" office:value="88.200000000000017" table:formula="of:=[.H15]*0.1" table:style-name="ce38">
            <text:p>88,20</text:p>
          </table:table-cell>
          <table:table-cell office:value-type="float" office:value="970.20000000000016" table:formula="of:=SUM([.H15]+[.I15])" table:style-name="ce38">
            <text:p>970,20</text:p>
          </table:table-cell>
          <table:table-cell office:value-type="string" table:number-columns-spanned="4" table:number-rows-spanned="1" table:style-name="ce80">
            <text:p>1. Plotis: 2,5 cm;</text:p>
            <text:p>2. Ilgis: ne mažiau 9 m;</text:p>
            <text:p>3. Rulonėliuose;</text:p>
            <text:p>4. Plėšomas dvejomis kryptimis;</text:p>
            <text:p>5. Leidžia odai kvėpuoti;</text:p>
            <text:p>6. Hipoalergiškas;</text:p>
            <text:p>7. Limpa prie odos ir vamzdelių;</text:p>
            <text:p>8. Paženklinta CE ženklu.</text:p>
          </table:table-cell>
          <table:covered-table-cell table:number-columns-repeated="3"/>
          <table:table-cell office:value-type="string" table:style-name="ce39">
            <text:p>OneMed Group Oy</text:p>
          </table:table-cell>
          <table:table-cell office:value-type="string" table:style-name="ce40">
            <text:p>ONE2402032</text:p>
          </table:table-cell>
          <table:table-cell table:number-columns-repeated="16368" table:style-name="ce16"/>
        </table:table-row>
        <table:table-row table:style-name="ro13">
          <table:table-cell office:value-type="string" table:style-name="ce34">
            <text:p>41.</text:p>
          </table:table-cell>
          <table:table-cell office:value-type="string" table:style-name="ce41">
            <text:p>Pleistrai (pagrindas popierinis)</text:p>
          </table:table-cell>
          <table:table-cell office:value-type="string" table:style-name="ce36">
            <text:p>vnt.</text:p>
          </table:table-cell>
          <table:table-cell office:value-type="float" office:value="14000" table:style-name="ce35">
            <text:p>14000</text:p>
          </table:table-cell>
          <table:table-cell office:value-type="float" office:value="0.22500000000000001" table:style-name="ce42">
            <text:p>0,225</text:p>
          </table:table-cell>
          <table:table-cell office:value-type="float" office:value="5" table:style-name="ce43">
            <text:p>5</text:p>
          </table:table-cell>
          <table:table-cell office:value-type="float" office:value="3150" table:formula="of:=[.D16]*[.E16]" table:style-name="ce44">
            <text:p>3 150,00</text:p>
          </table:table-cell>
          <table:table-cell office:value-type="float" office:value="3307.5" table:formula="of:=[.G16]*1.05" table:style-name="ce44">
            <text:p>3 307,50</text:p>
          </table:table-cell>
          <table:table-cell office:value-type="float" office:value="330.75" table:formula="of:=[.H16]*0.1" table:style-name="ce38">
            <text:p>330,75</text:p>
          </table:table-cell>
          <table:table-cell office:value-type="float" office:value="3638.25" table:formula="of:=SUM([.H16]+[.I16])" table:style-name="ce38">
            <text:p>3638,25</text:p>
          </table:table-cell>
          <table:table-cell office:value-type="string" table:number-columns-spanned="4" table:number-rows-spanned="1" table:style-name="ce80">
            <text:p>1. Plotis: 2,5 cm;</text:p>
            <text:p>2. Ilgis: ne mažiau 9 m;</text:p>
            <text:p>3. Rulonėliuose.</text:p>
            <text:p>4. Plėšomas dvejomis kryptimis.</text:p>
            <text:p>5. Leidžia odai kvėpuoti.</text:p>
            <text:p>6. Hipoalergiškas.</text:p>
            <text:p>7. Limpa prie odos ir vamzdelių.</text:p>
            <text:p>8. Paženklinta CE ženklu.</text:p>
          </table:table-cell>
          <table:covered-table-cell table:number-columns-repeated="3"/>
          <table:table-cell office:value-type="string" table:style-name="ce45">
            <text:p>OneMed Group Oy</text:p>
          </table:table-cell>
          <table:table-cell office:value-type="string" table:style-name="ce46">
            <text:p>ONE2402022</text:p>
          </table:table-cell>
          <table:table-cell table:number-columns-repeated="16368" table:style-name="ce16"/>
        </table:table-row>
        <table:table-row table:style-name="ro14">
          <table:table-cell office:value-type="string" table:style-name="ce41">
            <text:p>42.</text:p>
          </table:table-cell>
          <table:table-cell office:value-type="string" table:style-name="ce47">
            <text:p>Lipnus tvarstis (pleistras)</text:p>
          </table:table-cell>
          <table:table-cell office:value-type="string" table:style-name="ce36">
            <text:p>vnt.</text:p>
          </table:table-cell>
          <table:table-cell office:value-type="float" office:value="140000" table:style-name="ce35">
            <text:p>140000</text:p>
          </table:table-cell>
          <table:table-cell office:value-type="float" office:value="1.0999999999999999E-2" table:style-name="ce42">
            <text:p>0,011</text:p>
          </table:table-cell>
          <table:table-cell office:value-type="float" office:value="5" table:style-name="ce43">
            <text:p>5</text:p>
          </table:table-cell>
          <table:table-cell office:value-type="float" office:value="1540" table:formula="of:=[.D17]*[.E17]" table:style-name="ce44">
            <text:p>1 540,00</text:p>
          </table:table-cell>
          <table:table-cell office:value-type="float" office:value="1617" table:formula="of:=[.G17]*1.05" table:style-name="ce44">
            <text:p>1 617,00</text:p>
          </table:table-cell>
          <table:table-cell office:value-type="float" office:value="161.70000000000002" table:formula="of:=[.H17]*0.1" table:style-name="ce38">
            <text:p>161,70</text:p>
          </table:table-cell>
          <table:table-cell office:value-type="float" office:value="1778.7" table:formula="of:=SUM([.H17]+[.I17])" table:style-name="ce38">
            <text:p>1778,70</text:p>
          </table:table-cell>
          <table:table-cell office:value-type="string" table:number-columns-spanned="4" table:number-rows-spanned="1" table:style-name="ce80">
            <text:p>1. Dydis: 1,5 - 2,0 cm x 3,8 - 4,0 cm;</text:p>
            <text:p>2. Injekcijos vietai užklijuoti;</text:p>
            <text:p>3. Minkštos, elastingos neaustinės medžiagos;</text:p>
            <text:p>4. Pralaidus orui ir vandens garams;</text:p>
            <text:p>5. Gerai limpa, su pagalvėle žaizdai;</text:p>
            <text:p>6. Hipoalergiškas, tinka pacientams su labai jautria oda;</text:p>
            <text:p>7. Neprisiklijuojantis prie žaizdos;</text:p>
            <text:p>8. Sterilus;</text:p>
            <text:p>9. Paženklinta CE ženklu.</text:p>
          </table:table-cell>
          <table:covered-table-cell table:number-columns-repeated="3"/>
          <table:table-cell office:value-type="string" table:style-name="ce48">
            <text:p>Eurosirel S.p.A</text:p>
          </table:table-cell>
          <table:table-cell office:value-type="string" table:style-name="ce37">
            <text:p>240103F</text:p>
          </table:table-cell>
          <table:table-cell table:number-columns-repeated="3" table:style-name="ce49"/>
          <table:table-cell table:number-columns-repeated="16365" table:style-name="ce16"/>
        </table:table-row>
        <table:table-row table:style-name="ro15">
          <table:table-cell office:value-type="string" table:style-name="ce41">
            <text:p>44.</text:p>
          </table:table-cell>
          <table:table-cell office:value-type="string" table:style-name="ce47">
            <text:p>Pleistras intraveniniams kateteriams priklijuoti</text:p>
          </table:table-cell>
          <table:table-cell office:value-type="string" table:style-name="ce36">
            <text:p>vnt.</text:p>
          </table:table-cell>
          <table:table-cell office:value-type="string" table:style-name="ce34">
            <text:p>145000</text:p>
          </table:table-cell>
          <table:table-cell office:value-type="float" office:value="7.1999999999999995E-2" table:style-name="ce42">
            <text:p>0,072</text:p>
          </table:table-cell>
          <table:table-cell office:value-type="float" office:value="5" table:style-name="ce44">
            <text:p>5,00</text:p>
          </table:table-cell>
          <table:table-cell office:value-type="float" office:value="10440" table:formula="of:=[.E18]*[.D18]" table:style-name="ce44">
            <text:p>10 440,00</text:p>
          </table:table-cell>
          <table:table-cell office:value-type="float" office:value="10962" table:formula="of:=[.G18]*1.05" table:style-name="ce44">
            <text:p>10 962,00</text:p>
          </table:table-cell>
          <table:table-cell office:value-type="float" office:value="1096.2" table:formula="of:=[.H18]*0.1" table:style-name="ce44">
            <text:p>1 096,20</text:p>
          </table:table-cell>
          <table:table-cell office:value-type="float" office:value="12058.2" table:formula="of:=SUM([.H18]+[.I18])" table:style-name="ce44">
            <text:p>12 058,20</text:p>
          </table:table-cell>
          <table:table-cell office:value-type="string" table:number-columns-spanned="4" table:number-rows-spanned="1" table:style-name="ce84">
            <text:p>1. Dydis: 6 cm x 8 cm (± 1 cm);</text:p>
            <text:p>2. Sterilus;</text:p>
            <text:p>3. Iš vieno krašto turintis iki 4 cm įpjovą;</text:p>
            <text:p>4. Geros lipnumo savybės;</text:p>
            <text:p>5. Turi turėti pagalvėlę kateterio sparneliams;</text:p>
            <text:p>6. Paženklintas CE ženklu.</text:p>
          </table:table-cell>
          <table:covered-table-cell table:number-columns-repeated="3"/>
          <table:table-cell office:value-type="string" table:style-name="ce39">
            <text:p>OneMed Group Oy</text:p>
          </table:table-cell>
          <table:table-cell office:value-type="string" table:style-name="ce39">
            <text:p>TML4640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0">
            <text:p>52.</text:p>
          </table:table-cell>
          <table:table-cell office:value-type="string" table:number-columns-spanned="15" table:number-rows-spanned="1" table:style-name="ce85">
            <text:p>Pirštinės polietileninės:</text:p>
          </table:table-cell>
          <table:covered-table-cell table:number-columns-repeated="14"/>
          <table:table-cell table:number-columns-repeated="16368" table:style-name="ce16"/>
        </table:table-row>
        <table:table-row table:style-name="ro16">
          <table:table-cell office:value-type="string" table:style-name="ce51">
            <text:p>52.1</text:p>
          </table:table-cell>
          <table:table-cell office:value-type="string" table:style-name="ce51">
            <text:p>Pirštinės polietileninės, vidutinio dydžio</text:p>
          </table:table-cell>
          <table:table-cell office:value-type="string" table:style-name="ce52">
            <text:p>vnt.</text:p>
          </table:table-cell>
          <table:table-cell office:value-type="float" office:value="72000" table:style-name="ce53">
            <text:p>72 000</text:p>
          </table:table-cell>
          <table:table-cell office:value-type="float" office:value="7.0000000000000001E-3" table:style-name="ce42">
            <text:p>0,007</text:p>
          </table:table-cell>
          <table:table-cell office:value-type="float" office:value="5" table:style-name="ce43">
            <text:p>5</text:p>
          </table:table-cell>
          <table:table-cell office:value-type="float" office:value="504" table:formula="of:=[.E20]*[.D20]" table:style-name="ce54">
            <text:p>504,00</text:p>
          </table:table-cell>
          <table:table-cell office:value-type="float" office:value="529.20000000000005" table:formula="of:=[.G20]*1.05" table:style-name="ce54">
            <text:p>529,20</text:p>
          </table:table-cell>
          <table:table-cell office:value-type="float" office:value="52.920000000000009" table:formula="of:=[.H20]*0.1" table:style-name="ce54">
            <text:p>52,92</text:p>
          </table:table-cell>
          <table:table-cell office:value-type="float" office:value="582.12" table:formula="of:=SUM([.H20:.I20])" table:style-name="ce54">
            <text:p>582,12</text:p>
          </table:table-cell>
          <table:table-cell office:value-type="string" table:number-columns-spanned="4" table:number-rows-spanned="2" table:style-name="ce86">
            <text:p>1.Nesterilios<text:s text:c="61"/></text:p>
          </table:table-cell>
          <table:covered-table-cell table:number-columns-repeated="3"/>
          <table:table-cell office:value-type="string" table:style-name="ce55">
            <text:p>OneMed Group Oy</text:p>
          </table:table-cell>
          <table:table-cell office:value-type="string" table:style-name="ce55">
            <text:p>TML210361M</text:p>
          </table:table-cell>
          <table:table-cell table:number-columns-repeated="16368" table:style-name="ce16"/>
        </table:table-row>
        <table:table-row table:style-name="ro17">
          <table:table-cell office:value-type="string" table:style-name="ce51">
            <text:p>52.2</text:p>
          </table:table-cell>
          <table:table-cell office:value-type="string" table:style-name="ce51">
            <text:p>Pirštinės polietileninės, didelės</text:p>
          </table:table-cell>
          <table:table-cell office:value-type="string" table:style-name="ce52">
            <text:p>vmt.</text:p>
          </table:table-cell>
          <table:table-cell office:value-type="float" office:value="4000" table:style-name="ce53">
            <text:p>4 000</text:p>
          </table:table-cell>
          <table:table-cell office:value-type="float" office:value="8.0000000000000002E-3" table:style-name="ce42">
            <text:p>0,008</text:p>
          </table:table-cell>
          <table:table-cell office:value-type="float" office:value="5" table:style-name="ce43">
            <text:p>5</text:p>
          </table:table-cell>
          <table:table-cell office:value-type="float" office:value="32" table:formula="of:=[.E21]*[.D21]" table:style-name="ce54">
            <text:p>32,00</text:p>
          </table:table-cell>
          <table:table-cell office:value-type="float" office:value="33.6" table:formula="of:=[.G21]*1.05" table:style-name="ce54">
            <text:p>33,60</text:p>
          </table:table-cell>
          <table:table-cell office:value-type="float" office:value="3.3600000000000003" table:formula="of:=[.H21]*0.1" table:style-name="ce54">
            <text:p>3,36</text:p>
          </table:table-cell>
          <table:table-cell office:value-type="float" office:value="36.96" table:formula="of:=SUM([.H21:.I21])" table:style-name="ce54">
            <text:p>36,96</text:p>
          </table:table-cell>
          <table:covered-table-cell/>
          <table:covered-table-cell table:number-columns-repeated="3"/>
          <table:table-cell office:value-type="string" table:style-name="ce55">
            <text:p>OneMed Group Oy</text:p>
          </table:table-cell>
          <table:table-cell office:value-type="string" table:style-name="ce55">
            <text:p>TML210361L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6" table:number-rows-spanned="1" table:style-name="ce87">
            <text:p>52 pirkimo dalis iš viso:</text:p>
          </table:table-cell>
          <table:covered-table-cell table:number-columns-repeated="5"/>
          <table:table-cell office:value-type="float" office:value="536" table:formula="of:=SUM([.G20:.G21])" table:style-name="ce56">
            <text:p>536,00</text:p>
          </table:table-cell>
          <table:table-cell office:value-type="float" office:value="562.80000000000007" table:formula="of:=SUM([.H20:.H21])" table:style-name="ce56">
            <text:p>562,80</text:p>
          </table:table-cell>
          <table:table-cell office:value-type="float" office:value="56.280000000000008" table:formula="of:=SUM([.I20:.I21])" table:style-name="ce56">
            <text:p>56,28</text:p>
          </table:table-cell>
          <table:table-cell office:value-type="float" office:value="619.08000000000004" table:formula="of:=SUM([.J20:.J21])" table:style-name="ce56">
            <text:p>619,08</text:p>
          </table:table-cell>
          <table:table-cell table:number-columns-spanned="6" table:number-rows-spanned="1" table:style-name="ce82"/>
          <table:covered-table-cell table:number-columns-repeated="5"/>
          <table:table-cell table:number-columns-repeated="16368" table:style-name="ce16"/>
        </table:table-row>
        <table:table-row table:style-name="ro18">
          <table:table-cell office:value-type="string" table:style-name="ce35">
            <text:p>63.</text:p>
          </table:table-cell>
          <table:table-cell office:value-type="string" table:style-name="ce35">
            <text:p>Servetėlės dezinfekuojančios</text:p>
          </table:table-cell>
          <table:table-cell office:value-type="string" table:style-name="ce36">
            <text:p>vnt.</text:p>
          </table:table-cell>
          <table:table-cell office:value-type="float" office:value="700000" table:style-name="ce35">
            <text:p>700000</text:p>
          </table:table-cell>
          <table:table-cell office:value-type="float" office:value="6.8999999999999999E-3" table:style-name="ce57">
            <text:p>0,0069</text:p>
          </table:table-cell>
          <table:table-cell office:value-type="float" office:value="5" table:style-name="ce43">
            <text:p>5</text:p>
          </table:table-cell>
          <table:table-cell office:value-type="float" office:value="4830" table:formula="of:=[.D23]*[.E23]" table:style-name="ce44">
            <text:p>4 830,00</text:p>
          </table:table-cell>
          <table:table-cell office:value-type="float" office:value="5071.5" table:formula="of:=[.G23]*1.05" table:style-name="ce44">
            <text:p>5 071,50</text:p>
          </table:table-cell>
          <table:table-cell office:value-type="float" office:value="507.15000000000003" table:formula="of:=[.H23]*0.1" table:style-name="ce44">
            <text:p>507,15</text:p>
          </table:table-cell>
          <table:table-cell office:value-type="float" office:value="5578.65" table:formula="of:=SUM([.H23]+[.I23])" table:style-name="ce44">
            <text:p>5 578,65</text:p>
          </table:table-cell>
          <table:table-cell office:value-type="string" table:number-columns-spanned="4" table:number-rows-spanned="1" table:style-name="ce84">
            <text:p>1. Sterilios;</text:p>
            <text:p>2. Dydis: 4 cm x 4 cm;</text:p>
            <text:p>3. Impregnuotos 70 proc. alkoholiu;</text:p>
            <text:p>4. Individualus patogus, lengvai plėšiamas įpakavimas;</text:p>
            <text:p>5. Leidžiamas 1 cm nukrypimas nuo pateiktų išmatavimų;</text:p>
            <text:p>6. Paženklinta CE ženklu.</text:p>
          </table:table-cell>
          <table:covered-table-cell table:number-columns-repeated="3"/>
          <table:table-cell office:value-type="string" table:style-name="ce36">
            <text:p>OneMed Group Oy</text:p>
          </table:table-cell>
          <table:table-cell office:value-type="string" table:style-name="ce36">
            <text:p>SEE222680-01</text:p>
          </table:table-cell>
          <table:table-cell table:number-columns-repeated="16368" table:style-name="ce16"/>
        </table:table-row>
        <table:table-row table:style-name="ro19">
          <table:table-cell office:value-type="string" table:style-name="ce58">
            <text:p>69.</text:p>
          </table:table-cell>
          <table:table-cell office:value-type="string" table:style-name="ce59">
            <text:p>Sterilios servetėlės</text:p>
          </table:table-cell>
          <table:table-cell office:value-type="string" table:style-name="ce60">
            <text:p>vnt.</text:p>
          </table:table-cell>
          <table:table-cell office:value-type="float" office:value="1220000" table:style-name="ce11">
            <text:p>1220000</text:p>
          </table:table-cell>
          <table:table-cell office:value-type="float" office:value="1.4500000000000001E-2" table:style-name="ce61">
            <text:p>0,015</text:p>
          </table:table-cell>
          <table:table-cell office:value-type="float" office:value="5" table:style-name="ce62">
            <text:p>5</text:p>
          </table:table-cell>
          <table:table-cell office:value-type="float" office:value="17690" table:formula="of:=[.D24]*[.E24]" table:style-name="ce63">
            <text:p>17 690,00</text:p>
          </table:table-cell>
          <table:table-cell office:value-type="float" office:value="18574.5" table:formula="of:=[.G24]*1.05" table:style-name="ce63">
            <text:p>18 574,50</text:p>
          </table:table-cell>
          <table:table-cell office:value-type="float" office:value="1857.45" table:formula="of:=[.H24]*0.1" table:style-name="ce63">
            <text:p>1 857,45</text:p>
          </table:table-cell>
          <table:table-cell office:value-type="float" office:value="20431.95" table:formula="of:=SUM([.H24]+[.I24])" table:style-name="ce63">
            <text:p>20 431,95</text:p>
          </table:table-cell>
          <table:table-cell office:value-type="string" table:number-columns-spanned="4" table:number-rows-spanned="1" table:style-name="ce80">
            <text:p>1. Dydis: 5 x 5 cm;</text:p>
            <text:p>2. Iš marlės, ne mažiau 17 siūlų /cm²;</text:p>
            <text:p>3. 8 sluoksnių;</text:p>
            <text:p>4. Leidžiamas nukrypimas ± 0,5 cm;</text:p>
            <text:p>5. Paženklinta CE ženklu.</text:p>
          </table:table-cell>
          <table:covered-table-cell table:number-columns-repeated="3"/>
          <table:table-cell office:value-type="string" table:style-name="ce64">
            <text:p>Bastos Viegas</text:p>
          </table:table-cell>
          <table:table-cell office:value-type="string" table:style-name="ce60">
            <text:p>473-015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65">
            <text:p>70.</text:p>
          </table:table-cell>
          <table:table-cell office:value-type="string" table:style-name="ce59">
            <text:p>Servetėlės</text:p>
          </table:table-cell>
          <table:table-cell office:value-type="string" table:style-name="ce60">
            <text:p>vnt.</text:p>
          </table:table-cell>
          <table:table-cell office:value-type="float" office:value="360000" table:style-name="ce11">
            <text:p>360000</text:p>
          </table:table-cell>
          <table:table-cell office:value-type="float" office:value="1.34E-2" table:style-name="ce66">
            <text:p>0,0134</text:p>
          </table:table-cell>
          <table:table-cell office:value-type="float" office:value="5" table:style-name="ce62">
            <text:p>5</text:p>
          </table:table-cell>
          <table:table-cell office:value-type="float" office:value="4824" table:formula="of:=[.D25]*[.E25]" table:style-name="ce63">
            <text:p>4 824,00</text:p>
          </table:table-cell>
          <table:table-cell office:value-type="float" office:value="5065.2" table:formula="of:=[.G25]*1.05" table:style-name="ce63">
            <text:p>5 065,20</text:p>
          </table:table-cell>
          <table:table-cell office:value-type="float" office:value="506.52" table:formula="of:=[.H25]*0.1" table:style-name="ce63">
            <text:p>506,52</text:p>
          </table:table-cell>
          <table:table-cell office:value-type="float" office:value="5571.7199999999993" table:formula="of:=SUM([.H25]+[.I25])" table:style-name="ce63">
            <text:p>5 571,72</text:p>
          </table:table-cell>
          <table:table-cell office:value-type="string" table:number-columns-spanned="4" table:number-rows-spanned="1" table:style-name="ce80">
            <text:p>1. Dydis: 7,5 x 7,5 cm;</text:p>
            <text:p>2. Nesterilios;</text:p>
            <text:p>3. 8 sluoksnių;</text:p>
            <text:p>4. Pagaminta iš 100 proc. medvilnės, kurios siūlo storis 32S, audimo tankumas S28 x 24;</text:p>
            <text:p>5. Leidžiamas ± 0,5 cm nukrypimas nuo pateiktų matmenų;</text:p>
            <text:p>6. Paženklinta CE ženklu.</text:p>
          </table:table-cell>
          <table:covered-table-cell table:number-columns-repeated="3"/>
          <table:table-cell office:value-type="string" table:style-name="ce64">
            <text:p>OneMed Group Oy</text:p>
          </table:table-cell>
          <table:table-cell office:value-type="float" office:value="22219524" table:style-name="ce60">
            <text:p>22219524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11">
            <text:p>86.</text:p>
          </table:table-cell>
          <table:table-cell office:value-type="string" table:style-name="ce11">
            <text:p>Medicininiai termometrai</text:p>
          </table:table-cell>
          <table:table-cell office:value-type="string" table:style-name="ce60">
            <text:p>vnt.</text:p>
          </table:table-cell>
          <table:table-cell office:value-type="float" office:value="800" table:style-name="ce13">
            <text:p>800</text:p>
          </table:table-cell>
          <table:table-cell office:value-type="float" office:value="1.8" table:style-name="ce63">
            <text:p>1,80</text:p>
          </table:table-cell>
          <table:table-cell office:value-type="float" office:value="21" table:style-name="ce62">
            <text:p>21</text:p>
          </table:table-cell>
          <table:table-cell office:value-type="float" office:value="1440" table:formula="of:=[.E26]*[.D26]" table:style-name="ce63">
            <text:p>1 440,00</text:p>
          </table:table-cell>
          <table:table-cell office:value-type="float" office:value="1742.3999999999999" table:formula="of:=[.G26]*1.21" table:style-name="ce63">
            <text:p>1 742,40</text:p>
          </table:table-cell>
          <table:table-cell office:value-type="float" office:value="174.24" table:formula="of:=[.H26]*0.1" table:style-name="ce63">
            <text:p>174,24</text:p>
          </table:table-cell>
          <table:table-cell office:value-type="float" office:value="1916.6399999999999" table:formula="of:=SUM([.H26:.I26])" table:style-name="ce63">
            <text:p>1 916,64</text:p>
          </table:table-cell>
          <table:table-cell office:value-type="string" table:number-columns-spanned="4" table:number-rows-spanned="1" table:style-name="ce80">
            <text:p>1. Kūno temperatūrai matuoti.</text:p>
            <text:p>2. Stikliniai, be gyvsidabrio.</text:p>
            <text:p>3. Matuoja temperatūrą nuo 35 C° iki 42 C°.</text:p>
            <text:p>4. Su dėklu.</text:p>
            <text:p>5. Paženklintas CE ženklu.</text:p>
          </table:table-cell>
          <table:covered-table-cell table:number-columns-repeated="3"/>
          <table:table-cell office:value-type="string" table:style-name="ce64">
            <text:p>Geratherm Medical AG</text:p>
          </table:table-cell>
          <table:table-cell office:value-type="float" office:value="4541103503" table:style-name="ce60">
            <text:p>4541103503</text:p>
          </table:table-cell>
          <table:table-cell table:number-columns-repeated="3" table:style-name="ce1"/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22">
          <table:table-cell table:style-name="ce67"/>
          <table:table-cell office:value-type="string" table:number-columns-spanned="13" table:number-rows-spanned="1" table:style-name="ce88">
            <text:p>Apžiūros nitrilinės pirštinės:</text:p>
          </table:table-cell>
          <table:covered-table-cell table:number-columns-repeated="12"/>
          <table:table-cell table:number-columns-repeated="2" table:style-name="ce68"/>
          <table:table-cell table:number-columns-repeated="16368" table:style-name="ce1"/>
        </table:table-row>
        <table:table-row table:style-name="ro23">
          <table:table-cell office:value-type="string" table:style-name="ce69">
            <text:p>117.</text:p>
          </table:table-cell>
          <table:table-cell office:value-type="string" table:style-name="ce39">
            <text:p>Ypač mažos</text:p>
          </table:table-cell>
          <table:table-cell office:value-type="string" table:style-name="ce37">
            <text:p>vnt.</text:p>
          </table:table-cell>
          <table:table-cell office:value-type="float" office:value="20000" table:style-name="ce70">
            <text:p>20000</text:p>
          </table:table-cell>
          <table:table-cell office:value-type="float" office:value="3.1E-2" table:style-name="ce37">
            <text:p>0,031</text:p>
          </table:table-cell>
          <table:table-cell office:value-type="float" office:value="5" table:style-name="ce37">
            <text:p>5</text:p>
          </table:table-cell>
          <table:table-cell office:value-type="float" office:value="620" table:formula="of:=[.D28]*[.E28]" table:style-name="ce71">
            <text:p>620,00</text:p>
          </table:table-cell>
          <table:table-cell office:value-type="float" office:value="651" table:formula="of:=[.G28]*1.05" table:style-name="ce71">
            <text:p>651,00</text:p>
          </table:table-cell>
          <table:table-cell office:value-type="float" office:value="65.100000000000009" table:formula="of:=[.H28]*0.1" table:style-name="ce71">
            <text:p>65,10</text:p>
          </table:table-cell>
          <table:table-cell office:value-type="float" office:value="716.1" table:formula="of:=SUM([.H28:.I28])" table:style-name="ce71">
            <text:p>716,10</text:p>
          </table:table-cell>
          <table:table-cell office:value-type="string" table:style-name="ce25">
            <text:p>1. Iš nitrilo;</text:p>
            <text:p>2. Be pudros;</text:p>
            <text:p>3. Tvirtos;</text:p>
            <text:p>4. Hipoalergiškos;</text:p>
            <text:p>5. Minkštos;</text:p>
            <text:p>6. Paženklintos CE ženklu.</text:p>
          </table:table-cell>
          <table:table-cell table:number-columns-repeated="3" table:style-name="ce72"/>
          <table:table-cell office:value-type="string" table:style-name="ce72">
            <text:p>OneMed Group Oy</text:p>
          </table:table-cell>
          <table:table-cell office:value-type="string" table:style-name="ce72">
            <text:p>TML210258XS</text:p>
          </table:table-cell>
          <table:table-cell table:number-columns-repeated="16368" table:style-name="ce16"/>
        </table:table-row>
        <table:table-row table:style-name="ro24">
          <table:table-cell office:value-type="string" table:number-columns-spanned="16" table:number-rows-spanned="1" table:style-name="ce89">
            <text:p>* PASTABA: "10 proc. techninėje specifikacijoje nenurodytų, tačiau su pirkimo objektu susijusių prekių, suma" apskaičiuojama Orientacinio poreikio kainą (Eur su PVM) padauginus iš 0,1 koeficiento.</text:p>
            <text:p>"Maksimali pasiūlymo kaina, Eur" apskaičiuojama prie orientacinio poreikio kainos (Eur su PVM) pridedant 10 proc. techninėje specifikacijoje nenurodytų, tačiau su pirkimo objektu susijusių prekių, sumą.</text:p>
          </table:table-cell>
          <table:covered-table-cell table:number-columns-repeated="15"/>
          <table:table-cell table:number-columns-repeated="16368" table:style-name="ce1"/>
        </table:table-row>
        <table:table-row table:style-name="ro25">
          <table:table-cell office:value-type="string" table:number-columns-spanned="16" table:number-rows-spanned="1" table:style-name="ce90">
            <text:p>Atkreipiame dėmesį<text:span text:style-name="T1">: Kartu su pasiūlymu privaloma pateikti siūlomų prekių techninių charakteristikų aprašymus: prekių gamintojų katalogus, ar katalogo dalis, ar kitus gamintojo patvirtintus dokumentus, įrodančius siūlomų prekių atitikimą techniniams reikalavimams, nurodytiems šioje techninėje specifikacijoje.<text:s/></text:span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-128_pirkimo_dalys.$A$1:1-128_pirkimo_dalys.$R$30" table:base-cell-address="1-128_pirkimo_dalys.$A$1"/>
        </table:named-expressions>
      </table:table>
      <table:table table:name="Lapas1" table:style-name="ta2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P0"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xcel_32_Built-in_32_Heading1_32_1" style:display-name="Excel Built-in 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xcel_32_Built-in_32__302_prastas_32_2" style:display-name="Excel Built-in Įprastas 2" style:family="table-cell" style:data-style-name="N0">
      <style:table-cell-properties style:vertical-align="automatic" fo:background-color="transparent"/>
    </style:style>
    <style:style style:name="Excel_32_Built-in_32_Result_32_1" style:display-name="Excel Built-in 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Excel_32_Built-in_32_Result2_32_1" style:display-name="Excel Built-in 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ai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in" fo:margin-left="0.315354330708661in" fo:margin-right="0.3153543307086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7952755905512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Viesieji1</meta:initial-creator>
    <dc:creator>Viesieji3</dc:creator>
    <meta:creation-date>2016-09-09T09:35:31Z</meta:creation-date>
    <dc:date>2023-06-22T11:54:10Z</dc:date>
    <meta:print-date>2022-09-19T06:50:56Z</meta:print-date>
    <meta:editing-cycles>144</meta:editing-cycles>
    <meta:editing-duration>PT58500S</meta:editing-duration>
  </office:meta>
</office:document-meta>
</file>