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8.002cm" fo:margin-left="0cm" fo:margin-top="0cm" fo:margin-bottom="0cm" table:align="left" style:writing-mode="lr-tb"/>
    </style:style>
    <style:style style:name="Lentelė1.A" style:family="table-column">
      <style:table-column-properties style:column-width="9.25cm"/>
    </style:style>
    <style:style style:name="Lentelė1.B" style:family="table-column">
      <style:table-column-properties style:column-width="8.751cm"/>
    </style:style>
    <style:style style:name="Lentelė1.1" style:family="table-row">
      <style:table-row-properties style:min-row-height="0.497cm" style:keep-together="true" fo:keep-together="auto"/>
    </style:style>
    <style:style style:name="Lentelė1.A1" style:family="table-cell">
      <style:table-cell-properties fo:padding="0cm" fo:border="none"/>
    </style:style>
    <style:style style:name="Lentelė1.2" style:family="table-row">
      <style:table-row-properties style:min-row-height="5.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0.395cm" fo:text-indent="0cm" style:auto-text-indent="false"/>
    </style:style>
    <style:style style:name="P11" style:family="paragraph" style:parent-style-name="Standard">
      <style:paragraph-properties fo:margin-left="0cm" fo:margin-right="-0.097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" style:family="text">
      <style:text-properties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lt" fo:country="L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lt" fo:country="L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lt" fo:country="L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lt" fo:country="LT" style:font-size-asian="12pt" style:font-name-complex="Times New Roman1" style:font-size-complex="12pt"/>
    </style:style>
    <style:style style:name="T11" style:family="text">
      <style:text-properties style:font-name="Verdana" fo:font-size="10pt" fo:language="lt" fo:country="LT" style:font-name-asian="Calibri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Toc526162966"/><text:bookmark-start text:name="_Toc526162921"/><text:bookmark-start text:name="_Toc526162792"/><text:span text:style-name="T3">ŠALIŲ SUSITARIMAS DĖL SUTARTIES NR.</text:span><text:bookmark-end text:name="_Toc526162966"/><text:bookmark-end text:name="_Toc526162921"/><text:bookmark-end text:name="_Toc526162792"/><text:span text:style-name="T2"> </text:span><text:span text:style-name="T5">CPO205844-2893-6423</text:span></text:p>
      <text:p text:style-name="P1"><text:span text:style-name="T3"><text:s/>PRATĘSIMO</text:span></text:p>
      <text:p text:style-name="P3"/>
      <text:p text:style-name="P1"><text:bookmark-start text:name="_Toc526162967"/><text:bookmark-start text:name="_Toc526162922"/><text:bookmark-start text:name="_Toc526162793"/><text:span text:style-name="T2">2023 m. kovo <text:s text:c="3"/>d.</text:span><text:bookmark-end text:name="_Toc526162967"/><text:bookmark-end text:name="_Toc526162922"/><text:bookmark-end text:name="_Toc526162793"/></text:p>
      <text:p text:style-name="P1"><text:span text:style-name="T2">Vilnius</text:span></text:p>
      <text:p text:style-name="P5"/>
      <text:p text:style-name="P7"><text:span text:style-name="T2">VšĮ Anykščių rajono savivaldybės PSPC, kodas 154278545 (toliau – </text:span><text:span text:style-name="T3">Užsakovas</text:span><text:span text:style-name="T2">), kurios buveinė – V.Kudirkos g. 1, LT 29145 Anykščiai atstovaujama direktoriaus pavaduotojo asmens sveikatos priežiūrai atliekančiam direktriaus funkcijas Kęstučio Jacunsko, </text:span><text:span text:style-name="T10">veikiančio pagal</text:span><text:span text:style-name="T2"> įstaigos įstatus, viena Šalis, </text:span></text:p>
      <text:p text:style-name="P7"><text:span text:style-name="T2">ir</text:span></text:p>
      <text:p text:style-name="P7"><text:span text:style-name="T2">UAB „Armila“, kodas 123813957  (toliau – </text:span><text:span text:style-name="T4">Tiekėjas</text:span><text:span text:style-name="T2">), kurios buveinė – Molėtų pl. 75, LT-14259 Vilnius, kurią atstovauja direktorius Remigijus Mielinis, veikiantis pagal bendrovės įstatus,  kita Šalis, </text:span></text:p>
      <text:p text:style-name="P7"><text:span text:style-name="T2">vadovaudamiesi 2022-04-06 sutarties Nr.</text:span><text:span text:style-name="T10"> </text:span><text:span text:style-name="T6">CPO205844-2893-6423</text:span><text:span text:style-name="T11"> </text:span><text:span text:style-name="T10">10.3</text:span><text:span text:style-name="T2">.  punktu, susitarė:</text:span></text:p>
      <text:list xml:id="list1487276266429328813" text:style-name="WWNum1">
        <text:list-item>
          <text:p text:style-name="P8"><text:span text:style-name="T2">Pratęsti sutartį iki Užsakovas nupirks 100 (šimto) procentų kiekvienos Pagrindinės sutarties priede nurodytos Prekės vienetų, <text:s/>bet ne ilgiau 6 (šešių) mėnesių laikotarpiui, t.y. ne ilgiau kaip iki 2023-10-06. </text:span></text:p>
        </text:list-item>
        <text:list-item>
          <text:p text:style-name="P8"><text:span text:style-name="T2">Kitos Sutarties nuostatos išlieka galioti nepakeistos.</text:span></text:p>
        </text:list-item>
        <text:list-item>
          <text:p text:style-name="P8"><text:span text:style-name="T2">Susitarimas įsigalioja nuo 2023-04-07.</text:span></text:p>
        </text:list-item>
        <text:list-item>
          <text:p text:style-name="P8"><text:span text:style-name="T2">Susitarimas yra surašytas dviem egzemplioriais, po vieną egzempliorių kiekvienai Sutarties šaliai ir yra neatskiriama Sutarties dalis.</text:span></text:p>
        </text:list-item>
      </text:list>
      <text:p text:style-name="P9"/>
      <text:p text:style-name="P1"><text:bookmark-start text:name="_Toc526162975"/><text:bookmark-start text:name="_Toc526162930"/><text:bookmark-start text:name="_Toc526162801"/><text:span text:style-name="T3">JURIDINIAI ŠALIŲ ADRESAI, REKVIZITAI</text:span><text:bookmark-end text:name="_Toc526162975"/><text:bookmark-end text:name="_Toc526162930"/><text:bookmark-end text:name="_Toc526162801"/></text:p>
      <text:p text:style-name="P4"/>
      <text:p text:style-name="P6"><text:span text:style-name="T3">                      </text:span>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Standard"><text:span text:style-name="T7">Užsakovo vardu</text:span></text:p>
          </table:table-cell>
          <table:table-cell table:style-name="Lentelė1.A1" office:value-type="string">
            <text:p text:style-name="P10"><text:span text:style-name="T7">Tiekėjo vardu</text:span></text:p>
          </table:table-cell>
        </table:table-row>
        <table:table-row table:style-name="Lentelė1.2">
          <table:table-cell table:style-name="Lentelė1.A1" office:value-type="string">
            <text:p text:style-name="Standard"><text:span text:style-name="T1">VšĮ Anykščių rajono savivaldybės PSPC</text:span></text:p>
            <text:p text:style-name="P2">Kodas 154278545</text:p>
            <text:p text:style-name="P2">V.Kudirkos g.1, LT-29145 Anykščiai</text:p>
            <text:p text:style-name="P2">Tel. (8 381) 5 83 88</text:p>
            <text:p text:style-name="P2">EL.paštas: <text:a xlink:type="simple" xlink:href="mailto:anykpspc@anykpspc.lt" text:style-name="Internet_20_link" text:visited-style-name="Visited_20_Internet_20_Link">anykpspc@anykpspc.lt</text:a></text:p>
            <text:p text:style-name="P2"/>
            <text:p text:style-name="P2"/>
            <text:p text:style-name="P2"/>
            <text:p text:style-name="P2">Direktoriaus pavaduotojas </text:p>
            <text:p text:style-name="P2">asmens sveikatos priežiūrai</text:p>
            <text:p text:style-name="Text_20_body"><text:span text:style-name="T1">Laikinai atliekantis direktoriau funkcijas</text:span></text:p>
            <text:p text:style-name="Text_20_body"><text:span text:style-name="T1">Kęstutis Jacunskas...........................</text:span></text:p>
            <text:p text:style-name="Text_20_body"><text:span text:style-name="T1"><text:s/>A.V.</text:span></text:p>
          </table:table-cell>
          <table:table-cell table:style-name="Lentelė1.A1" office:value-type="string">
            <text:p text:style-name="Standard"><text:span text:style-name="T1">UAB „Armila”</text:span></text:p>
            <text:p text:style-name="Standard"><text:span text:style-name="T1">Kodas 123813957</text:span></text:p>
            <text:p text:style-name="Standard"><text:span text:style-name="T1">PVM mokėtojo kodas LT238139515</text:span></text:p>
            <text:p text:style-name="Standard"><text:span text:style-name="T1">Molėtų pl. 75, LT-14259 Vilnius</text:span></text:p>
            <text:p text:style-name="Standard"><text:span text:style-name="T1">Tel. (8 5) 2777596</text:span></text:p>
            <text:p text:style-name="Standard"><text:span text:style-name="T1">Faks. (8 5) 2737381</text:span></text:p>
            <text:p text:style-name="Standard"><text:span text:style-name="T1">El. paštas:</text:span><text:span text:style-name="T9"> </text:span><text:a xlink:type="simple" xlink:href="mailto:info@armila.com" text:style-name="Internet_20_link" text:visited-style-name="Visited_20_Internet_20_Link"><text:span text:style-name="T1">info@armila.com</text:span></text:a><text:span text:style-name="T9"> </text:span></text:p>
            <text:p text:style-name="P2"/>
            <text:p text:style-name="Standard"><text:span text:style-name="T1">Direktorius</text:span></text:p>
            <text:p text:style-name="Standard"><text:span text:style-name="T1">Remigijus Mielinis..............................</text:span></text:p>
            <text:p text:style-name="P11"><text:span text:style-name="T1">A.V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ldas Anilionis</meta:initial-creator>
    <meta:editing-cycles>4</meta:editing-cycles>
    <meta:creation-date>2023-03-20T06:19:00</meta:creation-date>
    <dc:date>2023-04-07T10:04:02.60</dc:date>
    <meta:editing-duration>PT6S</meta:editing-duration>
    <meta:generator>OpenOffice/4.1.11$Win32 OpenOffice.org_project/4111m1$Build-9808</meta:generator>
    <meta:document-statistic meta:table-count="1" meta:image-count="0" meta:object-count="0" meta:page-count="1" meta:paragraph-count="36" meta:word-count="208" meta:character-count="1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