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152cm" fo:margin-left="0cm" table:align="left"/>
    </style:style>
    <style:style style:name="Table1.A" style:family="table-column">
      <style:table-column-properties style:column-width="8.075cm"/>
    </style:style>
    <style:style style:name="Table1.B" style:family="table-column">
      <style:table-column-properties style:column-width="8.077cm"/>
    </style:style>
    <style:style style:name="Tab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00%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officeooo:paragraph-rsid="0023c8ac" style:font-size-asian="12pt" style:font-name-complex="Times New Roman" style:font-size-complex="12pt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en" fo:country="US" fo:font-style="italic" officeooo:rsid="001cb0ff" officeooo:paragraph-rsid="001cb0ff" style:font-size-asian="12pt" style:font-style-asian="italic" style:font-name-complex="Times New Roman" style:font-size-complex="12pt"/>
    </style:style>
    <style:style style:name="P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rmal" style:master-page-name="MP0">
      <style:paragraph-properties fo:margin-left="0cm" fo:margin-right="0cm" fo:margin-top="0cm" fo:margin-bottom="0cm" style:contextual-spacing="false" fo:line-height="100%" fo:text-align="justify" style:justify-single-word="false" fo:text-indent="9.682cm" style:auto-text-indent="false" style:page-number="auto" fo:break-before="page"/>
    </style:style>
    <style:style style:name="P1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.9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2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3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officeooo:paragraph-rsid="001b8dd2" style:font-size-asian="12pt" style:font-name-complex="Times New Roman" style:font-size-complex="12pt" fo:hyphenate="false" loext:hyphenation-no-caps="false"/>
    </style:style>
    <style:style style:name="P14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7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style:font-size-asian="12pt" style:font-name-complex="Times New Roman" style:font-size-complex="12pt" fo:hyphenate="false" loext:hyphenation-no-caps="false"/>
    </style:style>
    <style:style style:name="P18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2pt" officeooo:paragraph-rsid="001cb0ff" style:font-size-asian="12pt" style:font-name-complex="Times New Roman" style:font-size-complex="12pt" fo:hyphenate="false" loext:hyphenation-no-caps="false"/>
    </style:style>
    <style:style style:name="T1" style:family="text">
      <style:text-properties style:font-name="Times New Roman" fo:font-size="12pt" style:font-name-asian="Times New Roman" style:font-size-asian="12pt" style:language-asian="lt" style:country-asian="L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/>
    </style:style>
    <style:style style:name="T4" style:family="text">
      <style:text-properties style:font-name-complex="Times New Roman2"/>
    </style:style>
    <style:style style:name="T5" style:family="text">
      <style:text-properties officeooo:rsid="001b8dd2" style:font-name-complex="Times New Roman2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cb0ff"/>
    </style:style>
    <style:style style:name="T8" style:family="text">
      <style:text-properties fo:language="en" fo:country="US" officeooo:rsid="001e3dbc"/>
    </style:style>
    <style:style style:name="T9" style:family="text">
      <style:text-properties fo:language="en" fo:country="US" officeooo:rsid="001e6dcf"/>
    </style:style>
    <style:style style:name="T10" style:family="text">
      <style:text-properties fo:language="en" fo:country="US" officeooo:rsid="0021f7a8"/>
    </style:style>
    <style:style style:name="T11" style:family="text">
      <style:text-properties fo:language="en" fo:country="US" officeooo:rsid="0023bc8a"/>
    </style:style>
    <style:style style:name="T12" style:family="text">
      <style:text-properties fo:language="en" fo:country="US" officeooo:rsid="0023c8ac"/>
    </style:style>
    <style:style style:name="T13" style:family="text">
      <style:text-properties fo:language="lt" fo:country="LT"/>
    </style:style>
    <style:style style:name="T14" style:family="text">
      <style:text-properties fo:language="lt" fo:country="LT" officeooo:rsid="001cb0ff"/>
    </style:style>
    <style:style style:name="T15" style:family="text">
      <style:text-properties fo:language="lt" fo:country="LT" officeooo:rsid="001e3dbc"/>
    </style:style>
    <style:style style:name="T16" style:family="text">
      <style:text-properties fo:language="lt" fo:country="LT" officeooo:rsid="0021f7a8"/>
    </style:style>
    <style:style style:name="T17" style:family="text">
      <style:text-properties fo:language="lt" fo:country="LT" officeooo:rsid="0023c8ac"/>
    </style:style>
    <style:style style:name="T18" style:family="text">
      <style:text-properties fo:language="lt" fo:country="LT" officeooo:rsid="00252e3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e6dc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3bc8a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 style:font-weight-asian="bold" style:font-weight-complex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efault_20_Paragraph_20_Font"><text:span text:style-name="T1"/></text:span></text:p>
      <text:p text:style-name="P4"><text:span text:style-name="Default_20_Paragraph_20_Font"><text:span text:style-name="T2">SUSITARIMAS</text:span></text:span></text:p>
      <text:p text:style-name="P4"><text:span text:style-name="Default_20_Paragraph_20_Font"><text:span text:style-name="T2">DĖL GRUPINIŲ ANGLŲ KALBOS MOKYMŲ B1 LYGIU PASLAUGŲ VIEŠOJO PIRKIMO-PARDAVIMO SUTARTIES NR.</text:span></text:span><text:span text:style-name="Default_20_Paragraph_20_Font"> </text:span><text:span text:style-name="Default_20_Paragraph_20_Font"><text:span text:style-name="T24">5-ST2-195 </text:span></text:span><text:span text:style-name="Default_20_Paragraph_20_Font"><text:span text:style-name="T3">VYKDYMO</text:span></text:span><text:span text:style-name="Default_20_Paragraph_20_Font"><text:span text:style-name="T2"> TERMINO PRATĘSIMO</text:span></text:span></text:p>
      <text:p text:style-name="P2"/>
      <text:p text:style-name="P5">20<text:span text:style-name="T7">23</text:span> m. <text:s text:c="2"/>__________________ d. Nr. _______</text:p>
      <text:p text:style-name="P7">Vilnius</text:p>
      <text:p text:style-name="P6">(sudarymo vieta)</text:p>
      <text:p text:style-name="P2"/>
      <text:p text:style-name="P1"/>
      <text:p text:style-name="P18"><text:span text:style-name="T19">Policijos departamentas prie Lietuvos Respublikos vidaus reikalų ministerijos</text:span> (toliau – <text:span text:style-name="T7">U</text:span><text:span text:style-name="T14">ž</text:span><text:span text:style-name="T7">sakovas</text:span>), atstovaujamas Lietuvos policijos generalinio komisaro pavaduotojo Sauliaus Tamulevičiaus, veikiančio pagal Lietuvos policijos generalinio komisaro 2022 m. gruodžio 30 d. įsakymo Nr. 5-V-1262 „Dėl įgaliojimų suteikimo“ 2.2 papunkčio nuostatas, ir, </text:p>
      <text:p text:style-name="P12"><text:span text:style-name="T19">UAB „Kalba.lt“ (toliau – Paslaugų teikėjas)</text:span>, atstovaujama pardavimų projektų vadovo Giedriaus Šileikos, veikiančio (-ios) pagal įgaliojimą Nr. K-V/22/05/11 </text:p>
      <text:p text:style-name="P3">toliau kartu vadinami Šalimis arba atskirai Šalimi, atsižvelgdami į<text:span text:style-name="T6"> </text:span><text:span text:style-name="T12">Paslaug</text:span><text:span text:style-name="T17">ų teikėjo </text:span><text:span text:style-name="T12">2023 m. baland</text:span><text:span text:style-name="T17">žio </text:span><text:span text:style-name="T12">12 d. ra</text:span><text:span text:style-name="T17">štą Nr. 0</text:span><text:span text:style-name="T12">412-1 (</text:span><text:span text:style-name="T17">Užsakovo registracijos</text:span><text:span text:style-name="T12"> Nr. </text:span><text:span text:style-name="T18">5-G-4577</text:span><text:span text:style-name="T17">) „Prašymas pratęsti paslaugų teikimo terminą“ ir vadovaudamasi </text:span><text:span text:style-name="T8">2022 m. rugs</text:span><text:span text:style-name="T15">ė</text:span><text:span text:style-name="T8">jo 29 d.</text:span><text:span text:style-name="T6"> </text:span><text:span text:style-name="T8">G</text:span><text:span text:style-name="T15">rupinių anglų kalbos mokymų B</text:span><text:span text:style-name="T8">1</text:span><text:span text:style-name="T15"> lygiu paslaugų viešojo pirkimo - pardavimo</text:span><text:span text:style-name="T13"> </text:span>sutarties Nr.<text:span text:style-name="T6"> </text:span><text:span text:style-name="T8">5-ST2-195</text:span><text:span text:style-name="T6"> </text:span>(toliau – Sutartis) <text:span text:style-name="T9">1.4</text:span><text:span text:style-name="T20"> punk</text:span><text:span text:style-name="T9">to 4 p.</text:span> ir <text:s/>Lietuvos Respublikos viešųjų pirkimų įstatymo 89 straipsnio <text:span text:style-name="T9">1</text:span> <text:span text:style-name="T6">dal</text:span><text:span text:style-name="T9">ies 1 punktu</text:span>, </text:p>
      <text:p text:style-name="P12">sudaro šį susitarimą dėl Sutarties pakeitimo ir susitaria:</text:p>
      <text:p text:style-name="P12">1. Pratęsti Sutarties galiojimo terminą <text:span text:style-name="T22">nuo </text:span><text:span text:style-name="T10">2023 m. </text:span><text:span text:style-name="T16">balandžio </text:span><text:span text:style-name="T10">28 d. iki </text:span><text:span text:style-name="T16">2023</text:span><text:span text:style-name="T10"> m. gegu</text:span><text:span text:style-name="T16">žės</text:span><text:span text:style-name="T10"> 2</text:span><text:span text:style-name="T11">7 </text:span><text:span text:style-name="T16">d. </text:span></text:p>
      <text:p text:style-name="P13"><text:span text:style-name="T10">2</text:span>. <text:span text:style-name="T4">Ši</text:span><text:span text:style-name="T5">s</text:span><text:span text:style-name="T4"> Su</text:span><text:span text:style-name="T5">sitarimas</text:span><text:span text:style-name="T4"> sudaryta</text:span><text:span text:style-name="T5">s</text:span><text:span text:style-name="T4"> lietuvių kalba, 2 (dviem) egzemplioriais, turinčiais vienodą teisinę galią – po vieną kiekvienai Šaliai. Elektronin</text:span><text:span text:style-name="T5">io Susitarimo</text:span><text:span text:style-name="T4"> sudarymo atveju, Su</text:span><text:span text:style-name="T5">sitarimas</text:span><text:span text:style-name="T4"> sudaryta</text:span><text:span text:style-name="T5">s</text:span><text:span text:style-name="T4"> lietuvių kalba ir pasirašyta</text:span><text:span text:style-name="T5">s</text:span><text:span text:style-name="T4"> saugiais Šalių kvalifikuotais elektroniniais parašais. </text:span></text:p>
      <text:p text:style-name="P12"><text:span text:style-name="T10">3</text:span>. Šis susitarimas įsigalioja nuo jo pasirašymo dienos ir tampa neatskiriama Sutarties dalimi. Kitos Sutarties sąlygos, neaptartos šiame susitarime, lieka galioti nepakitusios.</text:p>
      <text:p text:style-name="P12"><text:span text:style-name="T10">4</text:span>. Šalių rekvizitai ir atstovų parašai:</text:p>
      <text:p text:style-name="P1"/>
      <text:p text:style-name="P11"/>
      <table:table table:name="Table1" table:style-name="Table1">
        <table:table-column table:style-name="Table1.A"/>
        <table:table-column table:style-name="Table1.B"/>
        <table:table-row table:style-name="TableLine2780416351824">
          <table:table-cell table:style-name="Table1.A1" office:value-type="string">
            <text:p text:style-name="P8">UŽSAKOVAS<text:tab/><text:tab/><text:tab/></text:p>
            <text:p text:style-name="P8">Policijos departamentas prie Lietuvos Respublikos vidaus reikalų ministerijos</text:p>
            <text:p text:style-name="P9">Įstaigos kodas 188785847</text:p>
            <text:p text:style-name="P9">PVM mokėtojo kodas LT 100005428413</text:p>
            <text:p text:style-name="P9">Saltoniškių g. 19, LT-08105 Vilnius</text:p>
            <text:p text:style-name="P9">Tel. (8 5) 271 9731</text:p>
            <text:p text:style-name="P9">A. s. Nr. LT51 7044 0600 0782 1066</text:p>
            <text:p text:style-name="P9">AB SEB bankas</text:p>
            <text:p text:style-name="P9">el. p. info@policija.lt</text:p>
            <text:p text:style-name="P9"/>
            <text:p text:style-name="P9"/>
            <text:p text:style-name="P9">Policijos generalinio komisaro pavaduotojas</text:p>
            <text:p text:style-name="P8"><text:span text:style-name="T21">Saulius Tamulevičius</text:span><text:tab/></text:p>
          </table:table-cell>
          <table:table-cell table:style-name="Table1.A1" office:value-type="string">
            <text:p text:style-name="P8"><text:span text:style-name="Default_20_Paragraph_20_Font">PASLAUGŲ TEIKĖJAS </text:span></text:p>
            <text:p text:style-name="P8"><text:span text:style-name="Default_20_Paragraph_20_Font">UAB ,,Kalba.LT“</text:span></text:p>
            <text:p text:style-name="P8"><text:span text:style-name="Default_20_Paragraph_20_Font"/></text:p>
            <text:p text:style-name="P8"><text:span text:style-name="Default_20_Paragraph_20_Font"><text:span text:style-name="T21">Įmonės kodas 235980580</text:span></text:span></text:p>
            <text:p text:style-name="P8"><text:span text:style-name="Default_20_Paragraph_20_Font"><text:span text:style-name="T21">Vytauto pr. 32, LT-44328 Kaunas</text:span></text:span></text:p>
            <text:p text:style-name="P8"><text:span text:style-name="Default_20_Paragraph_20_Font"><text:span text:style-name="T21">Tel.: (8 37) 32 20 02</text:span></text:span></text:p>
            <text:p text:style-name="P8"><text:span text:style-name="Default_20_Paragraph_20_Font"><text:span text:style-name="T21">A/s LT47 7300 0101 4696 1097</text:span></text:span></text:p>
            <text:p text:style-name="P8"><text:span text:style-name="Default_20_Paragraph_20_Font"><text:span text:style-name="T21">Bankas: „Swedbank” </text:span></text:span></text:p>
            <text:p text:style-name="P8"><text:span text:style-name="Default_20_Paragraph_20_Font"><text:span text:style-name="T21">AB Lietuvos filialas, banko kodas 73000</text:span></text:span></text:p>
            <text:p text:style-name="P8"><text:span text:style-name="Default_20_Paragraph_20_Font"><text:span text:style-name="T21">El. p.: info@kalba.lt</text:span></text:span></text:p>
            <text:p text:style-name="P8"><text:span text:style-name="Default_20_Paragraph_20_Font"><text:span text:style-name="T21"/></text:span></text:p>
            <text:p text:style-name="P8"><text:span text:style-name="Default_20_Paragraph_20_Font"><text:span text:style-name="T21"/></text:span></text:p>
            <text:p text:style-name="P8"><text:span text:style-name="Default_20_Paragraph_20_Font"><text:span text:style-name="T21">Pardavimų projektų vadovas</text:span></text:span></text:p>
            <text:p text:style-name="P8"><text:span text:style-name="Default_20_Paragraph_20_Font"><text:span text:style-name="T21">Giedrius Šileika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Įprastasis" style:family="paragraph">
      <style:paragraph-properties fo:margin-top="0cm" fo:margin-bottom="0cm" style:contextual-spacing="false" fo:line-height="100%" fo:orphans="0" fo:widows="0" fo:hyphenation-ladder-count="no-limit" fo:keep-with-next="always" style:vertical-align="baseline"/>
      <style:text-properties fo:color="#00000a" loext:opacity="100%" style:font-name="Liberation Serif1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swiss" style:font-pitch="variable" fo:font-size="10pt" fo:language="lt" fo:country="LT" style:letter-kerning="true" style:font-name-asian="SimSun1" style:font-family-asian="SimSun" style:font-family-generic-asian="swiss" style:font-pitch-asian="variable" style:font-size-asian="10pt" style:language-asian="zh" style:country-asian="CN" style:font-name-complex="Liberation Serif1" style:font-family-complex="'Liberation Serif'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1" fo:font-family="'Times New Roman'" style:font-family-generic="swiss" style:font-pitch="variable" fo:font-size="16pt" fo:font-weight="bold" style:letter-kerning="false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Ona Mišeikienė</meta:initial-creator>
    <meta:creation-date>2020-06-26T12:59:00Z</meta:creation-date>
    <dc:date>2023-04-20T10:14:33.531000000</dc:date>
    <meta:editing-cycles>8</meta:editing-cycles>
    <meta:editing-duration>PT1H12M24S</meta:editing-duration>
    <meta:document-statistic meta:table-count="1" meta:image-count="0" meta:object-count="0" meta:page-count="1" meta:paragraph-count="35" meta:word-count="321" meta:character-count="2412" meta:non-whitespace-character-count="2108"/>
    <meta:template xlink:type="simple" xlink:actuate="onRequest" xlink:title="" xlink:href="https://dvs.policija.lt/avilys/ofiles/default/22ffe58b-2683-4538-9bed-4e0b3c4cdbf0/Susitarimas+del+sutarties+pratęsimo.odt/Normal.dotm"/>
  </office:meta>
</office:document-meta>
</file>