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imes New Roman2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LT" svg:font-family="TimesLT" style:font-family-generic="system" style:font-pitch="variable"/>
  </office:font-face-decls>
  <office:automatic-styles>
    <style:style style:name="Table1" style:family="table">
      <style:table-properties style:width="17cm" fo:margin-top="0cm" fo:margin-bottom="0cm" table:align="center" style:writing-mode="lr-tb"/>
    </style:style>
    <style:style style:name="Table1.A" style:family="table-column">
      <style:table-column-properties style:column-width="7.999cm"/>
    </style:style>
    <style:style style:name="Table1.B" style:family="table-column">
      <style:table-column-properties style:column-width="0.894cm"/>
    </style:style>
    <style:style style:name="Table1.C" style:family="table-column">
      <style:table-column-properties style:column-width="8.107cm"/>
    </style:style>
    <style:style style:name="Table1.1" style:family="table-row">
      <style:table-row-properties style:min-row-height="0.425cm"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3.69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/>
      <style:text-properties style:font-name="Times New Roman" officeooo:paragraph-rsid="003a558a" fo:hyphenate="false" fo:hyphenation-remain-char-count="2" fo:hyphenation-push-char-count="2" loext:hyphenation-no-caps="true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page-number="auto"/>
      <style:text-properties style:font-name="Times New Roman1" officeooo:paragraph-rsid="001ab22f" fo:hyphenate="false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use-window-font-color="true" loext:opacity="0%" style:font-name="Times New Roman1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use-window-font-color="true" loext:opacity="0%" style:font-name="Times New Roman1" fo:font-size="12pt" fo:language="en" fo:country="US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use-window-font-color="true" loext:opacity="0%" style:font-name="Times New Roman1" fo:font-size="12pt" fo:background-color="transparen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Times New Roman1" fo:font-size="12pt" fo:background-color="transparent" style:font-size-asian="12pt" style:language-asian="lt" style:country-asian="L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Times New Roman1" fo:font-size="12pt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Times New Roman1" fo:font-size="12pt" fo:language="en" fo:country="US" fo:background-color="transparent" style:font-size-asian="12pt" style:language-asian="lt" style:country-asian="L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Times New Roman1" fo:font-size="12pt" fo:language="en" fo:country="US" officeooo:rsid="003b6b18" officeooo:paragraph-rsid="003b6b18" fo:background-color="transparent" style:font-size-asian="12pt" style:language-asian="lt" style:country-asian="L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666666" loext:opacity="100%" style:font-name="Times New Roman1" fo:font-size="12pt" fo:background-color="#fffff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666666" loext:opacity="100%" style:font-name="Times New Roman1" fo:font-size="12pt" fo:background-color="transparen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/>
      <style:text-properties style:font-name="Times New Roman1" fo:font-size="12pt" style:font-size-asian="12pt" style:font-name-complex="Times New Roman1" style:font-size-complex="12pt"/>
    </style:style>
    <style:style style:name="P19" style:family="paragraph" style:parent-style-name="Normal" style:master-page-name="MP0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reak-before="page" fo:background-color="transparent"/>
      <style:text-properties fo:hyphenate="false" loext:hyphenation-no-caps="false"/>
    </style:style>
    <style:style style:name="P20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style:font-name="Times New Roman1" fo:font-size="12pt" fo:background-color="transparent" style:font-size-asian="12pt" style:font-name-complex="Times New Roman1" style:font-size-complex="12pt" fo:hyphenate="false" loext:hyphenation-no-caps="false"/>
    </style:style>
    <style:style style:name="P21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Times New Roman1" fo:font-size="12pt" fo:font-style="normal" officeooo:rsid="00188219" fo:background-color="transparent" style:font-size-asian="12pt" style:font-style-asian="normal" style:font-name-complex="Times New Roman1" style:font-size-complex="12pt" style:font-style-complex="normal" fo:hyphenate="false" loext:hyphenation-no-caps="false"/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1" officeooo:paragraph-rsid="001811a0" fo:background-color="transparent"/>
    </style:style>
    <style:style style:name="P23" style:family="paragraph" style:parent-style-name="Normal">
      <style:paragraph-properties fo:margin-left="0cm" fo:margin-right="0cm" fo:margin-top="0cm" fo:margin-bottom="0cm" style:contextual-spacing="false" fo:line-height="100%" fo:text-indent="1.289cm" style:auto-text-indent="false"/>
      <style:text-properties style:font-name="Times New Roman1" fo:font-size="12pt" fo:background-color="transparent" style:font-size-asian="12pt" style:font-name-complex="Times New Roman1" style:font-size-complex="12pt"/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1" fo:font-size="12pt" fo:background-color="transparent" style:font-size-asian="12pt" style:font-name-complex="Times New Roman1" style:font-size-complex="12pt"/>
    </style:style>
    <style:style style:name="P2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1" fo:font-size="12pt" fo:background-color="transparent" style:font-size-asian="12pt" style:font-name-complex="Times New Roman1" style:font-size-complex="12pt"/>
    </style:style>
    <style:style style:name="P2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1" fo:font-size="12pt" officeooo:paragraph-rsid="0015dd9f" fo:background-color="transparent" style:font-size-asian="12pt" style:font-name-complex="Times New Roman1" style:font-size-complex="12pt"/>
    </style:style>
    <style:style style:name="P2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1" fo:font-size="12pt" officeooo:paragraph-rsid="0035a85e" fo:background-color="transparent" style:font-size-asian="12pt" style:font-size-complex="12pt"/>
    </style:style>
    <style:style style:name="P2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1" fo:font-size="12pt" officeooo:paragraph-rsid="00222915" fo:background-color="#ffff00" style:font-size-asian="12pt" style:font-name-complex="Times New Roman1" style:font-size-complex="12pt"/>
    </style:style>
    <style:style style:name="P29" style:family="paragraph" style:parent-style-name="Normal">
      <style:paragraph-properties fo:margin-left="0cm" fo:margin-right="0cm" fo:margin-top="0cm" fo:margin-bottom="0cm" style:contextual-spacing="false" fo:line-height="100%" fo:text-indent="1.289cm" style:auto-text-indent="false"/>
      <style:text-properties style:font-name="Times New Roman1" fo:font-size="12pt" style:font-size-asian="12pt" style:font-name-complex="Times New Roman1" style:font-size-complex="12pt"/>
    </style:style>
    <style:style style:name="T1" style:family="text">
      <style:text-properties style:font-name-complex="Times New Roman3"/>
    </style:style>
    <style:style style:name="T2" style:family="text">
      <style:text-properties officeooo:rsid="001b8dd2" style:font-name-complex="Times New Roman3"/>
    </style:style>
    <style:style style:name="T3" style:family="text">
      <style:text-properties fo:color="#00000a" loext:opacity="100%" fo:font-size="12pt" fo:font-weight="bold" style:font-size-asian="12pt" style:font-weight-asian="bold"/>
    </style:style>
    <style:style style:name="T4" style:family="text">
      <style:text-properties fo:color="#00000a" loext:opacity="10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color="#00000a" loext:opacity="100%" fo:font-size="12pt" fo:background-color="transparent" loext:char-shading-value="0" style:font-size-asian="12pt"/>
    </style:style>
    <style:style style:name="T6" style:family="text">
      <style:text-properties fo:color="#00000a" loext:opacity="100%" style:font-name="Times New Roman1" fo:font-size="12pt" fo:background-color="transparent" loext:char-shading-value="0" style:font-size-asian="12pt"/>
    </style:style>
    <style:style style:name="T7" style:family="text">
      <style:text-properties fo:color="#00000a" loext:opacity="10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bold" style:font-size-asian="12pt" style:font-weight-asian="bold"/>
    </style:style>
    <style:style style:name="T9" style:family="text">
      <style:text-properties fo:color="#000000" loext:opacity="100%" fo:font-size="12pt" fo:font-weight="bold" fo:background-color="transparent" loext:char-shading-value="0" style:font-size-asian="12pt" style:font-weight-asian="bold" style:font-name-complex="Times New Roman1" style:font-size-complex="12pt"/>
    </style:style>
    <style:style style:name="T10" style:family="text">
      <style:text-properties fo:color="#000000" loext:opacity="100%" fo:font-size="12pt" style:font-size-asian="12pt"/>
    </style:style>
    <style:style style:name="T11" style:family="text">
      <style:text-properties fo:color="#000000" loext:opacity="100%" fo:font-size="12pt" fo:background-color="transparent" loext:char-shading-value="0" style:font-size-asian="12pt"/>
    </style:style>
    <style:style style:name="T12" style:family="text">
      <style:text-properties fo:color="#000000" loext:opacity="100%" fo:font-size="12pt" fo:background-color="transparent" loext:char-shading-value="0" style:font-size-asian="12pt" style:font-name-complex="Times New Roman1" style:font-size-complex="12pt"/>
    </style:style>
    <style:style style:name="T13" style:family="text">
      <style:text-properties fo:color="#000000" loext:opacity="100%" fo:font-size="12pt" fo:font-weight="normal" fo:background-color="transparent" loext:char-shading-value="0" style:font-name-asian="Times New Roman3" style:font-size-asian="12pt" style:language-asian="ar" style:country-asian="SA" style:font-weight-asian="normal" style:font-name-complex="Times New Roman3" style:font-size-complex="12pt" style:font-weight-complex="normal"/>
    </style:style>
    <style:style style:name="T14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name-complex="Times New Roman1" style:font-size-complex="12pt"/>
    </style:style>
    <style:style style:name="T15" style:family="text">
      <style:text-properties fo:color="#000000" loext:opacity="100%" style:font-name="Times New Roman1" fo:font-size="12pt" fo:background-color="transparent" loext:char-shading-value="0" style:font-size-asian="12pt"/>
    </style:style>
    <style:style style:name="T16" style:family="text">
      <style:text-properties fo:color="#000000" loext:opacity="100%" style:font-name="Times New Roman1" fo:font-size="12pt" fo:background-color="transparent" loext:char-shading-value="0" style:font-size-asian="12pt" style:font-name-complex="Times New Roman1" style:font-size-complex="12pt"/>
    </style:style>
    <style:style style:name="T17" style:family="text">
      <style:text-properties fo:color="#000000" loext:opacity="100%" style:font-name="Times New Roman1" fo:font-size="12pt" fo:font-weight="normal" fo:background-color="transparent" loext:char-shading-value="0" style:font-name-asian="Times New Roman3" style:font-size-asian="12pt" style:language-asian="ar" style:country-asian="SA" style:font-weight-asian="normal" style:font-name-complex="Times New Roman3" style:font-size-complex="12pt" style:font-weight-complex="normal"/>
    </style:style>
    <style:style style:name="T18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fo:font-size="12pt" fo:font-weight="bold" fo:background-color="transparent" loext:char-shading-value="0" style:font-size-asian="12pt" style:font-weight-asian="bold" style:font-name-complex="Times New Roman1" style:font-size-complex="12pt"/>
    </style:style>
    <style:style style:name="T20" style:family="text">
      <style:text-properties fo:font-size="12pt" style:letter-kerning="false" fo:background-color="transparent" loext:char-shading-value="0" style:font-size-asian="12pt" style:language-asian="lt" style:country-asian="LT" style:font-name-complex="Times New Roman1" style:font-size-complex="12pt" style:language-complex="ar" style:country-complex="SA"/>
    </style:style>
    <style:style style:name="T21" style:family="text">
      <style:text-properties fo:font-size="12pt" style:font-size-asian="12pt" style:font-name-complex="Times New Roman1" style:font-size-complex="12pt"/>
    </style:style>
    <style:style style:name="T22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size="12pt" style:font-size-asian="12pt" style:font-name-complex="Times New Roman1" style:font-size-complex="12pt"/>
    </style:style>
    <style:style style:name="T24" style:family="text">
      <style:text-properties officeooo:rsid="00188219"/>
    </style:style>
    <style:style style:name="T25" style:family="text">
      <style:text-properties fo:font-weight="normal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222915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2bb4cd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1e3e10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326b45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3cad9c" fo:background-color="transparent" loext:char-shading-value="0" style:font-weight-asian="normal" style:font-weight-complex="normal"/>
    </style:style>
    <style:style style:name="T31" style:family="text">
      <style:text-properties fo:background-color="transparent" loext:char-shading-value="0"/>
    </style:style>
    <style:style style:name="T32" style:family="text">
      <style:text-properties style:use-window-font-color="true" loext:opacity="0%" style:font-name="Times New Roman2" fo:language="en" fo:country="US" fo:background-color="#ffffff" loext:char-shading-value="0" style:font-name-complex="Times New Roman1"/>
    </style:style>
    <style:style style:name="T33" style:family="text">
      <style:text-properties style:use-window-font-color="true" loext:opacity="0%" style:font-name-complex="Times New Roman1"/>
    </style:style>
    <style:style style:name="T34" style:family="text">
      <style:text-properties style:use-window-font-color="true" loext:opacity="0%" officeooo:rsid="002e56e5" style:font-name-complex="Times New Roman1"/>
    </style:style>
    <style:style style:name="T35" style:family="text">
      <style:text-properties style:use-window-font-color="true" loext:opacity="0%" fo:language="en" fo:country="US" style:font-name-complex="Times New Roman1"/>
    </style:style>
    <style:style style:name="T36" style:family="text">
      <style:text-properties style:use-window-font-color="true" loext:opacity="0%" fo:language="en" fo:country="US" fo:background-color="#ffffff" loext:char-shading-value="0" style:font-name-complex="Times New Roman1"/>
    </style:style>
    <style:style style:name="T37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38" style:family="text">
      <style:text-properties style:use-window-font-color="true" loext:opacity="0%" fo:background-color="transparent" loext:char-shading-value="0" style:font-name-complex="Times New Roman1"/>
    </style:style>
    <style:style style:name="T39" style:family="text">
      <style:text-properties style:use-window-font-color="true" loext:opacity="0%" fo:font-size="12pt" style:font-size-asian="12pt" style:font-name-complex="Times New Roman1" style:font-size-complex="12pt"/>
    </style:style>
    <style:style style:name="T40" style:family="text">
      <style:text-properties style:use-window-font-color="true" loext:opacity="0%" style:font-name="Times New Roman1" fo:font-size="12pt" style:font-size-asian="12pt" style:font-name-complex="Times New Roman1" style:font-size-complex="12pt"/>
    </style:style>
    <style:style style:name="T41" style:family="text">
      <style:text-properties fo:color="#0563c1" loext:opacity="100%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2" style:family="text">
      <style:text-properties fo:color="#0563c1" loext:opacity="100%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3" style:family="text">
      <style:text-properties fo:color="#0563c1" loext:opacity="100%" style:font-name="Times New Roman1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4" style:family="text">
      <style:text-properties fo:language="en" fo:country="US" style:language-asian="lt" style:country-asian="LT" style:font-name-complex="Times New Roman1"/>
    </style:style>
    <style:style style:name="T45" style:family="text">
      <style:text-properties fo:language="en" fo:country="US" officeooo:rsid="0037b35f" style:language-asian="lt" style:country-asian="LT" style:font-name-complex="Times New Roman1"/>
    </style:style>
    <style:style style:name="T46" style:family="text">
      <style:text-properties fo:language="en" fo:country="US" fo:font-weight="normal" officeooo:rsid="003cad9c" fo:background-color="transparent" loext:char-shading-value="0" style:font-weight-asian="normal" style:font-weight-complex="normal"/>
    </style:style>
    <style:style style:name="T47" style:family="text">
      <style:text-properties officeooo:rsid="002eb911"/>
    </style:style>
    <style:style style:name="T48" style:family="text">
      <style:text-properties style:font-name-complex="Times New Roman1"/>
    </style:style>
    <style:style style:name="T49" style:family="text">
      <style:text-properties officeooo:rsid="0032d39b" style:font-name-complex="Times New Roman1"/>
    </style:style>
    <style:style style:name="T50" style:family="text">
      <style:text-properties officeooo:rsid="0035a85e" style:font-name-complex="Times New Roman1"/>
    </style:style>
    <style:style style:name="T51" style:family="text">
      <style:text-properties officeooo:rsid="00332227" style:font-name-complex="Times New Roman1"/>
    </style:style>
    <style:style style:name="T52" style:family="text">
      <style:text-properties officeooo:rsid="00344474" style:font-name-complex="Times New Roman1"/>
    </style:style>
    <style:style style:name="T53" style:family="text">
      <style:text-properties style:font-name="Times New Roman1" fo:font-size="12pt" fo:font-weight="bold" fo:background-color="transparent" loext:char-shading-value="0" style:font-size-asian="12pt" style:font-weight-asian="bold" style:font-name-complex="Times New Roman1" style:font-size-complex="12pt"/>
    </style:style>
    <style:style style:name="T54" style:family="text">
      <style:text-properties style:font-name="Times New Roman1" fo:font-size="12pt" style:letter-kerning="false" fo:background-color="transparent" loext:char-shading-value="0" style:font-size-asian="12pt" style:language-asian="lt" style:country-asian="LT" style:font-name-complex="Times New Roman1" style:font-size-complex="12pt" style:language-complex="ar" style:country-complex="SA"/>
    </style:style>
    <style:style style:name="T55" style:family="text">
      <style:text-properties style:font-name="Times New Roman1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efault_20_Paragraph_20_Font"><text:span text:style-name="T53">SUSITARIMAS</text:span></text:span></text:p>
      <text:p text:style-name="P22"><text:span text:style-name="T18">DĖL 2022-09-19 </text:span><text:span text:style-name="T3">TARNYBINIŲ KELIONIŲ ORGANIZAVIMO P</text:span><text:span text:style-name="T8">ASLAUGŲ VIEŠOJO PIRKIMO-PARDAVIMO </text:span><text:span text:style-name="T18">SUTARTIES NR. 5-ST2-182 PAKEITIMO</text:span></text:p>
      <text:p text:style-name="P24"/>
      <text:p text:style-name="P20">20<text:span text:style-name="T24">23</text:span> m. <text:s text:c="2"/><text:span text:style-name="T24">balandžio ___</text:span> d. Nr. _______</text:p>
      <text:p text:style-name="P21">Vilnius</text:p>
      <text:p text:style-name="P24"/>
      <text:p text:style-name="P23"/>
      <text:p text:style-name="P1"><text:span text:style-name="T14">Policijos departamentas prie Vidaus reikalų ministerijos (toliau – Pirkėjas)</text:span><text:span text:style-name="T16">, juridinio </text:span><text:span text:style-name="T15">asmens kodas 188785847, kurio registruota buveinė yra Saltoniškių g. 19, LT-08105 Vilnius, Lietuva, duomenys apie įstaigą kaupiami ir saugomi Lietuvos Respublikos juridinių asmenų registre, </text:span><text:span text:style-name="T6">atstovaujamas Policijos generalinio komisaro pavaduotojo </text:span><text:span text:style-name="Numatytasis_20_pastraipos_20_šriftas"><text:span text:style-name="T17">Mariaus Draudvilos,</text:span></text:span><text:span text:style-name="T7"> veikiančio pagal Lietuvos policijos generalinio komisaro 2022 m. gruodžio 30 d. įsakymą Nr. 5-V-1262 „Dėl įgaliojimų suteikimo“ </text:span><text:span text:style-name="T54">1.2.31 p., ir</text:span></text:p>
      <text:p text:style-name="P3"><text:span text:style-name="T8">UAB „BPC Travel“ (toliau – Paslaugų teikėjas)</text:span><text:span text:style-name="T10">, juridinio asmens kodas 300139120, kurio registruota buveinė yra K</text:span><text:span text:style-name="T11">onstitucijos pr. 12, LT-09308 Vilnius, Lietuva, duomenys apie įmonę kaupiami ir saugomi Lietuvos Respublikos juridinių asmenų registre, atstovaujama generalinio </text:span><text:span text:style-name="T12">direktoriaus Gvido Aukštuolio, veikiančio pagal bendrovės įstatus,</text:span></text:p>
      <text:p text:style-name="P28"><text:span text:style-name="T25">toliau kartu vadinami Šalimis arba atskirai Šalimi, atsižvelgdami į </text:span><text:span text:style-name="T26">2023-04-25 Paslaugų teikėjo raštą Nr. 5-G-4793 „</text:span><text:span text:style-name="T27">Dėl sutarties banko rekvizitų pakeitimo“, </text:span><text:span text:style-name="T30">vadovaudamiesi</text:span><text:span text:style-name="T26"> </text:span><text:span text:style-name="T25">2022-09-19 </text:span><text:span text:style-name="T28">Tarnybinių kelionių organizavimo paslaugų viešojo pirkimo-pardavimo </text:span><text:span text:style-name="T25">sutarties Nr. 5-ST2-182 (toliau – Sutartis) </text:span><text:span text:style-name="T29">9.1 papunkčiu </text:span><text:span text:style-name="T30">ir Lietuvos Respublikos viešųjų pirkimų įstatymo </text:span><text:span text:style-name="T46">89 straipsnio 1 dalies 5 punktu</text:span><text:span text:style-name="T31">, </text:span></text:p>
      <text:p text:style-name="P25">sudaro šį susitarimą dėl Sutarties pakeitimo ir susitaria:</text:p>
      <text:p text:style-name="P27"><text:span text:style-name="T48">1. Pakeisti Sutarties </text:span><text:span text:style-name="T49">XII</text:span><text:span text:style-name="T50">I</text:span><text:span text:style-name="T49"> dalyje Paslaugų teikėjo rekvizitu</text:span><text:span text:style-name="T51">o</text:span><text:span text:style-name="T52">s</text:span><text:span text:style-name="T51">e </text:span><text:span text:style-name="T50">nurodytą banko sąskaitos numerį</text:span><text:span text:style-name="T49"> </text:span><text:span text:style-name="T48">ir jį išdėstyti taip: </text:span><text:span text:style-name="T35">A. s. Nr. LT03 7300 0100 9136 7212, </text:span><text:span text:style-name="T33">Swedbank AB, Banko kodas 7</text:span><text:span text:style-name="T34">300</text:span><text:span text:style-name="T33">0.</text:span></text:p>
      <text:p text:style-name="P26"><text:span text:style-name="T47">2</text:span>. <text:span text:style-name="T1">Ši</text:span><text:span text:style-name="T2">s</text:span><text:span text:style-name="T1"> Su</text:span><text:span text:style-name="T2">sitarimas</text:span><text:span text:style-name="T1"> sudaryta</text:span><text:span text:style-name="T2">s</text:span><text:span text:style-name="T1"> lietuvių kalba, 2 (dviem) egzemplioriais, turinčiais vienodą teisinę galią – po vieną kiekvienai Šaliai. Elektronin</text:span><text:span text:style-name="T2">io Susitarimo</text:span><text:span text:style-name="T1"> sudarymo atveju, Su</text:span><text:span text:style-name="T2">sitarimas</text:span><text:span text:style-name="T1"> sudaryta</text:span><text:span text:style-name="T2">s</text:span><text:span text:style-name="T1"> lietuvių kalba ir pasirašyta</text:span><text:span text:style-name="T2">s</text:span><text:span text:style-name="T1"> saugiais Šalių kvalifikuotais elektroniniais parašais.</text:span></text:p>
      <text:p text:style-name="P25"><text:span text:style-name="T47">3</text:span>. Šis susitarimas įsigalioja nuo jo pasirašymo dienos ir tampa neatskiriama Sutarties dalimi. Kitos Sutarties sąlygos, neaptartos šiame susitarime, lieka galioti nepakitusios.</text:p>
      <text:p text:style-name="P25"><text:span text:style-name="T47">4</text:span>. Šalių rekvizitai ir atstovų parašai:</text:p>
      <text:p text:style-name="P2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PIRKĖJAS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PASLAUGŲ TEIKĖJAS</text:p>
          </table:table-cell>
        </table:table-row>
        <table:table-row table:style-name="Table1.2">
          <table:table-cell table:style-name="Table1.A1" office:value-type="string">
            <text:p text:style-name="P4">Policijos departamentas prie Vidaus reikalų ministerijos</text:p>
            <text:p text:style-name="P6">Saltoniškių g. 19, LT-08105 Vilnius</text:p>
            <text:p text:style-name="P6">Tel.: (8 5) 271 9731, faks.: (8 5) 271 9978</text:p>
            <text:p text:style-name="P2"><text:span text:style-name="T40">El. paštas: </text:span><text:a xlink:type="simple" xlink:href="mailto:info@policija.lt" text:style-name="Standard" text:visited-style-name="Standard"><text:span text:style-name="T43">info@policija.lt</text:span></text:a><text:span text:style-name="T40"> </text:span></text:p>
            <text:p text:style-name="P6">Įstaigos kodas 188785847</text:p>
            <text:p text:style-name="P6">PVM mokėtojo kodas LT100005428413</text:p>
            <text:p text:style-name="P7">A. s. Nr. LT51 7044 0600 0782 1066</text:p>
            <text:p text:style-name="P6">AB SEB bankas</text:p>
            <text:p text:style-name="P9"><text:span text:style-name="T33">Banko kodas 704</text:span><text:span text:style-name="T38">40</text:span></text:p>
            <text:p text:style-name="P8"/>
            <text:p text:style-name="P8"/>
            <text:p text:style-name="P10">___________________________________</text:p>
            <text:p text:style-name="P12">Policijos generalinio komisaro pavaduotojas</text:p>
            <text:p text:style-name="P13">Marius Draudvila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4">UAB „BPC Travel“</text:p>
            <text:p text:style-name="P15">Konstitucijos pr. 12, LT-09308 Vilnius</text:p>
            <text:p text:style-name="P6">Tel.: (8 5) 210 2737, faks.: (8 5) 210 2738</text:p>
            <text:p text:style-name="P2"><text:span text:style-name="T40">El. paštas: </text:span><text:a xlink:type="simple" xlink:href="mailto:info@bpctravel.lt" text:style-name="Internet_20_link" text:visited-style-name="Visited_20_Internet_20_Link"><text:span text:style-name="Internet_20_link"><text:span text:style-name="T43">info@bpctravel.lt</text:span></text:span></text:a><text:span text:style-name="T55"> </text:span></text:p>
            <text:p text:style-name="P6">Įmonės kodas 300139120</text:p>
            <text:p text:style-name="P6">PVM mokėtojo kodas LT100001859010</text:p>
            <text:p text:style-name="P9"><text:span text:style-name="T35">A. s. Nr. </text:span><text:span text:style-name="T36">LT03 7300 0100 9136 7212</text:span></text:p>
            <text:p text:style-name="P6">Swedbank AB</text:p>
            <text:p text:style-name="P9"><text:span text:style-name="T33">Banko kodas 7</text:span><text:span text:style-name="T34">300</text:span><text:span text:style-name="T33">0</text:span></text:p>
            <text:p text:style-name="P16"/>
            <text:p text:style-name="P17"/>
            <text:p text:style-name="P17"/>
            <text:p text:style-name="P10">____________________________________</text:p>
            <text:p text:style-name="P11"><text:span text:style-name="T44">Generalinis direktorius</text:span><text:span text:style-name="T45"> </text:span><text:span text:style-name="T44">Gvidas Aukštuolis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imes New Roman2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LT" svg:font-family="TimesL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Įprastasis" style:family="paragraph">
      <style:paragraph-properties fo:margin-top="0cm" fo:margin-bottom="0cm" style:contextual-spacing="false" fo:line-height="100%" fo:orphans="0" fo:widows="0" fo:hyphenation-ladder-count="no-limit" fo:keep-with-next="always" style:vertical-align="baseline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1" style:display-name="Body Text1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system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2" fo:font-family="'Times New Roman'" style:font-family-generic="swiss" style:font-pitch="variable" fo:font-size="10pt" fo:language="lt" fo:country="LT" style:font-name-asian="DejaVu Sans" style:font-family-asian="'DejaVu Sans'" style:font-family-generic-asian="swiss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Grid1" style:display-name="Table Grid1" style:family="paragraph" style:parent-style-name="Normal_20_Table" style:default-outline-level="">
      <style:paragraph-properties fo:margin-top="0cm" fo:margin-bottom="0cm" style:contextual-spacing="false" fo:line-height="100%"/>
      <style:text-properties fo:font-size="10pt" style:font-size-asian="10pt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atytasis_20_pastraipos_20_šriftas" style:display-name="Numatytasis pastraipos šrifta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Ona Mišeikienė</meta:initial-creator>
    <meta:creation-date>2020-06-26T12:59:00Z</meta:creation-date>
    <dc:date>2023-04-26T16:15:10.895000000</dc:date>
    <meta:editing-cycles>31</meta:editing-cycles>
    <meta:editing-duration>PT2H43M42S</meta:editing-duration>
    <meta:document-statistic meta:table-count="1" meta:image-count="0" meta:object-count="0" meta:page-count="1" meta:paragraph-count="37" meta:word-count="366" meta:character-count="2862" meta:non-whitespace-character-count="2524"/>
    <meta:template xlink:type="simple" xlink:actuate="onRequest" xlink:title="" xlink:href="https://dvs.policija.lt/avilys/ofiles/default/9a9782ae-7807-4596-ba3d-79d9c04a0e48/Susitarimas+del+sutarties+pakeitimo.odt/Normal.dotm"/>
  </office:meta>
</office:document-meta>
</file>