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7.009cm" fo:margin-left="0cm" fo:margin-top="0cm" fo:margin-bottom="0cm" table:align="left" style:writing-mode="lr-tb"/>
    </style:style>
    <style:style style:name="Lentelė1.A" style:family="table-column">
      <style:table-column-properties style:column-width="8.798cm"/>
    </style:style>
    <style:style style:name="Lentelė1.B" style:family="table-column">
      <style:table-column-properties style:column-width="8.211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background-color="#ffffff" fo:padding-left="0.34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1">
      <style:paragraph-properties fo:margin-left="0cm" fo:margin-right="0cm" fo:line-height="115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3" style:family="paragraph" style:parent-style-name="Body_20_Text1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4" style:family="paragraph" style:parent-style-name="Body_20_Text1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Body_20_Text1">
      <style:paragraph-properties fo:margin-left="0cm" fo:margin-right="0cm" fo:line-height="115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6" style:family="paragraph" style:parent-style-name="Body_20_Text1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7" style:family="paragraph" style:parent-style-name="Body_20_Text1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P8" style:family="paragraph" style:parent-style-name="Body_20_Text1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1.28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15%" fo:text-indent="1.28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1.28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1c419d" style:font-size-asian="12pt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1842fa" style:font-size-asian="12pt" style:font-size-complex="12pt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1fa188" style:font-size-asian="12pt" style:font-size-complex="12pt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243702" style:font-size-asian="12pt" style:font-size-complex="12pt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27f78e" style:font-size-asian="12pt" style:font-size-complex="12pt"/>
    </style:style>
    <style:style style:name="P20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paragraph-rsid="002adabc" style:font-size-asian="12pt" style:font-size-complex="12pt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rsid="001fa188" officeooo:paragraph-rsid="001fa188" style:font-size-asian="12pt" style:font-size-complex="12pt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fo:font-style="normal" fo:font-weight="normal" officeooo:rsid="000e84f8" officeooo:paragraph-rsid="001b1f8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fo:font-style="normal" fo:font-weight="normal" officeooo:rsid="000d62e0" officeooo:paragraph-rsid="0027f78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1.289cm" style:auto-text-indent="false"/>
      <style:text-properties style:font-name="Times New Roman" fo:font-size="12pt" officeooo:rsid="00229265" officeooo:paragraph-rsid="002adabc" style:font-name-asian="Calibri1" style:font-size-asian="12pt" style:font-name-complex="Times New Roman1" style:font-size-complex="12pt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LO-Normal" style:master-pag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89cm" style:auto-text-indent="false" style:writing-mode="lr-tb"/>
      <style:text-properties style:font-name="Times New Roman" fo:font-size="12pt" fo:font-weight="normal" officeooo:rsid="000e84f8" officeooo:paragraph-rsid="001842f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fo:language="lt" fo:country="LT" style:letter-kerning="false" style:font-name-asian="Calibri1" style:language-asian="en" style:country-asian="US" style:font-name-complex="Times New Roman1" style:language-complex="ar" style:country-complex="SA"/>
    </style:style>
    <style:style style:name="T2" style:family="text">
      <style:text-properties fo:color="#00000a" loext:opacity="100%" fo:language="lt" fo:country="LT" fo:font-weight="bold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color="#00000a" loext:opacity="100%" fo:language="lt" fo:country="LT" fo:font-weight="normal" officeooo:rsid="0017418d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8b" loext:opacity="100%" fo:language="lt" fo:country="LT"/>
    </style:style>
    <style:style style:name="T5" style:family="text">
      <style:text-properties fo:color="#00008b" loext:opacity="100%" fo:language="lt" fo:country="LT" fo:font-weight="normal" style:font-weight-asian="normal" style:font-weight-complex="normal"/>
    </style:style>
    <style:style style:name="T6" style:family="text">
      <style:text-properties officeooo:rsid="0017c5f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17c5f7" style:font-weight-asian="normal" style:font-weight-complex="normal"/>
    </style:style>
    <style:style style:name="T10" style:family="text">
      <style:text-properties fo:font-weight="normal" officeooo:rsid="0017418d" style:font-weight-asian="normal" style:font-weight-complex="normal"/>
    </style:style>
    <style:style style:name="T11" style:family="text">
      <style:text-properties fo:font-weight="normal" officeooo:rsid="001842fa" style:font-weight-asian="normal" style:font-weight-complex="normal"/>
    </style:style>
    <style:style style:name="T12" style:family="text">
      <style:text-properties fo:font-weight="normal" officeooo:rsid="001b1f8b" style:font-weight-asian="normal" style:font-weight-complex="normal"/>
    </style:style>
    <style:style style:name="T13" style:family="text">
      <style:text-properties officeooo:rsid="001c419d"/>
    </style:style>
    <style:style style:name="T14" style:family="text">
      <style:text-properties fo:font-style="normal" fo:font-weight="normal" officeooo:rsid="000d62e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7c5f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4b35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e84f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842f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93c5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2509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607eb" style:font-style-asian="normal" style:font-weight-asian="normal" style:font-style-complex="normal" style:font-weight-complex="normal"/>
    </style:style>
    <style:style style:name="T22" style:family="text">
      <style:text-properties style:font-name-asian="Calibri1" style:font-name-complex="Times New Roman1"/>
    </style:style>
    <style:style style:name="T23" style:family="text">
      <style:text-properties officeooo:rsid="00211a2b" style:font-name-asian="Calibri1" style:font-name-complex="Times New Roman1"/>
    </style:style>
    <style:style style:name="T24" style:family="text">
      <style:text-properties fo:language="lt" fo:country="LT"/>
    </style:style>
    <style:style style:name="T25" style:family="text">
      <style:text-properties fo:language="lt" fo:country="LT" fo:font-weight="bold" style:font-weight-asian="bold" style:font-weight-complex="bold"/>
    </style:style>
    <style:style style:name="T26" style:family="text">
      <style:text-properties fo:language="lt" fo:country="LT" fo:font-weight="normal" style:font-weight-asian="normal" style:font-weight-complex="normal"/>
    </style:style>
    <style:style style:name="T27" style:family="text">
      <style:text-properties officeooo:rsid="001dd8c8"/>
    </style:style>
    <style:style style:name="T28" style:family="text">
      <style:text-properties officeooo:rsid="002adabc"/>
    </style:style>
    <style:style style:name="T29" style:family="text">
      <style:text-properties officeooo:rsid="002b004d"/>
    </style:style>
    <style:style style:name="T30" style:family="text">
      <style:text-properties officeooo:rsid="002bc3d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USITARIMAS NR.3</text:p>
      <text:p text:style-name="P11">DĖL 2022-05-27 PIRKIMO SUTARTIES NR. CPO211162/64-ST2-22 PAKEITIMO</text:p>
      <text:p text:style-name="P13"/>
      <text:p text:style-name="P25">Nr.</text:p>
      <text:p text:style-name="P26">Marijampolė</text:p>
      <text:p text:style-name="P26"/>
      <text:p text:style-name="P17"><text:span text:style-name="T8">Marijampolės apskrities vyriausiasis policijos komisariatas</text:span> (toliau – Užsakovas, <text:span text:style-name="T13">ar Marijampolės apskr. VPK</text:span>), juridinio asmens kodas 191207757, buveinės adresas J. Basanavičiaus a. 2, LT-68309 Marijampolė, atstovaujamas viršininko Harimanto Poškevičiaus, veikiančio pagal Marijampolės apskrities vyriausiojo policijos komisariato nuostatus, </text:p>
      <text:p text:style-name="P21">ir</text:p>
      <text:p text:style-name="P14"><text:span text:style-name="T8">UAB „Vilkasta“</text:span> (toliau – Rangovas), juridinio asmens kodas 185203779, buveinės adresas S. Daukanto g. 31, LT-70126 Vilkaviškis, atstovaujama generalinio direktoriaus Aloyzo Beržanskio, veikiančio pagal bendrovės įstatus, </text:p>
      <text:p text:style-name="P14">toliau kiekvienas atskirai – Šalimi, o kartu vadinami Šalimis, </text:p>
      <text:p text:style-name="P14"><text:span text:style-name="T7">atsižvelgdamos</text:span> į tai, kad: </text:p>
      <text:p text:style-name="P14">a) Šalys 2022 m. gegužės 27 d. sudarė pirkimo sutartį Nr. CPO211162/64-ST2-22 (toliau – Sutartis) dėl Marijampolės apskr. VPK administracinio pastato Vilkaviškyje, Vytauto g. 6, modernizavimo,</text:p>
      <text:p text:style-name="P19"><text:s/><text:span text:style-name="T6">ir </text:span><text:span text:style-name="T9">v</text:span><text:span text:style-name="T14">ykdant objekto – <text:s/>Marijampolės apskr. VPK administracinio pastato Vilkaviškyje </text:span><text:span text:style-name="T21">(</text:span><text:span text:style-name="T14">Vilkaviškio</text:span><text:span text:style-name="T20"> rajono</text:span><text:span text:style-name="T14"> policijos komisariato administracini</text:span><text:span text:style-name="T21">s</text:span><text:span text:style-name="T14"> pastat</text:span><text:span text:style-name="T21">as)</text:span><text:span text:style-name="T14"> modernizavimo pr</text:span><text:span text:style-name="T15">o</text:span><text:span text:style-name="T14">jektą </text:span><text:span text:style-name="T16">iškilo poreikis papildomiems darbams:</text:span><text:span text:style-name="T14"> </text:span></text:p>
      <text:p text:style-name="P23">projektavimo užduotyje ir techniniame darbo projekte nebuvo įvertintas centralizuoto spausdinimo paslaugos įrangos vietų parinkimas ir elektros instaliacijos iki šių vietų privedimas, </text:p>
      <text:p text:style-name="P22">posėdžių salėje:</text:p>
      <text:p text:style-name="P18"><text:span text:style-name="T17">- buvo palikti seni liumin</text:span><text:span text:style-name="T18">e</text:span><text:span text:style-name="T17">s</text:span><text:span text:style-name="T15">c</text:span><text:span text:style-name="T17">enciniai lubų šviestuvai </text:span><text:span text:style-name="T19">kurie keistini į LED šviestuvus,</text:span></text:p>
      <text:p text:style-name="P28">- nebuvo įvertinta kokybiška parketo grindų danga, kurią nuspręsta išsaugoti ir atnaujinti. </text:p>
      <text:p text:style-name="P16"><text:span text:style-name="T10">Vykdant </text:span><text:span text:style-name="T11">AB</text:span><text:span text:style-name="T10"> ,,Energijos skirstymo operatorius</text:span><text:span text:style-name="T3">“</text:span><text:span text:style-name="T10"> atstovų reikalavimą </text:span><text:span text:style-name="T12">atsirado </text:span><text:span text:style-name="T10">būtin</text:span><text:span text:style-name="T12">ybė</text:span><text:span text:style-name="T10"> atlikti papildomus darbus, </text:span><text:span text:style-name="T12">t. y. </text:span><text:span text:style-name="T10">atitraukti </text:span><text:span text:style-name="T12">gamtinių</text:span><text:span text:style-name="T10"> dujų įvado spintą nuo sienos apšiltinimo sluoksnio, siekiant išvengti dujų patekimo tarp sienos ir šiltinimo sluoksnio; </text:span></text:p>
      <text:p text:style-name="P15"><text:span text:style-name="T6">b</text:span>) Marijampolės apskr. VPK 2022 m. lapkričio 30 d. raštu Nr. 64-S-5476 (14.28 E-64) „Dėl lėšų skyrimo dujų įvado spintos perkėlimui ir apsauginių žaliuzių įrengimui vykdant pastato modernizavimo projektą“ ir 2023 m. kovo 2 d. raštu Nr. 64-S-1051 ,,Dėl lėšų skyrimo papildomiems darbams Marijampolės apskrities vyriausiojo policijos komisariato Vilkaviškio rajono policijos komisariatui<text:span text:style-name="T1">“</text:span> kreipėsi į Policijos departamento prie Lietuvos Respublikos vidaus reikalų ministerijos (toliau – PD prie LR VRM) Turto valdymo valdybos Investicijų ir techninės plėtros skyrių;</text:p>
      <text:p text:style-name="P14"><text:span text:style-name="T6">c</text:span>) PD prie LR VRM Policijos įstaigų pastatų ir statinių vertinimo komisija 2022 m. gruodžio 14 d. protokolu Nr. 5-P1-890 ir 2023 m. balandžio 12 d. protokolu Nr. 5-P1-308 nutarė pritarti Marijampolės apskr. VPK administracinio pastato Vilkaviškyje, Vytauto g. 6, modernizavimo papildomiems darbams,</text:p>
      <text:p text:style-name="P9"/>
      <text:p text:style-name="P9">susitaria:</text:p>
      <text:p text:style-name="P14"><text:soft-page-break/>1. <text:span text:style-name="T7">vadovaudamosi</text:span> Viešųjų pirkimų įstatymo 89 straipsnio 1 dalies 2 punktu, pakeisti Sutartį, į ją įtraukiant nenumatytus papildomus darbus, pagal pridedam<text:span text:style-name="T13">as</text:span> objektin<text:span text:style-name="T13">es</text:span> sąmat<text:span text:style-name="T13">as</text:span> (<text:span text:style-name="T30">S</text:span>usitarimo <text:span text:style-name="T27">3</text:span> priedas). </text:p>
      <text:p text:style-name="P15">2. papildomų darbų vertė yra 6609,8 (šeši tūkstančiai šeši šimtai devyni eurai 80 ct) Eur su PVM.</text:p>
      <text:p text:style-name="P20">3. Šalims raštiškai sutarus atlikti papildomus darbus, Rangovas per 5 darbo dienas nuo <text:span text:style-name="T30">S</text:span>usitarimo pasirašymo dienos pateikia Užsakovui šių darbų įvykdymo užtikrinimą, kurio vertė ne mažesnė kaip 5 <text:span text:style-name="T22">% nuo papildomų darbų vertės </text:span><text:span text:style-name="T23">(Sutarties 7.1 punktas)</text:span><text:span text:style-name="T22">.</text:span></text:p>
      <text:p text:style-name="P24"><text:span text:style-name="T22">4. Papildomi darbai privalo būti atlikti per 14 kalendorinių </text:span><text:span text:style-name="T29">dienų</text:span><text:span text:style-name="T22"> nuo </text:span><text:span text:style-name="T30">S</text:span><text:span text:style-name="T22">usitarimo </text:span><text:span text:style-name="T30">įsigaliojimo</text:span><text:span text:style-name="T22"> dienos. </text:span></text:p>
      <text:p text:style-name="P14"><text:span text:style-name="T28">5</text:span>. Šis Susitarimas sudarytas lietuvių kalba, 2 (dviem) egzemplioriais, turinčiais vienodą teisinę galią – po vieną kiekvienai Šaliai. Elektroninio Susitarimo sudarymo atveju, Susitarimas sudarytas lietuvių kalba ir pasirašytas saugiais Šalių kvalifikuotais elektroniniais parašais.</text:p>
      <text:p text:style-name="P14"><text:span text:style-name="T28">6</text:span>. Šis <text:span text:style-name="T30">S</text:span>usitarimas įsigalioja nuo jo pasirašymo dienos ir tampa neatskiriama Sutarties dalimi. Kitos Sutarties sąlygos, neaptartos šiame <text:span text:style-name="T30">S</text:span>usitarime, lieka galioti nepakitusios.</text:p>
      <text:p text:style-name="P14"><text:span text:style-name="T28">7</text:span>. Susitarimo priedai:</text:p>
      <text:p text:style-name="P14"><text:span text:style-name="T28">7</text:span>.<text:span text:style-name="T13">1</text:span>. <text:span text:style-name="T13">1</text:span> priedas - Marijampolės apskr. VPK 2022 m. lapkričio 30 d. raštas Nr. 64-S-5476 (14.28 E-64) „Dėl lėšų skyrimo dujų įvado spintos perkėlimui ir apsauginių žaliuzių įrengimui vykdant pastato modernizavimo projektą“ ir 2023 m. kovo 2 d. raštas Nr. 64-S-1051 ,,Dėl lėšų skyrimo papildomiems darbams Marijampolės apskrities vyriausiojo policijos komisariato Vilkaviškio rajono policijos komisariatui<text:span text:style-name="T1">“</text:span>, 16 lapų;</text:p>
      <text:p text:style-name="P14"><text:span text:style-name="T28">7</text:span>.<text:span text:style-name="T13">2</text:span>. <text:span text:style-name="T13">2</text:span> priedas – PD prie LR VRM Policijos įstaigų pastatų ir statinių vertinimo komisijos 2022 m. gruodžio 14 <text:s/>d. protokolas Nr. 5-P1-890 ir 2023 m. balandžio 12 d. protokolas Nr. 5-P1-308, 103 lapai; </text:p>
      <text:p text:style-name="P10"><text:span text:style-name="T28">7</text:span>.<text:span text:style-name="T13">3</text:span>. <text:span text:style-name="T13">3</text:span> priedas - Objektinė<text:span text:style-name="T13">s</text:span> sąmat<text:span text:style-name="T13">os</text:span>, <text:span text:style-name="T13">3</text:span> lapa<text:span text:style-name="T13">i</text:span>.</text:p>
      <text:p text:style-name="P14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UŽSAKOVAS</text:p>
            <text:p text:style-name="P5"/>
            <text:p text:style-name="P4">Marijampolės apskrities vyriausiasis policijos komisariatas</text:p>
            <text:p text:style-name="P7">J. Basanavičiaus a. 2, LT-68309 Marijampolė</text:p>
            <text:p text:style-name="P6">Įm. kodas 191207757</text:p>
            <text:p text:style-name="P6"/>
            <text:p text:style-name="P6">A. s. LT58 7044 0600 0782 2201</text:p>
            <text:p text:style-name="P6">AB SEB bankas</text:p>
            <text:p text:style-name="P6">Tel. +370 700 60 000</text:p>
            <text:p text:style-name="P8"><text:span text:style-name="T24">El. p. </text:span><text:span text:style-name="T4">marijampolesvpk.kanceliarija@policija.lt</text:span></text:p>
            <text:p text:style-name="P6"/>
            <text:p text:style-name="P6">Viršininkas</text:p>
            <text:p text:style-name="P5">Harimantas Poškevičius</text:p>
          </table:table-cell>
          <table:table-cell table:style-name="Lentelė1.A1" office:value-type="string">
            <text:p text:style-name="P3">RANGOVAS</text:p>
            <text:p text:style-name="P6"/>
            <text:p text:style-name="P8"><text:span text:style-name="T25">UAB </text:span><text:span text:style-name="T2">„</text:span><text:span text:style-name="T25">Vilkasta</text:span><text:span text:style-name="T2">“</text:span></text:p>
            <text:p text:style-name="P8"/>
            <text:p text:style-name="P7">S. Daukanto g. 31, LT-70126 Vilkaviškis</text:p>
            <text:p text:style-name="P6">Įm. kodas 185203779</text:p>
            <text:p text:style-name="P6">PVM mokėtojo kodas LT852037716</text:p>
            <text:p text:style-name="P6">A. s <text:s/>LT037300010002611630</text:p>
            <text:p text:style-name="P6">Swedbank AB</text:p>
            <text:p text:style-name="P6">Tel. +370 699 80 925</text:p>
            <text:p text:style-name="P8"><text:span text:style-name="T26">El. p. </text:span><text:span text:style-name="T5">info@vilkasta.lt</text:span></text:p>
            <text:p text:style-name="P3"/>
            <text:p text:style-name="P6">Generalinis direktorius</text:p>
            <text:p text:style-name="P6">Aloyzas Beržanski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lt" fo:country="LT" style:letter-kerning="true" style:font-name-asian="Calibri1" style:font-size-asian="10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lt" fo:country="LT" style:letter-kerning="tru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12:59:00</meta:creation-date>
    <meta:initial-creator>Ona Mišeikienė</meta:initial-creator>
    <dc:language>lt-LT</dc:language>
    <meta:print-date>2022-07-26T11:56:00</meta:print-date>
    <dc:date>2023-05-04T15:41:37.315000000</dc:date>
    <meta:editing-cycles>73</meta:editing-cycles>
    <meta:editing-duration>PT9H2M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51" meta:word-count="646" meta:character-count="4954" meta:non-whitespace-character-count="4336"/>
    <meta:user-defined meta:name="AppVersion">15.0000</meta:user-defined>
    <meta:template xlink:type="simple" xlink:actuate="onRequest" xlink:title="Normal" xlink:href=""/>
  </office:meta>
</office:document-meta>
</file>