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2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Arial" fo:font-weight="bold" style:font-weight-asian="bold" style:letter-kerning="true" fo:font-size="12pt" style:font-size-asian="12pt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margin-bottom="0in" fo:line-height="100%" fo:margin-left="1.0402in" fo:background-color="#FFFFFF">
        <style:tab-stops/>
      </style:paragraph-properties>
      <style:text-properties style:font-name="Times New Roman" style:font-name-asian="Lucida Sans Unicode" style:font-name-complex="Arial" fo:font-weight="bold" style:font-weight-asian="bold" style:font-weight-complex="bold" fo:color="#000000" style:letter-kerning="true" fo:font-size="12pt" style:font-size-asian="12pt" style:font-size-complex="12pt" style:language-asian="lt" style:country-asian="LT" fo:hyphenate="false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0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style:style style:name="TableColumn13" style:family="table-column">
      <style:table-column-properties style:column-width="3.375in"/>
    </style:style>
    <style:style style:name="TableColumn14" style:family="table-column">
      <style:table-column-properties style:column-width="3.9055in"/>
    </style:style>
    <style:style style:name="Table12" style:family="table">
      <style:table-properties style:width="7.2805in" fo:margin-left="-0.594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0pt" fo:language="en" fo:country="US" style:language-asian="en" style:country-asian="US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style:style style:name="P40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0pt" style:language-asian="en" style:country-asian="US" fo:hyphenate="false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style:style style:name="P42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TableColumn44" style:family="table-column">
      <style:table-column-properties style:column-width="2.8312in" style:use-optimal-column-width="false"/>
    </style:style>
    <style:style style:name="TableColumn45" style:family="table-column">
      <style:table-column-properties style:column-width="3.859in" style:use-optimal-column-width="false"/>
    </style:style>
    <style:style style:name="Table43" style:family="table">
      <style:table-properties style:width="6.6902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hyphenate="false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 fo:hyphenate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fo:hyphenate="false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en" style:country-asian="US" fo:hyphenate="false"/>
    </style:style>
    <style:style style:name="P66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style:style style:name="P67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style:style style:name="P68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style:style style:name="P69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style:style style:name="P70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style:style style:name="P72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style:language-asian="en" style:country-asian="US"/>
    </style:style>
    <style:style style:name="TableColumn74" style:family="table-column">
      <style:table-column-properties style:column-width="0.6861in" style:use-optimal-column-width="false"/>
    </style:style>
    <style:style style:name="TableColumn75" style:family="table-column">
      <style:table-column-properties style:column-width="1.6729in" style:use-optimal-column-width="false"/>
    </style:style>
    <style:style style:name="TableColumn76" style:family="table-column">
      <style:table-column-properties style:column-width="2.1659in" style:use-optimal-column-width="false"/>
    </style:style>
    <style:style style:name="TableColumn77" style:family="table-column">
      <style:table-column-properties style:column-width="2.2673in" style:use-optimal-column-width="false"/>
    </style:style>
    <style:style style:name="Table73" style:family="table">
      <style:table-properties style:width="6.7923in" fo:margin-left="0in" table:align="lef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letter-spacing="-0.0027in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style:language-asian="lt" style:country-asian="LT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style:language-asian="lt" style:country-asian="LT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style:language-asian="lt" style:country-asian="LT"/>
    </style:style>
    <style:style style:name="TableRow93" style:family="table-row">
      <style:table-row-properties style:min-row-height="0.6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etter-spacing="-0.0027in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style:font-weight-complex="bold" fo:letter-spacing="-0.0027in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style:language-asian="lt" style:country-asian="LT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style:language-asian="lt" style:country-asian="LT"/>
    </style:style>
    <style:style style:name="TableRow106" style:family="table-row">
      <style:table-row-properties style:min-row-height="0.1083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etter-spacing="-0.0027in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style:font-weight-complex="bold" fo:letter-spacing="-0.0027in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style:language-asian="lt" style:country-asian="LT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style:language-asian="lt" style:country-asian="LT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style:language-asian="lt" style:country-asian="LT"/>
    </style:style>
    <style:style style:name="TableRow117" style:family="table-row">
      <style:table-row-properties style:min-row-height="0.3166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etter-spacing="-0.0027in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style:font-weight-complex="bold" fo:letter-spacing="-0.0027in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Times New Roman" style:font-name-complex="Times New Roma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style:language-asian="lt" style:country-asian="LT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style:language-asian="lt" style:country-asian="LT"/>
    </style:style>
    <style:style style:name="TableRow130" style:family="table-row">
      <style:table-row-properties style:min-row-height="0.3166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etter-spacing="-0.0027in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style:font-weight-complex="bold" fo:letter-spacing="-0.0027in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3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style:language-asian="lt" style:country-asian="LT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style:language-asian="lt" style:country-asian="LT"/>
    </style:style>
    <style:style style:name="TableRow141" style:family="table-row">
      <style:table-row-properties style:min-row-height="0.3166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etter-spacing="-0.0027in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style:font-weight-complex="bold" fo:letter-spacing="-0.0027in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Times New Roman" style:font-name-complex="Times New Roman"/>
    </style:style>
    <style:style style:name="P15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style:language-asian="lt" style:country-asian="LT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style:language-asian="lt" style:country-asian="LT"/>
    </style:style>
    <style:style style:name="TableRow154" style:family="table-row">
      <style:table-row-properties style:min-row-height="0.3166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etter-spacing="-0.0027in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style:font-weight-complex="bold" fo:letter-spacing="-0.0027in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Times New Roman" style:font-name-complex="Times New Roman"/>
    </style:style>
    <style:style style:name="P16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style:language-asian="lt" style:country-asian="LT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style:language-asian="lt" style:country-asian="LT"/>
    </style:style>
    <style:style style:name="TableRow167" style:family="table-row">
      <style:table-row-properties style:min-row-height="0.3166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etter-spacing="-0.0027in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style:font-weight-complex="bold" fo:letter-spacing="-0.0027in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Times New Roman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style:language-asian="lt" style:country-asian="LT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style:language-asian="lt" style:country-asian="LT"/>
    </style:style>
    <style:style style:name="P179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80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style:style style:name="P18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style:style style:name="P182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n" style:country-asian="US"/>
    </style:style>
    <style:style style:name="P18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style:style style:name="P184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style:style style:name="TableColumn186" style:family="table-column">
      <style:table-column-properties style:column-width="0.4652in"/>
    </style:style>
    <style:style style:name="TableColumn187" style:family="table-column">
      <style:table-column-properties style:column-width="1.6444in"/>
    </style:style>
    <style:style style:name="TableColumn188" style:family="table-column">
      <style:table-column-properties style:column-width="2.2048in"/>
    </style:style>
    <style:style style:name="TableColumn189" style:family="table-column">
      <style:table-column-properties style:column-width="1.1854in"/>
    </style:style>
    <style:style style:name="TableColumn190" style:family="table-column">
      <style:table-column-properties style:column-width="1.1861in"/>
    </style:style>
    <style:style style:name="Table185" style:family="table">
      <style:table-properties style:width="6.6861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0pt" style:language-asian="en" style:country-asian="U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0pt" style:language-asian="en" style:country-asian="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0pt" style:language-asian="en" style:country-asian="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0pt" style:language-asian="en" style:country-asian="US"/>
    </style:style>
    <style:style style:name="TableRow200" style:family="table-row">
      <style:table-row-properties/>
    </style:style>
    <style:style style:name="P20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P20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P20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0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0pt" style:language-asian="en" style:country-asian="U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0pt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P2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style:style style:name="P238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style:style style:name="TableColumn240" style:family="table-column">
      <style:table-column-properties style:column-width="0.4652in"/>
    </style:style>
    <style:style style:name="TableColumn241" style:family="table-column">
      <style:table-column-properties style:column-width="1.6465in"/>
    </style:style>
    <style:style style:name="TableColumn242" style:family="table-column">
      <style:table-column-properties style:column-width="2.2034in"/>
    </style:style>
    <style:style style:name="TableColumn243" style:family="table-column">
      <style:table-column-properties style:column-width="1.4319in"/>
    </style:style>
    <style:style style:name="TableColumn244" style:family="table-column">
      <style:table-column-properties style:column-width="0.9388in"/>
    </style:style>
    <style:style style:name="Table239" style:family="table">
      <style:table-properties style:width="6.6861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0pt" style:language-asian="en" style:country-asian="U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0pt" style:language-asian="en" style:country-asian="U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0pt" style:language-asian="en" style:country-asian="U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0pt" style:language-asian="en" style:country-asian="US"/>
    </style:style>
    <style:style style:name="TableRow254" style:family="table-row">
      <style:table-row-properties/>
    </style:style>
    <style:style style:name="P25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0pt" style:language-asian="en" style:country-asian="US"/>
    </style:style>
    <style:style style:name="P25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0pt" style:language-asian="en" style:country-asian="US"/>
    </style:style>
    <style:style style:name="P25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0pt" style:language-asian="en" style:country-asian="U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0pt" style:language-asian="en" style:country-asian="U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0pt" style:language-asian="en" style:country-asian="US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0pt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P302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color="#0000FF" fo:font-size="12pt" style:font-size-asian="12pt" style:font-size-complex="10pt" style:language-asian="en" style:country-asian="US"/>
    </style:style>
    <style:style style:name="P303" style:parent-style-name="Normal" style:family="paragraph">
      <style:paragraph-properties style:contextual-spacing="true" fo:text-align="justify" fo:margin-bottom="0in" fo:line-height="100%" fo:text-indent="0.3937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pt" fo:country="BR" style:language-asian="en" style:country-asian="US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pt" fo:country="BR" style:language-asian="en" style:country-asian="US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pt" fo:country="BR" style:language-asian="en" style:country-asian="US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pt" fo:country="BR" style:language-asian="en" style:country-asian="US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pt" fo:country="BR" style:language-asian="en" style:country-asian="US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pt" fo:country="BR" style:language-asian="en" style:country-asian="US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pt" fo:country="BR" style:language-asian="en" style:country-asian="US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pt" fo:country="BR" style:language-asian="en" style:country-asian="US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pt" fo:country="BR" style:language-asian="en" style:country-asian="US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pt" fo:country="BR" style:language-asian="en" style:country-asian="US"/>
    </style:style>
    <style:style style:name="P3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style:style style:name="P315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style:style style:name="P316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style:style style:name="P317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style:style style:name="TableColumn319" style:family="table-column">
      <style:table-column-properties style:column-width="0.4666in"/>
    </style:style>
    <style:style style:name="TableColumn320" style:family="table-column">
      <style:table-column-properties style:column-width="6.2194in"/>
    </style:style>
    <style:style style:name="Table318" style:family="table">
      <style:table-properties style:width="6.6861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0pt" style:language-asian="en" style:country-asian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0pt" style:language-asian="en" style:country-asian="US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Row331" style:family="table-row">
      <style:table-row-properties style:min-row-height="0.1729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Times New Roman" style:font-name-complex="Times New Roman" fo:font-size="12pt" style:font-size-asian="12pt" style:font-size-complex="10pt" style:language-asian="en" style:country-asian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style:style style:name="P371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Column373" style:family="table-column">
      <style:table-column-properties style:column-width="0.4687in" style:use-optimal-column-width="false"/>
    </style:style>
    <style:style style:name="TableColumn374" style:family="table-column">
      <style:table-column-properties style:column-width="1.6937in" style:use-optimal-column-width="false"/>
    </style:style>
    <style:style style:name="TableColumn375" style:family="table-column">
      <style:table-column-properties style:column-width="2.2638in" style:use-optimal-column-width="false"/>
    </style:style>
    <style:style style:name="TableColumn376" style:family="table-column">
      <style:table-column-properties style:column-width="2.2638in" style:use-optimal-column-width="false"/>
    </style:style>
    <style:style style:name="Table372" style:family="table">
      <style:table-properties style:width="6.6902in" fo:margin-left="0in" table:align="center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P380" style:parent-style-name="Normal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 text:number-lines="false" fo:text-align="center" fo:margin-bottom="0in" fo:line-height="100%"/>
      <style:text-properties fo:hyphenate="false"/>
    </style:style>
    <style:style style:name="T3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386" style:parent-style-name="FootnoteReferen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387" style:parent-style-name="FootnoteText" style:family="paragraph">
      <style:paragraph-properties fo:text-align="justify"/>
    </style:style>
    <style:style style:name="T388" style:parent-style-name="DefaultParagraphFont" style:family="text">
      <style:text-properties style:font-name="Times New Roman" style:font-name-complex="Times New Roman"/>
    </style:style>
    <style:style style:name="T389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US"/>
    </style:style>
    <style:style style:name="T390" style:parent-style-name="DefaultParagraphFont" style:family="text">
      <style:text-properties style:font-name="Times New Roman" style:font-name-asian="Times New Roman" style:font-name-complex="Times New Roman" style:language-asian="en" style:country-asian="US"/>
    </style:style>
    <style:style style:name="T3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 text:number-lines="fals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0" fo:orphans="0" text:number-lines="false" fo:text-align="justify" fo:margin-bottom="0in" fo:line-height="100%"/>
      <style:text-properties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 text:number-lines="fals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 text:number-lines="fals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 text:number-lines="fals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 text:number-lines="false" fo:margin-bottom="0in" fo:line-height="10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 text:number-lines="false" fo:margin-bottom="0in" fo:line-height="10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 text:number-lines="false" fo:margin-bottom="0in" fo:line-height="10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 text:number-lines="fals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en" style:country-asian="US" fo:hyphenate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 text:number-lines="fals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en" style:country-asian="US" fo:hyphenate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widows="0" fo:orphans="0" text:number-lines="fals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en" style:country-asian="US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 text:number-lines="fals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en" style:country-asian="US" fo:hyphenate="false"/>
    </style:style>
    <style:style style:name="P4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style:style style:name="P422" style:parent-style-name="ListParagraph" style:list-style-name="LFO1" style:family="paragraph">
      <style:paragraph-properties fo:margin-left="0in" fo:text-indent="0.3937in">
        <style:tab-stops/>
      </style:paragraph-properties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428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P429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0pt" style:language-asian="en" style:country-asian="US" fo:hyphenate="false"/>
    </style:style>
    <style:style style:name="P430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0pt" style:language-asian="en" style:country-asian="US" fo:hyphenate="false"/>
    </style:style>
    <style:style style:name="P431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0pt" style:language-asian="en" style:country-asian="US" fo:hyphenate="false"/>
    </style:style>
    <style:style style:name="P432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0pt" style:language-asian="en" style:country-asian="US" fo:hyphenate="false"/>
    </style:style>
    <style:style style:name="P433" style:parent-style-name="Normal" style:family="paragraph">
      <style:paragraph-properties fo:text-align="justify" fo:margin-bottom="0in" fo:line-height="100%" fo:margin-right="-0.0013in"/>
      <style:text-properties style:font-name="Times New Roman" style:font-name-asian="Times New Roman" style:font-name-complex="Times New Roman" fo:font-size="12pt" style:font-size-asian="12pt" style:font-size-complex="10pt" style:language-asian="en" style:country-asian="US" fo:hyphenate="false"/>
    </style:style>
    <style:style style:name="P434" style:parent-style-name="Normal" style:family="paragraph">
      <style:paragraph-properties fo:text-align="justify" fo:margin-bottom="0in" fo:line-height="100%" fo:margin-right="-0.0013in"/>
      <style:text-properties style:font-name="Times New Roman" style:font-name-asian="Times New Roman" style:font-name-complex="Times New Roman" fo:font-size="12pt" style:font-size-asian="12pt" style:font-size-complex="10pt" style:language-asian="en" style:country-asian="US" fo:hyphenate="false"/>
    </style:style>
    <style:style style:name="P435" style:parent-style-name="Normal" style:family="paragraph">
      <style:paragraph-properties fo:text-align="justify" fo:margin-bottom="0in" fo:line-height="100%"/>
      <style:text-properties fo:hyphenate="false"/>
    </style:style>
    <style:style style:name="T43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n" style:country-asian="US"/>
    </style:style>
    <style:style style:name="T43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n" style:country-asian="US"/>
    </style:style>
    <style:style style:name="T43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n" style:country-asian="US"/>
    </style:style>
    <style:style style:name="T43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n" style:country-asian="US"/>
    </style:style>
    <style:style style:name="T44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n" style:country-asian="US"/>
    </style:style>
    <style:style style:name="T44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n" style:country-asian="US"/>
    </style:style>
    <style:style style:name="P4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en" style:country-asian="US" fo:hyphenate="false"/>
    </style:style>
    <style:style style:name="P4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en" style:country-asian="US" fo:hyphenate="false"/>
    </style:style>
    <style:style style:name="P4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en" style:country-asian="US" fo:hyphenate="false"/>
    </style:style>
  </office:automatic-styles>
  <office:body>
    <office:text text:use-soft-page-breaks="true">
      <text:p text:style-name="P1"/>
      <text:p text:style-name="P2"/>
      <text:p text:style-name="P3"><text:s text:c="23"/>VIEŠOJI ĮSTAIGA RADVILIŠKIO LIGONINĖ</text:p>
      <text:p text:style-name="P4"/>
      <text:p text:style-name="P5"/>
      <text:p text:style-name="P6">PASIŪLYMAS</text:p>
      <text:p text:style-name="P7"/>
      <text:p text:style-name="P8">2023-03-10</text:p>
      <text:p text:style-name="P9"/>
      <text:h text:style-name="P10" text:outline-level="3">ĮVAIRIOS<text:s/>MEDICININĖS<text:s/>PRIEMONĖS</text:h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alyvio pavadinimas ir kodas</text:p>
          </table:table-cell>
          <table:table-cell table:style-name="TableCell18">
            <text:p text:style-name="P19"><text:span text:style-name="T20">UAB „Armila“</text:span></text:p>
          </table:table-cell>
        </table:table-row>
        <table:table-row table:style-name="TableRow21">
          <table:table-cell table:style-name="TableCell22">
            <text:p text:style-name="P23">Dalyvio adresas</text:p>
          </table:table-cell>
          <table:table-cell table:style-name="TableCell24">
            <text:p text:style-name="P25"><text:span text:style-name="T26">Molėtų pl. 75, LT-14259, Vilnius</text:span></text:p>
          </table:table-cell>
        </table:table-row>
        <table:table-row table:style-name="TableRow27">
          <table:table-cell table:style-name="TableCell28">
            <text:p text:style-name="P29">Dalyvio įgaliotas asmuo pasirašyti pasiūlymą</text:p>
          </table:table-cell>
          <table:table-cell table:style-name="TableCell30">
            <text:p text:style-name="P31">Direktorius Remigijus Mielinis</text:p>
          </table:table-cell>
        </table:table-row>
        <table:table-row table:style-name="TableRow32">
          <table:table-cell table:style-name="TableCell33">
            <text:p text:style-name="P34">Dalyvio įgaliotas asmuo bendrauti pateikto pasiūlymo klausimais</text:p>
          </table:table-cell>
          <table:table-cell table:style-name="TableCell35">
            <text:p text:style-name="P36"><text:span text:style-name="T37">Laima Maciukevičiūtė, laimam</text:span><text:span text:style-name="T38">@armila.com</text:span></text:p>
          </table:table-cell>
        </table:table-row>
      </table:table>
      <text:p text:style-name="P39"/>
      <text:p text:style-name="P40">Pažymime, kad sutinkame su visomis pirkimo dokumentų sąlygomis.</text:p>
      <text:p text:style-name="P41"/>
      <text:p text:style-name="P42">Pateikiame<text:s/>siūlomų prekių kiekybės<text:s/>kriterijų aprašymą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K</text:span><text:span text:style-name="T50">iekybės</text:span><text:span text:style-name="T51"><text:s/>kriterijai<text:s/></text:span><text:span text:style-name="T52">(nurodyti visus kriterijus, išskyrus kainą)</text:span></text:p>
          </table:table-cell>
          <table:table-cell table:style-name="TableCell53">
            <text:p text:style-name="P54">Siūlomas prekių tiekimo terminas darbo dienomis</text:p>
          </table:table-cell>
        </table:table-row>
        <table:table-row table:style-name="TableRow55">
          <table:table-cell table:style-name="TableCell56">
            <text:p text:style-name="P57">Užsakytų prekių tiekimo terminas (T)</text:p>
          </table:table-cell>
          <table:table-cell table:style-name="TableCell58">
            <text:p text:style-name="P59"><text:span text:style-name="T60">Iki 5 darbo dienų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Pasiūlyme nurodomas<text:s/>prekių tiekimo terminas nurodomas sveikais skaičiais, be skaitmenų po kablelio.</text:p>
      <text:p text:style-name="P68">Prekių tiekimo terminas negali būti ilgesnis kaip 5 darbo dienos. Jei tiekėjas pasiūlyme iš viso nenurodys prekių tiekimo termino arba nurodys ilgesnį kaip 5 darbo dienos terminą, jo pasiūlymas bus atmestas kaip neatitinkantis pirkimo dokumentų reikalavimų.</text:p>
      <text:p text:style-name="P69">Jei skirtingoms pirkimo objekto dalims tiekėjas siūlo skirtingus prekių tiekimo terminus, šioje lentelėje tiekėjas aiškiai nurodo konkrečias pirkimo objekto dalis ir šioms dalims siūlomus prekių tiekimo terminus.</text:p>
      <text:p text:style-name="P70">Terminų skaičiavimo taisykles reglamentuoja 1971 m. birželio 3 d. Tarybos Reglamentas (EEB, Euroatomas) Nr. 1182/71 nustatantis terminams, datoms ir laikotarpiams taikytinas taisykles ir Lietuvos Respublikos civilinio kodekso 1.118, 1.121, 1.122 straipsniai.</text:p>
      <text:p text:style-name="P71"/>
      <text:p text:style-name="P72">Siūlome šias prekių kainas: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irkimo dalies Nr.</text:p>
          </table:table-cell>
          <table:table-cell table:style-name="TableCell81">
            <text:p text:style-name="P82">Pirkimo objekto dalies pavadinimas</text:p>
          </table:table-cell>
          <table:table-cell table:style-name="TableCell83">
            <text:p text:style-name="P84">Preliminari 24 mėn. suma Eur <text:s/>be PVM</text:p>
            <text:p text:style-name="P85"><text:span text:style-name="T86">(skaičiais ir žodžiais):</text:span></text:p>
            <text:p text:style-name="P87"/>
          </table:table-cell>
          <table:table-cell table:style-name="TableCell88">
            <text:p text:style-name="P89">Preliminari 24 mėn. suma Eur su PVM</text:p>
            <text:p text:style-name="P90"><text:span text:style-name="T91">(skaičiais ir žodžiais):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>
            <text:p text:style-name="P97">Paviršių, įrangos, slaugos priemonių valymo ir dezinfekcijos priemonės</text:p>
          </table:table-cell>
          <table:table-cell table:style-name="TableCell98">
            <text:p text:style-name="P99">16282.70</text:p>
            <text:p text:style-name="P100"><text:span text:style-name="T101">šešiolika tūkstančių du šimtai aštuoniasdešimt du Eur 70cnt</text:span></text:p>
            <text:p text:style-name="P102"/>
          </table:table-cell>
          <table:table-cell table:style-name="TableCell103">
            <text:p text:style-name="P104">17216.21</text:p>
            <text:p text:style-name="P105">Septyniolika tūkstančių du šimtai šešiolika Eur21cnt</text:p>
          </table:table-cell>
        </table:table-row>
        <text:soft-page-break/>
        <table:table-row table:style-name="TableRow106">
          <table:table-cell table:style-name="TableCell107">
            <text:p text:style-name="P108">12</text:p>
          </table:table-cell>
          <table:table-cell table:style-name="TableCell109">
            <text:p text:style-name="P110">Jautrių <text:s/>paviršių ir medicininės įrangos dezinfekcija</text:p>
          </table:table-cell>
          <table:table-cell table:style-name="TableCell111">
            <text:p text:style-name="P112">420.00</text:p>
            <text:p text:style-name="P113">keturi šimtai dvidešimt Eur</text:p>
          </table:table-cell>
          <table:table-cell table:style-name="TableCell114">
            <text:p text:style-name="P115">441.00</text:p>
            <text:p text:style-name="P116">Keturi šimtai keturiasdešimt vienas<text:s/>Eur</text:p>
          </table:table-cell>
        </table:table-row>
        <table:table-row table:style-name="TableRow117">
          <table:table-cell table:style-name="TableCell118">
            <text:p text:style-name="P119">28</text:p>
          </table:table-cell>
          <table:table-cell table:style-name="TableCell120">
            <text:p text:style-name="P121">Odos dezinfekcinės priemonės</text:p>
          </table:table-cell>
          <table:table-cell table:style-name="TableCell122">
            <text:p text:style-name="P123">4096.66</text:p>
            <text:p text:style-name="P124"><text:span text:style-name="T125">keturi tūkstančiai devyniasdešimt šeši Eur 66cnt</text:span></text:p>
            <text:p text:style-name="P126"/>
          </table:table-cell>
          <table:table-cell table:style-name="TableCell127">
            <text:p text:style-name="P128">4956.96</text:p>
            <text:p text:style-name="P129">Keturi tūkstančiai devyni šimtai penkiasdešimt šeši Eur 96cnt</text:p>
          </table:table-cell>
        </table:table-row>
        <table:table-row table:style-name="TableRow130">
          <table:table-cell table:style-name="TableCell131">
            <text:p text:style-name="P132">46</text:p>
          </table:table-cell>
          <table:table-cell table:style-name="TableCell133">
            <text:p text:style-name="P134">Universalios dezinfekcinės servetėlės</text:p>
          </table:table-cell>
          <table:table-cell table:style-name="TableCell135">
            <text:p text:style-name="P136">8616.00</text:p>
            <text:p text:style-name="P137">aštuoni tūkstančiai šeši šimtai šešiolika</text:p>
          </table:table-cell>
          <table:table-cell table:style-name="TableCell138">
            <text:p text:style-name="P139">10052.00</text:p>
            <text:p text:style-name="P140">Dešimt tūkstančių penkiasdešimt du Eur</text:p>
          </table:table-cell>
        </table:table-row>
        <table:table-row table:style-name="TableRow141">
          <table:table-cell table:style-name="TableCell142">
            <text:p text:style-name="P143">54.</text:p>
          </table:table-cell>
          <table:table-cell table:style-name="TableCell144">
            <text:p text:style-name="P145">Rankų chirurginės dezinfekcijos priemonės</text:p>
          </table:table-cell>
          <table:table-cell table:style-name="TableCell146">
            <text:p text:style-name="P147">2323.50</text:p>
            <text:p text:style-name="P148"><text:span text:style-name="T149">du tūkstančiai trys šimtai dvidešimt trys Eur 50cnt</text:span></text:p>
            <text:p text:style-name="P150"/>
          </table:table-cell>
          <table:table-cell table:style-name="TableCell151">
            <text:p text:style-name="P152">2811.44</text:p>
            <text:p text:style-name="P153">Du tūkstančiai aštuoni šimtai vienuolika Eur 44cnt</text:p>
          </table:table-cell>
        </table:table-row>
        <table:table-row table:style-name="TableRow154">
          <table:table-cell table:style-name="TableCell155">
            <text:p text:style-name="P156">66</text:p>
          </table:table-cell>
          <table:table-cell table:style-name="TableCell157">
            <text:p text:style-name="P158">Kūno prausimo priemonė</text:p>
          </table:table-cell>
          <table:table-cell table:style-name="TableCell159">
            <text:p text:style-name="P160">300.00</text:p>
            <text:p text:style-name="P161"><text:span text:style-name="T162">trys šimtai Eur</text:span></text:p>
            <text:p text:style-name="P163"/>
          </table:table-cell>
          <table:table-cell table:style-name="TableCell164">
            <text:p text:style-name="P165">363.00</text:p>
            <text:p text:style-name="P166">Trys šimtai šešiasdešimt trys Eur</text:p>
          </table:table-cell>
        </table:table-row>
        <table:table-row table:style-name="TableRow167">
          <table:table-cell table:style-name="TableCell168">
            <text:p text:style-name="P169">83</text:p>
          </table:table-cell>
          <table:table-cell table:style-name="TableCell170">
            <text:p text:style-name="P171">Universali servetėlių sistema</text:p>
          </table:table-cell>
          <table:table-cell table:style-name="TableCell172">
            <text:p text:style-name="P173">951.00</text:p>
            <text:p text:style-name="P174"><text:span text:style-name="T175">Devyni šimtai penkiasdešimt vienas Eur</text:span></text:p>
          </table:table-cell>
          <table:table-cell table:style-name="TableCell176">
            <text:p text:style-name="P177">1150.71</text:p>
            <text:p text:style-name="P178">Tūkstantis šimtas penkiasdešimt Eur 71cnt</text:p>
          </table:table-cell>
        </table:table-row>
      </table:table>
      <text:p text:style-name="P179"/>
      <text:p text:style-name="P180">Į kainą įskaityti visi tiekėjo mokami mokesčiai ir visos tiekėjo patiriamos su pasiūlymo rengimu ir su pirkimo sutarties vykdymu susijusios, tame<text:s/>tarpe elektroninių sąskaitų faktūrų pateikimo, išlaidos.</text:p>
      <text:p text:style-name="P181"/>
      <text:p text:style-name="P182">Tais atvejais, kai pagal galiojančius teisės aktus<text:s/>dalyviui<text:s/>nereikia mokėti PVM,<text:s/>jis<text:s/>nurodo bendrą pasiūlymo kainą be PVM ir priežastis, dėl kurių PVM nemoka.</text:p>
      <text:p text:style-name="P183"/>
      <text:p text:style-name="P184">Informacija apie kiekvieno tiekėjų<text:s/>grupės partnerio savo jėgomis numatomų tiekti prekių dalies vertę (pildoma, kai pasiūlymą pateikia tiekėjų grupė):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Eil. nr.</text:p>
          </table:table-cell>
          <table:table-cell table:style-name="TableCell194" table:number-rows-spanned="2">
            <text:p text:style-name="P195">Partnerio pavadinimas</text:p>
          </table:table-cell>
          <table:table-cell table:style-name="TableCell196" table:number-rows-spanned="2">
            <text:p text:style-name="P197">Numatomos tiekti prekės</text:p>
          </table:table-cell>
          <table:table-cell table:style-name="TableCell198" table:number-columns-spanned="2">
            <text:p text:style-name="P199">Partnerio prekių dalies vertė pasiūlymo kainoje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EUR su PVM</text:p>
          </table:table-cell>
          <table:table-cell table:style-name="TableCell206">
            <text:p text:style-name="P207">Proc.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3">
            <text:p text:style-name="P232">Viso: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Dalyvis<text:s/>pasiūlyme privalo išviešinti<text:s/>žinomus<text:s/>subtiekėjus.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2">
            <text:p text:style-name="P247">Eil. nr.</text:p>
          </table:table-cell>
          <table:table-cell table:style-name="TableCell248" table:number-rows-spanned="2">
            <text:p text:style-name="P249">Pavadinimas, kodas ir adresas</text:p>
          </table:table-cell>
          <table:table-cell table:style-name="TableCell250" table:number-rows-spanned="2">
            <text:p text:style-name="P251">Numatomos tiekti prekės</text:p>
          </table:table-cell>
          <table:table-cell table:style-name="TableCell252" table:number-columns-spanned="2">
            <text:p text:style-name="P253">Pirkimo sutarties dalis pasiūlymo kainoje, kuriai ketinama pasitelkti subtiekėjus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EUR su PVM</text:p>
          </table:table-cell>
          <table:table-cell table:style-name="TableCell260">
            <text:p text:style-name="P261">Proc.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3">
            <text:p text:style-name="P297">Viso:</text:p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<text:span text:style-name="T304">Pastaba.<text:s/></text:span><text:span text:style-name="T305">Tiekėjo</text:span><text:span text:style-name="T306"><text:s/>(</text:span><text:span text:style-name="T307">tiekėjų grupės partnerių</text:span><text:span text:style-name="T308">)</text:span><text:span text:style-name="T309"><text:s/>ir subtiekėjų bendra<text:s/></text:span><text:span text:style-name="T310">numatomų tiekti prekių vertė<text:s/></text:span><text:span text:style-name="T311">turi atitikti bendrą pasiūlymo sumą E</text:span><text:span text:style-name="T312">UR</text:span><text:span text:style-name="T313"><text:s/>su PVM.</text:span></text:p>
      <text:p text:style-name="P314"/>
      <text:p text:style-name="P315">Siūlomos prekės visiškai atitinka<text:s/>pirkimo dokumentuose nurodytus reikalavimus.</text:p>
      <text:p text:style-name="P316"/>
      <text:p text:style-name="P317">Kartu su pasiūlymu pateikiami šie dokumentai: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Eil. nr.</text:p>
          </table:table-cell>
          <table:table-cell table:style-name="TableCell324">
            <text:p text:style-name="P325">Dokumentų pavadinimai</text:p>
          </table:table-cell>
        </table:table-row>
        <table:table-row table:style-name="TableRow326">
          <table:table-cell table:style-name="TableCell327">
            <text:p text:style-name="P328">1.</text:p>
          </table:table-cell>
          <table:table-cell table:style-name="TableCell329">
            <text:p text:style-name="P330">Užpildytas EBVPD.</text:p>
          </table:table-cell>
        </table:table-row>
        <table:table-row table:style-name="TableRow331">
          <table:table-cell table:style-name="TableCell332">
            <text:p text:style-name="P333">2.</text:p>
          </table:table-cell>
          <table:table-cell table:style-name="TableCell334">
            <text:p text:style-name="P335">Užpildytas pirkimo sąlygų 1 priedas (techninė specifikacija).</text:p>
          </table:table-cell>
        </table:table-row>
        <table:table-row table:style-name="TableRow336">
          <table:table-cell table:style-name="TableCell337">
            <text:p text:style-name="P338">3.</text:p>
          </table:table-cell>
          <table:table-cell table:style-name="TableCell339">
            <text:p text:style-name="P340">Dokumentai, patvirtinantys pasiūlyme nurodytos prekės atitiktį visiems reikalavimams: ...</text:p>
          </table:table-cell>
        </table:table-row>
        <table:table-row table:style-name="TableRow341">
          <table:table-cell table:style-name="TableCell342">
            <text:p text:style-name="P343">3.1</text:p>
          </table:table-cell>
          <table:table-cell table:style-name="TableCell344">
            <text:p text:style-name="P345"><text:span text:style-name="T346">Naudojimo instrukcijos</text:span></text:p>
          </table:table-cell>
        </table:table-row>
        <table:table-row table:style-name="TableRow347">
          <table:table-cell table:style-name="TableCell348">
            <text:p text:style-name="P349">3.2</text:p>
          </table:table-cell>
          <table:table-cell table:style-name="TableCell350">
            <text:p text:style-name="P351"><text:span text:style-name="T352">SDL</text:span></text:p>
          </table:table-cell>
        </table:table-row>
        <table:table-row table:style-name="TableRow353">
          <table:table-cell table:style-name="TableCell354">
            <text:p text:style-name="P355">3.3</text:p>
          </table:table-cell>
          <table:table-cell table:style-name="TableCell356">
            <text:p text:style-name="P357"><text:span text:style-name="T358">Biocidinio produkto autorizacijos liudijimai</text:span></text:p>
          </table:table-cell>
        </table:table-row>
        <table:table-row table:style-name="TableRow359">
          <table:table-cell table:style-name="TableCell360">
            <text:p text:style-name="P361">3.4</text:p>
          </table:table-cell>
          <table:table-cell table:style-name="TableCell362">
            <text:p text:style-name="P363">CE atitikties deklaracijos</text:p>
          </table:table-cell>
        </table:table-row>
        <table:table-row table:style-name="TableRow364">
          <table:table-cell table:style-name="TableCell365">
            <text:p text:style-name="P366">3.5</text:p>
          </table:table-cell>
          <table:table-cell table:style-name="TableCell367">
            <text:p text:style-name="P368"><text:span text:style-name="T369">Veikimą patvirtinantys tyrimai</text:span></text:p>
          </table:table-cell>
        </table:table-row>
      </table:table>
      <text:p text:style-name="P370"/>
      <text:p text:style-name="P371">Šiame pasiūlyme yra pateikta konfidenciali informacija: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Eil.</text:p>
            <text:p text:style-name="P380">nr.</text:p>
          </table:table-cell>
          <table:table-cell table:style-name="TableCell381">
            <text:p text:style-name="P382">Pateikto dokumento pavadinimas</text:p>
          </table:table-cell>
          <table:table-cell table:style-name="TableCell383">
            <text:p text:style-name="P384"><text:span text:style-name="T385">Dokumente esanti konfidenciali informacija</text:span><text:span text:style-name="T386"><text:note text:note-class="footnote" text:id="_ftn0"><text:note-citation>1</text:note-citation><text:note-body><text:p text:style-name="P387"><text:span text:style-name="T388"><text:s/></text:span><text:span text:style-name="T389">Pildyti tuomet, jei bus pateikta konfidenciali informacija.<text:s/></text:span><text:span text:style-name="T390">Jei dalyvis šios lentelės neužpildo ir (ar) failo (bylos) pavadinime nenurodo „konfidencialu“, perkančioji organizacija laiko, kad jo pateiktame pasiūlyme nėra konfidencialios informacijos.</text:span></text:p></text:note-body></text:note></text:span><text:span text:style-name="T391"><text:s/>(nurodoma dokumento dalis / puslapis, kuriame yra konfidenciali informacija)</text:span></text:p>
          </table:table-cell>
          <table:table-cell table:style-name="TableCell392">
            <text:p text:style-name="P393">Konfidencialios informacijos pagrindimas (paaiškinama, kuo remiantis nurodytas dokumentas ar jo dalis yra konfidencialūs)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Veikimą patvirtinantys tyrimai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Komercinė paslaptis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..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list text:style-name="LFO1" text:continue-numbering="true">
        <text:list-item>
          <text:p text:style-name="P422">Užtikriname pasiūlymo galiojimą pirkimo dokumentuose nurodytomis sąlygomis <text:s/></text:p>
        </text:list-item>
      </text:list>
      <text:p text:style-name="Normal"><text:span text:style-name="T423">Perkančioji organizacija<text:s/></text:span><text:span text:style-name="T424">nereikalauja<text:s/></text:span><text:span text:style-name="T425">pateikti pasiūlymo galiojimo užtikrinimo.</text:span></text:p>
      <text:p text:style-name="P426"/>
      <text:p text:style-name="P427"><text:s text:c="2"/></text:p>
      <text:p text:style-name="P428"/>
      <text:p text:style-name="P429">Jeigu kvalifikacija dėl teisės verstis atitinkama veikla nebuvo tikrinama arba tikrinama ne visa apimtimi, įsipareigojame perkančiajai organizacijai, kad pirkimo sutartį vykdys tik tokią teisę turintys asmenys.</text:p>
      <text:p text:style-name="P430"/>
      <text:p text:style-name="P431">Pasiūlymas galioja iki pirkimo dokumentuose nurodyto termino pabaigos.</text:p>
      <text:p text:style-name="P432"/>
      <text:p text:style-name="P433">Direktorius <text:s text:c="90"/>Remigijus Mielinis</text:p>
      <text:p text:style-name="P434">__________________________<text:tab/>__________<text:tab/><text:tab/>__________________________</text:p>
      <text:p text:style-name="P435"><text:span text:style-name="T436">Dalyvis <text:s/>arba jo <text:s/>įgaliotas asmu</text:span><text:span text:style-name="T437">o</text:span><text:span text:style-name="T438"><text:tab/>parašas</text:span><text:span text:style-name="T439"><text:tab/></text:span><text:span text:style-name="T440"><text:tab/>vardas ir pavardė</text:span><text:span text:style-name="T441"><text:tab/></text:span></text:p>
      <text:p text:style-name="P442"/>
      <text:p text:style-name="P443"/>
      <text:p text:style-name="P4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zh" style:country-asian="CN" fo:hyphenate="false"/>
    </style:style>
    <style:style style:name="DefaultParagraphFont" style:display-name="Default Paragraph Font" style:family="text"/>
    <style:style style:name="FootnoteReference" style:display-name="Footnote Reference" style:family="text" style:parent-style-name="DefaultParagraphFont">
      <style:text-properties style:font-name-complex="Times New Roman" style:text-position="super 63.6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fo:font-size="10pt" style:font-size-asian="10pt" style:font-size-complex="10pt" style:language-asian="zh" style:country-asian="CN"/>
    </style:style>
    <style:style style:name="ListParagraph" style:display-name="List Paragraph" style:family="paragraph" style:parent-style-name="Normal">
      <style:paragraph-properties style:contextual-spacing="true"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n" style:country-asian="US" fo:hyphenate="false"/>
    </style:style>
    <style:style style:name="ListParagraphChar" style:display-name="List Paragraph Char" style:family="text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/>
    </style:style>
    <style:style style:name="WW_CharLFO1LVL2" style:family="text">
      <style:text-properties fo:font-weight="normal" style:font-weight-asian="normal" fo:font-style="normal" style:font-style-asian="normal" style:use-window-font-color="true"/>
    </style:style>
    <style:style style:name="WW_CharLFO1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ima Maciukevičiūtė</meta:initial-creator>
    <dc:creator>Laima Maciukevičiūtė</dc:creator>
    <meta:creation-date>2023-03-10T09:47:00Z</meta:creation-date>
    <dc:date>2023-03-10T10:41:00Z</dc:date>
    <meta:template xlink:href="Normal" xlink:type="simple"/>
    <meta:editing-cycles>9</meta:editing-cycles>
    <meta:editing-duration>PT3000S</meta:editing-duration>
    <meta:document-statistic meta:page-count="4" meta:paragraph-count="10" meta:word-count="3456" meta:character-count="5416" meta:row-count="16" meta:non-whitespace-character-count="1970"/>
  </office:meta>
</office:document-meta>
</file>