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-Bold" svg:font-family="Verdana-Bold, 'Times New Roman'"/>
    <style:font-face style:name="Consolas" svg:font-family="Consolas" style:font-family-generic="modern"/>
    <style:font-face style:name="Verdana-BoldItalic" svg:font-family="Verdana-BoldItalic, 'Arabic Typesetting'" style:font-family-generic="script"/>
    <style:font-face style:name="Verdana-Italic" svg:font-family="Verdana-Italic, 'Bradley Hand ITC'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693cm" fo:margin-left="-0.162cm" table:align="left" style:writing-mode="lr-tb"/>
    </style:style>
    <style:style style:name="Table1.A" style:family="table-column">
      <style:table-column-properties style:column-width="8.403cm"/>
    </style:style>
    <style:style style:name="Table1.B" style:family="table-column">
      <style:table-column-properties style:column-width="8.29cm"/>
    </style:style>
    <style:style style:name="Table1.1" style:family="table-row">
      <style:table-row-properties style:min-row-height="5.412cm" fo:keep-together="auto"/>
    </style:style>
    <style:style style:name="Table1.A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Times New Roman" fo:font-size="12pt" style:letter-kerning="true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1.27cm" style:auto-text-indent="false" style:page-number="auto" style:writing-mode="lr-tb"/>
      <style:text-properties style:font-name="Times New Roman" fo:font-size="12pt" officeooo:paragraph-rsid="00327f9e" style:font-size-asian="12pt" style:font-size-complex="12pt" fo:hyphenate="false" fo:hyphenation-remain-char-count="2" fo:hyphenation-push-char-count="2" loext:hyphenation-no-caps="tru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fo:hyphenation-ladder-count="no-limit" style:text-autospace="none" style:writing-mode="lr-tb"/>
      <style:text-properties style:font-name="Times New Roman" fo:font-size="12pt" fo:font-style="italic" fo:font-weight="bold" style:font-name-asian="Verdana-Italic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font-name="Times New Roman" fo:font-size="12pt" officeooo:paragraph-rsid="000e379f" style:font-name-asian="Verdana-Italic" style:font-size-asian="12pt" style:font-size-complex="12pt" style:font-style-complex="italic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 style:text-autospace="none" style:writing-mode="lr-tb"/>
      <style:text-properties style:font-name="Times New Roman" fo:font-size="12pt" style:font-name-asian="Verdana" style:font-size-asian="12pt" style:font-size-complex="12pt" style:font-style-complex="itali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 style:writing-mode="lr-tb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 style:writing-mode="lr-tb"/>
      <style:text-properties style:font-name="Times New Roman" fo:font-size="12pt" fo:font-weight="bold" officeooo:paragraph-rsid="000e379f" style:font-size-asian="12pt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end" style:justify-single-word="false" fo:hyphenation-ladder-count="no-limit" style:text-autospace="none" style:writing-mode="lr-tb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hyphenation-ladder-count="no-limi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font-name="Times New Roman" fo:font-size="12pt" fo:font-weight="bold" style:font-name-asian="Verdana-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justify" style:justify-single-word="false" fo:hyphenation-ladder-count="no-limit" style:writing-mode="lr-tb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2685f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 style:text-autospace="none" style:writing-mode="lr-tb">
        <style:tab-stops>
          <style:tab-stop style:position="1.251cm"/>
          <style:tab-stop style:position="10.00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 style:writing-mode="lr-tb"/>
      <style:text-properties style:font-name="Times New Roman" fo:font-size="12pt" style:letter-kerning="true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15%" fo:text-align="justify" style:justify-single-word="false" fo:orphans="2" fo:widows="2" fo:hyphenation-ladder-count="no-limit" style:writing-mode="lr-tb"/>
      <style:text-properties style:font-name="Times New Roman" fo:font-size="12pt" officeooo:paragraph-rsid="00199673" style:letter-kerning="true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15%" fo:text-align="justify" style:justify-single-word="false" fo:orphans="2" fo:widows="2" fo:hyphenation-ladder-count="no-limit" style:writing-mode="lr-tb"/>
      <style:text-properties style:font-name="Times New Roman" fo:font-size="12pt" officeooo:paragraph-rsid="00200c56" style:letter-kerning="true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15%" fo:text-align="start" style:justify-single-word="false" fo:orphans="2" fo:widows="2" fo:hyphenation-ladder-count="no-limit" style:writing-mode="lr-tb"/>
      <style:text-properties style:font-name="Times New Roman" fo:font-size="12pt" officeooo:paragraph-rsid="002f43b1" style:letter-kerning="true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 fo:text-align="start" style:justify-single-word="false" fo:orphans="2" fo:widows="2" fo:hyphenation-ladder-count="no-limit" style:writing-mode="lr-tb"/>
      <style:text-properties style:font-name="Times New Roman" fo:font-size="12pt" officeooo:rsid="002f43b1" officeooo:paragraph-rsid="002f43b1" style:letter-kerning="true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 style:text-autospace="none" style:writing-mode="lr-tb"/>
      <style:text-properties style:font-name="Times New Roman" fo:font-size="12pt" officeooo:rsid="00199673" style:letter-kerning="tru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hyphenation-ladder-count="no-limit" style:writing-mode="lr-tb"/>
      <style:text-properties style:use-window-font-color="true" loext:opacity="0%" style:font-name="Times New Roman" fo:font-size="12pt" fo:font-weight="bold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font-weight="bold" officeooo:paragraph-rsid="000e379f" style:font-size-asian="12pt" style:font-weight-asian="bold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officeooo:paragraph-rsid="0016fb02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6fb02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7217b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40ce0e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7217b" fo:background-color="#ffffff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style:font-name="Times New Roman" fo:font-size="12pt" fo:language="en" fo:country="US" officeooo:rsid="0040ce0e" officeooo:paragraph-rsid="0040ce0e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officeooo:paragraph-rsid="0040ce0e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1cm" fo:margin-right="0cm" fo:text-align="center" style:justify-single-word="false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1cm" fo:margin-right="0cm" fo:text-align="center" style:justify-single-word="false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font-weight="bold" officeooo:paragraph-rsid="000e379f" style:font-size-asian="12pt" style:font-weight-asian="bold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style:paragraph-properties fo:text-align="center" style:justify-single-word="false" fo:hyphenation-ladder-count="no-limit" style:page-number="auto" style:text-autospace="none" style:writing-mode="lr-tb"/>
      <style:text-properties style:font-name="Times New Roman" fo:font-size="12pt" fo:font-weight="bold" style:font-name-asian="Verdana-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1.905cm" fo:margin-right="0cm" fo:text-align="center" style:justify-single-word="false" fo:hyphenation-ladder-count="no-limit" fo:text-indent="-1.905cm" style:auto-text-indent="false" style:writing-mode="lr-tb"/>
      <style:text-properties style:font-name="Times New Roman" fo:font-size="12pt" fo:font-weight="bold" officeooo:paragraph-rsid="000e379f" style:font-size-asian="12pt" style:font-weight-asian="bold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212cm" fo:margin-bottom="0.212cm" style:contextual-spacing="false" fo:line-height="115%" fo:hyphenation-ladder-count="no-limit" style:text-autospace="none" style:writing-mode="lr-tb"/>
      <style:text-properties style:use-window-font-color="true" loext:opacity="0%" style:font-name="Times New Roman" fo:font-size="12pt" fo:font-weight="bold" style:letter-kerning="true" fo:background-color="transparent" style:font-name-asian="Times New Roman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  <style:tab-stop style:position="2cm"/>
        </style:tab-stops>
      </style:paragraph-properties>
      <style:text-properties officeooo:paragraph-rsid="0040ce0e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7cm" style:auto-text-indent="false" style:writing-mode="lr-tb"/>
      <style:text-properties style:font-name="Times New Roman" fo:font-size="12pt" officeooo:paragraph-rsid="004473d5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letter-kerning="true" style:font-name-asian="Times New Roman"/>
    </style:style>
    <style:style style:name="T2" style:family="text">
      <style:text-properties style:letter-kerning="true" style:font-name-asian="Times New Roman" style:language-asian="ar" style:country-asian="SA"/>
    </style:style>
    <style:style style:name="T3" style:family="text">
      <style:text-properties officeooo:rsid="00105c71" style:letter-kerning="true" style:font-name-asian="Times New Roman" style:language-asian="ar" style:country-asian="SA"/>
    </style:style>
    <style:style style:name="T4" style:family="text">
      <style:text-properties officeooo:rsid="0016fb02" style:letter-kerning="true" style:font-name-asian="Times New Roman" style:language-asian="ar" style:country-asian="SA"/>
    </style:style>
    <style:style style:name="T5" style:family="text">
      <style:text-properties officeooo:rsid="002442b4" style:letter-kerning="true" style:font-name-asian="Times New Roman" style:language-asian="ar" style:country-asian="SA"/>
    </style:style>
    <style:style style:name="T6" style:family="text">
      <style:text-properties officeooo:rsid="0017217b" style:letter-kerning="true" style:font-name-asian="Times New Roman" style:language-asian="ar" style:country-asian="SA"/>
    </style:style>
    <style:style style:name="T7" style:family="text">
      <style:text-properties officeooo:rsid="0012685f" style:letter-kerning="true" style:font-name-asian="Times New Roman"/>
    </style:style>
    <style:style style:name="T8" style:family="text">
      <style:text-properties officeooo:rsid="0016fb02" style:letter-kerning="true" style:font-name-asian="Times New Roman"/>
    </style:style>
    <style:style style:name="T9" style:family="text">
      <style:text-properties style:letter-kerning="true" style:font-name-asian="Times New Roman" style:language-asian="en" style:country-asian="US" style:font-name-complex="TimesLT"/>
    </style:style>
    <style:style style:name="T10" style:family="text">
      <style:text-properties officeooo:rsid="0017217b" style:letter-kerning="true" style:font-name-asian="Times New Roman" style:language-asian="en" style:country-asian="US" style:font-name-complex="TimesLT"/>
    </style:style>
    <style:style style:name="T11" style:family="text">
      <style:text-properties officeooo:rsid="002442b4" style:letter-kerning="true" style:font-name-asian="Times New Roman" style:language-asian="en" style:country-asian="US" style:font-name-complex="TimesLT"/>
    </style:style>
    <style:style style:name="T12" style:family="text">
      <style:text-properties officeooo:rsid="0017217b" style:letter-kerning="true" style:font-name-asian="Verdana" style:language-asian="ar" style:country-asian="SA"/>
    </style:style>
    <style:style style:name="T13" style:family="text">
      <style:text-properties officeooo:rsid="0016fb02"/>
    </style:style>
    <style:style style:name="T14" style:family="text">
      <style:text-properties style:font-name-asian="Verdana"/>
    </style:style>
    <style:style style:name="T15" style:family="text">
      <style:text-properties officeooo:rsid="0017217b" style:font-name-asian="Verdana"/>
    </style:style>
    <style:style style:name="T16" style:family="text">
      <style:text-properties officeooo:rsid="0016fb02" style:font-name-asian="Verdana"/>
    </style:style>
    <style:style style:name="T17" style:family="text">
      <style:text-properties officeooo:rsid="00199673" style:font-name-asian="Verdana"/>
    </style:style>
    <style:style style:name="T18" style:family="text">
      <style:text-properties officeooo:rsid="0019f432" style:font-name-asian="Verdana"/>
    </style:style>
    <style:style style:name="T19" style:family="text">
      <style:text-properties officeooo:rsid="0012685f" style:font-name-asian="Verdana"/>
    </style:style>
    <style:style style:name="T20" style:family="text">
      <style:text-properties officeooo:rsid="000df082" style:font-name-asian="Verdana"/>
    </style:style>
    <style:style style:name="T21" style:family="text">
      <style:text-properties fo:language="lt" fo:country="LT" style:language-asian="lt" style:country-asian="LT"/>
    </style:style>
    <style:style style:name="T22" style:family="text">
      <style:text-properties fo:language="lt" fo:country="LT" officeooo:rsid="00105c71" style:language-asian="lt" style:country-asian="LT"/>
    </style:style>
    <style:style style:name="T23" style:family="text">
      <style:text-properties fo:language="lt" fo:country="LT" officeooo:rsid="0017217b" style:language-asian="lt" style:country-asian="LT"/>
    </style:style>
    <style:style style:name="T24" style:family="text">
      <style:text-properties fo:language="lt" fo:country="LT" officeooo:rsid="00199673" style:language-asian="lt" style:country-asian="LT"/>
    </style:style>
    <style:style style:name="T25" style:family="text">
      <style:text-properties fo:language="lt" fo:country="LT" officeooo:rsid="0012685f" style:language-asian="lt" style:country-asian="LT"/>
    </style:style>
    <style:style style:name="T26" style:family="text">
      <style:text-properties fo:language="lt" fo:country="LT" officeooo:rsid="00263ce8" style:language-asian="lt" style:country-asian="LT"/>
    </style:style>
    <style:style style:name="T27" style:family="text">
      <style:text-properties fo:language="lt" fo:country="LT" officeooo:rsid="0019f432" style:language-asian="lt" style:country-asian="LT"/>
    </style:style>
    <style:style style:name="T28" style:family="text">
      <style:text-properties fo:language="lt" fo:country="LT" officeooo:rsid="00340225" style:language-asian="lt" style:country-asian="LT"/>
    </style:style>
    <style:style style:name="T29" style:family="text">
      <style:text-properties fo:language="lt" fo:country="LT" officeooo:rsid="00452115" style:language-asian="lt" style:country-asian="LT"/>
    </style:style>
    <style:style style:name="T30" style:family="text">
      <style:text-properties fo:language="lt" fo:country="LT" style:letter-kerning="true" style:font-name-asian="Times New Roman" style:language-asian="lt" style:country-asian="LT"/>
    </style:style>
    <style:style style:name="T31" style:family="text">
      <style:text-properties fo:language="lt" fo:country="LT" officeooo:rsid="0017217b" style:letter-kerning="true" style:font-name-asian="Times New Roman" style:language-asian="lt" style:country-asian="LT"/>
    </style:style>
    <style:style style:name="T32" style:family="text">
      <style:text-properties fo:language="lt" fo:country="LT" officeooo:rsid="00199673" style:letter-kerning="true" style:font-name-asian="Times New Roman" style:language-asian="lt" style:country-asian="LT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letter-spacing="-0.002cm" style:letter-kerning="true" style:font-name-asian="Times New Roman" style:language-asian="ar" style:country-asian="SA"/>
    </style:style>
    <style:style style:name="T35" style:family="text">
      <style:text-properties fo:color="#000000" loext:opacity="100%" fo:letter-spacing="-0.002cm" fo:font-weight="bold" style:letter-kerning="true" style:font-name-asian="Times New Roman" style:language-asian="ar" style:country-asian="SA" style:font-weight-asian="bold" style:font-weight-complex="bold"/>
    </style:style>
    <style:style style:name="T36" style:family="text">
      <style:text-properties fo:color="#000000" loext:opacity="100%" fo:letter-spacing="-0.002cm" fo:language="lt" fo:country="LT" fo:font-weight="bold" officeooo:rsid="002c208f" style:letter-kerning="tru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37" style:family="text">
      <style:text-properties fo:color="#000000" loext:opacity="100%" fo:language="en" fo:country="US"/>
    </style:style>
    <style:style style:name="T38" style:family="text">
      <style:text-properties fo:color="#000000" loext:opacity="100%" fo:language="lt" fo:country="LT" officeooo:rsid="001c454b" fo:background-color="transparent" loext:char-shading-value="0" style:language-asian="lt" style:country-asian="LT"/>
    </style:style>
    <style:style style:name="T39" style:family="text">
      <style:text-properties fo:color="#000000" loext:opacity="100%" fo:language="lt" fo:country="LT" officeooo:rsid="0021c509" style:letter-kerning="true" style:font-name-asian="Lucida Sans Unicode" style:language-asian="zh" style:country-asian="CN" style:font-name-complex="Times New Roman" style:language-complex="ar" style:country-complex="SA"/>
    </style:style>
    <style:style style:name="T40" style:family="text">
      <style:text-properties fo:color="#000000" loext:opacity="100%" fo:language="lt" fo:country="LT" officeooo:rsid="00223029" style:letter-kerning="true" style:font-name-asian="Lucida Sans Unicode" style:language-asian="zh" style:country-asian="CN" style:font-name-complex="Times New Roman" style:language-complex="ar" style:country-complex="SA"/>
    </style:style>
    <style:style style:name="T41" style:family="text">
      <style:text-properties fo:color="#000000" loext:opacity="100%" fo:language="lt" fo:country="LT" style:letter-kerning="true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42" style:family="text">
      <style:text-properties fo:color="#000000" loext:opacity="100%" fo:language="lt" fo:country="LT" officeooo:rsid="00428a42" style:letter-kerning="true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43" style:family="text">
      <style:text-properties fo:color="#000000" loext:opacity="100%" officeooo:rsid="00223029"/>
    </style:style>
    <style:style style:name="T44" style:family="text">
      <style:text-properties fo:color="#000000" loext:opacity="100%" officeooo:rsid="0021c509"/>
    </style:style>
    <style:style style:name="T45" style:family="text">
      <style:text-properties fo:color="#000000" loext:opacity="100%" style:letter-kerning="true" fo:background-color="#ffffff" loext:char-shading-value="0" style:font-name-asian="Times New Roman" style:language-asian="ar" style:country-asian="SA"/>
    </style:style>
    <style:style style:name="T46" style:family="text">
      <style:text-properties fo:color="#000000" loext:opacity="100%" officeooo:rsid="003e9d4b" style:letter-kerning="true" fo:background-color="#ffffff" loext:char-shading-value="0" style:font-name-asian="Times New Roman" style:language-asian="ar" style:country-asian="SA"/>
    </style:style>
    <style:style style:name="T47" style:family="text">
      <style:text-properties fo:color="#000000" loext:opacity="100%" style:font-name="Times New Roman" fo:font-size="12pt" fo:language="lt" fo:country="LT" officeooo:rsid="003f2fda" style:letter-kerning="true" fo:background-color="#ffffff" loext:char-shading-value="0" style:font-name-asian="Times New Roman" style:font-size-asian="12pt" style:language-asian="ar" style:country-asian="SA" style:font-size-complex="12pt"/>
    </style:style>
    <style:style style:name="T48" style:family="text">
      <style:text-properties fo:color="#000000" loext:opacity="100%" style:font-name="Times New Roman" fo:font-size="12pt" fo:language="lt" fo:country="LT" officeooo:rsid="0040ce0e" style:letter-kerning="true" fo:background-color="#ffffff" loext:char-shading-value="0" style:font-name-asian="Times New Roman" style:font-size-asian="12pt" style:language-asian="ar" style:country-asian="SA" style:font-size-complex="12pt"/>
    </style:style>
    <style:style style:name="T49" style:family="text">
      <style:text-properties fo:color="#000000" loext:opacity="100%" style:font-name="Times New Roman" fo:font-size="12pt" fo:language="lt" fo:country="LT" officeooo:rsid="003e9d4b" style:letter-kerning="true" fo:background-color="#ffffff" loext:char-shading-value="0" style:font-name-asian="Times New Roman" style:font-size-asian="12pt" style:language-asian="ar" style:country-asian="SA" style:font-size-complex="12pt"/>
    </style:style>
    <style:style style:name="T50" style:family="text">
      <style:text-properties fo:color="#ff0000" loext:opacity="100%" style:letter-kerning="true" style:font-name-asian="Times New Roman"/>
    </style:style>
    <style:style style:name="T51" style:family="text">
      <style:text-properties officeooo:rsid="00105c71"/>
    </style:style>
    <style:style style:name="T52" style:family="text">
      <style:text-properties officeooo:rsid="0015afbe"/>
    </style:style>
    <style:style style:name="T53" style:family="text">
      <style:text-properties fo:font-weight="bold" officeooo:rsid="0016fb02" style:font-weight-asian="bold" style:font-weight-complex="bold"/>
    </style:style>
    <style:style style:name="T54" style:family="text">
      <style:text-properties fo:font-weight="bold" style:font-name-asian="Verdana" style:font-weight-asian="bold" style:font-weight-complex="bold"/>
    </style:style>
    <style:style style:name="T55" style:family="text">
      <style:text-properties fo:font-weight="bold" style:letter-kerning="true" style:font-name-asian="Times New Roman" style:language-asian="ar" style:country-asian="SA" style:font-weight-asian="bold" style:font-weight-complex="bold"/>
    </style:style>
    <style:style style:name="T56" style:family="text">
      <style:text-properties fo:font-weight="bold" style:font-name-asian="Verdana-BoldItalic" style:font-weight-asian="bold" style:font-style-complex="italic" style:font-weight-complex="bold"/>
    </style:style>
    <style:style style:name="T57" style:family="text">
      <style:text-properties officeooo:rsid="0017217b"/>
    </style:style>
    <style:style style:name="T58" style:family="text">
      <style:text-properties officeooo:rsid="00199673"/>
    </style:style>
    <style:style style:name="T59" style:family="text">
      <style:text-properties style:use-window-font-color="true" loext:opacity="0%" fo:language="lt" fo:country="LT" officeooo:rsid="002118aa" style:letter-kerning="true" style:font-name-asian="Lucida Sans Unicode" style:language-asian="zh" style:country-asian="CN" style:font-name-complex="Times New Roman" style:language-complex="ar" style:country-complex="SA"/>
    </style:style>
    <style:style style:name="T60" style:family="text">
      <style:text-properties style:use-window-font-color="true" loext:opacity="0%" fo:language="lt" fo:country="LT" officeooo:rsid="002442b4" style:letter-kerning="true" style:font-name-asian="Lucida Sans Unicode" style:language-asian="zh" style:country-asian="CN" style:font-name-complex="Times New Roman" style:language-complex="ar" style:country-complex="SA"/>
    </style:style>
    <style:style style:name="T61" style:family="text">
      <style:text-properties style:use-window-font-color="true" loext:opacity="0%" fo:language="lt" fo:country="LT" officeooo:rsid="002442b4" style:letter-kerning="true" style:font-name-asian="Lucida Sans Unicode" style:language-asian="lt" style:country-asian="LT" style:font-name-complex="Times New Roman" style:language-complex="ar" style:country-complex="SA"/>
    </style:style>
    <style:style style:name="T62" style:family="text">
      <style:text-properties style:use-window-font-color="true" loext:opacity="0%" fo:language="lt" fo:country="LT" officeooo:rsid="00223029" style:letter-kerning="true" fo:background-color="transparent" loext:char-shading-value="0" style:font-name-asian="Lucida Sans Unicode" style:language-asian="zh" style:country-asian="CN" style:font-name-complex="Times New Roman" style:language-complex="ar" style:country-complex="SA"/>
    </style:style>
    <style:style style:name="T63" style:family="text">
      <style:text-properties style:use-window-font-color="true" loext:opacity="0%" fo:language="lt" fo:country="LT" officeooo:rsid="002442b4" style:letter-kerning="true" style:font-name-asian="Times New Roman" style:language-asian="en" style:country-asian="US" style:font-name-complex="TimesLT" style:language-complex="ar" style:country-complex="SA"/>
    </style:style>
    <style:style style:name="T64" style:family="text">
      <style:text-properties style:use-window-font-color="true" loext:opacity="0%" fo:language="lt" fo:country="LT" officeooo:rsid="002442b4" style:letter-kerning="true" style:font-name-asian="Verdana" style:language-asian="zh" style:country-asian="CN" style:font-name-complex="Times New Roman" style:language-complex="ar" style:country-complex="SA"/>
    </style:style>
    <style:style style:name="T65" style:family="text">
      <style:text-properties style:use-window-font-color="true" loext:opacity="0%" fo:language="lt" fo:country="LT" officeooo:rsid="003a3088" style:letter-kerning="true" style:font-name-asian="Verdana" style:language-asian="zh" style:country-asian="CN" style:font-name-complex="Times New Roman" style:language-complex="ar" style:country-complex="SA"/>
    </style:style>
    <style:style style:name="T6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67" style:family="text">
      <style:text-properties style:use-window-font-color="true" loext:opacity="0%" fo:background-color="transparent" loext:char-shading-value="0"/>
    </style:style>
    <style:style style:name="T68" style:family="text">
      <style:text-properties style:use-window-font-color="true" loext:opacity="0%" officeooo:rsid="002442b4" fo:background-color="transparent" loext:char-shading-value="0"/>
    </style:style>
    <style:style style:name="T69" style:family="text">
      <style:text-properties style:use-window-font-color="true" loext:opacity="0%" fo:language="en" fo:country="US" officeooo:rsid="00223029" style:letter-kerning="true" fo:background-color="transparent" loext:char-shading-value="0" style:font-name-asian="Lucida Sans Unicode" style:language-asian="zh" style:country-asian="CN" style:font-name-complex="Times New Roman" style:language-complex="ar" style:country-complex="SA"/>
    </style:style>
    <style:style style:name="T70" style:family="text">
      <style:text-properties officeooo:rsid="00200c56"/>
    </style:style>
    <style:style style:name="T71" style:family="text">
      <style:text-properties officeooo:rsid="002118aa"/>
    </style:style>
    <style:style style:name="T72" style:family="text">
      <style:text-properties officeooo:rsid="0021c509"/>
    </style:style>
    <style:style style:name="T73" style:family="text">
      <style:text-properties officeooo:rsid="002442b4"/>
    </style:style>
    <style:style style:name="T74" style:family="text">
      <style:text-properties officeooo:rsid="002f43b1"/>
    </style:style>
    <style:style style:name="T75" style:family="text">
      <style:text-properties officeooo:rsid="0030efb1"/>
    </style:style>
    <style:style style:name="T76" style:family="text">
      <style:text-properties officeooo:rsid="0039a555"/>
    </style:style>
    <style:style style:name="T77" style:family="text">
      <style:text-properties officeooo:rsid="004473d5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840856512496" text:id="ct2840856512496">
          <text:deletion>
            <office:change-info>
              <dc:creator>Unknown Author</dc:creator>
              <dc:date>2022-04-05T10:39:10</dc:date>
            </office:change-info>
            <text:p text:style-name="P33"><text:span text:style-name="T49">.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PASLAUGŲ TEIKIMO SUTARTIS </text:p>
      <text:p text:style-name="P5"/>
      <text:p text:style-name="P5"/>
      <text:p text:style-name="P6">20<text:span text:style-name="T72">22</text:span> m. <text:s text:c="2"/><text:span text:style-name="T75">balandžio</text:span> <text:s/><text:span text:style-name="T77">5</text:span> d. <text:span text:style-name="T52">Nr. <text:s/></text:span><text:span text:style-name="T77">5-ST2-76</text:span></text:p>
      <text:p text:style-name="P6">Vilnius</text:p>
      <text:p text:style-name="P7"/>
      <text:p text:style-name="P3"><text:span text:style-name="T35">Policijos departamentas prie Lietuvos Respublikos vidaus reikalų ministerijos</text:span><text:span text:style-name="T34"> </text:span><text:span text:style-name="T35">(toliau – </text:span><text:span text:style-name="T36">Užsakovas</text:span><text:span text:style-name="T35">)</text:span><text:span text:style-name="T34">, atstovaujamas Policijos generalinio komisaro pavaduotojo Sauliaus Tamulevičiaus, veikiančio pagal Lietuvos policijos generalinio komisaro 2021 m. gruodžio 31 d. įsakymu Nr. 5-V-1185 „Dėl įgaliojimų suteikimo“ 1.2.30 p., ir <text:s/></text:span></text:p>
      <text:p text:style-name="P43"><text:span text:style-name="T54">Grigorijus Leibovičius </text:span><text:span text:style-name="T55">(toliau – </text:span><text:span text:style-name="T56">Vykdytojas</text:span><text:span text:style-name="T55">)</text:span><text:span text:style-name="T1">, </text:span></text:p>
      <text:p text:style-name="P43"><text:span text:style-name="T2">toliau atitinkamai kartu </text:span><text:span text:style-name="T5">ir</text:span><text:span text:style-name="T2"> atskirai vadinami<text:line-break/></text:span><text:span text:style-name="T4">Š</text:span><text:span text:style-name="T2">alimis </text:span><text:span text:style-name="T5">ir </text:span><text:span text:style-name="T4">Š</text:span><text:span text:style-name="T2">alimi, sudarė šią paslaugų </text:span><text:span text:style-name="T3">teikimo </text:span><text:span text:style-name="T2">sutartį (toliau – Sutartis):</text:span></text:p>
      <text:p text:style-name="P2"><text:s text:c="3"/></text:p>
      <text:p text:style-name="P39"/>
      <text:p text:style-name="P39"><text:span text:style-name="T13">1. </text:span>BENDROSIOS SUTARTIES NUOSTATOS</text:p>
      <text:p text:style-name="P8"/>
      <text:p text:style-name="P14"><text:span text:style-name="T13"><text:tab/>1. </text:span>Vykdytojas įsipareigoja <text:span text:style-name="T14">suteikti šaškių varžybų </text:span><text:span text:style-name="T19">paslaugas </text:span><text:span text:style-name="T14">–</text:span><text:span text:style-name="T19"> </text:span>vesti Policijos departamento prie Vidaus reikalų ministerijos (toliau – Policijos departamentas) padalinių šaškių varžybas<text:span text:style-name="T9">, </text:span>o Užsakovas įsipareigoja už suteiktas paslaugas sumokėti <text:span text:style-name="T51">Vykdytojui Sutarties nustatyta tvarka</text:span>.</text:p>
      <text:p text:style-name="P25"/>
      <text:p text:style-name="P36"><text:span text:style-name="T13">2. </text:span>PASLAUGŲ TEIKIMO TVARKA IR SĄLYGOS</text:p>
      <text:p text:style-name="P37"/>
      <text:p text:style-name="P34"><text:span text:style-name="T13"><text:tab/>2.1. </text:span>Vykdytojas įsipareigoja suteikti paslaugas Užsakovui 20<text:span text:style-name="T71">22</text:span> m. <text:span text:style-name="T60">b</text:span><text:span text:style-name="T59">alandžio 5</text:span> d. <text:s/><text:span text:style-name="T76">nuo </text:span>1<text:span text:style-name="T71">3</text:span> val. <text:span text:style-name="T76">iki 16:30 val.</text:span></text:p>
      <text:p text:style-name="P27"><text:span text:style-name="T13"><text:tab/>2.2. </text:span>Paslaugų teikimo vieta – Policijos departamento pirmo aukšto salė Vilniu<text:span text:style-name="T13">je, </text:span><text:s text:c="2"/>Saltoniškių g. 19.</text:p>
      <text:p text:style-name="P26"/>
      <text:p text:style-name="P36"><text:span text:style-name="T13">3. </text:span>ŠALIŲ ĮSIPAREIGOJIMAI</text:p>
      <text:p text:style-name="P35"/>
      <text:p text:style-name="P28"><text:span text:style-name="T13"><text:tab/>3.1. </text:span><text:span text:style-name="T53">Vykdytojas įsipareigoja:</text:span></text:p>
      <text:p text:style-name="P29"><text:span text:style-name="T16"><text:tab/>3.1.1. </text:span><text:span text:style-name="T15">v</text:span>esti Policijos departamento padalinių šaškių varžybas (toliau – varžyb<text:span text:style-name="T73">o</text:span>s) <text:span text:style-name="T9">pagal kompiuterinę šaškių varžybų programą;</text:span></text:p>
      <text:p text:style-name="P29"><text:span text:style-name="T10"><text:tab/>3.1.2. s</text:span><text:span text:style-name="T9">uteikti varžyboms reik</text:span><text:span text:style-name="T11">iamą</text:span><text:span text:style-name="T9"> inventorių (20 komplektų: šašk</text:span><text:span text:style-name="T63">ių</text:span><text:span text:style-name="T9">, lent</text:span><text:span text:style-name="T11">ų</text:span><text:span text:style-name="T9">, laikrodži</text:span><text:span text:style-name="T63">ų</text:span><text:span text:style-name="T9">);</text:span></text:p>
      <text:p text:style-name="P29"><text:span text:style-name="T10"><text:tab/>3.1.3. p</text:span><text:span text:style-name="T14">aslaugas suteikti laiku ir kokybiškai;</text:span></text:p>
      <text:p text:style-name="P29"><text:span text:style-name="T15"><text:tab/>3.1.4. </text:span><text:span text:style-name="T18">v</text:span><text:span text:style-name="T14">isapusiškai bendradarbiauti su Užsakovu, siek</text:span><text:span text:style-name="T18">damas</text:span><text:span text:style-name="T14">, kad paslaugos būtų suteiktos kokybiškai ir atitiktų Užsakovo interesus.</text:span></text:p>
      <text:p text:style-name="P29"><text:span text:style-name="T15"><text:tab/>3.2. </text:span><text:span text:style-name="T54">Užsakovas įsipareigoja:</text:span></text:p>
      <text:p text:style-name="P29"><text:span text:style-name="T15"><text:tab/>3.2.1. p</text:span><text:span text:style-name="T14">asirūpinti, kad Vykdytojui būtų suteiktos visos techninės galimybės vesti varžybas pagal iš anksto suderintus reikalavimus;</text:span></text:p>
      <text:p text:style-name="P30"><text:span text:style-name="T12"><text:tab/>3.2.2. </text:span><text:span text:style-name="T46">pagal Šalių pasirašytą paslaugų priėmimo ir perdavimo aktą (Sutarties 1 priedas) už suteiktas paslaugas, kurių bendra vertė yra 150 eurų (vienas šimtas penkiasdešimt Eur 00 ct.), atsiskaityti su <text:s/>Vykdytoju:</text:span></text:p>
      <text:p text:style-name="P32"><text:span text:style-name="T46"><text:tab/>3.</text:span><text:span text:style-name="T45">2.2.1.</text:span><text:span text:style-name="T41"> Užsakovas </text:span><text:span text:style-name="T42">i</text:span><text:span text:style-name="T41">š šios sumos išskaičiuoja 15 proc. </text:span><text:span text:style-name="T42">t. y. </text:span><text:span text:style-name="T41"><text:s/>22,50 Eur (dvidešimt du Eur 50 ct.) Gyventojų pajamų mokestį (A klasės pajamos) ir sumoka į Valstyb</text:span><text:span text:style-name="T42">ės mokesčių inspekcijos prie Lietuvos Respublikos Finansų <text:s/>ministerijos mokesčių surenkamąją sąskaitą (Įmokos kodas 1411)</text:span><text:span text:style-name="T41">;</text:span></text:p>
      <text:p text:style-name="P33"><text:soft-page-break/><text:span text:style-name="T47"><text:tab/></text:span><text:span text:style-name="T48">3.2.2.2. Vykdytojui išmokėtiną sumą - 127,50 Eur (vieną šimtą dvidešimt Eur 50 ct.) <text:s/>Užsakovas perveda į <text:s/>Sutartyje nurodytą Vykdytojo sąskaitą.</text:span><text:change text:change-id="ct2840856512496"/></text:p>
      <text:p text:style-name="P31"><text:span text:style-name="T2"><text:tab/>3.</text:span><text:span text:style-name="T6">2.3.</text:span><text:span text:style-name="T2"> </text:span><text:span text:style-name="T64">S</text:span><text:span text:style-name="T14">umokėti Vykdytojui už paslaugas per </text:span><text:span text:style-name="T20">20</text:span><text:span text:style-name="T14"> </text:span><text:span text:style-name="T65">darbo</text:span><text:span text:style-name="T14"> dienų po paslaugos atlikimo</text:span> <text:span text:style-name="T57">ir </text:span>perve<text:span text:style-name="T57">sti</text:span> lėšas <text:span text:style-name="T2">(atskaičius Lietuvos Respublikos teisės aktuose numatytus mokesčius) į Vykdytojo sąskaitą, nurodytą šioje Sutartyje.</text:span></text:p>
      <text:p text:style-name="P36"><text:span text:style-name="T57">4. </text:span>BAIGIAMOSIOS NUOSTATOS</text:p>
      <text:p text:style-name="P36"/>
      <text:p text:style-name="P29"><text:span text:style-name="T57"><text:tab/>4.1. </text:span>Ši Sutartis įsigalioja nuo jos pasirašymo dienos<text:span text:style-name="T14"> ir galioja iki visiško bei tinkamo </text:span><text:span text:style-name="T17">Š</text:span><text:span text:style-name="T14">alių įsipareigojimų įvykdymo.</text:span></text:p>
      <text:p text:style-name="P29"><text:span text:style-name="T23"><text:tab/>4.2. </text:span><text:span text:style-name="T21">Sutartis gali būti nutraukta arba pakeista abipusiu </text:span><text:span text:style-name="T24">Š</text:span><text:span text:style-name="T21">alių susitarimu.</text:span></text:p>
      <text:p text:style-name="P29"><text:span text:style-name="T31"><text:tab/>4.3. </text:span><text:span text:style-name="T30">Sutartis keičiama ar papildoma </text:span><text:span text:style-name="T32">Š</text:span><text:span text:style-name="T30">alims pasirašant papildomą susitarimą.</text:span></text:p>
      <text:p text:style-name="P29"><text:span text:style-name="T31"><text:tab/>4.4. </text:span>Visi ginčai, kylantys iš šios Sutarties, taip pat susiję su šia Sutartimi ar jos vykdymu, sprendžiami derybomis. Jeigu per 10 dienų nuo vienos Sutarties šalies raštiško kreipimosi į kitą Sutarties <text:span text:style-name="T58">Š</text:span>alį dėl ginčo sprendimo, Sutarties <text:span text:style-name="T58">Š</text:span>alys ginčo neišsprendžia derybomis, ginčas sprendžiamas <text:span text:style-name="T51">teisme </text:span>įstatymų nustatyta tvarka.</text:p>
      <text:p text:style-name="P29"><text:span text:style-name="T23"><text:tab/>4.5. </text:span><text:span text:style-name="T21">Šalims nesusitarus, ginčas nagrinėjamas teism</text:span><text:span text:style-name="T22">e </text:span><text:span text:style-name="T21">pagal </text:span><text:span text:style-name="T22">Užsakovo buveinės vietą</text:span><text:span text:style-name="T21">.</text:span></text:p>
      <text:p text:style-name="P29"><text:span text:style-name="T23"><text:tab/>4.6. </text:span><text:span text:style-name="T21">Ši sutartis sudaryta dviem egzemplioriais, turinčiais vienodą teisinę galią, po vieną kiekvienai </text:span><text:span text:style-name="T24">Š</text:span><text:span text:style-name="T21">aliai.</text:span></text:p>
      <text:p text:style-name="P29"><text:span text:style-name="T22"><text:tab/></text:span><text:span text:style-name="T23">4.7. </text:span><text:span text:style-name="T22">Užsakovo paskirtas asmuo, atsakingas už Sutarties vykdymą ir Paslaugų perdavimo</text:span><text:span text:style-name="T25"> </text:span><text:span text:style-name="T22">priėmimo akto pasirašymą, – <text:s/></text:span><text:span text:style-name="T29">_______________________________________________________</text:span><text:span text:style-name="T33"> </text:span><text:span text:style-name="T69">.</text:span></text:p>
      <text:p text:style-name="P29"><text:span text:style-name="T23"><text:tab/></text:span><text:span text:style-name="T27">4</text:span><text:span text:style-name="T23">.8. </text:span><text:span text:style-name="T22">Sutarties </text:span><text:span text:style-name="T28">1 </text:span><text:span text:style-name="T22">priedas – Paslaugų perdavimo</text:span><text:span text:style-name="T61">–</text:span><text:span text:style-name="T22">priėmimo aktas – yra neatskiriama šios Sutarties dalis.</text:span></text:p>
      <text:p text:style-name="P40"/>
      <text:p text:style-name="P9"><text:span text:style-name="T57">5. </text:span>ŠALIŲ PARAŠAI IR REKVIZITAI</text:p>
      <text:p text:style-name="P10"/>
      <text:p text:style-name="P13">UŽSAKOVAS <text:tab/><text:tab/> <text:s text:c="23"/><text:tab/>VYKDYTOJAS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Policijos departamentas prie </text:p>
            <text:p text:style-name="P11">Vidaus reikalų ministerijos</text:p>
            <text:p text:style-name="P15"><text:span text:style-name="T66">Saltoni</text:span>škių g. 19, LT-08105 Vilnius</text:p>
            <text:p text:style-name="P4">Tel. (8 5) <text:s/>271 9731, faks. (8 5) <text:s/>271 9978</text:p>
            <text:p text:style-name="P4">El. paštas: info@policija.lt.</text:p>
            <text:p text:style-name="P4">Įstaigos kodas 188785847</text:p>
            <text:p text:style-name="P4">PVM mokėtojo kodas LT100005428413</text:p>
            <text:p text:style-name="P4">A. s. LT51 7044 0600 0782 1066</text:p>
            <text:p text:style-name="P4">AB SEB bankas</text:p>
            <text:p text:style-name="P16">Banko kodas 70440</text:p>
          </table:table-cell>
          <table:table-cell table:style-name="Table1.A1" office:value-type="string">
            <text:p text:style-name="P12">Grigorijus Leibovičius</text:p>
            <text:p text:style-name="P16">R. Jankausko g. 15-107, Vilnius</text:p>
            <text:p text:style-name="P16">Tel. 8 650 <text:s/>56 925</text:p>
            <text:p text:style-name="P16"/>
            <text:p text:style-name="P16"/>
            <text:p text:style-name="P17"><text:span text:style-name="T37">A. s</text:span><text:span text:style-name="T33">. LT09 4010 0510 0178 8914</text:span></text:p>
            <text:p text:style-name="P41">AB DNB</text:p>
          </table:table-cell>
        </table:table-row>
      </table:table>
      <text:p text:style-name="P18"/>
      <text:p text:style-name="P19"><text:span text:style-name="T70">Užsakovas</text:span><text:tab/><text:tab/><text:tab/><text:tab/><text:tab/><text:tab/><text:span text:style-name="T70">Vykdytojas</text:span></text:p>
      <text:p text:style-name="P20"/>
      <text:p text:style-name="P20">___________________________ <text:s text:c="30"/>___________________________</text:p>
      <text:p text:style-name="P21"><text:span text:style-name="T74">Policijos generalinio komisaro pavaduotojas </text:span><text:s text:c="13"/>Grigorijus Leibovičius</text:p>
      <text:p text:style-name="P22">Saulius Tamulevičius</text:p>
      <text:p text:style-name="P19"><text:s text:c="41"/>A.V. <text:s text:c="68"/>A.V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-Bold" svg:font-family="Verdana-Bold, 'Times New Roman'"/>
    <style:font-face style:name="Consolas" svg:font-family="Consolas" style:font-family-generic="modern"/>
    <style:font-face style:name="Verdana-BoldItalic" svg:font-family="Verdana-BoldItalic, 'Arabic Typesetting'" style:font-family-generic="script"/>
    <style:font-face style:name="Verdana-Italic" svg:font-family="Verdana-Italic, 'Bradley Hand ITC'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Times New Roman" style:font-family-asian="'Times New Roman'" style:font-family-generic-asian="roman" style:font-pitch-asian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nsolas" fo:font-family="Consolas" style:font-family-generic="modern" fo:font-size="10.5pt" style:letter-kerning="true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2" style:display-name="Body 2" style:family="paragraph">
      <style:paragraph-properties fo:margin-top="0cm" fo:margin-bottom="0.071cm" style:contextual-spacing="false" fo:text-align="justify" style:justify-single-word="false"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1pt" fo:language="lt" fo:country="L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lt" fo:country="LT" fo:font-weight="bold" style:letter-kerning="true" style:font-name-asian="Lucida Sans Unicode" style:font-family-asian="'Lucida Sans Unicode'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LT" fo:font-family="TimesLT, 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en" style:country-asian="US" style:font-name-complex="TimesLT" style:font-family-complex="TimesLT, 'Times New Roman'" style:font-family-generic-complex="roman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weight="bold" style:font-weight-asian="bol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>
      <style:text-properties style:font-name="TimesLT" fo:font-family="TimesLT, 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en" style:country-asian="US" style:font-name-complex="TimesLT" style:font-family-complex="TimesLT, 'Times New Roman'" style:font-family-generic-complex="roman" style:font-pitch-complex="variable" style:font-size-complex="10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lain_20_Text_20_Char" style:display-name="Plain Text Ch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Header_20_Char" style:display-name="Header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ooter_20_Char" style:display-name="Footer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Comment_20_Subject_20_Char" style:display-name="Comment Subject Char" style:family="text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Body_20_Text_20_Char" style:display-name="Body Text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  <text:p text:style-name="Header"/>
      </style:header>
      <style:header-first>
        <text:p text:style-name="Header"/>
      </style:header-firs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G</meta:initial-creator>
    <meta:creation-date>2015-03-05T16:58:00</meta:creation-date>
    <dc:date>2023-06-05T14:52:45.694000000</dc:date>
    <meta:print-date>2022-04-05T11:33:25.648000000</meta:print-date>
    <meta:editing-cycles>43</meta:editing-cycles>
    <meta:editing-duration>PT5H54M48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56" meta:word-count="552" meta:character-count="4482" meta:non-whitespace-character-count="3746"/>
  </office:meta>
</office:document-meta>
</file>