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center"/>
    </style:style>
    <style:style style:name="T2" style:parent-style-name="fontstyle0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" style:parent-style-name="fontstyle0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Įprastasis" style:family="paragraph">
      <style:paragraph-properties fo:text-align="center"/>
    </style:style>
    <style:style style:name="T5" style:parent-style-name="fontstyle0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Įprastasis" style:family="paragraph">
      <style:paragraph-properties fo:text-align="center" fo:margin-bottom="0in" fo:line-height="100%"/>
    </style:style>
    <style:style style:name="T7" style:parent-style-name="fontstyle01" style:family="text">
      <style:text-properties style:font-name="Times New Roman" style:font-name-complex="Times New Roman"/>
    </style:style>
    <style:style style:name="T8" style:parent-style-name="fontstyle01" style:family="text">
      <style:text-properties style:font-name="Times New Roman" style:font-name-complex="Times New Roman"/>
    </style:style>
    <style:style style:name="T9" style:parent-style-name="fontstyle01" style:family="text">
      <style:text-properties style:font-name="Times New Roman" style:font-name-complex="Times New Roman"/>
    </style:style>
    <style:style style:name="T10" style:parent-style-name="fontstyle01" style:family="text">
      <style:text-properties style:font-name="Times New Roman" style:font-name-complex="Times New Roman"/>
    </style:style>
    <style:style style:name="P11" style:parent-style-name="Įprastasis" style:family="paragraph">
      <style:paragraph-properties fo:text-align="center" fo:margin-bottom="0in" fo:line-height="100%"/>
    </style:style>
    <style:style style:name="T12" style:parent-style-name="fontstyle01" style:family="text">
      <style:text-properties style:font-name="Times New Roman" style:font-name-complex="Times New Roman"/>
    </style:style>
    <style:style style:name="P13" style:parent-style-name="Įprastasis" style:family="paragraph">
      <style:paragraph-properties fo:text-align="justify" fo:margin-bottom="0in" fo:line-height="150%" fo:text-indent="0.4923in"/>
    </style:style>
    <style:style style:name="T14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6" style:parent-style-name="Numatytasispastraiposšriftas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19" style:parent-style-name="Numatytasispastraiposšriftas" style:family="text">
      <style:text-properties style:font-name="Times New Roman" fo:font-size="12pt" style:font-size-asian="12pt" style:font-size-complex="12pt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fo:font-size="12pt" style:font-size-asian="12pt" style:font-size-complex="12pt"/>
    </style:style>
    <style:style style:name="T22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T24" style:parent-style-name="Numatytasispastraiposšriftas" style:family="text">
      <style:text-properties style:font-name="Times New Roman" fo:color="#000000" fo:font-size="12pt" style:font-size-asian="12pt" style:font-size-complex="12pt" fo:background-color="#FAFAFA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P26" style:parent-style-name="Sąrašopastraipa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Sąrašopastraipa" style:list-style-name="LFO1" style:family="paragraph">
      <style:paragraph-properties fo:text-align="justify" fo:margin-bottom="0in" fo:line-height="150%" fo:margin-left="0in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Įprastasis" style:family="paragraph">
      <style:paragraph-properties fo:text-align="justify" fo:margin-bottom="0in" fo:line-height="150%" fo:text-indent="0.4923in">
        <style:tab-stops>
          <style:tab-stop style:type="left" style:position="0.6895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Įprastasis" style:family="paragraph">
      <style:paragraph-properties fo:margin-bottom="0in" fo:text-indent="0.4923in"/>
      <style:text-properties style:font-name="Times New Roman" fo:color="#000000" fo:font-size="12pt" style:font-size-asian="12pt" style:font-size-complex="12pt" fo:background-color="#FFFF00"/>
    </style:style>
    <style:style style:name="P30" style:parent-style-name="Įprastasis" style:family="paragraph">
      <style:paragraph-properties fo:margin-bottom="0in" fo:text-indent="0.3937in"/>
    </style:style>
    <style:style style:name="T31" style:parent-style-name="Numatytasispastraiposšriftas" style:family="text">
      <style:text-properties style:font-name="Times New Roman" fo:color="#000000" fo:font-size="12pt" style:font-size-asian="12pt" style:font-size-complex="12pt" fo:background-color="#FFFF00"/>
    </style:style>
    <style:style style:name="T32" style:parent-style-name="Numatytasispastraiposšriftas" style:family="text">
      <style:text-properties style:font-name="Times New Roman" fo:color="#000000" fo:font-size="12pt" style:font-size-asian="12pt" style:font-size-complex="12pt" fo:background-color="#FFFF00"/>
    </style:style>
    <style:style style:name="TableColumn34" style:family="table-column">
      <style:table-column-properties style:column-width="3.4215in"/>
    </style:style>
    <style:style style:name="TableColumn35" style:family="table-column">
      <style:table-column-properties style:column-width="3.4215in"/>
    </style:style>
    <style:style style:name="Table33" style:family="table">
      <style:table-properties style:width="6.843in" fo:margin-left="-0.0236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text-align="justify" fo:margin-bottom="0in" fo:line-height="100%" fo:margin-right="0.0263in">
        <style:tab-stops>
          <style:tab-stop style:type="left" style:position="0.25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44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45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46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47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48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49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0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1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2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3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4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5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6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7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8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59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62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63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64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65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66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67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68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69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0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1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2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3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4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5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6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7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8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  <style:style style:name="P79" style:parent-style-name="Įprastasis" style:family="paragraph">
      <style:paragraph-properties fo:margin-bottom="0in" fo:line-height="107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APILDOMAS SUSITARIMAS NR.<text:s/></text:span><text:span text:style-name="T3">2</text:span></text:p>
      <text:p text:style-name="P4"><text:span text:style-name="T5">PRIE 2021 M. BIRŽELIO 21 D. PIRKIMO SUTARTIES NR. VPS-21</text:span></text:p>
      <text:p text:style-name="P6"><text:span text:style-name="T7">202</text:span><text:span text:style-name="T8">3</text:span><text:span text:style-name="T9">.06.1</text:span><text:span text:style-name="T10">9</text:span></text:p>
      <text:p text:style-name="P11"><text:span text:style-name="T12">Jonava</text:span></text:p>
      <text:p text:style-name="Įprastasis"/>
      <text:p text:style-name="P13"><text:span text:style-name="T14">Jonavos</text:span><text:span text:style-name="T15"><text:s/></text:span><text:span text:style-name="T16">sporto centras</text:span><text:span text:style-name="T17">, juridinio asmens kodas</text:span><text:span text:style-name="T18"><text:s/></text:span><text:span text:style-name="T19">190309410, atstovaujamas<text:s/></text:span><text:span text:style-name="T20">direktorės Jūratės Stanislovaitienės</text:span><text:span text:style-name="T21">, veikiančios pagal Jonavos sporto centro nuostatus, ir</text:span><text:span text:style-name="T22"><text:s/>UAB „Dezinfa</text:span><text:span text:style-name="T23">“, juridinio asmens kodas<text:s/></text:span><text:span text:style-name="T24">134857136,<text:s/></text:span><text:span text:style-name="T25">atstovaujama pardavimų vadovo Žygimanto Žalnerausko, susitarė:</text:span></text:p>
      <text:list text:style-name="LFO1" text:continue-numbering="true">
        <text:list-item>
          <text:p text:style-name="P26">Pratęsti 12 mėnesių laikotarpiui 2021 m. birželio 21 d. pirkimo sutartį Nr. VPS-21 tomis pačiomis sąlygomis.</text:p>
        </text:list-item>
        <text:list-item>
          <text:p text:style-name="P27">Šis papildomas susitarimas įsigalioja 2023<text:s/>m. birželio 21 d.<text:s/></text:p>
        </text:list-item>
      </text:list>
      <text:p text:style-name="P28">Susitarimas sudarytas dviem egzemplioriais – po vieną kiekvienai šaliai.<text:s/></text:p>
      <text:p text:style-name="P29"/>
      <text:p text:style-name="P30"><text:span text:style-name="T31"><text:s/></text:span><text:span text:style-name="T32"><text:line-break/></text:span>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Jonavos sporto centras<text:s/></text:p>
          </table:table-cell>
          <table:table-cell table:style-name="TableCell39">
            <text:p text:style-name="P40">UAB „Dezinfa“</text:p>
          </table:table-cell>
        </table:table-row>
        <table:table-row table:style-name="TableRow41">
          <table:table-cell table:style-name="TableCell42">
            <text:p text:style-name="P43">Žeimių g. 17, LT- 55134 Jonava<text:tab/></text:p>
            <text:p text:style-name="P44">Įstaigos kodas 190309410<text:tab/></text:p>
            <text:p text:style-name="P45">AB Luminor bankas<text:tab/><text:tab/></text:p>
            <text:p text:style-name="P46">Banko kodas 40100<text:tab/><text:tab/></text:p>
            <text:p text:style-name="P47">a.s. LT804010043900080076<text:tab/></text:p>
            <text:p text:style-name="P48">Tel.:<text:s/>+37068106620<text:tab/></text:p>
            <text:p text:style-name="P49">El. paštas: info@jsc.lt</text:p>
            <text:p text:style-name="P50"/>
            <text:p text:style-name="P51">Jūratė Stanislovaitienė</text:p>
            <text:p text:style-name="P52"/>
            <text:p text:style-name="P53">Direktorė</text:p>
            <text:p text:style-name="P54"/>
            <text:p text:style-name="P55">Parašas <text:s/>...................................................</text:p>
            <text:p text:style-name="P56"/>
            <text:p text:style-name="P57">Data.........................................................</text:p>
            <text:p text:style-name="P58"/>
            <text:p text:style-name="P59">A.V.</text:p>
          </table:table-cell>
          <table:table-cell table:style-name="TableCell60">
            <text:p text:style-name="P61">A. Smetonos al. 67, LT-45309 Kaunas</text:p>
            <text:p text:style-name="P62">Įstaigos kodas 134857136</text:p>
            <text:p text:style-name="P63"/>
            <text:p text:style-name="P64"/>
            <text:p text:style-name="P65">Tel. 8 700 44 000</text:p>
            <text:p text:style-name="P66"/>
            <text:p text:style-name="P67"/>
            <text:p text:style-name="P68"/>
            <text:p text:style-name="P69">Žygimantas Žalnerauskas</text:p>
            <text:p text:style-name="P70"/>
            <text:p text:style-name="P71">Pardavimų vadovas</text:p>
            <text:p text:style-name="P72"/>
            <text:p text:style-name="P73">Parašas .....................................................</text:p>
            <text:p text:style-name="P74"/>
            <text:p text:style-name="P75">Data...........................................................</text:p>
            <text:p text:style-name="P76"/>
            <text:p text:style-name="P77">A.V.</text:p>
            <text:p text:style-name="P78"/>
            <text:p text:style-name="P79"/>
          </table:table-cell>
        </table:table-row>
      </table:table>
      <text:p text:style-name="Įprastasis"/>
      <text:p text:style-name="Įprastasis"/>
      <text:p text:style-name="Įprastasis"/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style:font-name-asian="Times New Roman" style:language-asian="lt" style:country-asian="LT" fo:hyphenate="false"/>
    </style:style>
    <style:style style:name="Numatytasispastraiposšriftas" style:display-name="Numatytasis pastraipos šriftas" style:family="text"/>
    <style:style style:name="fontstyle01" style:display-name="fontstyle01" style:family="text" style:parent-style-name="Numatytasispastraiposšriftas">
      <style:text-properties style:font-name="Helvetica" style:font-name-complex="Helvetica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ta</meta:initial-creator>
    <dc:creator>asta@jkksc.lt</dc:creator>
    <meta:creation-date>2022-06-14T12:11:00Z</meta:creation-date>
    <dc:date>2023-06-19T06:33:00Z</dc:date>
    <meta:template xlink:href="Normal" xlink:type="simple"/>
    <meta:editing-cycles>3</meta:editing-cycles>
    <meta:editing-duration>PT3480S</meta:editing-duration>
    <meta:document-statistic meta:page-count="1" meta:paragraph-count="2" meta:word-count="810" meta:character-count="1271" meta:row-count="3" meta:non-whitespace-character-count="463"/>
  </office:meta>
</office:document-meta>
</file>