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_Times" svg:font-family="!_Times, 'Bell 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alibri1" svg:font-family="Calibri" style:font-family-generic="swiss"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NSimSun" svg:font-family="NSimSun" style:font-family-generic="system" style:font-pitch="variable"/>
    <style:font-face style:name="Segoe UI" svg:font-family="'Segoe UI'" style:font-family-generic="swiss" style:font-pitch="variable"/>
    <style:font-face style:name="SimSun" svg:font-family="SimSun" style:font-pitch="variable"/>
    <style:font-face style:name="Tahoma" svg:font-family="Tahoma" style:font-family-generic="swiss" style:font-pitch="variable"/>
    <style:font-face style:name="Times New Roman" svg:font-family="'Times New Roman'" style:font-adornments="Pusjuodis" style:font-family-generic="roman" style:font-pitch="variable"/>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face style:name="Times New Roman4" svg:font-family="'Times New Roman'" style:font-family-generic="system" style:font-pitch="variable"/>
    <style:font-face style:name="TimesLT" svg:font-family="TimesLT, 'Times New Roman'" style:font-pitch="variable"/>
    <style:font-face style:name="TimesNewRomanPSMT" svg:font-family="TimesNewRomanPSMT" style:font-family-generic="roman" style:font-pitch="variable"/>
    <style:font-face style:name="Verdana" svg:font-family="Verdana" style:font-family-generic="swiss" style:font-pitch="variable"/>
  </office:font-face-decls>
  <office:automatic-styles>
    <style:style style:name="Lentelė29" style:family="table">
      <style:table-properties style:width="17.066cm" fo:margin-left="-0.002cm" fo:margin-top="0cm" fo:margin-bottom="0cm" table:align="left" style:writing-mode="lr-tb"/>
    </style:style>
    <style:style style:name="Lentelė29.A" style:family="table-column">
      <style:table-column-properties style:column-width="3.112cm"/>
    </style:style>
    <style:style style:name="Lentelė29.B" style:family="table-column">
      <style:table-column-properties style:column-width="7.179cm"/>
    </style:style>
    <style:style style:name="Lentelė29.C" style:family="table-column">
      <style:table-column-properties style:column-width="6.775cm"/>
    </style:style>
    <style:style style:name="Lentelė29.1" style:family="table-row">
      <style:table-row-properties fo:keep-together="auto"/>
    </style:style>
    <style:style style:name="Lentelė29.A1" style:family="table-cell">
      <style:table-cell-properties fo:background-color="#e5e5e5" fo:padding-left="0.146cm" fo:padding-right="0.191cm" fo:padding-top="0cm" fo:padding-bottom="0cm" fo:border-left="0.5pt solid #00000a" fo:border-right="none" fo:border-top="0.5pt solid #00000a" fo:border-bottom="0.5pt solid #00000a">
        <style:background-image/>
      </style:table-cell-properties>
    </style:style>
    <style:style style:name="Lentelė29.B1" style:family="table-cell">
      <style:table-cell-properties fo:background-color="#ffffff" fo:padding-left="0.146cm" fo:padding-right="0.191cm" fo:padding-top="0cm" fo:padding-bottom="0cm" fo:border-left="0.5pt solid #00000a" fo:border-right="none" fo:border-top="0.5pt solid #00000a" fo:border-bottom="0.5pt solid #00000a">
        <style:background-image/>
      </style:table-cell-properties>
    </style:style>
    <style:style style:name="Lentelė29.C1" style:family="table-cell">
      <style:table-cell-properties fo:background-color="#ffffff" fo:padding-left="0.146cm" fo:padding-right="0.191cm" fo:padding-top="0cm" fo:padding-bottom="0cm" fo:border="0.5pt solid #00000a">
        <style:background-image/>
      </style:table-cell-properties>
    </style:style>
    <style:style style:name="Lentelė29.A6" style:family="table-cell">
      <style:table-cell-properties fo:background-color="#ffffff" fo:padding-left="0.146cm" fo:padding-right="0.191cm" fo:padding-top="0cm" fo:padding-bottom="0cm" fo:border-left="0.5pt solid #00000a" fo:border-right="none" fo:border-top="none" fo:border-bottom="0.5pt solid #00000a">
        <style:background-image/>
      </style:table-cell-properties>
    </style:style>
    <style:style style:name="Lentelė29.C6" style:family="table-cell">
      <style:table-cell-properties fo:background-color="#ffffff" fo:padding-left="0.146cm" fo:padding-right="0.191cm" fo:padding-top="0cm" fo:padding-bottom="0cm" fo:border-left="0.5pt solid #00000a" fo:border-right="0.5pt solid #00000a" fo:border-top="none" fo:border-bottom="0.5pt solid #00000a">
        <style:background-image/>
      </style:table-cell-properties>
    </style:style>
    <style:style style:name="Lentelė30" style:family="table">
      <style:table-properties style:width="16.914cm" fo:margin-left="-0.191cm" fo:margin-top="0cm" fo:margin-bottom="0cm" table:align="left" style:writing-mode="lr-tb"/>
    </style:style>
    <style:style style:name="Lentelė30.A" style:family="table-column">
      <style:table-column-properties style:column-width="8.19cm"/>
    </style:style>
    <style:style style:name="Lentelė30.B" style:family="table-column">
      <style:table-column-properties style:column-width="8.724cm"/>
    </style:style>
    <style:style style:name="Lentelė30.1" style:family="table-row">
      <style:table-row-properties style:min-row-height="1.588cm" fo:keep-together="auto"/>
    </style:style>
    <style:style style:name="Lentelė30.A1" style:family="table-cell">
      <style:table-cell-properties fo:padding-left="0.191cm" fo:padding-right="0.191cm" fo:padding-top="0cm" fo:padding-bottom="0cm" fo:border="none"/>
    </style:style>
    <style:style style:name="Lentelė3" style:family="table">
      <style:table-properties style:width="17.5cm" fo:break-before="auto" fo:break-after="auto" table:align="center" fo:background-color="transparent" fo:keep-with-next="auto" style:may-break-between-rows="true" style:writing-mode="lr-tb">
        <style:background-image/>
      </style:table-properties>
    </style:style>
    <style:style style:name="Lentelė3.A" style:family="table-column">
      <style:table-column-properties style:column-width="1.312cm"/>
    </style:style>
    <style:style style:name="Lentelė3.B" style:family="table-column">
      <style:table-column-properties style:column-width="8.797cm"/>
    </style:style>
    <style:style style:name="Lentelė3.C" style:family="table-column">
      <style:table-column-properties style:column-width="7.391cm"/>
    </style:style>
    <style:style style:name="Lentelė3.1" style:family="table-row">
      <style:table-row-properties style:row-height="1.617cm"/>
    </style:style>
    <style:style style:name="Lentelė3.A1" style:family="table-cell">
      <style:table-cell-properties style:vertical-align="top" fo:background-color="#ffffff" fo:padding="0.097cm" fo:border-left="0.1pt solid #000000" fo:border-right="none" fo:border-top="0.1pt solid #000000" fo:border-bottom="0.1pt solid #000000">
        <style:background-image/>
      </style:table-cell-properties>
    </style:style>
    <style:style style:name="Lentelė3.B1" style:family="table-cell">
      <style:table-cell-properties style:vertical-align="middle" fo:background-color="#ffffff" fo:padding="0.097cm" fo:border-left="0.1pt solid #000000" fo:border-right="none" fo:border-top="0.1pt solid #000000" fo:border-bottom="0.1pt solid #000000">
        <style:background-image/>
      </style:table-cell-properties>
    </style:style>
    <style:style style:name="Lentelė3.C1" style:family="table-cell">
      <style:table-cell-properties style:vertical-align="middle" fo:background-color="#ffffff" fo:padding="0.097cm" fo:border="0.1pt solid #000000">
        <style:background-image/>
      </style:table-cell-properties>
    </style:style>
    <style:style style:name="Lentelė3.2" style:family="table-row">
      <style:table-row-properties style:row-height="1.321cm"/>
    </style:style>
    <style:style style:name="Lentelė3.A2" style:family="table-cell">
      <style:table-cell-properties style:vertical-align="middle" fo:background-color="#ffffff" fo:padding="0.097cm" fo:border-left="0.1pt solid #000000" fo:border-right="none" fo:border-top="none" fo:border-bottom="0.1pt solid #000000">
        <style:background-image/>
      </style:table-cell-properties>
    </style:style>
    <style:style style:name="Lentelė3.B2" style:family="table-cell">
      <style:table-cell-properties style:vertical-align="top" fo:background-color="#ffffff" fo:padding="0.097cm" fo:border-left="0.1pt solid #000000" fo:border-right="none" fo:border-top="none" fo:border-bottom="0.1pt solid #000000">
        <style:background-image/>
      </style:table-cell-properties>
    </style:style>
    <style:style style:name="Lentelė3.C2" style:family="table-cell">
      <style:table-cell-properties style:vertical-align="top" fo:background-color="#ffffff" fo:padding="0.097cm" fo:border-left="0.1pt solid #000000" fo:border-right="0.1pt solid #000000" fo:border-top="none" fo:border-bottom="0.1pt solid #000000">
        <style:background-image/>
      </style:table-cell-properties>
    </style:style>
    <style:style style:name="Lentelė3.3" style:family="table-row">
      <style:table-row-properties style:row-height="0.813cm"/>
    </style:style>
    <style:style style:name="Lentelė3.A3" style:family="table-cell">
      <style:table-cell-properties fo:background-color="#ffffff" fo:padding="0.097cm" fo:border-left="0.1pt solid #000000" fo:border-right="none" fo:border-top="none" fo:border-bottom="0.1pt solid #000000">
        <style:background-image/>
      </style:table-cell-properties>
    </style:style>
    <style:style style:name="Lentelė3.4" style:family="table-row">
      <style:table-row-properties style:row-height="0.804cm"/>
    </style:style>
    <style:style style:name="Lentelė3.7" style:family="table-row">
      <style:table-row-properties style:row-height="1.33cm"/>
    </style:style>
    <style:style style:name="Lentelė3.A9" style:family="table-cell">
      <style:table-cell-properties fo:background-color="#ffffff" fo:padding="0.097cm" fo:border-left="0.1pt solid #000000" fo:border-right="none" fo:border-top="none" fo:border-bottom="0.1pt solid #000000">
        <style:background-image/>
      </style:table-cell-properties>
    </style:style>
    <style:style style:name="Lentelė3.A11" style:family="table-cell">
      <style:table-cell-properties fo:background-color="#ffffff" fo:padding="0.097cm" fo:border-left="0.1pt solid #000000" fo:border-right="none" fo:border-top="none" fo:border-bottom="0.1pt solid #000000">
        <style:background-image/>
      </style:table-cell-properties>
    </style:style>
    <style:style style:name="Lentelė3.A12" style:family="table-cell">
      <style:table-cell-properties fo:background-color="#ffffff" fo:padding="0.097cm" fo:border-left="0.1pt solid #000000" fo:border-right="none" fo:border-top="none" fo:border-bottom="0.1pt solid #000000">
        <style:background-image/>
      </style:table-cell-properties>
    </style:style>
    <style:style style:name="Lentelė3.A13" style:family="table-cell">
      <style:table-cell-properties fo:background-color="#ffffff" fo:padding="0.097cm" fo:border-left="0.1pt solid #000000" fo:border-right="none" fo:border-top="none" fo:border-bottom="0.1pt solid #000000">
        <style:background-image/>
      </style:table-cell-properties>
    </style:style>
    <style:style style:name="Lentelė3.18" style:family="table-row">
      <style:table-row-properties style:row-height="0.822cm"/>
    </style:style>
    <style:style style:name="Lentelė3.19" style:family="table-row">
      <style:table-row-properties style:row-height="1.489cm"/>
    </style:style>
    <style:style style:name="Lentelė3.A2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Lentelė3.B21"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Lentelė3.C21" style:family="table-cell">
      <style:table-cell-properties style:vertical-align="top" fo:background-color="#ffffff" fo:padding="0cm" fo:border="0.1pt solid #000000">
        <style:background-image/>
      </style:table-cell-properties>
    </style:style>
    <style:style style:name="Lentelė3.A22" style:family="table-cell">
      <style:table-cell-properties style:vertical-align="middle" fo:background-color="#ffffff" fo:padding="0cm" fo:border-left="0.1pt solid #000000" fo:border-right="none" fo:border-top="none" fo:border-bottom="0.1pt solid #000000">
        <style:background-image/>
      </style:table-cell-properties>
    </style:style>
    <style:style style:name="Lentelė3.B22" style:family="table-cell">
      <style:table-cell-properties style:vertical-align="top" fo:background-color="#ffffff" fo:padding="0cm" fo:border-left="0.1pt solid #000000" fo:border-right="none" fo:border-top="none" fo:border-bottom="0.1pt solid #000000">
        <style:background-image/>
      </style:table-cell-properties>
    </style:style>
    <style:style style:name="Lentelė3.C22"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Lentelė3.24" style:family="table-row">
      <style:table-row-properties style:row-height="1.099cm"/>
    </style:style>
    <style:style style:name="Lentelė3.26" style:family="table-row">
      <style:table-row-properties style:row-height="1.374cm"/>
    </style:style>
    <style:style style:name="Lentelė3.27" style:family="table-row">
      <style:table-row-properties style:row-height="1.217cm"/>
    </style:style>
    <style:style style:name="Lentelė3.28" style:family="table-row">
      <style:table-row-properties style:row-height="1.191cm"/>
    </style:style>
    <style:style style:name="Lentelė3.31" style:family="table-row">
      <style:table-row-properties style:row-height="1.085cm"/>
    </style:style>
    <style:style style:name="Lentelė3.33" style:family="table-row">
      <style:table-row-properties style:row-height="1.189cm"/>
    </style:style>
    <style:style style:name="Lentelė3.34" style:family="table-row">
      <style:table-row-properties style:row-height="1.081cm"/>
    </style:style>
    <style:style style:name="Lentelė3.35" style:family="table-row">
      <style:table-row-properties style:row-height="4.761cm"/>
    </style:style>
    <style:style style:name="Lentelė3.37" style:family="table-row">
      <style:table-row-properties style:row-height="1.771cm"/>
    </style:style>
    <style:style style:name="Lentelė3.38" style:family="table-row">
      <style:table-row-properties style:row-height="0.822cm" fo:background-color="transparent" fo:keep-together="auto">
        <style:background-image/>
      </style:table-row-properties>
    </style:style>
    <style:style style:name="Lentelė3.B38" style:family="table-cell">
      <style:table-cell-properties style:vertical-align="top" fo:background-color="#ffffff" fo:padding="0cm" fo:border-left="0.1pt solid #000000" fo:border-right="none" fo:border-top="none" fo:border-bottom="0.1pt solid #000000" style:writing-mode="lr-tb">
        <style:background-image/>
      </style:table-cell-properties>
    </style:style>
    <style:style style:name="Lentelė3.C38" style:family="table-cell">
      <style:table-cell-properties style:vertical-align="top" fo:background-color="#ffffff" fo:padding="0cm" fo:border-left="0.1pt solid #000000" fo:border-right="0.1pt solid #000000" fo:border-top="none" fo:border-bottom="0.1pt solid #000000" style:writing-mode="lr-tb">
        <style:background-image/>
      </style:table-cell-properties>
    </style:style>
    <style:style style:name="Lentelė3.39" style:family="table-row">
      <style:table-row-properties style:row-height="1.695cm"/>
    </style:style>
    <style:style style:name="Lentelė3.40" style:family="table-row">
      <style:table-row-properties style:row-height="1.323cm"/>
    </style:style>
    <style:style style:name="Lentelė3.41" style:family="table-row">
      <style:table-row-properties style:row-height="1.588cm"/>
    </style:style>
    <style:style style:name="Lentelė3.C41" style:family="table-cell">
      <style:table-cell-properties style:vertical-align="top" fo:background-color="#ffffff" fo:padding="0.097cm" fo:border="0.1pt solid #000000">
        <style:background-image/>
      </style:table-cell-properties>
    </style:style>
    <style:style style:name="Lentelė3.44" style:family="table-row">
      <style:table-row-properties style:row-height="1.48cm"/>
    </style:style>
    <style:style style:name="Lentelė3.45" style:family="table-row">
      <style:table-row-properties style:row-height="1.296cm"/>
    </style:style>
    <style:style style:name="Lentelė3.49" style:family="table-row">
      <style:table-row-properties style:row-height="1.529cm"/>
    </style:style>
    <style:style style:name="Lentelė1" style:family="table">
      <style:table-properties style:width="16.838cm" fo:margin-left="-0.109cm" fo:margin-top="0cm" fo:margin-bottom="0cm" table:align="left" style:writing-mode="lr-tb"/>
    </style:style>
    <style:style style:name="Lentelė1.A" style:family="table-column">
      <style:table-column-properties style:column-width="8.107cm"/>
    </style:style>
    <style:style style:name="Lentelė1.B" style:family="table-column">
      <style:table-column-properties style:column-width="8.731cm"/>
    </style:style>
    <style:style style:name="Lentelė1.1" style:family="table-row">
      <style:table-row-properties style:min-row-height="1.588cm" fo:keep-together="auto"/>
    </style:style>
    <style:style style:name="Lentelė1.A1" style:family="table-cell">
      <style:table-cell-properties fo:padding-left="0.191cm" fo:padding-right="0.191cm" fo:padding-top="0cm" fo:padding-bottom="0cm" fo:border="none"/>
    </style:style>
    <style:style style:name="Lentelė4" style:family="table">
      <style:table-properties style:width="17.678cm" table:align="right" style:writing-mode="lr-tb"/>
    </style:style>
    <style:style style:name="Lentelė4.A" style:family="table-column">
      <style:table-column-properties style:column-width="6.925cm"/>
    </style:style>
    <style:style style:name="Lentelė4.B" style:family="table-column">
      <style:table-column-properties style:column-width="1.693cm"/>
    </style:style>
    <style:style style:name="Lentelė4.C" style:family="table-column">
      <style:table-column-properties style:column-width="2.812cm"/>
    </style:style>
    <style:style style:name="Lentelė4.D" style:family="table-column">
      <style:table-column-properties style:column-width="2.988cm"/>
    </style:style>
    <style:style style:name="Lentelė4.E" style:family="table-column">
      <style:table-column-properties style:column-width="3.26cm"/>
    </style:style>
    <style:style style:name="Lentelė4.1" style:family="table-row">
      <style:table-row-properties style:row-height="2.87cm"/>
    </style:style>
    <style:style style:name="Lentelė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Lentelė4.E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Lentelė4.2" style:family="table-row">
      <style:table-row-properties style:row-height="1.27cm"/>
    </style:style>
    <style:style style:name="Lentelė4.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Lentelė4.E2" style:family="table-cell">
      <style:table-cell-properties style:vertical-align="top" fo:background-color="#ffffff" fo:padding="0cm" fo:border="0.1pt solid #000000">
        <style:background-image/>
      </style:table-cell-properties>
    </style:style>
    <style:style style:name="Lentelė2" style:family="table">
      <style:table-properties style:width="16.838cm" fo:margin-left="-0.109cm" fo:margin-top="0cm" fo:margin-bottom="0cm" table:align="left" style:writing-mode="lr-tb"/>
    </style:style>
    <style:style style:name="Lentelė2.A" style:family="table-column">
      <style:table-column-properties style:column-width="8.107cm"/>
    </style:style>
    <style:style style:name="Lentelė2.B" style:family="table-column">
      <style:table-column-properties style:column-width="8.731cm"/>
    </style:style>
    <style:style style:name="Lentelė2.1" style:family="table-row">
      <style:table-row-properties style:min-row-height="1.588cm" fo:keep-together="auto"/>
    </style:style>
    <style:style style:name="Lentelė2.A1" style:family="table-cell">
      <style:table-cell-properties fo:padding-left="0.191cm" fo:padding-right="0.191cm" fo:padding-top="0cm" fo:padding-bottom="0cm" fo:border="none"/>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Footer">
      <style:paragraph-properties fo:text-align="end"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Header">
      <style:paragraph-properties fo:text-align="center" style:justify-single-word="false"/>
      <style:text-properties officeooo:rsid="00ae8c27" officeooo:paragraph-rsid="00ae8c27"/>
    </style:style>
    <style:style style:name="P5" style:family="paragraph" style:parent-style-name="Footer">
      <style:text-properties fo:font-size="10pt" fo:language="pt" fo:country="BR" fo:font-style="italic" style:font-size-asian="10pt" style:font-style-asian="italic"/>
    </style:style>
    <style:style style:name="P6" style:family="paragraph" style:parent-style-name="Footer">
      <style:text-properties fo:language="pt" fo:country="BR"/>
    </style:style>
    <style:style style:name="P7" style:family="paragraph" style:parent-style-name="Footer">
      <style:paragraph-properties fo:text-align="center" style:justify-single-word="false"/>
      <style:text-properties fo:font-size="8pt" fo:language="pt" fo:country="BR" style:font-size-asian="8pt" style:font-size-complex="8pt"/>
    </style:style>
    <style:style style:name="P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10.001cm"/>
        </style:tab-stops>
      </style:paragraph-properties>
      <style:text-properties officeooo:rsid="00ed79dc" officeooo:paragraph-rsid="00ed79dc" fo:background-color="transparent"/>
    </style:style>
    <style:style style:name="P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10.001cm"/>
        </style:tab-stops>
      </style:paragraph-properties>
      <style:text-properties officeooo:rsid="00ed79dc" officeooo:paragraph-rsid="00eeb949" fo:background-color="transparent"/>
    </style:style>
    <style:style style:name="P10"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10.001cm"/>
        </style:tab-stops>
      </style:paragraph-properties>
      <style:text-properties officeooo:rsid="00ed79dc" officeooo:paragraph-rsid="00fc4261" fo:background-color="transparent"/>
    </style:style>
    <style:style style:name="P11" style:family="paragraph" style:parent-style-name="Standard">
      <loext:graphic-properties draw:fill="none"/>
      <style:paragraph-properties fo:margin-left="8.999cm" fo:margin-right="0cm" fo:text-align="justify" style:justify-single-word="false" fo:orphans="2" fo:widows="2" fo:text-indent="0cm" style:auto-text-indent="false" fo:background-color="transparent" style:writing-mode="lr-tb">
        <style:tab-stops>
          <style:tab-stop style:position="10.001cm"/>
        </style:tab-stops>
      </style:paragraph-properties>
      <style:text-properties officeooo:rsid="00ed79dc" officeooo:paragraph-rsid="00ed79dc" fo:background-color="transparent"/>
    </style:style>
    <style:style style:name="P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01cm"/>
        </style:tab-stops>
      </style:paragraph-properties>
      <style:text-properties officeooo:rsid="00ed79dc" officeooo:paragraph-rsid="00eeb949" fo:background-color="transparent"/>
    </style:style>
    <style:style style:name="P13" style:family="paragraph" style:parent-style-name="Standard">
      <style:paragraph-properties fo:margin-left="0cm" fo:margin-right="0cm" fo:text-align="justify" style:justify-single-word="false" fo:text-indent="0cm" style:auto-text-indent="false">
        <style:tab-stops>
          <style:tab-stop style:position="10.502cm"/>
        </style:tab-stops>
      </style:paragraph-properties>
      <style:text-properties officeooo:paragraph-rsid="00af5578" fo:background-color="transparent"/>
    </style:style>
    <style:style style:name="P14" style:family="paragraph" style:parent-style-name="Standard" style:master-page-name="">
      <style:paragraph-properties fo:margin-left="0cm" fo:margin-right="0cm" fo:text-align="justify" style:justify-single-word="false" fo:text-indent="0cm" style:auto-text-indent="false" style:page-number="auto" fo:break-before="auto" fo:break-after="auto">
        <style:tab-stops>
          <style:tab-stop style:position="10.502cm"/>
        </style:tab-stops>
      </style:paragraph-properties>
      <style:text-properties officeooo:paragraph-rsid="00f0b2ba" fo:background-color="transparent"/>
    </style:style>
    <style:style style:name="P15" style:family="paragraph" style:parent-style-name="Standard">
      <loext:graphic-properties draw:fill="none"/>
      <style:paragraph-properties fo:margin-left="8.999cm" fo:margin-right="0cm" fo:text-align="justify" style:justify-single-word="false" fo:orphans="2" fo:widows="2" fo:text-indent="0cm" style:auto-text-indent="false" fo:background-color="transparent" style:writing-mode="lr-tb">
        <style:tab-stops>
          <style:tab-stop style:position="10.001cm"/>
        </style:tab-stops>
      </style:paragraph-properties>
      <style:text-properties officeooo:paragraph-rsid="00f60d9c" fo:background-color="transparent"/>
    </style:style>
    <style:style style:name="P16" style:family="paragraph" style:parent-style-name="Standard" style:master-page-name="">
      <loext:graphic-properties draw:fill="none"/>
      <style:paragraph-properties fo:margin-left="8.999cm" fo:margin-right="0cm" fo:text-align="justify" style:justify-single-word="false" fo:orphans="2" fo:widows="2" fo:text-indent="0cm" style:auto-text-indent="false" style:page-number="auto" fo:break-before="page" fo:background-color="transparent" style:writing-mode="lr-tb">
        <style:tab-stops>
          <style:tab-stop style:position="10.001cm"/>
        </style:tab-stops>
      </style:paragraph-properties>
      <style:text-properties officeooo:paragraph-rsid="00f60d9c" fo:background-color="transparent"/>
    </style:style>
    <style:style style:name="P17" style:family="paragraph" style:parent-style-name="Standard" style:master-page-name="">
      <loext:graphic-properties draw:fill="none"/>
      <style:paragraph-properties fo:margin-left="8.999cm" fo:margin-right="0cm" fo:text-align="justify" style:justify-single-word="false" fo:orphans="2" fo:widows="2" fo:text-indent="0cm" style:auto-text-indent="false" style:page-number="auto" fo:break-before="page" fo:background-color="transparent" style:writing-mode="lr-tb">
        <style:tab-stops>
          <style:tab-stop style:position="10.001cm"/>
        </style:tab-stops>
      </style:paragraph-properties>
      <style:text-properties officeooo:paragraph-rsid="00ed79dc" fo:background-color="transparent"/>
    </style:style>
    <style:style style:name="P18" style:family="paragraph" style:parent-style-name="Standard">
      <style:paragraph-properties fo:margin-left="0cm" fo:margin-right="0cm" fo:text-indent="0cm" style:auto-text-indent="false"/>
      <style:text-properties officeooo:paragraph-rsid="00eeb949" fo:background-color="transparent"/>
    </style:style>
    <style:style style:name="P19" style:family="paragraph" style:parent-style-name="Standard">
      <style:paragraph-properties fo:margin-left="0cm" fo:margin-right="0cm" fo:text-indent="-0.011cm" style:auto-text-indent="false" style:writing-mode="lr-tb"/>
      <style:text-properties officeooo:paragraph-rsid="00eeb949" fo:background-color="transparent"/>
    </style:style>
    <style:style style:name="P20" style:family="paragraph" style:parent-style-name="Standard">
      <style:paragraph-properties fo:margin-left="0cm" fo:margin-right="0cm" fo:text-indent="-0.011cm" style:auto-text-indent="false"/>
      <style:text-properties officeooo:paragraph-rsid="00eeb949" fo:background-color="transparent"/>
    </style:style>
    <style:style style:name="P21"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writing-mode="lr-tb">
        <style:tab-stops>
          <style:tab-stop style:position="1.639cm"/>
        </style:tab-stops>
      </style:paragraph-properties>
      <style:text-properties officeooo:paragraph-rsid="00af5578" fo:background-color="transparent" style:font-size-complex="12pt"/>
    </style:style>
    <style:style style:name="P22"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officeooo:paragraph-rsid="00af5578" fo:background-color="transparent" style:font-size-complex="12pt"/>
    </style:style>
    <style:style style:name="P23"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501cm"/>
        </style:tab-stops>
      </style:paragraph-properties>
      <style:text-properties officeooo:paragraph-rsid="00af5578" fo:background-color="transparent" style:font-size-complex="12pt"/>
    </style:style>
    <style:style style:name="P24" style:family="paragraph" style:parent-style-name="List_20_Paragraph">
      <style:paragraph-properties fo:margin-left="0cm" fo:margin-right="0cm" fo:margin-top="0cm" fo:margin-bottom="0cm" style:contextual-spacing="false" fo:line-height="100%" fo:text-align="justify" style:justify-single-word="false" fo:orphans="0" fo:widows="0" fo:text-indent="1.27cm" style:auto-text-indent="false" style:writing-mode="lr-tb">
        <style:tab-stops>
          <style:tab-stop style:position="1.501cm"/>
        </style:tab-stops>
      </style:paragraph-properties>
      <style:text-properties officeooo:paragraph-rsid="00af5578" fo:background-color="transparent" style:font-size-complex="12pt"/>
    </style:style>
    <style:style style:name="P25" style:family="paragraph" style:parent-style-name="List_20_Paragraph">
      <style:paragraph-properties fo:margin-left="0cm" fo:margin-right="0cm" fo:margin-top="0cm" fo:margin-bottom="0cm" style:contextual-spacing="false" fo:line-height="100%" fo:text-align="justify" style:justify-single-word="false" fo:orphans="0" fo:widows="0" fo:text-indent="1.27cm" style:auto-text-indent="false" style:writing-mode="lr-tb">
        <style:tab-stops>
          <style:tab-stop style:position="0cm"/>
          <style:tab-stop style:position="1.501cm"/>
        </style:tab-stops>
      </style:paragraph-properties>
      <style:text-properties officeooo:paragraph-rsid="00af5578" fo:background-color="transparent" style:font-size-complex="12pt"/>
    </style:style>
    <style:style style:name="P26"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writing-mode="lr-tb">
        <style:tab-stops>
          <style:tab-stop style:position="2.469cm"/>
          <style:tab-stop style:position="5.08cm"/>
        </style:tab-stops>
      </style:paragraph-properties>
      <style:text-properties officeooo:paragraph-rsid="00af5578" fo:background-color="transparent" style:font-size-complex="12pt"/>
    </style:style>
    <style:style style:name="P27" style:family="paragraph" style:parent-style-name="List_20_Paragraph">
      <style:paragraph-properties fo:margin-left="0cm" fo:margin-right="0cm" fo:margin-top="0cm" fo:margin-bottom="0cm" style:contextual-spacing="false" fo:line-height="100%" fo:text-align="justify" style:justify-single-word="false" fo:text-indent="1.27cm" style:auto-text-indent="false" style:writing-mode="lr-tb">
        <style:tab-stops>
          <style:tab-stop style:position="0cm"/>
          <style:tab-stop style:position="1.501cm"/>
        </style:tab-stops>
      </style:paragraph-properties>
      <style:text-properties officeooo:paragraph-rsid="00af5578" fo:background-color="transparent" style:font-size-complex="12pt"/>
    </style:style>
    <style:style style:name="P28" style:family="paragraph" style:parent-style-name="List_20_Paragraph">
      <style:paragraph-properties fo:margin-left="0cm" fo:margin-right="0cm" fo:margin-top="0cm" fo:margin-bottom="0cm" style:contextual-spacing="false" fo:line-height="100%" fo:text-align="justify" style:justify-single-word="false" fo:text-indent="1.27cm" style:auto-text-indent="false" style:writing-mode="lr-tb">
        <style:tab-stops>
          <style:tab-stop style:position="1.501cm"/>
        </style:tab-stops>
      </style:paragraph-properties>
      <style:text-properties officeooo:paragraph-rsid="00af5578" fo:background-color="transparent"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ab-stops>
          <style:tab-stop style:position="1.501cm"/>
        </style:tab-stops>
      </style:paragraph-properties>
      <style:text-properties officeooo:paragraph-rsid="00af5578" fo:background-color="transparent" style:font-size-complex="12pt"/>
    </style:style>
    <style:style style:name="P30" style:family="paragraph" style:parent-style-name="List_20_Paragraph">
      <style:paragraph-properties fo:margin-left="0cm" fo:margin-right="0cm" fo:margin-top="0cm" fo:margin-bottom="0cm" style:contextual-spacing="false" fo:line-height="100%" fo:text-align="justify" style:justify-single-word="false" fo:text-indent="1.27cm" style:auto-text-indent="false" style:writing-mode="lr-tb"/>
      <style:text-properties officeooo:paragraph-rsid="00af5578" fo:background-color="transparent" style:font-size-complex="12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officeooo:paragraph-rsid="00af5578" fo:background-color="transparent"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2cm" style:auto-text-indent="false" style:writing-mode="lr-tb"/>
      <style:text-properties officeooo:paragraph-rsid="00af5578" fo:background-color="transparent" style:font-size-complex="12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655cm" style:auto-text-indent="false"/>
      <style:text-properties officeooo:paragraph-rsid="00af5578" fo:background-color="transparent" style:font-size-complex="12pt"/>
    </style:style>
    <style:style style:name="P34"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0af5578" fo:background-color="transparent" style:font-size-complex="12pt"/>
    </style:style>
    <style:style style:name="P35" style:family="paragraph" style:parent-style-name="Standard">
      <style:paragraph-properties fo:margin-left="0cm" fo:margin-right="0cm" fo:margin-top="0cm" fo:margin-bottom="0cm" style:contextual-spacing="false" fo:line-height="100%" fo:text-indent="-0.011cm" style:auto-text-indent="false" style:writing-mode="lr-tb"/>
      <style:text-properties officeooo:paragraph-rsid="00af5578" fo:background-color="transparent" style:font-size-complex="12pt"/>
    </style:style>
    <style:style style:name="P36" style:family="paragraph" style:parent-style-name="Standard">
      <style:paragraph-properties fo:margin-left="0cm" fo:margin-right="0cm" fo:margin-top="0cm" fo:margin-bottom="0cm" style:contextual-spacing="false" fo:line-height="100%" fo:text-align="start" style:justify-single-word="false" fo:text-indent="1.27cm" style:auto-text-indent="false" style:writing-mode="lr-tb"/>
      <style:text-properties officeooo:paragraph-rsid="00af5578" fo:background-color="transparent" style:font-size-complex="12pt"/>
    </style:style>
    <style:style style:name="P37" style:family="paragraph" style:parent-style-name="Standard">
      <style:paragraph-properties fo:margin-left="0cm" fo:margin-right="0cm" fo:margin-top="0cm" fo:margin-bottom="0cm" style:contextual-spacing="false" fo:line-height="100%" fo:text-align="start" style:justify-single-word="false" fo:orphans="0" fo:widows="0" fo:text-indent="1.27cm" style:auto-text-indent="false" style:writing-mode="lr-tb">
        <style:tab-stops>
          <style:tab-stop style:position="1.27cm"/>
          <style:tab-stop style:position="1.319cm"/>
        </style:tab-stops>
      </style:paragraph-properties>
      <style:text-properties officeooo:paragraph-rsid="00af5578" fo:background-color="transparent" style:font-size-complex="12pt"/>
    </style:style>
    <style:style style:name="P38" style:family="paragraph" style:parent-style-name="Standard">
      <style:paragraph-properties fo:margin-left="0cm" fo:margin-right="0cm" fo:margin-top="0cm" fo:margin-bottom="0cm" style:contextual-spacing="false" fo:line-height="100%" fo:text-align="start" style:justify-single-word="false" fo:orphans="0" fo:widows="0" fo:text-indent="1.27cm" style:auto-text-indent="false" style:writing-mode="lr-tb">
        <style:tab-stops>
          <style:tab-stop style:position="1.319cm"/>
        </style:tab-stops>
      </style:paragraph-properties>
      <style:text-properties officeooo:paragraph-rsid="00af5578" fo:background-color="transparent" style:font-size-complex="12pt"/>
    </style:style>
    <style:style style:name="P39" style:family="paragraph" style:parent-style-name="Standard">
      <style:paragraph-properties fo:text-align="center" style:justify-single-word="false">
        <style:tab-stops>
          <style:tab-stop style:position="2.54cm"/>
        </style:tab-stops>
      </style:paragraph-properties>
      <style:text-properties officeooo:paragraph-rsid="00af5578" fo:background-color="transparent" style:font-size-complex="12pt"/>
    </style:style>
    <style:style style:name="P40" style:family="paragraph" style:parent-style-name="Standard">
      <style:paragraph-properties fo:text-align="end" style:justify-single-word="false">
        <style:tab-stops>
          <style:tab-stop style:position="6.502cm"/>
        </style:tab-stops>
      </style:paragraph-properties>
      <style:text-properties officeooo:paragraph-rsid="00af5578" fo:background-color="transparent" style:font-size-complex="12pt"/>
    </style:style>
    <style:style style:name="P41" style:family="paragraph" style:parent-style-name="Antraštė1">
      <style:text-properties officeooo:paragraph-rsid="00af5578" fo:background-color="transparent" style:font-size-complex="12pt"/>
    </style:style>
    <style:style style:name="P42" style:family="paragraph" style:parent-style-name="Standard">
      <style:paragraph-properties fo:margin-top="0cm" fo:margin-bottom="0.212cm" style:contextual-spacing="false" fo:line-height="115%" fo:text-align="center" style:justify-single-word="false" style:writing-mode="lr-tb"/>
      <style:text-properties officeooo:paragraph-rsid="00af5578" fo:background-color="transparent" style:font-size-complex="12pt"/>
    </style:style>
    <style:style style:name="P43" style:family="paragraph" style:parent-style-name="Standard">
      <style:paragraph-properties fo:line-height="115%" fo:text-align="justify" style:justify-single-word="false" fo:keep-with-next="always" style:writing-mode="lr-tb"/>
      <style:text-properties officeooo:paragraph-rsid="00af5578" fo:background-color="transparent" style:font-size-complex="12pt"/>
    </style:style>
    <style:style style:name="P44" style:family="paragraph" style:parent-style-name="Standard">
      <loext:graphic-properties draw:fill="none"/>
      <style:paragraph-properties fo:margin-left="8.999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0.001cm"/>
        </style:tab-stops>
      </style:paragraph-properties>
      <style:text-properties officeooo:rsid="00ed79dc" officeooo:paragraph-rsid="00f60d9c" fo:background-color="transparent" style:font-size-complex="12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af5578" fo:background-color="transparent"/>
    </style:style>
    <style:style style:name="P46" style:family="paragraph" style:parent-style-name="List_20_Paragraph">
      <style:paragraph-properties fo:margin-left="0cm" fo:margin-right="0cm" fo:margin-top="0cm" fo:margin-bottom="0cm" style:contextual-spacing="false" fo:line-height="100%" fo:text-align="justify" style:justify-single-word="false" fo:text-indent="1.27cm" style:auto-text-indent="false" style:writing-mode="lr-tb"/>
      <style:text-properties officeooo:paragraph-rsid="00af5578" fo:background-color="transparen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officeooo:paragraph-rsid="00af5578" fo:background-color="transparent"/>
    </style:style>
    <style:style style:name="P48" style:family="paragraph" style:parent-style-name="List_20_Paragraph">
      <style:paragraph-properties fo:margin-left="0cm" fo:margin-right="0cm" fo:margin-top="0cm" fo:margin-bottom="0cm" style:contextual-spacing="false" fo:line-height="100%" fo:text-align="justify" style:justify-single-word="false" fo:text-indent="1.27cm" style:auto-text-indent="false" style:writing-mode="lr-tb">
        <style:tab-stops>
          <style:tab-stop style:position="1.501cm"/>
        </style:tab-stops>
      </style:paragraph-properties>
      <style:text-properties officeooo:paragraph-rsid="00af5578" fo:background-color="transparent"/>
    </style:style>
    <style:style style:name="P49" style:family="paragraph" style:parent-style-name="List_20_Paragraph">
      <style:paragraph-properties fo:margin-left="1.274cm" fo:margin-right="0cm" fo:margin-top="0cm" fo:margin-bottom="0cm" style:contextual-spacing="false" fo:line-height="100%" fo:text-align="justify" style:justify-single-word="false" fo:text-indent="0cm" style:auto-text-indent="false" style:writing-mode="lr-tb">
        <style:tab-stops>
          <style:tab-stop style:position="1.501cm"/>
        </style:tab-stops>
      </style:paragraph-properties>
      <style:text-properties officeooo:paragraph-rsid="00af5578" fo:background-color="transparent"/>
    </style:style>
    <style:style style:name="P50" style:family="paragraph" style:parent-style-name="List_20_Paragraph">
      <style:paragraph-properties fo:margin-left="0cm" fo:margin-right="0cm" fo:margin-top="0cm" fo:margin-bottom="0cm" style:contextual-spacing="false" fo:line-height="100%" fo:text-align="justify" style:justify-single-word="false" fo:text-indent="1.27cm" style:auto-text-indent="false" style:writing-mode="lr-tb">
        <style:tab-stops>
          <style:tab-stop style:position="0cm"/>
          <style:tab-stop style:position="1.501cm"/>
        </style:tab-stops>
      </style:paragraph-properties>
      <style:text-properties officeooo:paragraph-rsid="00af5578" fo:background-color="transparent"/>
    </style:style>
    <style:style style:name="P51" style:family="paragraph" style:parent-style-name="List_20_Paragraph">
      <style:paragraph-properties fo:margin-left="0cm" fo:margin-right="0cm" fo:margin-top="0cm" fo:margin-bottom="0cm" style:contextual-spacing="false" fo:line-height="100%" fo:text-align="justify" style:justify-single-word="false" fo:orphans="0" fo:widows="0" fo:text-indent="1.27cm" style:auto-text-indent="false" style:writing-mode="lr-tb">
        <style:tab-stops>
          <style:tab-stop style:position="0cm"/>
          <style:tab-stop style:position="1.501cm"/>
        </style:tab-stops>
      </style:paragraph-properties>
      <style:text-properties officeooo:paragraph-rsid="00af5578" fo:background-color="transparent"/>
    </style:style>
    <style:style style:name="P52" style:family="paragraph" style:parent-style-name="List_20_Paragraph">
      <style:paragraph-properties fo:margin-left="0cm" fo:margin-right="0cm" fo:margin-top="0cm" fo:margin-bottom="0cm" style:contextual-spacing="false" fo:line-height="100%" fo:text-align="justify" style:justify-single-word="false" fo:orphans="0" fo:widows="0" fo:text-indent="1.27cm" style:auto-text-indent="false" style:writing-mode="lr-tb">
        <style:tab-stops>
          <style:tab-stop style:position="1.501cm"/>
        </style:tab-stops>
      </style:paragraph-properties>
      <style:text-properties officeooo:paragraph-rsid="00af5578" fo:background-color="transparent"/>
    </style:style>
    <style:style style:name="P53" style:family="paragraph" style:parent-style-name="List_20_Paragraph">
      <style:paragraph-properties fo:margin-left="0cm" fo:margin-right="0cm" fo:margin-top="0cm" fo:margin-bottom="0cm" style:contextual-spacing="false" fo:line-height="100%" fo:text-align="justify" style:justify-single-word="false" fo:text-indent="1.27cm" style:auto-text-indent="false" style:writing-mode="lr-tb">
        <style:tab-stops>
          <style:tab-stop style:position="-4.128cm"/>
          <style:tab-stop style:position="1.501cm"/>
        </style:tab-stops>
      </style:paragraph-properties>
      <style:text-properties officeooo:paragraph-rsid="00af5578" fo:background-color="transparent"/>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13fdae" fo:background-color="transparent"/>
    </style:style>
    <style:style style:name="P55" style:family="paragraph" style:parent-style-name="Standard">
      <style:paragraph-properties fo:margin-left="0cm" fo:margin-right="0cm" fo:margin-top="0cm" fo:margin-bottom="0cm" style:contextual-spacing="false" fo:line-height="100%" fo:text-indent="0cm" style:auto-text-indent="false"/>
      <style:text-properties officeooo:paragraph-rsid="00af5578" fo:background-color="transparent"/>
    </style:style>
    <style:style style:name="P56" style:family="paragraph" style:parent-style-name="Standard">
      <style:paragraph-properties fo:margin-left="0cm" fo:margin-right="0cm" fo:margin-top="0cm" fo:margin-bottom="0cm" style:contextual-spacing="false" fo:line-height="100%" fo:text-indent="-0.011cm" style:auto-text-indent="false" style:writing-mode="lr-tb"/>
      <style:text-properties officeooo:paragraph-rsid="00af5578" fo:background-color="transparent"/>
    </style:style>
    <style:style style:name="P57" style:family="paragraph" style:parent-style-name="Standard">
      <style:paragraph-properties fo:margin-left="0cm" fo:margin-right="0cm" fo:margin-top="0cm" fo:margin-bottom="0cm" style:contextual-spacing="false" fo:line-height="100%" fo:text-indent="-0.011cm" style:auto-text-indent="false"/>
      <style:text-properties officeooo:paragraph-rsid="00af5578" fo:background-color="transparent"/>
    </style:style>
    <style:style style:name="P58"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writing-mode="lr-tb"/>
      <style:text-properties officeooo:paragraph-rsid="00af5578" fo:background-color="transparent"/>
    </style:style>
    <style:style style:name="P59" style:family="paragraph" style:parent-style-name="List_20_Paragraph">
      <style:paragraph-properties fo:margin-left="0cm" fo:margin-right="0cm" fo:margin-top="0cm" fo:margin-bottom="0cm" style:contextual-spacing="false" fo:line-height="100%" fo:text-align="justify" style:justify-single-word="false" fo:text-indent="1.27cm" style:auto-text-indent="false" style:writing-mode="lr-tb"/>
      <style:text-properties officeooo:rsid="00bc1c2e" officeooo:paragraph-rsid="00af5578" fo:background-color="transparent"/>
    </style:style>
    <style:style style:name="P60" style:family="paragraph" style:parent-style-name="List_20_Paragraph" style:master-page-name="">
      <loext:graphic-properties draw:fill="none"/>
      <style:paragraph-properties fo:margin-left="0cm" fo:margin-right="0cm" fo:margin-top="0cm" fo:margin-bottom="0cm" style:contextual-spacing="false" fo:line-height="100%" fo:text-align="justify" style:justify-single-word="false" fo:orphans="0" fo:widows="0" fo:text-indent="1.3cm" style:auto-text-indent="false" style:page-number="auto" fo:background-color="transparent" style:writing-mode="lr-tb">
        <style:tab-stops>
          <style:tab-stop style:position="1.501cm"/>
        </style:tab-stops>
      </style:paragraph-properties>
      <style:text-properties officeooo:paragraph-rsid="00af5578" fo:background-color="transparent" style:font-name-complex="Times New Roman4" style:font-size-complex="12pt"/>
    </style:style>
    <style:style style:name="P6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text-indent="1.3cm" style:auto-text-indent="false" style:page-number="auto" fo:background-color="transparent" style:writing-mode="lr-tb">
        <style:tab-stops>
          <style:tab-stop style:position="1.501cm"/>
        </style:tab-stops>
      </style:paragraph-properties>
      <style:text-properties officeooo:paragraph-rsid="00af5578" fo:background-color="transparent" style:font-name-complex="Times New Roman4" style:font-size-complex="12pt"/>
    </style:style>
    <style:style style:name="P62" style:family="paragraph" style:parent-style-name="Text_20_body">
      <style:paragraph-properties fo:margin-left="0cm" fo:margin-right="0cm" fo:text-align="center" style:justify-single-word="false" fo:text-indent="0cm" style:auto-text-indent="false">
        <style:tab-stops>
          <style:tab-stop style:position="6.752cm"/>
        </style:tab-stops>
      </style:paragraph-properties>
      <style:text-properties officeooo:paragraph-rsid="00eeb949"/>
    </style:style>
    <style:style style:name="P63" style:family="paragraph" style:parent-style-name="Text_20_body">
      <style:paragraph-properties fo:margin-left="0cm" fo:margin-right="0cm" fo:text-align="justify" style:justify-single-word="false" fo:text-indent="0cm" style:auto-text-indent="false">
        <style:tab-stops>
          <style:tab-stop style:position="6.752cm"/>
        </style:tab-stops>
      </style:paragraph-properties>
      <style:text-properties officeooo:paragraph-rsid="00af5578"/>
    </style:style>
    <style:style style:name="P64" style:family="paragraph" style:parent-style-name="Другое">
      <style:paragraph-properties fo:margin-left="0.101cm" fo:margin-right="0.101cm" fo:text-align="justify" style:justify-single-word="false" fo:text-indent="0cm" style:auto-text-indent="false"/>
    </style:style>
    <style:style style:name="P65" style:family="paragraph" style:parent-style-name="Standard">
      <style:paragraph-properties fo:margin-left="0cm" fo:margin-right="0cm" fo:text-align="justify" style:justify-single-word="false" fo:text-indent="0cm" style:auto-text-indent="false">
        <style:tab-stops>
          <style:tab-stop style:position="10.502cm"/>
        </style:tab-stops>
      </style:paragraph-properties>
      <style:text-properties fo:font-size="12pt" fo:font-style="normal" officeooo:paragraph-rsid="00af5578" fo:background-color="transparent" style:font-name-asian="Calibri" style:font-size-asian="12pt" style:font-style-asian="normal" style:font-name-complex="Times New Roman4" style:font-size-complex="12pt" style:font-style-complex="normal"/>
    </style:style>
    <style:style style:name="P66" style:family="paragraph" style:parent-style-name="Standard">
      <style:paragraph-properties fo:margin-left="0cm" fo:margin-right="0cm" fo:text-align="justify" style:justify-single-word="false" fo:text-indent="0cm" style:auto-text-indent="false">
        <style:tab-stops>
          <style:tab-stop style:position="10.502cm"/>
        </style:tab-stops>
      </style:paragraph-properties>
      <style:text-properties fo:font-size="12pt" fo:font-style="normal" officeooo:rsid="00892993" officeooo:paragraph-rsid="00af5578" fo:background-color="transparent" style:font-name-asian="Calibri" style:font-size-asian="12pt" style:font-style-asian="normal" style:font-name-complex="Times New Roman4" style:font-size-complex="12pt" style:font-style-complex="normal"/>
    </style:style>
    <style:style style:name="P67"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writing-mode="lr-tb"/>
      <style:text-properties fo:font-size="12pt" fo:font-weight="bold" officeooo:paragraph-rsid="00af5578" fo:background-color="transparent" style:font-size-asian="12pt" style:font-weight-asian="bold" style:font-size-complex="12pt"/>
    </style:style>
    <style:style style:name="P68" style:family="paragraph" style:parent-style-name="Standard">
      <style:paragraph-properties fo:margin-left="0cm" fo:margin-right="0.864cm" fo:margin-top="0cm" fo:margin-bottom="0cm" style:contextual-spacing="false" fo:line-height="100%" fo:text-align="justify" style:justify-single-word="false" fo:text-indent="0cm" style:auto-text-indent="false"/>
      <style:text-properties fo:font-size="12pt" fo:language="lt" fo:country="LT" fo:font-weight="normal" officeooo:rsid="00cce052" officeooo:paragraph-rsid="010c1e83" fo:background-color="transparent" style:font-size-asian="12pt" style:font-weight-asian="normal" style:font-size-complex="12pt" style:font-weight-complex="normal"/>
    </style:style>
    <style:style style:name="P69" style:family="paragraph" style:parent-style-name="Standard">
      <style:paragraph-properties fo:margin-left="0cm" fo:margin-right="0.864cm" fo:margin-top="0.012cm" fo:margin-bottom="0cm" style:contextual-spacing="false" fo:line-height="100%" fo:text-align="justify" style:justify-single-word="false" fo:text-indent="0cm" style:auto-text-indent="false">
        <style:tab-stops>
          <style:tab-stop style:position="6.752cm"/>
        </style:tab-stops>
      </style:paragraph-properties>
      <style:text-properties fo:font-size="12pt" fo:language="lt" fo:country="LT" fo:font-weight="normal" officeooo:rsid="00cce052" officeooo:paragraph-rsid="010c1e83" fo:background-color="transparent" style:font-size-asian="12pt" style:font-weight-asian="normal" style:font-size-complex="12pt" style:font-weight-complex="normal"/>
    </style:style>
    <style:style style:name="P70" style:family="paragraph" style:parent-style-name="Standard">
      <style:paragraph-properties fo:margin-left="0cm" fo:margin-right="0.864cm" fo:margin-top="0.012cm" fo:margin-bottom="0cm" style:contextual-spacing="false" fo:line-height="100%" fo:text-align="justify" style:justify-single-word="false" fo:text-indent="0cm" style:auto-text-indent="false"/>
      <style:text-properties fo:font-size="12pt" fo:language="lt" fo:country="LT" fo:font-weight="normal" officeooo:rsid="00cce052" officeooo:paragraph-rsid="010c2423" fo:background-color="transparent" style:font-size-asian="12pt" style:font-weight-asian="normal" style:font-size-complex="12pt" style:font-weight-complex="normal"/>
    </style:style>
    <style:style style:name="P71" style:family="paragraph" style:parent-style-name="Standard">
      <style:paragraph-properties fo:margin-left="0cm" fo:margin-right="0.864cm" fo:margin-top="0.012cm" fo:margin-bottom="0cm" style:contextual-spacing="false" fo:line-height="100%" fo:text-align="justify" style:justify-single-word="false" fo:text-indent="0cm" style:auto-text-indent="false"/>
      <style:text-properties fo:font-size="12pt" fo:language="lt" fo:country="LT" fo:font-weight="normal" officeooo:rsid="00cce052" officeooo:paragraph-rsid="010c1e83" style:font-size-asian="12pt" style:font-weight-asian="normal" style:font-size-complex="12pt" style:font-weight-complex="normal"/>
    </style:style>
    <style:style style:name="P72" style:family="paragraph" style:parent-style-name="Standard">
      <style:paragraph-properties fo:margin-left="0cm" fo:margin-right="0.864cm" fo:margin-top="0.012cm" fo:margin-bottom="0cm" style:contextual-spacing="false" fo:line-height="100%" fo:text-align="justify" style:justify-single-word="false" fo:text-indent="0cm" style:auto-text-indent="false"/>
      <style:text-properties fo:font-size="12pt" fo:language="lt" fo:country="LT" fo:font-weight="normal" officeooo:rsid="00cce052" officeooo:paragraph-rsid="010c2423" style:font-size-asian="12pt" style:font-weight-asian="normal" style:font-size-complex="12pt" style:font-weight-complex="normal"/>
    </style:style>
    <style:style style:name="P73" style:family="paragraph" style:parent-style-name="Standard">
      <style:paragraph-properties fo:margin-left="0cm" fo:margin-right="0.864cm" fo:margin-top="0cm" fo:margin-bottom="0cm" style:contextual-spacing="false" fo:line-height="100%" fo:text-indent="0cm" style:auto-text-indent="false"/>
      <style:text-properties fo:font-size="12pt" fo:language="en" fo:country="US" fo:font-weight="normal" officeooo:rsid="00cce052" officeooo:paragraph-rsid="010c1e83" style:font-size-asian="12pt" style:font-weight-asian="normal" style:font-size-complex="12pt" style:font-weight-complex="normal"/>
    </style:style>
    <style:style style:name="P74" style:family="paragraph" style:parent-style-name="Standard">
      <style:paragraph-properties fo:margin-left="0cm" fo:margin-right="0.864cm" fo:margin-top="0.012cm" fo:margin-bottom="0cm" style:contextual-spacing="false" fo:line-height="100%" fo:text-align="justify" style:justify-single-word="false" fo:text-indent="0cm" style:auto-text-indent="false"/>
      <style:text-properties fo:font-size="12pt" fo:language="en" fo:country="US" fo:font-weight="normal" officeooo:rsid="00cce052" officeooo:paragraph-rsid="010c1e83" fo:background-color="transparent" style:font-size-asian="12pt" style:font-weight-asian="normal" style:font-size-complex="12pt" style:font-weight-complex="normal"/>
    </style:style>
    <style:style style:name="P75" style:family="paragraph" style:parent-style-name="Standard">
      <style:paragraph-properties fo:margin-left="0cm" fo:margin-right="0.864cm" fo:margin-top="0.012cm" fo:margin-bottom="0cm" style:contextual-spacing="false" fo:line-height="100%" fo:text-align="justify" style:justify-single-word="false" fo:text-indent="0cm" style:auto-text-indent="false"/>
      <style:text-properties fo:font-size="12pt" fo:language="en" fo:country="US" fo:font-weight="normal" officeooo:rsid="00cce052" officeooo:paragraph-rsid="010c2423" fo:background-color="transparent" style:font-size-asian="12pt" style:font-weight-asian="normal" style:font-size-complex="12pt" style:font-weight-complex="normal"/>
    </style:style>
    <style:style style:name="P76" style:family="paragraph" style:parent-style-name="Standard">
      <style:paragraph-properties fo:margin-left="0cm" fo:margin-right="0.864cm" fo:margin-top="0cm" fo:margin-bottom="0cm" style:contextual-spacing="false" fo:line-height="100%" fo:text-indent="0cm" style:auto-text-indent="false"/>
      <style:text-properties fo:font-size="12pt" fo:font-weight="normal" officeooo:paragraph-rsid="010c1e83" style:font-size-asian="12pt" style:font-weight-asian="normal" style:font-size-complex="12pt" style:font-weight-complex="normal"/>
    </style:style>
    <style:style style:name="P77" style:family="paragraph" style:parent-style-name="Default">
      <style:paragraph-properties fo:margin-left="0cm" fo:margin-right="0cm" fo:margin-top="0cm" fo:margin-bottom="0cm" style:contextual-spacing="false" fo:line-height="100%" fo:text-align="start" style:justify-single-word="false" fo:text-indent="0cm" style:auto-text-indent="false" style:writing-mode="lr-tb"/>
      <style:text-properties officeooo:paragraph-rsid="00af5578"/>
    </style:style>
    <style:style style:name="P78" style:family="paragraph" style:parent-style-name="Другое"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fc4261"/>
    </style:style>
    <style:style style:name="P79" style:family="paragraph" style:parent-style-name="Другое" style:master-page-name="">
      <style:paragraph-properties fo:margin-left="0.101cm" fo:margin-right="0.101cm" fo:margin-top="0cm" fo:margin-bottom="0cm" style:contextual-spacing="false" fo:line-height="100%" fo:text-align="start" style:justify-single-word="false" fo:text-indent="0cm" style:auto-text-indent="false" style:page-number="auto"/>
    </style:style>
    <style:style style:name="P80" style:family="paragraph" style:parent-style-name="Другое" style:master-page-name="">
      <style:paragraph-properties fo:margin-left="0.101cm" fo:margin-right="0.101cm" fo:margin-top="0cm" fo:margin-bottom="0cm" style:contextual-spacing="false" fo:line-height="100%" fo:text-align="start" style:justify-single-word="false" fo:text-indent="0cm" style:auto-text-indent="false" style:page-number="auto"/>
      <style:text-properties officeooo:paragraph-rsid="00f0b2ba"/>
    </style:style>
    <style:style style:name="P81" style:family="paragraph" style:parent-style-name="Default">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officeooo:paragraph-rsid="00af5578"/>
    </style:style>
    <style:style style:name="P82" style:family="paragraph" style:parent-style-name="List_20_Paragraph">
      <style:paragraph-properties fo:margin-left="0cm" fo:margin-right="0cm" fo:margin-top="0cm" fo:margin-bottom="0cm" style:contextual-spacing="false" fo:line-height="100%" fo:text-align="justify" style:justify-single-word="false" fo:orphans="0" fo:widows="0" fo:text-indent="1.27cm" style:auto-text-indent="false" style:writing-mode="lr-tb">
        <style:tab-stops>
          <style:tab-stop style:position="0cm"/>
          <style:tab-stop style:position="1.501cm"/>
        </style:tab-stops>
      </style:paragraph-properties>
      <style:text-properties officeooo:paragraph-rsid="00af5578"/>
    </style:style>
    <style:style style:name="P83" style:family="paragraph" style:parent-style-name="List_20_Paragraph"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transparent" style:writing-mode="lr-tb">
        <style:tab-stops>
          <style:tab-stop style:position="0cm"/>
          <style:tab-stop style:position="1.501cm"/>
        </style:tab-stops>
      </style:paragraph-properties>
      <style:text-properties officeooo:paragraph-rsid="00af5578" fo:hyphenate="false" fo:hyphenation-remain-char-count="2" fo:hyphenation-push-char-count="2" loext:hyphenation-no-caps="false"/>
    </style:style>
    <style:style style:name="P84" style:family="paragraph" style:parent-style-name="List_20_Paragraph">
      <style:paragraph-properties fo:margin-left="0cm" fo:margin-right="0cm" fo:margin-top="0cm" fo:margin-bottom="0cm" style:contextual-spacing="false" fo:line-height="100%" fo:text-align="justify" style:justify-single-word="false" fo:orphans="0" fo:widows="0" fo:text-indent="1.27cm" style:auto-text-indent="false" style:writing-mode="lr-tb">
        <style:tab-stops>
          <style:tab-stop style:position="1.501cm"/>
        </style:tab-stops>
      </style:paragraph-properties>
      <style:text-properties officeooo:paragraph-rsid="00af5578"/>
    </style:style>
    <style:style style:name="P85" style:family="paragraph" style:parent-style-name="List_20_Paragraph">
      <style:paragraph-properties fo:margin-left="0cm" fo:margin-right="0cm" fo:margin-top="0cm" fo:margin-bottom="0cm" style:contextual-spacing="false" fo:line-height="100%" fo:text-align="justify" style:justify-single-word="false" fo:orphans="0" fo:widows="0" fo:text-indent="1.27cm" style:auto-text-indent="false" style:writing-mode="lr-tb">
        <style:tab-stops>
          <style:tab-stop style:position="1.501cm"/>
          <style:tab-stop style:position="2.406cm"/>
          <style:tab-stop style:position="2.501cm"/>
        </style:tab-stops>
      </style:paragraph-properties>
      <style:text-properties officeooo:paragraph-rsid="00af5578"/>
    </style:style>
    <style:style style:name="P86" style:family="paragraph" style:parent-style-name="List_20_Paragraph">
      <style:paragraph-properties fo:margin-left="0cm" fo:margin-right="0cm" fo:margin-top="0cm" fo:margin-bottom="0cm" style:contextual-spacing="false" fo:line-height="100%" fo:text-align="justify" style:justify-single-word="false" fo:text-indent="1.27cm" style:auto-text-indent="false" style:writing-mode="lr-tb">
        <style:tab-stops>
          <style:tab-stop style:position="1.501cm"/>
        </style:tab-stops>
      </style:paragraph-properties>
      <style:text-properties officeooo:paragraph-rsid="00af5578"/>
    </style:style>
    <style:style style:name="P87" style:family="paragraph" style:parent-style-name="List_20_Paragraph">
      <style:paragraph-properties fo:margin-left="0cm" fo:margin-right="0cm" fo:margin-top="0cm" fo:margin-bottom="0cm" style:contextual-spacing="false" fo:line-height="100%" fo:text-align="justify" style:justify-single-word="false" fo:text-indent="1.27cm" style:auto-text-indent="false" style:writing-mode="lr-tb">
        <style:tab-stops>
          <style:tab-stop style:position="1.501cm"/>
        </style:tab-stops>
      </style:paragraph-properties>
      <style:text-properties officeooo:paragraph-rsid="01081b3a"/>
    </style:style>
    <style:style style:name="P88" style:family="paragraph" style:parent-style-name="List_20_Paragraph">
      <style:paragraph-properties fo:margin-left="0cm" fo:margin-right="0cm" fo:margin-top="0cm" fo:margin-bottom="0cm" style:contextual-spacing="false" fo:line-height="100%" fo:text-align="justify" style:justify-single-word="false" fo:text-indent="1.27cm" style:auto-text-indent="false" style:writing-mode="lr-tb">
        <style:tab-stops>
          <style:tab-stop style:position="0cm"/>
          <style:tab-stop style:position="1.501cm"/>
        </style:tab-stops>
      </style:paragraph-properties>
      <style:text-properties officeooo:paragraph-rsid="00af5578"/>
    </style:style>
    <style:style style:name="P89" style:family="paragraph" style:parent-style-name="Другое" style:master-page-name="">
      <style:paragraph-properties fo:margin-left="0.101cm" fo:margin-right="0.101cm" fo:margin-top="0cm" fo:margin-bottom="0cm" style:contextual-spacing="false" fo:line-height="100%" fo:text-align="justify" style:justify-single-word="false" fo:text-indent="0cm" style:auto-text-indent="false" style:page-number="auto"/>
    </style:style>
    <style:style style:name="P90" style:family="paragraph" style:parent-style-name="Другое" style:master-page-name="">
      <style:paragraph-properties fo:margin-left="0.101cm" fo:margin-right="0.101cm" fo:margin-top="0cm" fo:margin-bottom="0cm" style:contextual-spacing="false" fo:line-height="100%" fo:text-align="justify" style:justify-single-word="false" fo:text-indent="0cm" style:auto-text-indent="false" style:page-number="auto"/>
      <style:text-properties officeooo:paragraph-rsid="00f0b2ba"/>
    </style:style>
    <style:style style:name="P91" style:family="paragraph" style:parent-style-name="Другое">
      <style:paragraph-properties fo:margin-left="0.101cm" fo:margin-right="0.101cm" fo:margin-top="0cm" fo:margin-bottom="0cm" style:contextual-spacing="false" fo:line-height="100%" fo:text-align="justify" style:justify-single-word="false" fo:text-indent="0cm" style:auto-text-indent="false"/>
      <style:text-properties officeooo:paragraph-rsid="00f0b2ba"/>
    </style:style>
    <style:style style:name="P92" style:family="paragraph" style:parent-style-name="Другое" style:master-page-name="">
      <style:paragraph-properties fo:margin-left="0.101cm" fo:margin-right="0.101cm" fo:margin-top="0.176cm" fo:margin-bottom="0cm" style:contextual-spacing="false" fo:line-height="100%" fo:text-align="justify" style:justify-single-word="false" fo:text-indent="0cm" style:auto-text-indent="false" style:page-number="auto"/>
      <style:text-properties officeooo:paragraph-rsid="00f0b2ba"/>
    </style:style>
    <style:style style:name="P93" style:family="paragraph" style:parent-style-name="Основной_20_текст"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officeooo:paragraph-rsid="011960d4"/>
    </style:style>
    <style:style style:name="P94" style:family="paragraph" style:parent-style-name="Другое" style:master-page-name="">
      <style:paragraph-properties fo:margin-left="0cm" fo:margin-right="0cm" fo:margin-top="0cm" fo:margin-bottom="0cm" style:contextual-spacing="false" fo:line-height="100%" fo:text-align="center" style:justify-single-word="false" fo:text-indent="0cm" style:auto-text-indent="false" style:page-number="auto"/>
      <style:text-properties officeooo:paragraph-rsid="00fc4261"/>
    </style:style>
    <style:style style:name="P95" style:family="paragraph" style:parent-style-name="Другое" style:master-page-name="">
      <style:paragraph-properties fo:margin-left="0.101cm" fo:margin-right="0.101cm" fo:margin-top="0cm" fo:margin-bottom="0cm" style:contextual-spacing="false" fo:line-height="100%" fo:text-align="center" style:justify-single-word="false" fo:text-indent="0cm" style:auto-text-indent="false" style:page-number="auto"/>
      <style:text-properties officeooo:paragraph-rsid="00f0b2ba"/>
    </style:style>
    <style:style style:name="P96" style:family="paragraph" style:parent-style-name="Другое" style:master-page-name="">
      <style:paragraph-properties fo:margin-left="0cm" fo:margin-right="0cm" fo:margin-top="0cm" fo:margin-bottom="0cm" style:contextual-spacing="false" fo:line-height="100%" fo:text-align="center" style:justify-single-word="false" fo:text-indent="0cm" style:auto-text-indent="false" style:page-number="auto"/>
      <style:text-properties officeooo:paragraph-rsid="011960d4"/>
    </style:style>
    <style:style style:name="P97" style:family="paragraph" style:parent-style-name="Standard">
      <style:paragraph-properties fo:margin-left="0cm" fo:margin-right="0cm" fo:margin-top="0cm" fo:margin-bottom="0cm" style:contextual-spacing="false" fo:line-height="100%" fo:text-indent="-0.011cm" style:auto-text-indent="false" style:writing-mode="lr-tb"/>
      <style:text-properties officeooo:paragraph-rsid="00af5578"/>
    </style:style>
    <style:style style:name="P98" style:family="paragraph" style:parent-style-name="Default">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color="#00000a" loext:opacity="100%" officeooo:paragraph-rsid="00af5578" fo:background-color="transparent" style:font-name-asian="Times New Roman4" style:language-asian="en" style:country-asian="US" style:font-size-complex="12pt"/>
    </style:style>
    <style:style style:name="P99" style:family="paragraph" style:parent-style-name="List_20_Paragraph">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tab-stop style:position="1.501cm"/>
        </style:tab-stops>
      </style:paragraph-properties>
      <style:text-properties officeooo:rsid="00cb7383" officeooo:paragraph-rsid="00cb7383" style:font-size-complex="12pt"/>
    </style:style>
    <style:style style:name="P10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nap-to-layout-grid="false" style:writing-mode="lr-tb"/>
      <style:text-properties officeooo:rsid="0118a70d" officeooo:paragraph-rsid="0118a70d" style:font-size-complex="12pt"/>
    </style:style>
    <style:style style:name="P101" style:family="paragraph" style:parent-style-name="List_20_Paragraph">
      <style:paragraph-properties fo:margin-left="0cm" fo:margin-right="0cm" fo:margin-top="0cm" fo:margin-bottom="0cm" style:contextual-spacing="false" fo:line-height="100%" fo:text-align="center" style:justify-single-word="false" fo:orphans="0" fo:widows="0" fo:text-indent="0cm" style:auto-text-indent="false" style:snap-to-layout-grid="false" style:writing-mode="lr-tb">
        <style:tab-stops>
          <style:tab-stop style:position="1.501cm"/>
        </style:tab-stops>
      </style:paragraph-properties>
      <style:text-properties fo:font-weight="bold" officeooo:rsid="00cb7383" officeooo:paragraph-rsid="00cb7383" style:font-weight-asian="bold" style:font-size-complex="12pt" style:font-weight-complex="bold"/>
    </style:style>
    <style:style style:name="P10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tab-stop style:position="1.501cm"/>
        </style:tab-stops>
      </style:paragraph-properties>
      <style:text-properties fo:font-weight="bold" officeooo:paragraph-rsid="00af5578" fo:background-color="transparent" style:font-weight-asian="bold" style:font-size-complex="12pt"/>
    </style:style>
    <style:style style:name="P103" style:family="paragraph" style:parent-style-name="Standard">
      <style:paragraph-properties fo:margin-left="0cm" fo:margin-right="0cm" fo:margin-top="0cm" fo:margin-bottom="0cm" style:contextual-spacing="false" fo:line-height="100%" fo:text-align="center" style:justify-single-word="false" fo:orphans="0" fo:widows="0" fo:text-indent="1.27cm" style:auto-text-indent="false" style:writing-mode="lr-tb"/>
      <style:text-properties fo:font-weight="bold" officeooo:paragraph-rsid="00af5578" fo:background-color="transparent" style:font-weight-asian="bold" style:font-size-complex="12pt"/>
    </style:style>
    <style:style style:name="P104" style:family="paragraph" style:parent-style-name="Standard">
      <style:paragraph-properties fo:margin-left="0cm" fo:margin-right="0cm" fo:margin-top="0cm" fo:margin-bottom="0cm" style:contextual-spacing="false" fo:line-height="100%" fo:text-align="center" style:justify-single-word="false" fo:orphans="0" fo:widows="0" fo:text-indent="1.27cm" style:auto-text-indent="false" style:writing-mode="lr-tb">
        <style:tab-stops>
          <style:tab-stop style:position="1.27cm"/>
          <style:tab-stop style:position="1.319cm"/>
        </style:tab-stops>
      </style:paragraph-properties>
      <style:text-properties fo:font-weight="bold" officeooo:paragraph-rsid="00af5578" fo:background-color="transparent" style:font-weight-asian="bold" style:font-size-complex="12pt"/>
    </style:style>
    <style:style style:name="P105" style:family="paragraph" style:parent-style-name="Standard">
      <style:paragraph-properties fo:margin-left="0cm" fo:margin-right="0cm" fo:margin-top="0cm" fo:margin-bottom="0cm" style:contextual-spacing="false" fo:line-height="100%" fo:text-align="center" style:justify-single-word="false" fo:orphans="0" fo:widows="0" fo:text-indent="1.27cm" style:auto-text-indent="false" style:writing-mode="lr-tb">
        <style:tab-stops>
          <style:tab-stop style:position="1.319cm"/>
        </style:tab-stops>
      </style:paragraph-properties>
      <style:text-properties fo:font-weight="bold" officeooo:paragraph-rsid="00af5578" fo:background-color="transparent" style:font-weight-asian="bold" style:font-size-complex="12pt"/>
    </style:style>
    <style:style style:name="P106"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writing-mode="lr-tb"/>
      <style:text-properties fo:font-weight="bold" officeooo:paragraph-rsid="00af5578" fo:background-color="transparent" style:font-weight-asian="bold" style:font-size-complex="12pt"/>
    </style:style>
    <style:style style:name="P107"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writing-mode="lr-tb">
        <style:tab-stops>
          <style:tab-stop style:position="-4.128cm"/>
        </style:tab-stops>
      </style:paragraph-properties>
      <style:text-properties fo:font-weight="bold" officeooo:paragraph-rsid="00af5578" fo:background-color="transparent" style:font-weight-asian="bold" style:font-size-complex="12pt"/>
    </style:style>
    <style:style style:name="P108"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nap-to-layout-grid="false" style:writing-mode="lr-tb"/>
      <style:text-properties fo:font-weight="bold" officeooo:paragraph-rsid="00af5578" fo:background-color="transparent" style:font-weight-asian="bold" style:font-size-complex="12pt"/>
    </style:style>
    <style:style style:name="P109" style:family="paragraph" style:parent-style-name="Standard">
      <style:paragraph-properties fo:margin-left="0cm" fo:margin-right="0cm" fo:margin-top="0cm" fo:margin-bottom="0cm" style:contextual-spacing="false" fo:line-height="100%" fo:text-align="center" style:justify-single-word="false" fo:orphans="0" fo:widows="0" fo:text-indent="1.27cm" style:auto-text-indent="false" style:writing-mode="lr-tb"/>
      <style:text-properties fo:font-weight="bold" officeooo:paragraph-rsid="00af5578" fo:background-color="transparent" style:font-weight-asian="bold" style:font-size-complex="12pt" style:font-weight-complex="bold"/>
    </style:style>
    <style:style style:name="P110" style:family="paragraph" style:parent-style-name="Standard">
      <style:paragraph-properties fo:margin-left="0cm" fo:margin-right="0cm" fo:margin-top="0cm" fo:margin-bottom="0cm" style:contextual-spacing="false" fo:line-height="100%" fo:text-align="center" style:justify-single-word="false" fo:text-indent="1.655cm" style:auto-text-indent="false"/>
      <style:text-properties fo:font-weight="bold" officeooo:rsid="00f60d9c" officeooo:paragraph-rsid="00f60d9c" fo:background-color="transparent" style:font-weight-asian="bold" style:font-size-complex="12pt" style:font-weight-complex="bold"/>
    </style:style>
    <style:style style:name="P111" style:family="paragraph" style:parent-style-name="Standard">
      <style:paragraph-properties fo:margin-left="0cm" fo:margin-right="0cm" fo:margin-top="0cm" fo:margin-bottom="0cm" style:contextual-spacing="false" fo:line-height="100%" fo:text-indent="-0.011cm" style:auto-text-indent="false" style:writing-mode="lr-tb"/>
      <style:text-properties fo:font-weight="bold" officeooo:paragraph-rsid="00af5578" fo:background-color="transparent" style:font-weight-asian="bold"/>
    </style:style>
    <style:style style:name="P112" style:family="paragraph" style:parent-style-name="Standard">
      <style:paragraph-properties fo:margin-left="0cm" fo:margin-right="0cm" fo:margin-top="0cm" fo:margin-bottom="0cm" style:contextual-spacing="false" fo:line-height="100%" fo:text-align="center" style:justify-single-word="false" fo:text-indent="0.501cm" style:auto-text-indent="false"/>
      <style:text-properties fo:font-weight="bold" officeooo:paragraph-rsid="00af5578" fo:background-color="transparent" style:font-weight-asian="bold"/>
    </style:style>
    <style:style style:name="P113" style:family="paragraph" style:parent-style-name="Standard">
      <style:paragraph-properties fo:margin-left="0cm" fo:margin-right="0cm" fo:margin-top="0cm" fo:margin-bottom="0cm" style:contextual-spacing="false" fo:line-height="100%" fo:text-align="center" style:justify-single-word="false" fo:text-indent="0.501cm" style:auto-text-indent="false">
        <style:tab-stops>
          <style:tab-stop style:position="1.508cm"/>
        </style:tab-stops>
      </style:paragraph-properties>
      <style:text-properties fo:font-weight="bold" officeooo:rsid="002c1370" officeooo:paragraph-rsid="00af5578" fo:background-color="transparent" style:font-weight-asian="bold" style:font-weight-complex="bold"/>
    </style:style>
    <style:style style:name="P114" style:family="paragraph" style:parent-style-name="List_20_Paragraph">
      <style:paragraph-properties fo:margin-left="0cm" fo:margin-right="0cm" fo:margin-top="0cm" fo:margin-bottom="0cm" style:contextual-spacing="false" fo:line-height="100%" fo:text-align="start" style:justify-single-word="false" fo:text-indent="1.27cm" style:auto-text-indent="false" style:writing-mode="lr-tb">
        <style:tab-stops>
          <style:tab-stop style:position="1.501cm"/>
        </style:tab-stops>
      </style:paragraph-properties>
      <style:text-properties fo:font-weight="bold" officeooo:paragraph-rsid="00af5578" fo:background-color="transparent" style:font-weight-asian="bold" style:font-weight-complex="bold"/>
    </style:style>
    <style:style style:name="P115" style:family="paragraph" style:parent-style-name="Standard">
      <style:paragraph-properties fo:margin-left="1.27cm" fo:margin-right="0cm" fo:margin-top="0cm" fo:margin-bottom="0cm" style:contextual-spacing="false" fo:line-height="100%" fo:text-align="center" style:justify-single-word="false" fo:text-indent="0cm" style:auto-text-indent="false"/>
      <style:text-properties fo:font-weight="bold" officeooo:paragraph-rsid="00af5578" fo:background-color="transparent" style:font-weight-asian="bold" style:font-weight-complex="bold"/>
    </style:style>
    <style:style style:name="P11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fo:font-size="10.5pt" fo:font-weight="bold" officeooo:paragraph-rsid="00af5578" fo:background-color="transparent" style:font-size-asian="10.5pt" style:font-weight-asian="bold" style:font-size-complex="10.5pt"/>
    </style:style>
    <style:style style:name="P11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font-size="10.5pt" fo:font-weight="bold" officeooo:paragraph-rsid="00af5578" fo:background-color="transparent" style:font-size-asian="10.5pt" style:font-weight-asian="bold" style:font-size-complex="10.5pt"/>
    </style:style>
    <style:style style:name="P118" style:family="paragraph" style:parent-style-name="Другое" style:master-page-name="">
      <style:paragraph-properties fo:margin-left="0.101cm" fo:margin-right="0.101cm" fo:margin-top="0cm" fo:margin-bottom="0cm" style:contextual-spacing="false" fo:line-height="100%" fo:text-align="justify" style:justify-single-word="false" fo:text-indent="0cm" style:auto-text-indent="false" style:page-number="auto"/>
      <style:text-properties style:font-name="Times New Roman1" fo:font-size="12pt" officeooo:rsid="00f15a39" officeooo:paragraph-rsid="00f15a39" style:font-size-asian="12pt" style:font-size-complex="12pt"/>
    </style:style>
    <style:style style:name="P119" style:family="paragraph" style:parent-style-name="Plain_20_Text">
      <style:paragraph-properties fo:margin-left="0cm" fo:margin-right="0cm" fo:margin-top="0cm" fo:margin-bottom="0cm" style:contextual-spacing="false" fo:line-height="100%" fo:text-align="justify" style:justify-single-word="false" fo:text-indent="1.27cm" style:auto-text-indent="false" style:writing-mode="lr-tb"/>
      <style:text-properties style:font-name="Times New Roman1" fo:font-size="12pt" fo:language="lt" fo:country="LT" officeooo:paragraph-rsid="00af5578" fo:background-color="transparent" style:font-size-asian="12pt" style:font-name-complex="Times New Roman4" style:font-size-complex="12pt"/>
    </style:style>
    <style:style style:name="P120" style:family="paragraph" style:parent-style-name="List_20_Paragraph">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tab-stop style:position="1.501cm"/>
        </style:tab-stops>
      </style:paragraph-properties>
      <style:text-properties style:font-name="Times New Roman1" fo:font-size="12pt" fo:language="lt" fo:country="LT" officeooo:rsid="0118a70d" officeooo:paragraph-rsid="0118a70d" style:font-size-asian="12pt" style:font-size-complex="12pt"/>
    </style:style>
    <style:style style:name="P121" style:family="paragraph" style:parent-style-name="Standard">
      <style:text-properties officeooo:paragraph-rsid="00eeb949"/>
    </style:style>
    <style:style style:name="P122" style:family="paragraph" style:parent-style-name="List_20_Paragraph">
      <style:paragraph-properties fo:margin-left="0cm" fo:margin-right="0cm" fo:margin-top="0cm" fo:margin-bottom="0cm" style:contextual-spacing="false" fo:line-height="100%" fo:text-align="justify" style:justify-single-word="false" fo:text-indent="1.27cm" style:auto-text-indent="false" style:writing-mode="lr-tb">
        <style:tab-stops>
          <style:tab-stop style:position="1.501cm"/>
        </style:tab-stops>
      </style:paragraph-properties>
      <style:text-properties officeooo:paragraph-rsid="00af5578" fo:background-color="#ffffff"/>
    </style:style>
    <style:style style:name="P123" style:family="paragraph" style:parent-style-name="List_20_Paragraph" style:master-page-name="">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style:page-number="auto" fo:background-color="transparent" style:writing-mode="lr-tb">
        <style:tab-stops>
          <style:tab-stop style:position="1.501cm"/>
        </style:tab-stops>
      </style:paragraph-properties>
      <style:text-properties officeooo:paragraph-rsid="00af5578" fo:background-color="#ffffff"/>
    </style:style>
    <style:style style:name="P124" style:family="paragraph" style:parent-style-name="Standard">
      <style:paragraph-properties fo:margin-top="0cm" fo:margin-bottom="0.212cm" style:contextual-spacing="false" fo:line-height="115%" fo:text-align="center" style:justify-single-word="false" style:writing-mode="lr-tb"/>
      <style:text-properties style:text-underline-style="none" officeooo:paragraph-rsid="00af5578" fo:background-color="transparent" style:font-size-complex="12pt"/>
    </style:style>
    <style:style style:name="P125"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fo:color="#000000" loext:opacity="100%" officeooo:paragraph-rsid="00af5578" fo:background-color="transparent"/>
    </style:style>
    <style:style style:name="P126"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writing-mode="lr-tb">
        <style:tab-stops>
          <style:tab-stop style:position="0cm"/>
          <style:tab-stop style:position="1.501cm"/>
        </style:tab-stops>
      </style:paragraph-properties>
      <style:text-properties fo:color="#000000" loext:opacity="100%" style:font-name="TimesNewRomanPSMT" fo:font-size="12pt" fo:font-weight="normal" officeooo:paragraph-rsid="00af5578" fo:background-color="transparent" style:font-size-asian="12pt" style:font-weight-asian="normal" style:font-size-complex="12pt" style:font-weight-complex="normal"/>
    </style:style>
    <style:style style:name="P127" style:family="paragraph" style:parent-style-name="Standard">
      <style:paragraph-properties fo:margin-top="0cm" fo:margin-bottom="0cm" style:contextual-spacing="false" fo:line-height="100%" fo:text-align="justify" style:justify-single-word="false"/>
      <style:text-properties fo:color="#000000" loext:opacity="100%" style:font-name="TimesNewRomanPSMT" fo:font-size="12pt" fo:font-weight="normal" fo:background-color="transparent" style:font-size-asian="12pt" style:font-weight-asian="normal" style:font-weight-complex="normal"/>
    </style:style>
    <style:style style:name="P128" style:family="paragraph" style:parent-style-name="Standard">
      <style:paragraph-properties fo:margin-left="0cm" fo:margin-right="0.864cm" fo:margin-top="0cm" fo:margin-bottom="0cm" style:contextual-spacing="false" fo:line-height="100%" fo:text-indent="0cm" style:auto-text-indent="false"/>
      <style:text-properties fo:color="#000000" loext:opacity="100%" style:font-name="Times New Roman1" fo:font-size="12pt" fo:language="en" fo:country="US" fo:font-weight="normal" officeooo:rsid="00cce052" officeooo:paragraph-rsid="010c1e83" style:font-size-asian="12pt" style:font-weight-asian="normal" style:font-size-complex="12pt" style:font-weight-complex="normal"/>
    </style:style>
    <style:style style:name="P129" style:family="paragraph" style:parent-style-name="Standard">
      <style:paragraph-properties fo:margin-left="0cm" fo:margin-right="0.864cm" fo:margin-top="0cm" fo:margin-bottom="0cm" style:contextual-spacing="false" fo:line-height="100%" fo:text-indent="0cm" style:auto-text-indent="false"/>
      <style:text-properties fo:color="#000000" loext:opacity="100%" style:font-name="Times New Roman1" fo:font-size="12pt" fo:font-weight="normal" officeooo:paragraph-rsid="010c1e83" style:font-size-asian="12pt" style:font-weight-asian="normal" style:font-size-complex="12pt" style:font-weight-complex="normal"/>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1.655cm" style:auto-text-indent="false"/>
      <style:text-properties fo:font-variant="normal" fo:text-transform="none" fo:font-size="12pt" fo:font-style="normal" fo:font-weight="normal" officeooo:paragraph-rsid="00af5578" fo:background-color="transparent" style:font-name-asian="Calibri" style:font-size-asian="12pt" style:font-style-asian="normal" style:font-weight-asian="normal" style:font-name-complex="Times New Roman4" style:font-size-complex="12pt" style:font-weight-complex="normal"/>
    </style:style>
    <style:style style:name="P131" style:family="paragraph" style:parent-style-name="List_20_Paragraph">
      <style:paragraph-properties fo:margin-left="0cm" fo:margin-right="0cm" fo:margin-top="0cm" fo:margin-bottom="0cm" style:contextual-spacing="false" fo:line-height="100%" fo:text-align="justify" style:justify-single-word="false" fo:orphans="0" fo:widows="0" fo:text-indent="1.27cm" style:auto-text-indent="false" style:writing-mode="lr-tb"/>
      <style:text-properties fo:letter-spacing="-0.005cm" fo:font-weight="normal" officeooo:paragraph-rsid="00af5578" fo:background-color="transparent" style:font-weight-asian="normal" style:font-size-complex="12pt" style:font-weight-complex="normal"/>
    </style:style>
    <style:style style:name="P132" style:family="paragraph" style:parent-style-name="List_20_Paragraph">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tab-stop style:position="1.501cm"/>
        </style:tab-stops>
      </style:paragraph-properties>
      <style:text-properties fo:language="en" fo:country="US" officeooo:rsid="00cb7383" officeooo:paragraph-rsid="00cb7383" style:font-size-complex="12pt"/>
    </style:style>
    <style:style style:name="P133" style:family="paragraph" style:parent-style-name="List_20_Paragraph">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tab-stop style:position="1.501cm"/>
        </style:tab-stops>
      </style:paragraph-properties>
      <style:text-properties fo:language="lt" fo:country="LT" officeooo:rsid="0118a70d" officeooo:paragraph-rsid="0118a70d" style:font-size-complex="12pt"/>
    </style:style>
    <style:style style:name="P134" style:family="paragraph" style:parent-style-name="Heading_20_5" style:list-style-name="WWNum2">
      <style:paragraph-properties fo:margin-left="0cm" fo:margin-right="0cm" fo:margin-top="0cm" fo:margin-bottom="0cm" style:contextual-spacing="false" fo:line-height="100%" fo:text-align="center" style:justify-single-word="false" fo:text-indent="1.27cm" style:auto-text-indent="false" style:writing-mode="lr-tb"/>
      <style:text-properties fo:font-size="12pt" fo:font-weight="bold" officeooo:paragraph-rsid="00af5578" fo:background-color="transparent" style:font-size-asian="12pt" style:font-weight-asian="bold" style:font-size-complex="12pt"/>
    </style:style>
    <style:style style:name="P135" style:family="paragraph" style:parent-style-name="Heading_20_8" style:list-style-name="">
      <style:paragraph-properties fo:margin-left="0cm" fo:margin-right="0cm" fo:margin-top="0cm" fo:margin-bottom="0cm" style:contextual-spacing="false" fo:line-height="100%" fo:text-align="end" style:justify-single-word="false" fo:text-indent="1cm" style:auto-text-indent="false" style:writing-mode="lr-tb">
        <style:tab-stops>
          <style:tab-stop style:position="6.752cm"/>
        </style:tab-stops>
      </style:paragraph-properties>
      <style:text-properties fo:text-transform="uppercase" fo:font-size="12pt" officeooo:paragraph-rsid="00af5578" fo:background-color="transparent" style:font-size-asian="12pt" style:font-size-complex="12pt"/>
    </style:style>
    <style:style style:name="P136" style:family="paragraph" style:parent-style-name="Standard" style:master-page-name="Standard">
      <style:paragraph-properties style:page-number="1">
        <style:tab-stops>
          <style:tab-stop style:position="8.001cm"/>
        </style:tab-stops>
      </style:paragraph-properties>
      <style:text-properties officeooo:paragraph-rsid="00510d2c" fo:background-color="transparent" style:font-size-complex="12pt"/>
    </style:style>
    <style:style style:name="P137" style:family="paragraph" style:parent-style-name="Standard" style:list-style-name="WWNum3">
      <style:paragraph-properties fo:margin-left="0cm" fo:margin-right="0cm" fo:margin-top="0cm" fo:margin-bottom="0cm" style:contextual-spacing="false" fo:line-height="100%" fo:text-align="justify" style:justify-single-word="false" fo:text-indent="1.27cm" style:auto-text-indent="false" style:writing-mode="lr-tb">
        <style:tab-stops>
          <style:tab-stop style:position="1.501cm"/>
        </style:tab-stops>
      </style:paragraph-properties>
      <style:text-properties officeooo:paragraph-rsid="00af5578" fo:background-color="transparent" style:font-size-complex="12pt"/>
    </style:style>
    <style:style style:name="P138" style:family="paragraph" style:parent-style-name="Standard" style:list-style-name="WWNum3">
      <style:paragraph-properties fo:margin-left="0cm" fo:margin-right="0cm" fo:margin-top="0cm" fo:margin-bottom="0cm" style:contextual-spacing="false" fo:line-height="100%" fo:text-align="justify" style:justify-single-word="false" fo:text-indent="1.27cm" style:auto-text-indent="false" style:writing-mode="lr-tb">
        <style:tab-stops>
          <style:tab-stop style:position="1.501cm"/>
        </style:tab-stops>
      </style:paragraph-properties>
      <style:text-properties officeooo:paragraph-rsid="00af5578" fo:background-color="transparent"/>
    </style:style>
    <style:style style:name="P139" style:family="paragraph" style:parent-style-name="Standard" style:list-style-name="WWNum3">
      <style:paragraph-properties fo:margin-left="0cm" fo:margin-right="0cm" fo:margin-top="0cm" fo:margin-bottom="0cm" style:contextual-spacing="false" fo:line-height="100%" fo:text-align="justify" style:justify-single-word="false" fo:text-indent="1.27cm" style:auto-text-indent="false" style:writing-mode="lr-tb">
        <style:tab-stops>
          <style:tab-stop style:position="1.501cm"/>
        </style:tab-stops>
      </style:paragraph-properties>
      <style:text-properties officeooo:paragraph-rsid="00af5578"/>
    </style:style>
    <style:style style:name="P140" style:family="paragraph" style:parent-style-name="Standard" style:list-style-name="WW8Num4">
      <style:paragraph-properties fo:margin-left="0cm" fo:margin-right="0.413cm" fo:margin-top="0cm" fo:margin-bottom="0cm" style:contextual-spacing="false" fo:line-height="100%" fo:text-align="justify" style:justify-single-word="false" fo:text-indent="0cm" style:auto-text-indent="false"/>
      <style:text-properties style:font-name="Times New Roman1" fo:font-size="12pt" fo:language="lt" fo:country="LT" fo:font-weight="normal" officeooo:paragraph-rsid="01078831" fo:background-color="transparent" style:font-size-asian="12pt" style:font-weight-asian="normal" style:font-size-complex="12pt" style:font-weight-complex="normal"/>
    </style:style>
    <style:style style:name="P14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nap-to-layout-grid="false" style:writing-mode="lr-tb"/>
      <style:text-properties fo:language="en" fo:country="US" officeooo:rsid="0118a70d" officeooo:paragraph-rsid="0118a70d" style:font-size-complex="12pt"/>
    </style:style>
    <style:style style:name="P142" style:family="paragraph" style:parent-style-name="Standard">
      <style:paragraph-properties fo:margin-left="0cm" fo:margin-right="0.864cm" fo:margin-top="0cm" fo:margin-bottom="0cm" style:contextual-spacing="false" fo:line-height="100%" fo:text-indent="0cm" style:auto-text-indent="false"/>
      <style:text-properties fo:font-size="12pt" fo:language="en" fo:country="US" fo:font-weight="normal" officeooo:rsid="00cce052" officeooo:paragraph-rsid="010c1e83" style:font-size-asian="12pt" style:font-weight-asian="normal" style:font-size-complex="12pt" style:font-weight-complex="normal"/>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officeooo:rsid="00bc1c2e" style:font-size-complex="12pt" style:font-weight-complex="bold"/>
    </style:style>
    <style:style style:name="T4" style:family="text">
      <style:text-properties officeooo:rsid="00b7d10d" style:font-size-complex="12pt"/>
    </style:style>
    <style:style style:name="T5" style:family="text">
      <style:text-properties officeooo:rsid="00b93761" style:font-size-complex="12pt"/>
    </style:style>
    <style:style style:name="T6" style:family="text">
      <style:text-properties officeooo:rsid="00bc1c2e" style:font-size-complex="12pt"/>
    </style:style>
    <style:style style:name="T7" style:family="text">
      <style:text-properties officeooo:rsid="00617272" style:font-size-complex="12pt"/>
    </style:style>
    <style:style style:name="T8" style:family="text">
      <style:text-properties officeooo:rsid="00cf900d" style:font-size-complex="12pt"/>
    </style:style>
    <style:style style:name="T9" style:family="text">
      <style:text-properties officeooo:rsid="00bacdfc" style:font-size-complex="12pt"/>
    </style:style>
    <style:style style:name="T10" style:family="text">
      <style:text-properties officeooo:rsid="00f3a29a" style:font-size-complex="12pt"/>
    </style:style>
    <style:style style:name="T11" style:family="text">
      <style:text-properties officeooo:rsid="01115826" style:font-size-complex="12pt"/>
    </style:style>
    <style:style style:name="T12" style:family="text">
      <style:text-properties fo:color="#000000" loext:opacity="100%" style:font-size-complex="12pt"/>
    </style:style>
    <style:style style:name="T13" style:family="text">
      <style:text-properties fo:color="#000000" loext:opacity="100%" officeooo:rsid="00bc1c2e" style:font-size-complex="12pt"/>
    </style:style>
    <style:style style:name="T14" style:family="text">
      <style:text-properties fo:color="#000000" loext:opacity="100%" style:font-size-complex="12pt" style:font-weight-complex="bold"/>
    </style:style>
    <style:style style:name="T15" style:family="text">
      <style:text-properties fo:color="#000000" loext:opacity="100%" officeooo:rsid="00bc1c2e" style:font-size-complex="12pt" style:font-weight-complex="bold"/>
    </style:style>
    <style:style style:name="T16" style:family="text">
      <style:text-properties fo:color="#000000" loext:opacity="100%" style:text-position="0% 100%" style:font-name="Times New Roman1" fo:font-size="12pt" fo:letter-spacing="normal" fo:language="lt" fo:country="none" style:font-size-asian="12pt" style:language-asian="lt" style:country-asian="none" style:font-size-complex="12pt" style:language-complex="lt" style:country-complex="none" style:text-scale="100%"/>
    </style:style>
    <style:style style:name="T17" style:family="text">
      <style:text-properties fo:color="#000000" loext:opacity="100%" style:text-position="0% 100%" fo:font-size="12pt" fo:letter-spacing="normal" fo:language="lt" fo:country="none" fo:background-color="#ffffff" loext:char-shading-value="0" style:font-size-asian="12pt" style:language-asian="lt" style:country-asian="none" style:font-size-complex="12pt" style:language-complex="lt" style:country-complex="none" style:text-scale="100%"/>
    </style:style>
    <style:style style:name="T18" style:family="text">
      <style:text-properties fo:color="#000000" loext:opacity="100%" style:text-position="0% 100%" fo:font-size="12pt" fo:letter-spacing="normal" fo:language="lt" fo:country="none" officeooo:rsid="00b93761" fo:background-color="#ffffff" loext:char-shading-value="0" style:font-size-asian="12pt" style:language-asian="lt" style:country-asian="none" style:font-size-complex="12pt" style:language-complex="lt" style:country-complex="none" style:text-scale="100%"/>
    </style:style>
    <style:style style:name="T19" style:family="text">
      <style:text-properties fo:color="#000000" loext:opacity="100%" fo:background-color="transparent" loext:char-shading-value="0" style:font-size-complex="12pt"/>
    </style:style>
    <style:style style:name="T20" style:family="text">
      <style:text-properties fo:color="#000000" loext:opacity="100%" officeooo:rsid="006c37b3" fo:background-color="transparent" loext:char-shading-value="0" style:font-size-complex="12pt"/>
    </style:style>
    <style:style style:name="T21" style:family="text">
      <style:text-properties fo:color="#000000" loext:opacity="100%" officeooo:rsid="00b7230d" fo:background-color="transparent" loext:char-shading-value="0" style:font-size-complex="12pt"/>
    </style:style>
    <style:style style:name="T22" style:family="text">
      <style:text-properties fo:color="#000000" loext:opacity="100%" officeooo:rsid="0101e116" fo:background-color="transparent" loext:char-shading-value="0" style:font-size-complex="12pt"/>
    </style:style>
    <style:style style:name="T23" style:family="text">
      <style:text-properties fo:color="#000000" loext:opacity="100%" officeooo:rsid="01032e5a" fo:background-color="transparent" loext:char-shading-value="0" style:font-size-complex="12pt"/>
    </style:style>
    <style:style style:name="T24" style:family="text">
      <style:text-properties fo:color="#000000" loext:opacity="100%" officeooo:rsid="01050297" fo:background-color="transparent" loext:char-shading-value="0" style:font-size-complex="12pt"/>
    </style:style>
    <style:style style:name="T25" style:family="text">
      <style:text-properties fo:color="#000000" loext:opacity="100%" officeooo:rsid="0108d576" fo:background-color="transparent" loext:char-shading-value="0" style:font-size-complex="12pt"/>
    </style:style>
    <style:style style:name="T26" style:family="text">
      <style:text-properties fo:color="#000000" loext:opacity="100%" style:text-line-through-style="none" style:text-line-through-type="none" style:text-position="0% 100%" style:font-name="Times New Roman2" fo:font-size="12pt" fo:letter-spacing="normal" fo:language="lt" fo:country="none" fo:font-style="normal" style:text-underline-style="none" fo:font-weight="normal" officeooo:rsid="006c37b3" fo:background-color="transparent" loext:char-shading-value="0" style:font-name-asian="Times New Roman2" style:font-size-asian="12pt" style:language-asian="lt" style:country-asian="none" style:font-style-asian="normal" style:font-weight-asian="normal" style:font-name-complex="Times New Roman2" style:font-size-complex="12pt" style:language-complex="lt" style:country-complex="none" style:font-style-complex="normal" style:font-weight-complex="normal" style:text-scale="100%"/>
    </style:style>
    <style:style style:name="T27" style:family="text">
      <style:text-properties fo:color="#000000" loext:opacity="100%" style:text-line-through-style="none" style:text-line-through-type="none" style:text-position="0% 100%" style:font-name="Times New Roman2" fo:font-size="12pt" fo:letter-spacing="normal" fo:language="lt" fo:country="none" fo:font-style="normal" style:text-underline-style="none" fo:font-weight="normal" officeooo:rsid="009f97d0" fo:background-color="transparent" loext:char-shading-value="0" style:font-name-asian="Times New Roman2" style:font-size-asian="12pt" style:language-asian="lt" style:country-asian="none" style:font-style-asian="normal" style:font-weight-asian="normal" style:font-name-complex="Times New Roman2" style:font-size-complex="12pt" style:language-complex="lt" style:country-complex="none" style:font-style-complex="normal" style:font-weight-complex="normal" style:text-scale="100%"/>
    </style:style>
    <style:style style:name="T28" style:family="text">
      <style:text-properties fo:color="#000000" loext:opacity="100%" style:text-line-through-style="none" style:text-line-through-type="none" style:text-position="0% 100%" style:font-name="Times New Roman2" fo:font-size="12pt" fo:letter-spacing="normal" fo:language="lt" fo:country="none" fo:font-style="normal" style:text-underline-style="none" fo:font-weight="normal" officeooo:rsid="0101e116" fo:background-color="transparent" loext:char-shading-value="0" style:font-name-asian="Times New Roman2" style:font-size-asian="12pt" style:language-asian="lt" style:country-asian="none" style:font-style-asian="normal" style:font-weight-asian="normal" style:font-name-complex="Times New Roman2" style:font-size-complex="12pt" style:language-complex="lt" style:country-complex="none" style:font-style-complex="normal" style:font-weight-complex="normal" style:text-scale="100%"/>
    </style:style>
    <style:style style:name="T29" style:family="text">
      <style:text-properties fo:color="#000000" loext:opacity="100%" style:text-line-through-style="none" style:text-line-through-type="none" style:text-position="0% 100%" style:font-name="Times New Roman2" fo:font-size="12pt" fo:letter-spacing="normal" fo:language="en" fo:country="GB" fo:font-style="normal" style:text-underline-style="none" fo:font-weight="normal" officeooo:rsid="009f97d0" fo:background-color="transparent" loext:char-shading-value="0" style:font-name-asian="Times New Roman4" style:font-size-asian="12pt" style:language-asian="zh" style:country-asian="CN" style:font-style-asian="normal" style:font-weight-asian="normal" style:font-name-complex="Times New Roman4" style:font-size-complex="12pt" style:language-complex="ar" style:country-complex="SA" style:font-style-complex="normal" style:font-weight-complex="normal" style:text-scale="100%"/>
    </style:style>
    <style:style style:name="T30" style:family="text">
      <style:text-properties fo:color="#000000" loext:opacity="100%" fo:language="lt" fo:country="LT"/>
    </style:style>
    <style:style style:name="T31" style:family="text">
      <style:text-properties fo:color="#000000" loext:opacity="100%" fo:language="lt" fo:country="LT" officeooo:rsid="00b7230d" style:font-size-complex="12pt"/>
    </style:style>
    <style:style style:name="T32" style:family="text">
      <style:text-properties fo:color="#000000" loext:opacity="100%" fo:language="lt" fo:country="LT" officeooo:rsid="00b7230d" style:font-size-complex="12pt" style:font-weight-complex="bold"/>
    </style:style>
    <style:style style:name="T33" style:family="text">
      <style:text-properties fo:font-weight="bold" style:font-weight-asian="bold" style:font-size-complex="12pt"/>
    </style:style>
    <style:style style:name="T34" style:family="text">
      <style:text-properties fo:font-weight="bold" style:font-weight-asian="bold" style:font-size-complex="12pt" style:font-weight-complex="bold"/>
    </style:style>
    <style:style style:name="T35" style:family="text">
      <style:text-properties fo:font-weight="bold" officeooo:rsid="00b93761" style:font-weight-asian="bold" style:font-size-complex="12pt" style:font-weight-complex="bold"/>
    </style:style>
    <style:style style:name="T36" style:family="text">
      <style:text-properties fo:font-style="italic" style:font-style-asian="italic" style:font-size-complex="12pt"/>
    </style:style>
    <style:style style:name="T37" style:family="text">
      <style:text-properties fo:font-style="italic" officeooo:rsid="00f3a29a" style:font-style-asian="italic" style:font-size-complex="12pt" style:font-style-complex="italic"/>
    </style:style>
    <style:style style:name="T38" style:family="text">
      <style:text-properties fo:font-style="italic" fo:background-color="transparent" loext:char-shading-value="0" style:font-style-asian="italic" style:font-size-complex="12pt"/>
    </style:style>
    <style:style style:name="T39" style:family="text">
      <style:text-properties fo:font-size="12pt" fo:font-weight="normal" officeooo:rsid="00d16246" fo:background-color="transparent" loext:char-shading-value="0" style:font-size-asian="12pt" style:font-weight-asian="normal" style:font-size-complex="12pt"/>
    </style:style>
    <style:style style:name="T40" style:family="text">
      <style:text-properties fo:font-size="12pt" fo:font-weight="normal" officeooo:rsid="0068c7d8" fo:background-color="transparent" loext:char-shading-value="0" style:font-size-asian="12pt" style:font-weight-asian="normal" style:font-size-complex="12pt"/>
    </style:style>
    <style:style style:name="T41" style:family="text">
      <style:text-properties fo:font-size="12pt" fo:font-style="normal" style:font-name-asian="Calibri" style:font-size-asian="12pt" style:font-style-asian="normal" style:font-name-complex="Times New Roman4" style:font-size-complex="12pt" style:font-style-complex="normal"/>
    </style:style>
    <style:style style:name="T42" style:family="text">
      <style:text-properties fo:font-size="12pt" fo:font-style="normal" officeooo:rsid="002c5908" style:font-name-asian="Calibri" style:font-size-asian="12pt" style:font-style-asian="normal" style:font-name-complex="Times New Roman4" style:font-size-complex="12pt" style:font-style-complex="normal"/>
    </style:style>
    <style:style style:name="T43" style:family="text">
      <style:text-properties fo:font-size="12pt" fo:font-style="normal" officeooo:rsid="008670ed" style:font-name-asian="Calibri" style:font-size-asian="12pt" style:font-style-asian="normal" style:font-name-complex="Times New Roman4" style:font-size-complex="12pt" style:font-style-complex="normal"/>
    </style:style>
    <style:style style:name="T44" style:family="text">
      <style:text-properties fo:font-size="12pt" fo:font-style="normal" officeooo:rsid="00892993" style:font-name-asian="Calibri" style:font-size-asian="12pt" style:font-style-asian="normal" style:font-name-complex="Times New Roman4" style:font-size-complex="12pt" style:font-style-complex="normal"/>
    </style:style>
    <style:style style:name="T45" style:family="text">
      <style:text-properties fo:font-size="12pt" fo:font-style="normal" officeooo:rsid="00d16246" style:font-name-asian="Calibri" style:font-size-asian="12pt" style:font-style-asian="normal" style:font-name-complex="Times New Roman4" style:font-size-complex="12pt" style:font-style-complex="normal"/>
    </style:style>
    <style:style style:name="T46" style:family="text">
      <style:text-properties fo:font-size="12pt" fo:language="en" fo:country="GB" fo:font-style="normal" style:font-name-asian="Times New Roman4" style:font-size-asian="12pt" style:language-asian="zh" style:country-asian="CN" style:font-style-asian="normal" style:font-name-complex="Times New Roman4" style:font-size-complex="12pt" style:language-complex="ar" style:country-complex="SA" style:font-style-complex="normal"/>
    </style:style>
    <style:style style:name="T47" style:family="text">
      <style:text-properties fo:font-size="12pt" fo:language="en" fo:country="GB" fo:background-color="transparent" loext:char-shading-value="0" style:font-name-asian="Times New Roman4" style:font-size-asian="12pt" style:language-asian="zh" style:country-asian="CN" style:font-name-complex="Times New Roman4" style:font-size-complex="12pt" style:language-complex="ar" style:country-complex="SA"/>
    </style:style>
    <style:style style:name="T48" style:family="text">
      <style:text-properties fo:font-size="12pt" fo:language="en" fo:country="GB" officeooo:rsid="00b93761" fo:background-color="transparent" loext:char-shading-value="0" style:font-name-asian="Times New Roman4" style:font-size-asian="12pt" style:language-asian="zh" style:country-asian="CN" style:font-name-complex="Times New Roman4" style:font-size-complex="12pt" style:language-complex="ar" style:country-complex="SA"/>
    </style:style>
    <style:style style:name="T49" style:family="text">
      <style:text-properties fo:font-size="12pt" fo:language="en" fo:country="GB" officeooo:rsid="00617272" fo:background-color="transparent" loext:char-shading-value="0" style:font-name-asian="Times New Roman4" style:font-size-asian="12pt" style:language-asian="zh" style:country-asian="CN" style:font-name-complex="Times New Roman4" style:font-size-complex="12pt" style:language-complex="ar" style:country-complex="SA"/>
    </style:style>
    <style:style style:name="T50" style:family="text">
      <style:text-properties fo:font-size="12pt" fo:background-color="transparent" loext:char-shading-value="0" style:font-size-asian="12pt" style:font-size-complex="12pt"/>
    </style:style>
    <style:style style:name="T51" style:family="text">
      <style:text-properties fo:font-size="12pt" officeooo:rsid="00c043d3" fo:background-color="transparent" loext:char-shading-value="0" style:font-size-asian="12pt" style:font-size-complex="12pt"/>
    </style:style>
    <style:style style:name="T52" style:family="text">
      <style:text-properties fo:font-size="12pt" officeooo:rsid="00b93761" fo:background-color="transparent" loext:char-shading-value="0" style:font-size-asian="12pt" style:font-size-complex="12pt"/>
    </style:style>
    <style:style style:name="T53" style:family="text">
      <style:text-properties fo:font-size="12pt" officeooo:rsid="00617272" fo:background-color="transparent" loext:char-shading-value="0" style:font-size-asian="12pt" style:font-size-complex="12pt"/>
    </style:style>
    <style:style style:name="T54" style:family="text">
      <style:text-properties fo:font-size="12pt" officeooo:rsid="00c1f740" fo:background-color="transparent" loext:char-shading-value="0" style:font-size-asian="12pt" style:font-size-complex="12pt"/>
    </style:style>
    <style:style style:name="T55" style:family="text">
      <style:text-properties fo:font-size="12pt" officeooo:rsid="002e0396" fo:background-color="transparent" loext:char-shading-value="0" style:font-size-asian="12pt" style:font-size-complex="12pt"/>
    </style:style>
    <style:style style:name="T56" style:family="text">
      <style:text-properties fo:font-size="12pt" officeooo:rsid="009f97d0" fo:background-color="transparent" loext:char-shading-value="0" style:font-size-asian="12pt" style:font-size-complex="12pt"/>
    </style:style>
    <style:style style:name="T57" style:family="text">
      <style:text-properties fo:font-size="12pt" officeooo:rsid="00b1a8dc" fo:background-color="transparent" loext:char-shading-value="0" style:font-size-asian="12pt" style:font-size-complex="12pt"/>
    </style:style>
    <style:style style:name="T58" style:family="text">
      <style:text-properties fo:font-size="12pt" officeooo:rsid="01063abf" fo:background-color="transparent" loext:char-shading-value="0" style:font-size-asian="12pt" style:font-size-complex="12pt"/>
    </style:style>
    <style:style style:name="T59" style:family="text">
      <style:text-properties fo:font-size="12pt" fo:background-color="#ffffff" loext:char-shading-value="0" style:font-size-asian="12pt" style:font-size-complex="12pt"/>
    </style:style>
    <style:style style:name="T60" style:family="text">
      <style:text-properties fo:font-size="12pt" officeooo:rsid="00b7d10d" fo:background-color="#ffffff" loext:char-shading-value="0" style:font-size-asian="12pt" style:font-size-complex="12pt"/>
    </style:style>
    <style:style style:name="T61" style:family="text">
      <style:text-properties fo:font-size="12pt" style:font-size-asian="12pt" style:font-size-complex="12pt"/>
    </style:style>
    <style:style style:name="T62" style:family="text">
      <style:text-properties fo:font-size="12pt" fo:language="en" fo:country="US" fo:font-weight="normal" officeooo:rsid="00cce052" style:font-size-asian="12pt" style:font-weight-asian="normal" style:font-size-complex="12pt" style:font-weight-complex="normal"/>
    </style:style>
    <style:style style:name="T63" style:family="text">
      <style:text-properties fo:font-size="12pt" fo:language="en" fo:country="US" fo:font-weight="normal" officeooo:rsid="0113fdae" style:font-size-asian="12pt" style:font-weight-asian="normal" style:font-size-complex="12pt" style:font-weight-complex="normal"/>
    </style:style>
    <style:style style:name="T64" style:family="text">
      <style:text-properties fo:font-size="12pt" fo:language="en" fo:country="US" officeooo:rsid="011960d4" style:font-size-asian="12pt" style:font-size-complex="12pt"/>
    </style:style>
    <style:style style:name="T65" style:family="text">
      <style:text-properties fo:font-size="12pt" fo:language="lt" fo:country="LT" fo:font-weight="normal" officeooo:rsid="00cce052" style:font-size-asian="12pt" style:font-weight-asian="normal" style:font-size-complex="12pt" style:font-weight-complex="normal"/>
    </style:style>
    <style:style style:name="T66" style:family="text">
      <style:text-properties fo:font-size="12pt" fo:language="lt" fo:country="LT" fo:font-weight="normal" officeooo:rsid="00d491d3" style:font-size-asian="12pt" style:font-weight-asian="normal" style:font-size-complex="12pt" style:font-weight-complex="normal"/>
    </style:style>
    <style:style style:name="T67" style:family="text">
      <style:text-properties fo:font-size="12pt" fo:language="lt" fo:country="LT" fo:font-weight="normal" officeooo:rsid="0113fdae" style:font-size-asian="12pt" style:font-weight-asian="normal" style:font-size-complex="12pt" style:font-weight-complex="normal"/>
    </style:style>
    <style:style style:name="T68" style:family="text">
      <style:text-properties fo:language="lt" fo:country="LT"/>
    </style:style>
    <style:style style:name="T69" style:family="text">
      <style:text-properties fo:language="lt" fo:country="LT" style:font-size-complex="12pt"/>
    </style:style>
    <style:style style:name="T70" style:family="text">
      <style:text-properties fo:language="lt" fo:country="LT" officeooo:rsid="0116a471" style:font-size-complex="12pt"/>
    </style:style>
    <style:style style:name="T71" style:family="text">
      <style:text-properties fo:language="lt" fo:country="LT" fo:background-color="transparent" loext:char-shading-value="0" style:font-name-asian="Calibri" style:language-asian="en" style:country-asian="US" style:font-name-complex="Times New Roman4" style:font-size-complex="12pt"/>
    </style:style>
    <style:style style:name="T72" style:family="text">
      <style:text-properties fo:language="lt" fo:country="LT" fo:background-color="transparent" loext:char-shading-value="0" style:language-asian="lt" style:country-asian="LT" style:font-size-complex="12pt"/>
    </style:style>
    <style:style style:name="T73" style:family="text">
      <style:text-properties fo:language="lt" fo:country="LT" officeooo:rsid="006293d7" fo:background-color="transparent" loext:char-shading-value="0" style:language-asian="lt" style:country-asian="LT" style:font-size-complex="12pt"/>
    </style:style>
    <style:style style:name="T74" style:family="text">
      <style:text-properties fo:language="lt" fo:country="LT" officeooo:rsid="00e313b4" fo:background-color="transparent" loext:char-shading-value="0" style:language-asian="lt" style:country-asian="LT" style:font-size-complex="12pt"/>
    </style:style>
    <style:style style:name="T75" style:family="text">
      <style:text-properties fo:language="lt" fo:country="LT" fo:font-weight="normal" officeooo:rsid="0005b980" fo:background-color="transparent" loext:char-shading-value="0" style:font-name-asian="Calibri" style:language-asian="en" style:country-asian="US" style:font-weight-asian="normal" style:font-name-complex="Times New Roman4" style:font-size-complex="12pt" style:language-complex="ar" style:country-complex="SA" style:font-weight-complex="normal"/>
    </style:style>
    <style:style style:name="T76" style:family="text">
      <style:text-properties fo:language="lt" fo:country="LT" officeooo:rsid="00d491d3"/>
    </style:style>
    <style:style style:name="T77" style:family="text">
      <style:text-properties fo:font-weight="normal" style:font-weight-asian="normal" style:font-weight-complex="normal"/>
    </style:style>
    <style:style style:name="T78" style:family="text">
      <style:text-properties fo:font-weight="normal" officeooo:rsid="00b93761" style:font-weight-asian="normal" style:font-weight-complex="normal"/>
    </style:style>
    <style:style style:name="T79" style:family="text">
      <style:text-properties fo:font-weight="normal" officeooo:rsid="00b93761" fo:background-color="transparent" loext:char-shading-value="0" style:font-weight-asian="normal" style:font-size-complex="12pt" style:font-weight-complex="normal"/>
    </style:style>
    <style:style style:name="T80" style:family="text">
      <style:text-properties style:font-name="Times New Roman1" fo:font-size="12pt" fo:language="lt" fo:country="LT" style:font-name-asian="Times New Roman1" style:font-size-asian="12pt" style:font-name-complex="Times New Roman1" style:font-size-complex="12pt" style:language-complex="ar" style:country-complex="SA"/>
    </style:style>
    <style:style style:name="T81" style:family="text">
      <style:text-properties style:font-name="Times New Roman1" fo:font-size="12pt" fo:language="lt" fo:country="LT" officeooo:rsid="00b7d10d" style:font-name-asian="Times New Roman1" style:font-size-asian="12pt" style:font-name-complex="Times New Roman1" style:font-size-complex="12pt" style:language-complex="ar" style:country-complex="SA"/>
    </style:style>
    <style:style style:name="T82" style:family="text">
      <style:text-properties style:font-name="Times New Roman1" fo:font-size="12pt" fo:language="lt" fo:country="LT" officeooo:rsid="0110d5f3" style:font-name-asian="Times New Roman1" style:font-size-asian="12pt" style:font-name-complex="Times New Roman1" style:font-size-complex="12pt" style:language-complex="ar" style:country-complex="SA"/>
    </style:style>
    <style:style style:name="T83" style:family="text">
      <style:text-properties style:font-name="Times New Roman1" fo:font-size="12pt" fo:language="lt" fo:country="LT" officeooo:rsid="01115826" style:font-name-asian="Times New Roman1" style:font-size-asian="12pt" style:font-name-complex="Times New Roman1" style:font-size-complex="12pt" style:language-complex="ar" style:country-complex="SA"/>
    </style:style>
    <style:style style:name="T84" style:family="text">
      <style:text-properties style:font-name="Times New Roman1" fo:font-size="12pt" fo:font-style="normal" officeooo:rsid="0082c1fc" style:font-name-asian="Calibri" style:font-size-asian="12pt" style:font-style-asian="normal" style:font-name-complex="Times New Roman4" style:font-size-complex="12pt" style:font-style-complex="normal"/>
    </style:style>
    <style:style style:name="T85" style:family="text">
      <style:text-properties style:font-name="Times New Roman1" fo:font-size="12pt" fo:background-color="transparent" loext:char-shading-value="0" style:font-name-asian="Calibri" style:font-size-asian="12pt" style:font-name-complex="Times New Roman4" style:font-size-complex="12pt"/>
    </style:style>
    <style:style style:name="T86" style:family="text">
      <style:text-properties style:font-name="Times New Roman1" fo:font-size="12pt" officeooo:rsid="0082c1fc" fo:background-color="transparent" loext:char-shading-value="0" style:font-name-asian="Calibri" style:font-size-asian="12pt" style:font-name-complex="Times New Roman4" style:font-size-complex="12pt"/>
    </style:style>
    <style:style style:name="T87" style:family="text">
      <style:text-properties style:font-name="Times New Roman1" fo:font-size="12pt" officeooo:rsid="0091c485" fo:background-color="transparent" loext:char-shading-value="0" style:font-name-asian="Calibri" style:font-size-asian="12pt" style:font-name-complex="Times New Roman4" style:font-size-complex="12pt"/>
    </style:style>
    <style:style style:name="T88" style:family="text">
      <style:text-properties style:font-name="Times New Roman1" fo:font-size="12pt" style:font-size-asian="12pt" style:font-size-complex="12pt"/>
    </style:style>
    <style:style style:name="T89" style:family="text">
      <style:text-properties style:font-name="Times New Roman1" fo:font-size="12pt" officeooo:rsid="00f0b2ba" style:font-size-asian="12pt" style:font-size-complex="12pt"/>
    </style:style>
    <style:style style:name="T90" style:family="text">
      <style:text-properties style:font-name="Times New Roman1" fo:font-size="12pt" officeooo:rsid="00f15a39" style:font-size-asian="12pt" style:font-size-complex="12pt"/>
    </style:style>
    <style:style style:name="T91" style:family="text">
      <style:text-properties style:font-name="Times New Roman1" fo:font-size="12pt" officeooo:rsid="00fcf10d" style:font-size-asian="12pt" style:font-size-complex="12pt"/>
    </style:style>
    <style:style style:name="T92" style:family="text">
      <style:text-properties style:font-name="Times New Roman1" fo:font-size="12pt" officeooo:rsid="01078831" style:font-size-asian="12pt" style:font-size-complex="12pt"/>
    </style:style>
    <style:style style:name="T93" style:family="text">
      <style:text-properties style:font-name="Times New Roman1" fo:font-size="12pt" fo:font-weight="normal" style:font-size-asian="12pt" style:font-weight-asian="normal" style:font-size-complex="12pt" style:font-weight-complex="normal"/>
    </style:style>
    <style:style style:name="T94" style:family="text">
      <style:text-properties fo:font-size="11pt" style:font-size-asian="11pt"/>
    </style:style>
    <style:style style:name="T95" style:family="text">
      <style:text-properties fo:font-size="11pt" officeooo:rsid="00eeb949" style:font-size-asian="11pt"/>
    </style:style>
    <style:style style:name="T96" style:family="text">
      <style:text-properties fo:language="en" fo:country="US"/>
    </style:style>
    <style:style style:name="T97" style:family="text">
      <style:text-properties fo:language="en" fo:country="US" officeooo:rsid="00b93761" style:font-size-complex="12pt"/>
    </style:style>
    <style:style style:name="T98" style:family="text">
      <style:text-properties fo:language="en" fo:country="US" officeooo:rsid="00617272" style:font-size-complex="12pt"/>
    </style:style>
    <style:style style:name="T99" style:family="text">
      <style:text-properties fo:language="en" fo:country="US" officeooo:rsid="0116a471" style:font-size-complex="12pt"/>
    </style:style>
    <style:style style:name="T100" style:family="text">
      <style:text-properties fo:language="en" fo:country="US" fo:background-color="transparent" loext:char-shading-value="0"/>
    </style:style>
    <style:style style:name="T101" style:family="text">
      <style:text-properties fo:language="en" fo:country="US" fo:background-color="transparent" loext:char-shading-value="0" style:font-name-asian="Calibri" style:language-asian="en" style:country-asian="US" style:font-name-complex="Times New Roman4" style:font-size-complex="12pt"/>
    </style:style>
    <style:style style:name="T102" style:family="text">
      <style:text-properties fo:language="en" fo:country="US" fo:background-color="transparent" loext:char-shading-value="0" style:font-size-complex="12pt"/>
    </style:style>
    <style:style style:name="T103" style:family="text">
      <style:text-properties fo:language="en" fo:country="US" officeooo:rsid="0033ce87" fo:background-color="transparent" loext:char-shading-value="0" style:font-size-complex="12pt"/>
    </style:style>
    <style:style style:name="T104" style:family="text">
      <style:text-properties fo:language="en" fo:country="US" officeooo:rsid="0007341c" fo:background-color="transparent" loext:char-shading-value="0" style:font-size-complex="12pt"/>
    </style:style>
    <style:style style:name="T105" style:family="text">
      <style:text-properties fo:language="en" fo:country="US" officeooo:rsid="00556d0b" fo:background-color="transparent" loext:char-shading-value="0" style:font-size-complex="12pt"/>
    </style:style>
    <style:style style:name="T106" style:family="text">
      <style:text-properties fo:language="en" fo:country="US" officeooo:rsid="00cce052"/>
    </style:style>
    <style:style style:name="T107" style:family="text">
      <style:text-properties fo:language="en" fo:country="US" officeooo:rsid="011b5f19"/>
    </style:style>
    <style:style style:name="T108" style:family="text">
      <style:text-properties style:use-window-font-color="true" loext:opacity="0%" style:font-name="Times New Roman1" fo:font-size="12pt" fo:language="lt" fo:country="LT" officeooo:rsid="0091c485" fo:background-color="transparent" loext:char-shading-value="0" style:font-name-asian="Calibri" style:font-size-asian="12pt" style:language-asian="zh" style:country-asian="CN" style:font-name-complex="Times New Roman4" style:font-size-complex="12pt" style:language-complex="hi" style:country-complex="IN"/>
    </style:style>
    <style:style style:name="T109" style:family="text">
      <style:text-properties style:use-window-font-color="true" loext:opacity="0%" style:font-name="Times New Roman1" fo:font-size="12pt" fo:language="lt" fo:country="LT" fo:font-weight="bold" officeooo:rsid="002c1370" style:font-name-asian="Times New Roman1" style:font-size-asian="12pt" style:font-weight-asian="bold" style:font-name-complex="Times New Roman1" style:font-size-complex="10pt" style:language-complex="ar" style:country-complex="SA"/>
    </style:style>
    <style:style style:name="T110" style:family="text">
      <style:text-properties style:use-window-font-color="true" loext:opacity="0%" style:font-name="Times New Roman1" fo:font-size="12pt" fo:language="lt" fo:country="LT" fo:font-weight="bold" officeooo:rsid="00a1bc33" style:font-name-asian="Times New Roman1" style:font-size-asian="12pt" style:font-weight-asian="bold" style:font-name-complex="Times New Roman1" style:font-size-complex="10pt" style:language-complex="ar" style:country-complex="SA"/>
    </style:style>
    <style:style style:name="T111" style:family="text">
      <style:text-properties style:use-window-font-color="true" loext:opacity="0%" style:font-name="Times New Roman1" fo:font-size="12pt" fo:language="lt" fo:country="LT" fo:font-weight="bold" officeooo:rsid="00fb4cf1" style:font-name-asian="Times New Roman1" style:font-size-asian="12pt" style:font-weight-asian="bold" style:font-name-complex="Times New Roman1" style:font-size-complex="10pt" style:language-complex="ar" style:country-complex="SA"/>
    </style:style>
    <style:style style:name="T112" style:family="text">
      <style:text-properties style:use-window-font-color="true" loext:opacity="0%" style:font-name="Times New Roman1" fo:font-size="12pt" fo:language="lt" fo:country="LT" fo:font-weight="bold" officeooo:rsid="00fc4261" style:font-name-asian="Times New Roman1" style:font-size-asian="12pt" style:font-weight-asian="bold" style:font-name-complex="Times New Roman1" style:font-size-complex="10pt" style:language-complex="ar" style:country-complex="SA"/>
    </style:style>
    <style:style style:name="T113" style:family="text">
      <style:text-properties style:use-window-font-color="true" loext:opacity="0%" style:font-name="Times New Roman1" fo:font-size="12pt" fo:language="en" fo:country="GB" officeooo:rsid="00617272" fo:background-color="transparent" loext:char-shading-value="0" style:font-name-asian="Times New Roman1" style:font-size-asian="12pt" style:font-name-complex="Times New Roman1" style:font-size-complex="12pt" style:language-complex="ar" style:country-complex="SA"/>
    </style:style>
    <style:style style:name="T114" style:family="text">
      <style:text-properties style:use-window-font-color="true" loext:opacity="0%" style:font-name="Times New Roman1" fo:font-size="12pt" fo:language="en" fo:country="GB" officeooo:rsid="0091c485" fo:background-color="transparent" loext:char-shading-value="0" style:font-name-asian="Calibri" style:font-size-asian="12pt" style:font-name-complex="Times New Roman4" style:font-size-complex="12pt" style:language-complex="ar" style:country-complex="SA"/>
    </style:style>
    <style:style style:name="T115" style:family="text">
      <style:text-properties style:use-window-font-color="true" loext:opacity="0%" style:font-name="Times New Roman1" fo:font-size="12pt" fo:language="en" fo:country="GB" officeooo:rsid="009f97d0" style:font-name-asian="Times New Roman1" style:font-size-asian="12pt" style:font-name-complex="Times New Roman1" style:font-size-complex="12pt" style:language-complex="ar" style:country-complex="SA"/>
    </style:style>
    <style:style style:name="T116" style:family="text">
      <style:text-properties style:use-window-font-color="true" loext:opacity="0%" style:font-name="Times New Roman1" fo:font-size="12pt" fo:language="en" fo:country="GB" officeooo:rsid="00aca9ec" style:font-name-asian="Times New Roman1" style:font-size-asian="12pt" style:font-name-complex="Times New Roman1" style:font-size-complex="12pt" style:language-complex="ar" style:country-complex="SA" style:font-weight-complex="bold"/>
    </style:style>
    <style:style style:name="T117" style:family="text">
      <style:text-properties style:use-window-font-color="true" loext:opacity="0%" style:font-name="Times New Roman1" fo:font-size="12pt" fo:language="en" fo:country="GB" officeooo:rsid="00a1bc33" style:font-name-asian="Times New Roman1" style:font-size-asian="12pt" style:font-name-complex="Times New Roman1" style:font-size-complex="12pt" style:language-complex="ar" style:country-complex="SA"/>
    </style:style>
    <style:style style:name="T118" style:family="text">
      <style:text-properties fo:font-variant="normal" fo:text-transform="none" style:font-name="Times New Roman" fo:font-size="12pt" fo:font-style="normal" fo:font-weight="normal" officeooo:rsid="0068c7d8" fo:background-color="transparent" loext:char-shading-value="0" style:font-name-asian="Calibri" style:font-size-asian="12pt" style:font-style-asian="normal" style:font-weight-asian="normal" style:font-name-complex="Times New Roman4" style:font-size-complex="12pt" style:font-style-complex="normal" style:font-weight-complex="normal"/>
    </style:style>
    <style:style style:name="T119" style:family="text">
      <style:text-properties fo:font-variant="normal" fo:text-transform="none" style:font-name="Times New Roman" fo:font-size="12pt" fo:font-style="normal" fo:font-weight="normal" officeooo:rsid="00ed79dc" fo:background-color="transparent" loext:char-shading-value="0" style:font-name-asian="Calibri" style:font-size-asian="12pt" style:font-style-asian="normal" style:font-weight-asian="normal" style:font-name-complex="Times New Roman4" style:font-size-complex="12pt" style:font-style-complex="normal" style:font-weight-complex="normal"/>
    </style:style>
    <style:style style:name="T120" style:family="text">
      <style:text-properties fo:font-variant="normal" fo:text-transform="none" style:font-name="Times New Roman" fo:font-size="12pt" fo:font-style="normal" fo:font-weight="normal" officeooo:rsid="002c5908" fo:background-color="transparent" loext:char-shading-value="0" style:font-name-asian="Calibri" style:font-size-asian="12pt" style:font-style-asian="normal" style:font-weight-asian="normal" style:font-name-complex="Times New Roman4" style:font-size-complex="12pt" style:font-style-complex="normal" style:font-weight-complex="normal"/>
    </style:style>
    <style:style style:name="T121" style:family="text">
      <style:text-properties fo:font-variant="normal" fo:text-transform="none" style:font-name="Times New Roman" fo:font-size="12pt" fo:font-style="normal" fo:font-weight="normal" officeooo:rsid="00892993" fo:background-color="transparent" loext:char-shading-value="0" style:font-name-asian="Calibri" style:font-size-asian="12pt" style:font-style-asian="normal" style:font-weight-asian="normal" style:font-name-complex="Times New Roman4" style:font-size-complex="12pt" style:font-style-complex="normal" style:font-weight-complex="normal"/>
    </style:style>
    <style:style style:name="T122" style:family="text">
      <style:text-properties fo:font-variant="normal" fo:text-transform="none" style:font-name="Times New Roman" fo:font-size="12pt" fo:font-style="normal" fo:font-weight="normal" style:font-name-asian="Calibri" style:font-size-asian="12pt" style:font-style-asian="normal" style:font-weight-asian="normal" style:font-name-complex="Times New Roman4" style:font-size-complex="12pt" style:font-style-complex="normal" style:font-weight-complex="normal"/>
    </style:style>
    <style:style style:name="T123" style:family="text">
      <style:text-properties fo:font-variant="normal" fo:text-transform="none" style:font-name="Times New Roman" fo:font-size="12pt" fo:font-style="normal" fo:font-weight="normal" style:font-name-asian="Calibri" style:font-size-asian="12pt" style:font-style-asian="normal" style:font-weight-asian="normal" style:font-name-complex="Times New Roman4" style:font-style-complex="normal" style:font-weight-complex="normal"/>
    </style:style>
    <style:style style:name="T124" style:family="text">
      <style:text-properties fo:font-variant="normal" fo:text-transform="none" style:font-name="Times New Roman" fo:font-size="12pt" fo:font-style="normal" fo:font-weight="normal" officeooo:rsid="00f60d9c" style:font-name-asian="Calibri" style:font-size-asian="12pt" style:font-style-asian="normal" style:font-weight-asian="normal" style:font-name-complex="Times New Roman4" style:font-style-complex="normal" style:font-weight-complex="normal"/>
    </style:style>
    <style:style style:name="T125" style:family="text">
      <style:text-properties fo:font-variant="normal" fo:text-transform="none" style:font-name="Times New Roman" fo:font-size="12pt" fo:font-style="normal" fo:font-weight="bold" officeooo:rsid="00ed79dc" fo:background-color="transparent" loext:char-shading-value="0" style:font-name-asian="Calibri" style:font-size-asian="12pt" style:font-style-asian="normal" style:font-weight-asian="bold" style:font-name-complex="Times New Roman4" style:font-size-complex="12pt" style:font-style-complex="normal" style:font-weight-complex="bold"/>
    </style:style>
    <style:style style:name="T126" style:family="text">
      <style:text-properties fo:font-variant="normal" fo:text-transform="none" style:font-name="Times New Roman" fo:font-size="12pt" fo:font-style="normal" fo:font-weight="bold" style:font-name-asian="Calibri" style:font-size-asian="12pt" style:font-style-asian="normal" style:font-weight-asian="bold" style:font-name-complex="Times New Roman4" style:font-size-complex="12pt" style:font-style-complex="normal" style:font-weight-complex="bold"/>
    </style:style>
    <style:style style:name="T127" style:family="text">
      <style:text-properties fo:font-variant="normal" fo:text-transform="none" style:font-name="Times New Roman" fo:font-size="12pt" fo:language="lt" fo:country="LT" fo:font-style="normal" fo:font-weight="normal" officeooo:rsid="00cce052" fo:background-color="transparent" loext:char-shading-value="0" style:font-name-asian="Calibri" style:font-size-asian="12pt" style:font-style-asian="normal" style:font-weight-asian="normal" style:font-name-complex="Times New Roman4" style:font-size-complex="12pt" style:font-style-complex="normal" style:font-weight-complex="normal"/>
    </style:style>
    <style:style style:name="T128" style:family="text">
      <style:text-properties fo:font-variant="normal" fo:text-transform="none" style:font-name="Times New Roman1" fo:font-size="12pt" fo:font-style="normal" fo:font-weight="bold" style:font-name-asian="Calibri" style:font-size-asian="12pt" style:font-style-asian="normal" style:font-weight-asian="bold" style:font-name-complex="Times New Roman4" style:font-size-complex="12pt" style:font-style-complex="normal" style:font-weight-complex="bold"/>
    </style:style>
    <style:style style:name="T129" style:family="text">
      <style:text-properties fo:font-variant="normal" fo:text-transform="none" style:font-name="Times New Roman1" fo:font-size="12pt" officeooo:rsid="00ed79dc" fo:background-color="transparent" loext:char-shading-value="0" style:font-size-asian="12pt" style:font-size-complex="12pt"/>
    </style:style>
    <style:style style:name="T130" style:family="text">
      <style:text-properties fo:font-variant="normal" fo:text-transform="none" style:font-name="Times New Roman1" fo:font-size="12pt" fo:language="en" fo:country="US" officeooo:rsid="011960d4" fo:background-color="transparent" loext:char-shading-value="0" style:font-size-asian="12pt" style:font-size-complex="12pt"/>
    </style:style>
    <style:style style:name="T131" style:family="text">
      <style:text-properties fo:font-variant="normal" fo:text-transform="none" fo:letter-spacing="normal" fo:language="en" fo:country="US" fo:font-style="normal" officeooo:rsid="00cce052"/>
    </style:style>
    <style:style style:name="T132" style:family="text">
      <style:text-properties fo:font-variant="normal" fo:text-transform="none" fo:letter-spacing="normal" fo:font-style="normal"/>
    </style:style>
    <style:style style:name="T133" style:family="text">
      <style:text-properties fo:color="#0000ff" loext:opacity="100%" style:font-name="Times New Roman1" fo:font-size="12pt" fo:language="en" fo:country="US" style:text-underline-style="solid" style:text-underline-width="auto" style:text-underline-color="font-color" officeooo:rsid="0007341c" fo:background-color="transparent" loext:char-shading-value="0" style:font-name-asian="Times New Roman1" style:font-size-asian="12pt" style:font-name-complex="Times New Roman1" style:font-size-complex="12pt" style:language-complex="ar" style:country-complex="SA"/>
    </style:style>
    <style:style style:name="T134" style:family="text">
      <style:text-properties fo:color="#0000ff" loext:opacity="100%" style:font-name="Times New Roman1" fo:font-size="12pt" fo:language="en" fo:country="US" style:text-underline-style="solid" style:text-underline-width="auto" style:text-underline-color="font-color" officeooo:rsid="00e313b4" fo:background-color="transparent" loext:char-shading-value="0" style:font-name-asian="Times New Roman1" style:font-size-asian="12pt" style:font-name-complex="Times New Roman1" style:font-size-complex="12pt" style:language-complex="ar" style:country-complex="SA"/>
    </style:style>
    <style:style style:name="T135" style:family="text">
      <style:text-properties fo:color="#0000ff" loext:opacity="100%" fo:language="en" fo:country="US" style:text-underline-style="solid" style:text-underline-width="auto" style:text-underline-color="font-color" officeooo:rsid="00e313b4" fo:background-color="transparent" loext:char-shading-value="0" style:font-size-complex="12pt"/>
    </style:style>
    <style:style style:name="T136" style:family="text">
      <style:text-properties fo:background-color="transparent" loext:char-shading-value="0"/>
    </style:style>
    <style:style style:name="T137" style:family="text">
      <style:text-properties fo:background-color="transparent" loext:char-shading-value="0" style:font-size-complex="12pt"/>
    </style:style>
    <style:style style:name="T138" style:family="text">
      <style:text-properties fo:background-color="transparent" loext:char-shading-value="0" style:font-size-complex="12pt" style:font-weight-complex="bold"/>
    </style:style>
    <style:style style:name="T139" style:family="text">
      <style:text-properties officeooo:rsid="00b93761" fo:background-color="transparent" loext:char-shading-value="0" style:font-size-complex="12pt"/>
    </style:style>
    <style:style style:name="T140" style:family="text">
      <style:text-properties officeooo:rsid="00617272" fo:background-color="transparent" loext:char-shading-value="0" style:font-size-complex="12pt"/>
    </style:style>
    <style:style style:name="T141" style:family="text">
      <style:text-properties officeooo:rsid="00bc1c2e" fo:background-color="transparent" loext:char-shading-value="0" style:font-size-complex="12pt"/>
    </style:style>
    <style:style style:name="T142" style:family="text">
      <style:text-properties officeooo:rsid="002e0396" fo:background-color="transparent" loext:char-shading-value="0" style:font-size-complex="12pt"/>
    </style:style>
    <style:style style:name="T143" style:family="text">
      <style:text-properties officeooo:rsid="00556d0b" fo:background-color="transparent" loext:char-shading-value="0" style:font-size-complex="12pt"/>
    </style:style>
    <style:style style:name="T144" style:family="text">
      <style:text-properties fo:background-color="transparent" loext:char-shading-value="0" style:font-name-asian="Calibri" style:language-asian="en" style:country-asian="US" style:font-name-complex="Times New Roman4" style:font-size-complex="12pt"/>
    </style:style>
    <style:style style:name="T145" style:family="text">
      <style:text-properties officeooo:rsid="00b93761" fo:background-color="transparent" loext:char-shading-value="0" style:font-name-asian="Calibri" style:language-asian="en" style:country-asian="US" style:font-name-complex="Times New Roman4" style:font-size-complex="12pt"/>
    </style:style>
    <style:style style:name="T146" style:family="text">
      <style:text-properties officeooo:rsid="00b93761" fo:background-color="transparent" loext:char-shading-value="0"/>
    </style:style>
    <style:style style:name="T147" style:family="text">
      <style:text-properties officeooo:rsid="010c1e83" fo:background-color="transparent" loext:char-shading-value="0"/>
    </style:style>
    <style:style style:name="T148" style:family="text">
      <style:text-properties fo:color="#00000a" loext:opacity="100%" style:text-underline-style="none" fo:background-color="transparent" loext:char-shading-value="0" style:font-name-asian="Times New Roman4" style:language-asian="lt" style:country-asian="LT" style:font-size-complex="12pt"/>
    </style:style>
    <style:style style:name="T149" style:family="text">
      <style:text-properties fo:color="#00000a" loext:opacity="100%" fo:language="lt" fo:country="LT" style:text-underline-style="none" officeooo:rsid="006293d7" fo:background-color="transparent" loext:char-shading-value="0" style:font-name-asian="Times New Roman4" style:language-asian="lt" style:country-asian="LT" style:font-size-complex="12pt"/>
    </style:style>
    <style:style style:name="T150" style:family="text">
      <style:text-properties officeooo:rsid="00bc1c2e"/>
    </style:style>
    <style:style style:name="T151" style:family="text">
      <style:text-properties officeooo:rsid="002c5908"/>
    </style:style>
    <style:style style:name="T152" style:family="text">
      <style:text-properties officeooo:rsid="00b93761"/>
    </style:style>
    <style:style style:name="T153" style:family="text">
      <style:text-properties officeooo:rsid="00b93761" style:font-name-asian="Calibri" style:language-asian="en" style:country-asian="US" style:font-name-complex="Times New Roman4" style:font-size-complex="12pt"/>
    </style:style>
    <style:style style:name="T154" style:family="text">
      <style:text-properties style:font-name-asian="Calibri" style:language-asian="en" style:country-asian="US" style:font-size-complex="12pt"/>
    </style:style>
    <style:style style:name="T155" style:family="text">
      <style:text-properties officeooo:rsid="00b93761" style:font-name-asian="Calibri" style:language-asian="en" style:country-asian="US" style:font-size-complex="12pt"/>
    </style:style>
    <style:style style:name="T156" style:family="text">
      <style:text-properties style:text-line-through-style="none" style:text-line-through-type="none" style:font-name-asian="Calibri" style:language-asian="en" style:country-asian="US" style:font-size-complex="12pt"/>
    </style:style>
    <style:style style:name="T157" style:family="text">
      <style:text-properties style:text-line-through-style="none" style:text-line-through-type="none" fo:font-size="12pt" fo:background-color="transparent" loext:char-shading-value="0" style:font-size-asian="12pt" style:font-size-complex="12pt"/>
    </style:style>
    <style:style style:name="T158" style:family="text">
      <style:text-properties style:text-line-through-style="none" style:text-line-through-type="none" fo:font-size="12pt" officeooo:rsid="00c1f740" fo:background-color="transparent" loext:char-shading-value="0" style:font-size-asian="12pt" style:font-size-complex="12pt"/>
    </style:style>
    <style:style style:name="T159" style:family="text">
      <style:text-properties style:text-line-through-style="none" style:text-line-through-type="none" fo:font-size="12pt" officeooo:rsid="00bc1c2e" fo:background-color="transparent" loext:char-shading-value="0" style:font-size-asian="12pt" style:font-size-complex="12pt"/>
    </style:style>
    <style:style style:name="T160" style:family="text">
      <style:text-properties style:text-line-through-style="none" style:text-line-through-type="none" fo:background-color="transparent" loext:char-shading-value="0" style:font-size-complex="12pt"/>
    </style:style>
    <style:style style:name="T161" style:family="text">
      <style:text-properties style:text-line-through-style="none" style:text-line-through-type="none" officeooo:rsid="01081b3a"/>
    </style:style>
    <style:style style:name="T162" style:family="text">
      <style:text-properties style:text-line-through-style="none" style:text-line-through-type="none" fo:font-weight="normal" officeooo:rsid="01081b3a" style:font-weight-asian="normal" style:font-weight-complex="normal"/>
    </style:style>
    <style:style style:name="T163" style:family="text">
      <style:text-properties style:text-line-through-style="none" style:text-line-through-type="none" fo:font-weight="normal" officeooo:rsid="01081b3a" fo:background-color="transparent" loext:char-shading-value="0" style:font-weight-asian="normal" style:font-size-complex="12pt" style:font-weight-complex="normal"/>
    </style:style>
    <style:style style:name="T164" style:family="text">
      <style:text-properties fo:color="#ff0000" loext:opacity="100%" style:font-size-complex="12pt"/>
    </style:style>
    <style:style style:name="T165" style:family="text">
      <style:text-properties officeooo:rsid="00bacdfc"/>
    </style:style>
    <style:style style:name="T166" style:family="text">
      <style:text-properties officeooo:rsid="00c207da"/>
    </style:style>
    <style:style style:name="T167" style:family="text">
      <style:text-properties officeooo:rsid="00b7d10d"/>
    </style:style>
    <style:style style:name="T168" style:family="text">
      <style:text-properties officeooo:rsid="006293d7"/>
    </style:style>
    <style:style style:name="T169" style:family="text">
      <style:text-properties officeooo:rsid="005dc455"/>
    </style:style>
    <style:style style:name="T170" style:family="text">
      <style:text-properties officeooo:rsid="006eb304"/>
    </style:style>
    <style:style style:name="T171" style:family="text">
      <style:text-properties officeooo:rsid="00827d8b"/>
    </style:style>
    <style:style style:name="T172" style:family="text">
      <style:text-properties officeooo:rsid="008b99b1"/>
    </style:style>
    <style:style style:name="T173" style:family="text">
      <style:text-properties officeooo:rsid="00b3b967"/>
    </style:style>
    <style:style style:name="T174" style:family="text">
      <style:text-properties officeooo:rsid="00cd938a"/>
    </style:style>
    <style:style style:name="T175" style:family="text">
      <style:text-properties officeooo:rsid="00d16246"/>
    </style:style>
    <style:style style:name="T176" style:family="text">
      <style:text-properties officeooo:rsid="00dba6e1"/>
    </style:style>
    <style:style style:name="T177" style:family="text">
      <style:text-properties officeooo:rsid="00e313b4"/>
    </style:style>
    <style:style style:name="T178" style:family="text">
      <style:text-properties officeooo:rsid="00af5578"/>
    </style:style>
    <style:style style:name="T179" style:family="text">
      <style:text-properties officeooo:rsid="00c1f740"/>
    </style:style>
    <style:style style:name="T180" style:family="text">
      <style:text-properties officeooo:rsid="008670ed"/>
    </style:style>
    <style:style style:name="T181" style:family="text">
      <style:text-properties officeooo:rsid="00ed79dc"/>
    </style:style>
    <style:style style:name="T182" style:family="text">
      <style:text-properties officeooo:rsid="00eeb949"/>
    </style:style>
    <style:style style:name="T183" style:family="text">
      <style:text-properties officeooo:rsid="0101e116"/>
    </style:style>
    <style:style style:name="T184" style:family="text">
      <style:text-properties officeooo:rsid="01063abf"/>
    </style:style>
    <style:style style:name="T185" style:family="text">
      <style:text-properties officeooo:rsid="01078831"/>
    </style:style>
    <style:style style:name="T186" style:family="text">
      <style:text-properties officeooo:rsid="01081b3a"/>
    </style:style>
    <style:style style:name="T187" style:family="text">
      <style:text-properties officeooo:rsid="0112c8d3"/>
    </style:style>
    <style:style style:name="T188" style:family="text">
      <style:text-properties officeooo:rsid="0113fdae"/>
    </style:style>
    <style:style style:name="T189" style:family="text">
      <style:text-properties officeooo:rsid="011b5f19"/>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
      <text:p text:style-name="P40"/>
      <text:p text:style-name="P41">AUTOMOBILIŲ <text:span text:style-name="T151">VEIKLOS </text:span>NUOMOS SUTARTIS </text:p>
      <text:p text:style-name="P39"/>
      <text:p text:style-name="P39"/>
      <text:p text:style-name="P124">20<text:span text:style-name="T174">2</text:span><text:span text:style-name="T183">3</text:span> m. <text:s text:c="26"/>d. Nr. </text:p>
      <text:p text:style-name="P42">Vilnius</text:p>
      <text:p text:style-name="P43"/>
      <text:p text:style-name="P54"><text:span text:style-name="T77"><text:tab/>Lietuvos Respublikos generalinė prokuratūra</text:span>, <text:span text:style-name="T68">,</text:span> (toliau – Nuomininkas) <text:span text:style-name="T183">ir </text:span><text:span text:style-name="T187">UAB „Transporent“</text:span> (<text:span text:style-name="T187">110894076</text:span>), atstovaujama <text:s/>(toliau vadinamas – Nuomotojas), toliau kartu vadinamos Šalimis, sudarė šią sutartį, kuri toliau tekste vadinama Sutartimi.</text:p>
      <text:p text:style-name="P32"/>
      <text:p text:style-name="P106">1. SUTARTIES DALYKAS</text:p>
      <text:p text:style-name="P106"/>
      <text:list xml:id="list1187099736" text:style-name="WWNum3">
        <text:list-item>
          <text:list>
            <text:list-item>
              <text:p text:style-name="P138"><text:span text:style-name="T1">Šia Sutartimi Nuomotojas įsipareigoja išnuomoti Nuomininkui </text:span><text:span text:style-name="T8">penkis</text:span><text:span text:style-name="T1"> lengvuosius automobilius,</text:span><text:span text:style-name="T12"> kurių specifikacija pateikta Sutarties 1 priede</text:span><text:span text:style-name="T1"> (toliau Sutartyje - Automobilis)</text:span><text:span text:style-name="T12">,</text:span><text:span text:style-name="T1"> o Nuomininkas įsipareigoja priimti Automobilį ir mokėti už jį nuomos mokestį Sutartyje nustatyta tvarka ir terminais.</text:span></text:p>
            </text:list-item>
            <text:list-item>
              <text:p text:style-name="P137">Nuomos paslaugos ir nuomos mokestis pradedamas skaičiuoti nuo Sutart<text:span text:style-name="T184">ies 1.3 punkte nurodyto nuomos termino pradžios</text:span>.</text:p>
            </text:list-item>
            <text:list-item>
              <text:p text:style-name="P139"><text:span text:style-name="T19">Nuomos terminas – </text:span><text:span text:style-name="T21">6</text:span><text:span text:style-name="T19"> </text:span><text:span text:style-name="T22">(</text:span><text:span text:style-name="T20">šeši</text:span><text:span text:style-name="T19">) mėnesi</text:span><text:span text:style-name="T20">ai. </text:span><text:span text:style-name="T24">N</text:span><text:span text:style-name="T23">uomos laikotarpio pradžia – </text:span><text:span text:style-name="T25">2023 m. rugpjūčio mėn.</text:span><text:span text:style-name="T19"> Automobilio rida per </text:span><text:span text:style-name="T21">6</text:span><text:span text:style-name="CharStyle6"><text:span text:style-name="T50"> mėnesių laikotarpį iki </text:span></text:span><text:span text:style-name="CharStyle6"><text:span text:style-name="T26">1</text:span></text:span><text:span text:style-name="CharStyle6"><text:span text:style-name="T28">5</text:span></text:span><text:span text:style-name="CharStyle6"><text:span text:style-name="T51"> </text:span></text:span><text:span text:style-name="CharStyle6"><text:span text:style-name="T50">000 km.</text:span></text:span></text:p>
            </text:list-item>
          </text:list>
        </text:list-item>
      </text:list>
      <text:p text:style-name="P36"/>
      <text:p text:style-name="P58"><text:span text:style-name="T33">2.</text:span><text:span text:style-name="T1"> </text:span><text:span text:style-name="T33">SUTARTIES KAINA IR ATSISKAITYMO TVARKA</text:span></text:p>
      <text:p text:style-name="P106"/>
      <text:p text:style-name="P123"><text:span text:style-name="T81">2.1. </text:span><text:span text:style-name="T80">Bendra Sutarties kaina </text:span><text:span text:style-name="T82">17 370,00 </text:span><text:span text:style-name="T80">eurų, (</text:span><text:span text:style-name="T83">septyniolika tūkstančių trys šimtai septyniasdešimt eurų</text:span><text:span text:style-name="T80">) su PVM.</text:span></text:p>
      <text:p text:style-name="P122"><text:span text:style-name="T4">2.2. </text:span><text:span text:style-name="T1">Nuomos mokestis per mėnesį už Automobilį yra </text:span><text:span text:style-name="T11">579 </text:span><text:span text:style-name="T1">eur</text:span><text:span text:style-name="T10">ai</text:span><text:span text:style-name="T1"> (</text:span><text:span text:style-name="T11">penki šimtai septyniasdešimt devyni </text:span><text:span text:style-name="T37">eurai</text:span><text:span text:style-name="T1">) su PVM.</text:span></text:p>
      <text:p text:style-name="P86"><text:span text:style-name="CharStyle6"><text:span text:style-name="T60">2.3. </text:span></text:span><text:span text:style-name="CharStyle6"><text:span text:style-name="T59">Į Sutarties kainą įskaičiuotos visos su Automobilio nuoma susijusios<text:line-break/>Nuomotojo išlaidos (periodinio techninio aptarnavimo, valstybinės techninės apžiūros,<text:line-break/>papildomos priežiūros ir remonto, registravimo, civilinės atsakomybės ir KASKO draudimo, <text:s/>pakaitinio automobilio suteikimo, techninės pagalbos kelyje, paslaugų administravimo ir kitos su Sutarties vykdymu susijusios išlaidos) bei visi mokesčiai ir rinkliavos, kurie galioja Sutarties sudarymo dieną.</text:span></text:span></text:p>
      <text:p text:style-name="P48"><text:span text:style-name="T152">2.4</text:span><text:span text:style-name="CharStyle6"><text:span text:style-name="T18">. </text:span></text:span><text:span text:style-name="CharStyle6"><text:span text:style-name="T17">Nuomos kaina Sutarties galiojimo laikotarpiu perskaičiuojama pasikeitus (padidėjus ar sumažėjus) pridėtinės vertės mokesčiui. Tokiu atveju kaina pasikeičia atitinkama dalimi, atsižvelgiant į kainos sudėtyje esančio pridėtinės vertės mokesčio dalį. Kainos perskaičiavimas įforminamas Šalių rašytiniu susitarimu, kuris tampa neatskiriama Sutarties dalimi.</text:span></text:span></text:p>
      <text:p text:style-name="P48"><text:span text:style-name="CharStyle6"><text:span text:style-name="T18">2.5. </text:span></text:span><text:span text:style-name="CharStyle6"><text:span text:style-name="T17">Nuomos kaina Sutarties galiojimo laikotarpiu dėl kitų mokesčių pasikeitimo nebus keičiama.</text:span></text:span></text:p>
      <text:p text:style-name="P87"><text:span text:style-name="T145">2.6. </text:span><text:span text:style-name="T144">PVM sąskaitos faktūros pateiki</text:span><text:span text:style-name="T101">amos</text:span><text:span text:style-name="T144"> </text:span><text:span text:style-name="T101">ne v</text:span><text:span text:style-name="T71">ėliau</text:span><text:span text:style-name="T144"> kaip iki kito mėnesio 10 (dešimtos) dienos. </text:span><text:span text:style-name="T75">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Paslaugų teikėjo pasirinktomis priemonėmis. Europos elektroninių sąskaitų faktūrų standarto neatitinkančios elektroninės sąskaitos faktūros gali būti teikiamos tik naudojantis informacinės sistemos „E. sąskaita“ priemonėmis (žr. www.esaskaita.eu). Paslauga yra apmokama Lietuvos Respublikos finansų ministro nustatyta tvarka. Elektroninės sąskaitos faktūros priimamos ir apdorojamos naudodamasi informacinės sistemos „E. sąskaita“ priemonėmis.</text:span></text:p>
      <text:p text:style-name="P48"><text:soft-page-break/><text:span text:style-name="T153">2.7. </text:span><text:span text:style-name="T154">Nuomininkas nuomos mokestį sumoka per 30 (trisdešimt) kalendorinių dienų nuo sąskaitos faktūros gavimo dienos. Mokestis Nuomotojui mokamas bankiniu pavedimu į Sutarties rekvizituose nurodytą atsiskaitomąją sąskaitą.</text:span></text:p>
      <text:p text:style-name="P48"><text:span text:style-name="T155">2.8. </text:span><text:span text:style-name="T154">Jei Automobilis Nuomininkui perduodamas ne nuo mėnesio pradžios, atitinkamo mėnesio nuomos mokestis apskaičiuojamas pagal Automobilio nuomos kainą, nurodytą 2.2. sutarties punkte, proporcingai dienų, kai Nuomininkas faktiškai valdė Automobilį, skaičiui. Ši nuomos mokesčio </text:span><text:span text:style-name="T156">apskaičiavimo tvarka taip pat taikoma tais atvejais, kai Nuomininkas valdo Automobilį ne visą mėnesį bet kuriuo Sutarties vykdymo metu.</text:span></text:p>
      <text:p text:style-name="P49"/>
      <text:p text:style-name="P115">3. NUOMININKO TEISĖS IR PAREIGOS</text:p>
      <text:p text:style-name="P115"/>
      <text:p text:style-name="P50"><text:span text:style-name="T35">3.1. </text:span><text:span text:style-name="T34">Nuomininkas įsipareigoja:</text:span></text:p>
      <text:p text:style-name="P27"><text:span text:style-name="T152">3.1.1. b</text:span>endradarbiauti su Nuomotoju, suteikti jam informaciją ir sudaryti sąlygas, reikalingas tinkamam Sutarties įvykdymui; </text:p>
      <text:p text:style-name="P27"><text:span text:style-name="T152">3.1.2. p</text:span>riimti Automobilį nuomai, pasirašant Automobilio perdavimo-priėmimo aktą;</text:p>
      <text:p text:style-name="P27"><text:span text:style-name="T152">3.1.3. n</text:span>e ilgiau kaip per 24 val. informuoti Nuomotoją apie Automobilio vagystę ar techninius gedimus, nustoti naudotis Automobiliu, jei jo tolesnis eksploatavimas gali pabloginti Automobilio būklę;</text:p>
      <text:p text:style-name="P88"><text:span text:style-name="CharStyle6"><text:span text:style-name="T52">3.1.4. </text:span></text:span><text:span text:style-name="CharStyle6"><text:span text:style-name="T53">s</text:span></text:span><text:span text:style-name="CharStyle6"><text:span text:style-name="T50">avo sąskaita užtikrinti tinkamą Automobilio apsaugą ir naudotis<text:line-break/>Automobiliu rūpestingai, laikydamasis Automobilio techninėje dokumentacijoje numatytos paskirties bei kitų reikalavimų, numatytų Automobilio techninės priežiūros, naudojimo ir eksploatacijos taisyklių, kurias iki Automobilio priėmimo-perdavimo akto pasirašymo yra nustatęs Automobilio gamintojas ir/arba Nuomotojas;</text:span></text:span></text:p>
      <text:p text:style-name="P50"><text:span text:style-name="T152">3.1.5. i</text:span>mtis visų priemonių, kad nebūtų apribotos Nuomotojo nuosavybės ir kitos teisės į Automobilį;</text:p>
      <text:p text:style-name="P88"><text:span text:style-name="T146">3.1.6. u</text:span><text:span text:style-name="T136">žtikrinti, kad Automobilis bus pateiktas laiku techniniam aptarnavimui, remontui ir valstybinei techninei apžiūrai atlikti. </text:span><text:span text:style-name="T108">Nuomotojas A</text:span><text:span text:style-name="T85">utomobilį aptarnavimui ir priežiūrai savo sąskaita turi nugabenti ir grąžinti, </text:span><text:span text:style-name="T86">kai <text:s/>autorizuot</text:span><text:span text:style-name="T87">as</text:span><text:span text:style-name="T86"> aptarnavimo centr</text:span><text:span text:style-name="T87">as yra </text:span><text:span text:style-name="T114">už</text:span><text:span text:style-name="T86"> Vilniaus, Kauno, Klaipėdos, Šiaulių, Panevėžio miest</text:span><text:span text:style-name="T87">ų</text:span><text:span text:style-name="CharStyle6"><text:span text:style-name="T50">;</text:span></text:span></text:p>
      <text:p text:style-name="P27"><text:span text:style-name="T152">3.1.7. v</text:span>isais atvejais atsakyti už Nuomotojui ir/ar tretiesiems asmenims padarytą žalą ir padengti dėl to patirtus nuostolius, jei Nuomininkas pažeidė šioje Sutartyje nustatytą Automobilio eksploatavimo tvarką, naudojo jį techniškai netvarkingą, gabeno juo neleistinus daiktus, suteikė Automobilį naudotis tokios teisės neturinčiam asmeniui ir žalos nedengia draudimas;</text:p>
      <text:p text:style-name="P88"><text:span text:style-name="T146">3.1.8. S</text:span><text:span text:style-name="T136">utarties pabaigoje grąžinti Nuomotojui švarų, tvarkingos būklės ir pilnos komplektacijos (pagal Sutarties priedą) <text:s/>Automobilį ne blogesnės būklės nei jis buvo perduotas Nuomininkui nuomos laikotarpio pradžioje, t. y. tuo momentu, kai Šalys pasirašė Automobilio perdavimo-priėmimo aktą, kuriuo Automobilis buvo perduotas nuomai, atsižvelgiant į natūralų Automobilio naudojimo metu atsiradusį nusidėvėjimą </text:span><text:span text:style-name="T50">(n</text:span><text:span text:style-name="CharStyle17"><text:span text:style-name="T50">atūralus nusidėvėjimas tai toks Automobilio normalus būklės pablogėjimas, kurį laikui bėgant sąlygoja Automobilio eksploatacijos trukmė ir rida, jei Automobilis yra naudojamas pagal jo tikslinę paskirtį ir ja nėra piktnaudžiaujama. Natūralus nusidėvėjimas nėra Nuomininko neatsargumo, nerūpestingumo ar nelaimingo atsi</text:span></text:span><text:span text:style-name="CharStyle17"><text:span text:style-name="T54">t</text:span></text:span><text:span text:style-name="CharStyle17"><text:span text:style-name="T50">ikimo pasekmė</text:span></text:span><text:span text:style-name="CharStyle17"><text:span text:style-name="T136">.</text:span></text:span><text:span text:style-name="T136">), </text:span><text:span text:style-name="T137">Sutarties 3.1.2 papunktyje nurodytu </text:span><text:span text:style-name="T160">adresu</text:span><text:span text:style-name="T137">, pasirašant Automobilio perdavimo-priėmimo (grąžinimo) aktą. Automobilio priėmimo-perdavimo (grąžinimo) akte užfiksuojama Automobilio būklė, rida, visi Automobilio defektai ir trūkumai bei kiti neatitikimai Sutarties sąlygoms. Jeigu Automobilio grąžinimo dieną Automobilis neatitinka visų Sutartyje numatytų sąlygų, Nuomininkas įsipareigoja atlyginti Automobilio sukomplektavimo pagal gamintojo reikalavimus ir Automobilio remonto ir kitas susijusias išlaidas, ne vėliau kaip per 30 kalendorinių dienų nuo reikalavimo iš Nuomotojo gavimo dienos;</text:span></text:p>
      <text:p text:style-name="P51"><text:span text:style-name="T5">3.1.9. </text:span><text:span text:style-name="T1">Sutartyje nustatytomis sąlygomis laiku apmokėti </text:span><text:span text:style-name="T2">Nuomotojo</text:span><text:span text:style-name="T1"> pateiktą PVM sąskaitą faktūrą;</text:span></text:p>
      <text:p text:style-name="P25"><text:span text:style-name="T152">3.1.10. g</text:span>inti Automobilį nuo bet kokių jo valdymo ir naudojimo teisių pažeidimų ir tuo tikslu naudotis teisminėmis ir kitomis teisėtomis gynybos priemonėmis;</text:p>
      <text:p text:style-name="P25"><text:span text:style-name="T152">3.1.11. u</text:span>žtikrinti, kad Automobilį naudotų asmenys, turintys vairuotojo pažymėjimą;</text:p>
      <text:p text:style-name="P25"><text:soft-page-break/><text:span text:style-name="T152">3.1.12. d</text:span>engti visas išlaidas, baudas ir pan., susijusias su Automobilio valdymu, naudojimu bei disponavimu, jeigu tokie yra (atsakomybė už žalą, padarytą tretiesiems asmenims <text:span text:style-name="T176">(jeigu šių išlaidų nepadengia draudimas),</text:span> aplinkai, administracinės nuobaudos ir pan.);</text:p>
      <text:p text:style-name="P126">3.1.1<text:span text:style-name="T161">3</text:span>. be raštiško Nuomotojo sutikimo nesubnuomoti, neperleisti panaudai ar kitaip</text:p>
      <text:p text:style-name="P127">neperduoti Automobilių trečiosioms šalims;</text:p>
      <text:p text:style-name="P126">3.1.1<text:span text:style-name="T161">4</text:span>. užtikrinti, kad Automobiliai bus naudojami tik Nuomininko funkcijų vykdymui;</text:p>
      <text:p text:style-name="P25"><text:span text:style-name="T78">3.1.1</text:span><text:span text:style-name="T162">5</text:span><text:span text:style-name="T78">. s</text:span>udaryti sąlygas Nuomotojui darbo metu netrukdomai apžiūrėti, tikrinti Automobilį bei susipažinti su jo eksploatavimo sąlygomis ir atlyginti visas Nuomotojo išlaidas, susijusias su Automobilio apžiūra, tikrinimu, jei apžiūros, tikrinimo metu buvo nustatyti Sutarties sąlygų pažeidimai;</text:p>
      <text:p text:style-name="P82"><text:span text:style-name="T139">3.1.1</text:span><text:span text:style-name="T163">6</text:span><text:span text:style-name="T79">.</text:span><text:span text:style-name="T139"> </text:span><text:span text:style-name="T140">u</text:span><text:span text:style-name="T137">ž Sutarties vykdymą atsakingu paskirti </text:span></text:p>
      <text:p text:style-name="P25"><text:span text:style-name="T152">3.2.1. a</text:span>tlikti Automobilio pagerinimus, kurie gali būti atskirti nuo Automobilio nepadarant jam žalos. Pagerinimus, susijusius su Automobilio konstrukcijos modernizavimu ar kitų techninių savybių pakeitimu, o taip pat bet kuriuos pagerinimus, kurie negali būti atskirti nuo Automobilio, nepadarius jam žalos, Nuomininkas gali atlikti tik prieš tai gavęs raštišką išankstinį Nuomotojo sutikimą. Privalomo suderinimo pareiga netaikoma pagerinimams, kurie Automobilį apsaugo nuo visiško ar dalinio sunaikinimo;</text:p>
      <text:p text:style-name="P83"><text:span text:style-name="CharStyle6"><text:span text:style-name="T52">3.2.2. </text:span></text:span><text:span text:style-name="CharStyle6"><text:span text:style-name="T53">p</text:span></text:span><text:span text:style-name="CharStyle6"><text:span text:style-name="T50">astebėjęs, kad Automobilis neatitinka Sutarties sąlygose numatytų reikalavimų,<text:line-break/>Nuomininkas, informavęs raštu apie tai Nuomotoją, turi teisę atsisakyti priimti Automobilį;</text:span></text:span></text:p>
      <text:p text:style-name="P82"><text:span text:style-name="CharStyle6"><text:span text:style-name="T52">3.2.3. </text:span></text:span><text:span text:style-name="CharStyle6"><text:span text:style-name="T57">į</text:span></text:span><text:span text:style-name="CharStyle6"><text:span text:style-name="T55"> Automobilį nuomos laikotarpiu sumontuoti transporto valdymo ir kontrolės įrangą (GPS siųstuvą)</text:span></text:span><text:span text:style-name="CharStyle6"><text:span text:style-name="T50">.</text:span></text:span></text:p>
      <text:p text:style-name="P21"/>
      <text:list xml:id="list1926258680" text:style-name="WWNum2">
        <text:list-item>
          <text:list>
            <text:list-item>
              <text:list>
                <text:list-item>
                  <text:list>
                    <text:list-item>
                      <text:list>
                        <text:list-header>
                          <text:h text:style-name="P134" text:outline-level="5">4. NUOMOTOJO TEISĖS IR PAREIGOS</text:h>
                        </text:list-header>
                      </text:list>
                    </text:list-item>
                  </text:list>
                </text:list-item>
              </text:list>
            </text:list-item>
          </text:list>
        </text:list-item>
      </text:list>
      <text:p text:style-name="P67"/>
      <text:p text:style-name="P114"><text:span text:style-name="T5">4.1. </text:span><text:span text:style-name="T1">Nuomotojas įsipareigoja:</text:span></text:p>
      <text:p text:style-name="P48"><text:span text:style-name="T5">4.1.1. </text:span><text:span text:style-name="T1">perduoti Nuomininkui Automobilį, atitinkantį Techninės specifikacijos reikalavimus (Sutarties 1 priedas), pasirašant Automobilio perdavimo-priėmimo aktą; </text:span></text:p>
      <text:p text:style-name="P24"><text:span text:style-name="T152">4.1.2. t</text:span>inkamai vykdyti Sutartį ir pasirūpinti visomis būtinomis priemonėmis, reikalingomis tinkamam Sutarties vykdymui;</text:p>
      <text:p text:style-name="P84"><text:span text:style-name="T52">4.1.3. </text:span><text:span text:style-name="T53">u</text:span><text:span text:style-name="T50">žtikrinti, kad </text:span><text:span text:style-name="CharStyle6"><text:span text:style-name="T50">Automobilis (taip pat ir papildomos priemonės, įskaitant vaistinėlę, gesintuvą, šviesą atspindinčią liemenę ir kt.) </text:span></text:span><text:span text:style-name="CharStyle6"><text:span text:style-name="T58">atitiktų</text:span></text:span><text:span text:style-name="CharStyle6"><text:span text:style-name="T50"> teisės aktais nustatytus reikalavimus, taikomus tokio tipo transporto priemonėms eksploatuojant jas Europos Sąjungos teritorijoje;</text:span></text:span></text:p>
      <text:p text:style-name="P24"><text:span text:style-name="T152">4.1.4. v</text:span>ykdyti Nuomininko teisėtus nurodymus, susijusius su Sutarties vykdymu;</text:p>
      <text:p text:style-name="P48"><text:span text:style-name="T5">4.1.5. </text:span><text:span text:style-name="T7">k</text:span><text:span text:style-name="T1">artu su Automobiliu perduoti Nuomininkui: Automobilio registravimo pažymėjimą, valstybinės techninės apžiūros taloną, privalomo transporto priemonės valdytojo civilinės atsakomybės draudimo polisą, KASKO draudimo</text:span> <text:span text:style-name="T1">polisą, garantinio aptarnavimo kortelę (knygelę);</text:span></text:p>
      <text:p text:style-name="P52"><text:span text:style-name="T152">4.1.6. </text:span>Sutarties pabaigoje, priimti iš Nuomininko Automobilį <text:span text:style-name="T1">Sutarties 3.1.2 papunktyje nurodytu adresu, pasirašant Automobilio perdavimo-priėmimo (grąžinimo) aktą;</text:span></text:p>
      <text:p text:style-name="P85"><text:span text:style-name="CharStyle6"><text:span text:style-name="T52">4.1.7. </text:span></text:span><text:span text:style-name="CharStyle6"><text:span text:style-name="T53">s</text:span></text:span><text:span text:style-name="CharStyle6"><text:span text:style-name="T50">avo lėšomis Automobiliui organizuoti techninę priežiūrą bei<text:line-break/>remontą, tarp jų ir draudiminių įvykių, savo lėšomis, išskaičiavus franšizės mokestį, vykdyti sąskaitų administravimą ir organizuoti Automobilio privalomą ir papildomą techninę priežiūrą. </text:span></text:span><text:span text:style-name="CharStyle6"><text:span text:style-name="T54">Automobilio remontą, tarp jų ir remontą po draudiminių įvykių, </text:span></text:span><text:span text:style-name="CharStyle6"><text:span text:style-name="T50"><text:s/></text:span></text:span><text:span text:style-name="CharStyle6"><text:span text:style-name="T54">Nuomotojas privalo suorganizuoti ne vėliau kaip per 3 darbo dienas nuo Nuomininko pranešimo apie remonto poreikį ar įvykusį draudiminį įvykį. </text:span></text:span><text:span text:style-name="CharStyle6"><text:span text:style-name="T50"><text:s/></text:span></text:span><text:span text:style-name="CharStyle6"><text:span text:style-name="T56">Jeigu Nuomotoj</text:span></text:span><text:span text:style-name="CharStyle6"><text:span text:style-name="T27">as</text:span></text:span><text:span text:style-name="CharStyle6"><text:span text:style-name="T56"> nepasiūlo autoserviso Vilniuje, Kaune, Klaipėdoje, Šiauliuose ir Panevėžyje</text:span></text:span><text:span text:style-name="CharStyle6"><text:span text:style-name="T50">, automobilius aptarnavimui savo sąskaita turi nugabenti ir grąžinti Nuomotojas;</text:span></text:span></text:p>
      <text:p text:style-name="P48"><text:span text:style-name="T5">4.1.8. </text:span><text:span text:style-name="T1">Sutarties vykdymo laikotarpiu </text:span>padengti <text:span text:style-name="T1">visas</text:span> A<text:span text:style-name="T1">utomobilio</text:span><text:span text:style-name="T164"> </text:span><text:span text:style-name="T1">remonto išlaidas, išskyrus, jei gedimas įvyko dėl Nuomininko kaltės, neapdairumo ar tyčios ir šiais atvejais išlaidų nedengia draudimas ar draudimo išmokos nepakanka Automobilio remonto išlaidoms padengti bei nėra suteikiamas garantinis aptarnavimas;</text:span></text:p>
      <text:p text:style-name="P86"><text:span text:style-name="T48">4.1.9. </text:span><text:span text:style-name="T49">n</text:span><text:span text:style-name="T47">emokamai pateikti Nuomininkui analogišką pakaitinį automobilį, jei nuomojamas Automobilis yra remontuojamas ilgiau nei 48 (keturiasdešimt aštuonias) valandas. P</text:span><text:span text:style-name="CharStyle6"><text:span text:style-name="T47">akaitinis automobilis turi būti suteikiamas </text:span></text:span><text:span text:style-name="CharStyle6"><text:span text:style-name="T29">Vilniuje, Kaune, Klaipėdoje, Šiauliuose ir Panevėžyje</text:span></text:span><text:span text:style-name="CharStyle6"><text:span text:style-name="T47">;</text:span></text:span></text:p>
      <text:p text:style-name="P24"><text:span text:style-name="T152">4.1.10. r</text:span>ūpintis Automobilio draudimais (savanoriško transporto priemonių draudimu KASKO ir privalomojo transporto priemonių valdytojų civilinės atsakomybės draudimu) visu Sutarties <text:soft-page-break/>galiojimo laikotarpiu. Pirmųjų metų draudimų polisus Nuomotojas įteiks Nuomininkui ne vėliau kaip Automobilio perdavimo – priėmimo nuomai akto pasirašymo metu;</text:p>
      <text:p text:style-name="P52"><text:span text:style-name="T97">4.1.11. </text:span><text:span text:style-name="T98">u</text:span><text:span text:style-name="T69">ž Sutarties vykdymą atsakingu paskirti </text:span></text:p>
      <text:p text:style-name="P24"/>
      <text:p text:style-name="P103">5. AUTOMOBILIO ĮSIGIJIMAS</text:p>
      <text:p text:style-name="P103"/>
      <text:p text:style-name="P48"><text:span text:style-name="T5">5.1. </text:span><text:span text:style-name="T1">Nuomininkas</text:span><text:span text:style-name="T2"> nuomoja Automobilį be galimybės pasibaigus Sutarčiai, Automobilį išpirkti už jo likutinę vertę</text:span><text:span text:style-name="T1">.</text:span></text:p>
      <text:p text:style-name="P37"/>
      <text:p text:style-name="P104">6. AUTOMOBILIO DRAUDIMAS</text:p>
      <text:p text:style-name="P104"/>
      <text:p text:style-name="P48"><text:span text:style-name="T5">6.1. </text:span><text:span text:style-name="T1">Automobilis Sutarties galiojimo laikotarpiu </text:span><text:span text:style-name="T2">Nuomotojo lėšomis</text:span><text:span text:style-name="T1"> yra apdraustas:</text:span></text:p>
      <text:p text:style-name="P28"><text:span text:style-name="T152">6.1.1. p</text:span>rivalomuoju transporto priemonės valdytojo civilinės atsakomybės draudimu, kuris galioja Europos Sąjungos teritorijoje;</text:p>
      <text:p text:style-name="P28"><text:span text:style-name="T152">6.1.2. </text:span>KASKO draudimu, galiojančiu Europos Sąjungos teritorijoje.</text:p>
      <text:p text:style-name="P28"><text:span text:style-name="T152">6.2. </text:span>Nuomininkas privalo per 24 val. informuoti Nuomotoją apie draudiminį ar nedraudiminį įvykį.</text:p>
      <text:p text:style-name="P28"><text:span text:style-name="T152">6.3. </text:span>Nuomininkas neturi teisės Automobilio eksploatuoti teritorijoje, kurioje negalioja Sutarties 6.1.1 ir 6.1.2 papunkčiuose nurodyti draudimai.</text:p>
      <text:p text:style-name="P28"><text:span text:style-name="T152">6.4. </text:span>Nuomininkas privalo susipažinti ir tinkamai vykdyti visas Automobilio draudimo sutarčių sąlygas, laikytis visų Automobilio draudiko reikalavimų, susijusių su Automobilio apsauga, saugumu ir Automobilio praradimo, sugadinimo ar sunaikinimo rizikos sumažinimu. Nuomininkas įsipareigoja neatlikti jokių veiksmų, kurių atlikimas ir/ar neveikimas pagal Automobilio draudimo sutartis gali suteikti teisę Automobilio draudikui nutraukti Automobilio draudimo sutartis ar vienašališkai pakeisti Automobilio draudimo sąlygas ar sutartis, mažinti draudimo išmokos dydį ar visai atsisakyti ją mokėti draudiminio įvykio atveju.</text:p>
      <text:p text:style-name="P48"><text:span text:style-name="T9">6.5. <text:s/></text:span><text:span text:style-name="T1">Nuomininkas privalo laikytis Automobilio draudimo sutarčių reikalavimų, susijusių su nuostolių sumažinimu bei pranešimu apie draudiminį įvykį Automobilio draudikui, policijai, kitoms įstaigoms bei įvykdyti kitus reikalavimus dėl draudiminio įvykio sureguliavimo ir draudimo išmokos išmokėjimo.</text:span></text:p>
      <text:p text:style-name="P28"><text:span text:style-name="T165">6.6. </text:span>Nuomininko nesutikimas su draudiko sprendimu nepripažinti atitinkamo įvykio draudiminiu ir susiję ginčai neatleidžia Nuomininko nuo Sutarties sąlygų įvykdymo.</text:p>
      <text:p text:style-name="P26"/>
      <text:p text:style-name="P107">7. AUTOMOBILIO GRĄŽINIMAS</text:p>
      <text:p text:style-name="P107"/>
      <text:p text:style-name="P28"><text:span text:style-name="T150">7.1. </text:span>Šalys susitaria, kad Nuomininkas nuomos termino pabaigoje Automobilį perduoda Nuomotojui Sutarties 3.1.2 papunktyje nurodytu adresu ne vėliau kaip paskutinę nuomos termino dieną. Sutarties nutraukimo atveju Automobilis turi būti grąžinamas ne vėliau kaip paskutinę Sutarties galiojimo dieną. Nuo Automobilio Nuomotojui perdavimo momento ir Automobilio perdavimo-priėmimo (grąžinimo) akto, nurodyto Sutarties 4.1.6 papunktyje, pasirašymo Nuomininkas yra laikomas grąžinusiu Automobilį ir atsakomybė už Automobilį pereina Nuomotojui.</text:p>
      <text:p text:style-name="P28"><text:span text:style-name="T150">7.2. </text:span>Automobilis turi būti grąžintas Sutarties 3.1.<text:span text:style-name="T178">8</text:span> papunktyje nustatytomis sąlygomis ir tvarka.</text:p>
      <text:p text:style-name="P28"><text:span text:style-name="T150">7.3. </text:span>Kartu su Automobiliu Nuomininkas perduoda Automobilio registravimo pažymėjimą, valstybinės techninės apžiūros taloną, privalomo transporto priemonės valdytojo civilinės atsakomybės draudimo polisą, KASKO draudimo polisą, garantinio aptarnavimo kortelę (knygelę), visus Automobilio raktus, signalizacijos pultelius ir visus kitus su Automobilio naudojimu susijusius daiktus, kurie buvo perduoti Nuomininkui tuo momentu, kada Automobilis buvo perduotas Nuomininkui naudotis ir valdyti pagal Sutartį.</text:p>
      <text:p text:style-name="P28"><text:span text:style-name="T150">7.4. </text:span>Nuomininkui atsisakius pripažinti Nuomotojo pretenzijas dėl Automobilio būklės, Šalys įsipareigoja per 3 (tris) darbo dienas nuo Automobilio grąžinimo paskirti nepriklausomą ekspertą Automobilio būklės ir atitikimo Sutarties sąlygoms ekspertizei atlikti. Ekspertizės išlaidas atlygina tas <text:soft-page-break/>asmuo, kurio teiginių nepatvirtino ekspertizė. Ekspertizės išlaidos gali būti atlyginamos proporcingai, jei atitinkami teiginiai patvirtinami iš dalies.</text:p>
      <text:p text:style-name="P28"><text:span text:style-name="T150">7.5. </text:span>Nuomininko naudojimasis Automobiliu, pasibaigus nuomos terminui ar nutraukus Sutartį, nedaro šios Sutarties neterminuota.</text:p>
      <text:p text:style-name="P28"/>
      <text:p text:style-name="P103">8. SUTARTIES GALIOJIMAS IR NUTRAUKIMAS</text:p>
      <text:p text:style-name="P103"/>
      <text:p text:style-name="P46"><text:span text:style-name="T15">8.1. </text:span><text:span text:style-name="T14">Sutartis įsigalioja nuo </text:span><text:span text:style-name="T1">dienos, kai Sutartį pasirašo abi Šalys </text:span><text:span text:style-name="T14">ir galioja </text:span><text:span text:style-name="T1">iki visiško Sutartyje numatytų įsipareigojimų įvykdymo</text:span><text:span text:style-name="T2"> ir Šalių</text:span><text:span text:style-name="T1"> tarpusavio atsiskaitymo dienos arba iki Sutartis bus nutraukta.</text:span></text:p>
      <text:p text:style-name="P30"><text:span text:style-name="T150">8.2. </text:span>Šalys neturi teisės vienašališkai nutraukti Sutarties nesant pagrindo, nurodyto Sutartyje ar teisės aktuose. </text:p>
      <text:p text:style-name="P46"><text:span text:style-name="T150">8.3. </text:span>Sutartis gali būti nutraukta:</text:p>
      <text:p text:style-name="P46"><text:span text:style-name="T150">8.3.1. </text:span>raštišku Šalių susitarimu;</text:p>
      <text:p text:style-name="P46"><text:span text:style-name="T150">8.3.2. </text:span>vienos iš Šalių iniciatyva, apie tai raštu informavus kitą Šalį ne vėliau kaip prieš 5 (penkias) darbo dienas, kai kita Sutarties Šalis nevykdo savo įsipareigojimų arba vykdo juos kitomis sąlygomis, nei numato Sutartis ir tai yra esminis Sutarties pažeidimas. Esminiu Sutarties pažeidimu laikoma šios Sutarties 2.7 ir <text:span text:style-name="T184">9</text:span>.1 punkte nurodytų terminų praleidimas daugiau kaip 30 (trisdešimt) kalendorinių dienų bei Sutarties <text:span text:style-name="T179">4.1.7, </text:span>4.1.8, 4.1.9 <text:s/>punktų pažeidimai <text:span text:style-name="T115">daugiau nei</text:span> du kartus);</text:p>
      <text:p text:style-name="P46"><text:span text:style-name="T150">8.3.3. </text:span>vienos iš Šalių iniciatyva, apie tai raštu informavus kitą Šalį ne vėliau kaip prieš 15 (penkiolika) kalendorinių dienų, kai<text:span text:style-name="T2"> nenugalimos jėgos aplinkybės užsitęsia ilgiau kaip 2 (du) mėnesius;</text:span></text:p>
      <text:p text:style-name="P46"><text:span text:style-name="T150">8.3.4. Nuomininkas</text:span> turi teisę vienašališkai nutraukti Sutartį, apie tai raštu įspėjęs Nuomotoją, kai Nuomotojui iškeliama bankroto arba restruktūrizavimo byla.</text:p>
      <text:p text:style-name="P46"><text:span text:style-name="T3">8.4. N</text:span><text:span text:style-name="T2">utraukus Sutartį 8.3.2 papunktyje nustatyta tvarka, Šalis, pažeidusi Sutarties nuostatas, privalo sumokėti nuostolius, netesybas per 1</text:span><text:span text:style-name="T116">0 darbo</text:span><text:span text:style-name="T2"> dienų nuo pranešimo apie Sutarties nutraukimą dienos. </text:span></text:p>
      <text:p text:style-name="P131"><text:span text:style-name="T150">8.5. </text:span>Sutarties nutraukimas neatleidžia Šalių nuo įsipareigojimų, atsiradusių iki Sutarties nutraukimo dienos.</text:p>
      <text:p text:style-name="P22"/>
      <text:p text:style-name="P102">9. ŠALIŲ ATSAKOMYBĖ</text:p>
      <text:p text:style-name="P102"/>
      <text:p text:style-name="P84"><text:span text:style-name="T141">9.1. </text:span><text:span text:style-name="T137">Jei viena iš </text:span><text:span text:style-name="T138">Šalių</text:span><text:span text:style-name="T137"> dėl savo kaltės vėluoja pateikti ar grąžinti Automobilį Sutartyje numatytu terminu, kita Šalis įspėjusi raštu turi teisę pradėti skaičiuoti 0,0</text:span><text:span text:style-name="T142">3</text:span><text:span text:style-name="T137"> % dydžio delspinigius už kiekvieną pradelstą dieną nuo Sutarties kainos. </text:span><text:span text:style-name="CharStyle6"><text:span text:style-name="T158">Šalys visas priskaičiuotas netesybas privalo sumokėti per 10 darbo dienų į kitos Šalies nurodytą atsiskaitomają banko sąskaitą.</text:span></text:span></text:p>
      <text:p text:style-name="P53"><text:span text:style-name="T6">9.2. </text:span><text:span text:style-name="T1">Šalis, neįvykdžiusi ar netinkamai įvykdžiusi Sutarties įsipareigojimus, privalo atlyginti kitai Šaliai patirtus nuostolius, sumokėti netesybas, jei neįrodo, kad prievolės neįvykdė ar netinkamai įvykdė dėl nenugalimos jėgos (</text:span><text:span text:style-name="T36">force majeure</text:span><text:span text:style-name="T1">) aplinkybių ar dėl kitos Šalies kaltės.</text:span></text:p>
      <text:p text:style-name="P52"><text:span text:style-name="T13">9.3. </text:span><text:span text:style-name="T12">Tiek </text:span><text:span text:style-name="T1">Nuomotojas</text:span><text:span text:style-name="T12">, tiek </text:span><text:span text:style-name="T1">Nuomininkas </text:span><text:span text:style-name="T12">neatlygina vienas kitam netiesioginių nuostolių ir (arba) pelno, pajamų, geros reputacijos ar planuotų sutaupymų praradimo. </text:span></text:p>
      <text:p text:style-name="P52"><text:span text:style-name="T6">9.4. </text:span><text:span text:style-name="T1">Jei Nuomotojas nevykdo ar netinkamai vykdo sutartinius įsipareigojimus, </text:span><text:span text:style-name="T115">už kiekvieną pažeidimą, Nuomininkui pareikalavus, moka </text:span><text:span text:style-name="T117">50 Eur baudą.</text:span></text:p>
      <text:p text:style-name="P84"><text:span text:style-name="CharStyle6"><text:span text:style-name="T159">9.5. </text:span></text:span><text:span text:style-name="CharStyle6"><text:span text:style-name="T157">Jei nustatoma, kad Nuomininkas atsisakė ar delsė priimti Automobilį be pateisinamos<text:line-break/>priežasties, jis privalo atlyginti Nuomotojui visus dėl nepagrįsto atsisakymo ar delsimo priimti<text:line-break/>Automobilį patirtus nuostolius bei turėtas išlaidas.</text:span></text:span></text:p>
      <text:p text:style-name="P23"/>
      <text:p text:style-name="P23"/>
      <text:p text:style-name="P103">10. NENUGALIMA JĖGA</text:p>
      <text:p text:style-name="P103"/>
      <text:p text:style-name="P48"><text:span text:style-name="T6">10.1. </text:span><text:span text:style-name="T1">Nei viena Šalis nėra laikoma pažeidusia Sutartį arba nevykdančia savo įsipareigojimų pagal ją, jei įsipareigojimus vykdyti jai trukdo nenugalimos jėgos (</text:span><text:span text:style-name="T36">force majeure</text:span><text:span text:style-name="T1">) aplinkybės, atsiradusios po Sutarties įsigaliojimo dienos.</text:span></text:p>
      <text:p text:style-name="P86"><text:soft-page-break/><text:span text:style-name="T141">10.2. </text:span><text:span text:style-name="T137">Nenugalimos jėgos (</text:span><text:span text:style-name="T38">force majeure</text:span><text:span text:style-name="T137">) aplinkybės, dėl kurių Šalis gali būti visiškai ar iš dalies atleista nuo civilinės atsakomybės, suprantamos taip, kaip yra apibūdintos Lietuvos Respublikos Civilinio kodekso 6.212 straipsnyje bei vadovaujasi Lietuvos Respublikos Vyriausybės 1996 m. liepos 15 d. nutarimu Nr. 840 </text:span><text:span text:style-name="clear"><text:span text:style-name="T19">„Dėl Atleidimo nuo atsakomybės esant nenugalimos jėgos (force majeure) aplinkybėms taisyklių patvirtinimo“</text:span></text:span><text:span text:style-name="T137">.</text:span></text:p>
      <text:p text:style-name="P52"><text:span text:style-name="T6">10.3. </text:span><text:span text:style-name="T1">Jei kuri nors Šalis mano, kad atsirado nenugalimos jėgos (</text:span><text:span text:style-name="T36">force majeure</text:span><text:span text:style-name="T1">) aplinkybės, dėl kurių ji negali vykdyti savo įsipareigojimų, ji nedelsdama informuoja apie tai kitą Šalį, pranešdama apie aplinkybių pobūdį, galimą trukmę ir tikėtiną poveikį. Jei Nuomininkas raštu nenurodo kitaip, Nuomotojas toliau vykdo savo įsipareigojimus pagal Sutartį tiek, kiek įmanoma, ir ieško alternatyvių būdų savo įsipareigojimams, kurių vykdyti nenugalimos jėgos (</text:span><text:span text:style-name="T36">force majeure)</text:span><text:span text:style-name="T1"> aplinkybės netrukdo, vykdyti. </text:span></text:p>
      <text:p text:style-name="P24"><text:span text:style-name="T150">10.4. </text:span>Nuomotojas nenaudoja alternatyvių būdų, dėl kurių gali atsirasti papildomų išlaidų, jei Nuomininkas raštu nenurodo jam to daryti.</text:p>
      <text:p text:style-name="P24"/>
      <text:p text:style-name="P106">11. SUSIRAŠINĖJIMAS</text:p>
      <text:p text:style-name="P106"/>
      <text:p text:style-name="P52"><text:span text:style-name="T6">11.1. </text:span><text:span text:style-name="T1">Su Sutartimi susijusiais klausimais Šalys susirašinėja lietuvių kalba Sutartyje nurodytais adresais. Šalys įsipareigoja informuoti viena kitą apie tai, kaip vykdoma Sutartis, tokia forma, kokia kita Šalis prašo informacijos. Visi pranešimai, sutikimai ir kitas susižinojimas, kuriuos Šalis gali pateikti pagal šią Sutartį, bus laikomi galiojančiais, jeigu yra asmeniškai pateikti kitai Šaliai ir gautas patvirtinimas apie gavimą arba išsiųsti registruotu paštu, faksu ar elektroniniu paštu toliau nurodytais adresais, fakso numeriais ar elektroniniu paštu, kuriuos nurodė viena Šalis, pateikdama pranešimą. Nuomininko ir </text:span><text:span text:style-name="T2">Nuomotojo</text:span><text:span text:style-name="T1">, vienas kitam siunčiami/perduodami pranešimai turi būti pateikti šiais adresais:</text:span></text:p>
      <table:table table:name="Lentelė29" table:style-name="Lentelė29">
        <table:table-column table:style-name="Lentelė29.A"/>
        <table:table-column table:style-name="Lentelė29.B"/>
        <table:table-column table:style-name="Lentelė29.C"/>
        <table:table-row table:style-name="Lentelė29.1">
          <table:table-cell table:style-name="Lentelė29.A1" office:value-type="string">
            <text:p text:style-name="P108"/>
          </table:table-cell>
          <table:table-cell table:style-name="Lentelė29.B1" office:value-type="string">
            <text:p text:style-name="P103">Nuomininkas</text:p>
          </table:table-cell>
          <table:table-cell table:style-name="Lentelė29.C1" office:value-type="string">
            <text:p text:style-name="P109">Nuomotojas</text:p>
          </table:table-cell>
        </table:table-row>
        <table:table-row table:style-name="Lentelė29.1">
          <table:table-cell table:style-name="Lentelė29.B1" office:value-type="string">
            <text:p text:style-name="P116">Vardas, pavardė, pareigos</text:p>
          </table:table-cell>
          <table:table-cell table:style-name="Lentelė29.B1" office:value-type="string">
            <text:p text:style-name="P77"><text:span text:style-name="Internet_20_link"><text:span text:style-name="T149"/></text:span></text:p>
          </table:table-cell>
          <table:table-cell table:style-name="Lentelė29.C1" office:value-type="string">
            <text:p text:style-name="P141"><text:span text:style-name="T68"/></text:p>
          </table:table-cell>
        </table:table-row>
        <table:table-row table:style-name="Lentelė29.1">
          <table:table-cell table:style-name="Lentelė29.B1" office:value-type="string">
            <text:p text:style-name="P117">Adresas</text:p>
          </table:table-cell>
          <table:table-cell table:style-name="Lentelė29.B1" office:value-type="string">
            <text:p text:style-name="P98"/>
          </table:table-cell>
          <table:table-cell table:style-name="Lentelė29.C1" office:value-type="string">
            <text:p text:style-name="P100"/>
          </table:table-cell>
        </table:table-row>
        <table:table-row table:style-name="Lentelė29.1">
          <table:table-cell table:style-name="Lentelė29.B1" office:value-type="string">
            <text:p text:style-name="P117">Telefonas</text:p>
          </table:table-cell>
          <table:table-cell table:style-name="Lentelė29.B1" office:value-type="string">
            <text:p text:style-name="P98"/>
          </table:table-cell>
          <table:table-cell table:style-name="Lentelė29.C1" office:value-type="string">
            <text:p text:style-name="P133"/>
          </table:table-cell>
        </table:table-row>
        <table:table-row table:style-name="Lentelė29.1">
          <table:table-cell table:style-name="Lentelė29.B1" office:value-type="string">
            <text:p text:style-name="P117">El. paštas</text:p>
          </table:table-cell>
          <table:table-cell table:style-name="Lentelė29.B1" office:value-type="string">
            <text:p text:style-name="P81"><text:a xlink:type="simple" xlink:href="mailto:tomas.jakimavicius@prokuraturos.lt" text:style-name="Internet_20_link" text:visited-style-name="Visited_20_Internet_20_Link"><text:span text:style-name="Internet_20_link"><text:span text:style-name="T72"/></text:span></text:a></text:p>
          </table:table-cell>
          <table:table-cell table:style-name="Lentelė29.C1" office:value-type="string">
            <text:p text:style-name="P120"><text:span text:style-name="T96"/></text:p>
          </table:table-cell>
        </table:table-row>
        <table:table-row table:style-name="Lentelė29.1">
          <table:table-cell table:style-name="Lentelė29.A6" office:value-type="string">
            <text:p text:style-name="P117"/>
          </table:table-cell>
          <table:table-cell table:style-name="Lentelė29.A6" office:value-type="string">
            <text:p text:style-name="P81"/>
          </table:table-cell>
          <table:table-cell table:style-name="Lentelė29.C6" office:value-type="string">
            <text:p text:style-name="P101"/>
          </table:table-cell>
        </table:table-row>
        <table:table-row table:style-name="Lentelė29.1">
          <table:table-cell table:style-name="Lentelė29.A6" office:value-type="string">
            <text:p text:style-name="P117"/>
          </table:table-cell>
          <table:table-cell table:style-name="Lentelė29.A6" office:value-type="string">
            <text:p text:style-name="P81"/>
          </table:table-cell>
          <table:table-cell table:style-name="Lentelė29.C6" office:value-type="string">
            <text:p text:style-name="P99"/>
          </table:table-cell>
        </table:table-row>
        <table:table-row table:style-name="Lentelė29.1">
          <table:table-cell table:style-name="Lentelė29.A6" office:value-type="string">
            <text:p text:style-name="P117"/>
          </table:table-cell>
          <table:table-cell table:style-name="Lentelė29.A6" office:value-type="string">
            <text:p text:style-name="P81"/>
          </table:table-cell>
          <table:table-cell table:style-name="Lentelė29.C6" office:value-type="string">
            <text:p text:style-name="P99"/>
          </table:table-cell>
        </table:table-row>
        <table:table-row table:style-name="Lentelė29.1">
          <table:table-cell table:style-name="Lentelė29.A6" office:value-type="string">
            <text:p text:style-name="P117"/>
          </table:table-cell>
          <table:table-cell table:style-name="Lentelė29.A6" office:value-type="string">
            <text:p text:style-name="P81"/>
          </table:table-cell>
          <table:table-cell table:style-name="Lentelė29.C6" office:value-type="string">
            <text:p text:style-name="P132"/>
          </table:table-cell>
        </table:table-row>
      </table:table>
      <text:p text:style-name="P61">11.2. Jei pasikeičia Šalies adresas ir (ar) kiti duomenys, tokia Šalis turi informuoti kitą Šalį pranešdama per 3 darbo dienas. Jei Šalis nesilaiko šių reikalavimų, ji neturi teisės į pretenziją ar atsiliepimą, jei kitos Šalies veiksmai, atlikti remiantis paskutiniais žinomais jai duomenimis, prieštarauja Sutarties sąlygoms arba ji negavo jokio pranešimo, išsiųsto pagal tuos duomenis.</text:p>
      <text:p text:style-name="P60">11.3. Jei siuntėjui reikia gavimo patvirtinimo, jis nurodo tokį reikalavimą pranešime. Jei yra nustatytas atsakymo į raštišką pranešimą gavimo terminas, siuntėjas pranešime turėtų nurodyti reikalavimą patvirtinti raštiško pranešimo gavimą. Bet kuriuo atveju siuntėjas imasi priemonių, būtinų jo pranešimo gavimui užtikrinti.</text:p>
      <text:p text:style-name="P38"/>
      <text:p text:style-name="P105">12. BAIGIAMOSIOS NUOSTATOS</text:p>
      <text:p text:style-name="P105"/>
      <text:p text:style-name="P125"><text:span text:style-name="T150">12.1. </text:span>Sutartis pagal Viešųjų pirkimų įstatymo nuostatas bus paviešinta Centrinėje viešųjų pirkimų informacinėje sistemoje, išskyrus informaciją, kurią <text:span text:style-name="T186">Nuomotojas </text:span>teikdamas pasiūlymą arba per 3 darbo dienas po Sutarties pasirašymo pagrįstai nurodė kaip konfidencialią.<text:span text:style-name="T77"> Už Sutarties viešinimą atsakinga Lietuvos Respublikos generalinės prokuratūros Turto valdymo skyriaus vyriausioji specialistė </text:span></text:p>
      <text:p text:style-name="P59">12.2. Sutarties sąlygos Sutarties galiojimo laikotarpiu gali būti keičiamos, vadovaujantis Viešųjų pirkimų įstatymo 89 straipsniu.</text:p>
      <text:p text:style-name="P119"><text:soft-page-break/><text:span text:style-name="T150">12.3. </text:span>Šalys negali be raštiško kitos Šalies sutikimo perduoti savo teisių ir pareigų, prisiimtų šia <text:span text:style-name="T166">S</text:span>utartimi, trečiosioms Šalims. </text:p>
      <text:p text:style-name="P47"><text:span text:style-name="T150">12.4. </text:span>Visus Šalių tarpusavio santykius, atsirandančius iš šios Sutarties ir neaptartus jos sąlygose, reglamentuoja Lietuvos Respublikos įstatymai ir kiti teisės aktai.</text:p>
      <text:p text:style-name="P29"><text:span text:style-name="T150">12.5. </text:span>Iš Sutarties kylantys ginčai sprendžiami derybų keliu, o Šalims nesusitarus per 30 kalendorinių dienų – Lietuvos Respublikos teisės aktų nustatyta tvarka Lietuvos Respublikos teismuose.</text:p>
      <text:p text:style-name="P31"><text:span text:style-name="T150">12.6. </text:span>Ši Sutartis surašyta 2 (dviem) egzemplioriais, po vieną kiekvienai Sutarties Šaliai. Kiekvienas Sutarties egzempliorius turi vienodą teisinę galią.</text:p>
      <text:p text:style-name="P31"><text:span text:style-name="T150">12.7. </text:span>Sutarties priedai yra neatskiriama jos dalis:</text:p>
      <text:p text:style-name="P31"><text:span text:style-name="T150">12.7.1. </text:span>Sutarties 1 priedas – <text:s/>Techninė specifikacija;</text:p>
      <text:p text:style-name="P31"><text:span text:style-name="T150">12.7.2. </text:span>Sutarties 2 priedas – <text:s/>Paslaugų kainodara.</text:p>
      <text:p text:style-name="P45"/>
      <text:p text:style-name="P113">1<text:span text:style-name="T168">3</text:span>. JURIDINIAI ŠALIŲ ADRESAI, REKVIZITAI IR PARAŠAI</text:p>
      <text:p text:style-name="P112"/>
      <table:table table:name="Lentelė30" table:style-name="Lentelė30">
        <table:table-column table:style-name="Lentelė30.A"/>
        <table:table-column table:style-name="Lentelė30.B"/>
        <table:table-row table:style-name="Lentelė30.1">
          <table:table-cell table:style-name="Lentelė30.A1" office:value-type="string">
            <text:p text:style-name="P55"><text:span text:style-name="T109">N</text:span><text:span text:style-name="T110">uomotojas</text:span></text:p>
            <text:p text:style-name="P73">UAB „Transporent“</text:p>
            <text:p text:style-name="P73">Įmonės kodas<text:tab/>110894076</text:p>
            <text:p text:style-name="P73">PVM mokėtojo kodas<text:tab/>LT108940716</text:p>
            <text:p text:style-name="P76"><text:span text:style-name="T107">Konstitucijos pr. 18,</text:span> Vilnius</text:p>
            <text:p text:style-name="P73">Tel. <text:span text:style-name="T189">8 612 94440</text:span></text:p>
            <text:p text:style-name="P128">El. paštas: info@sixt.lt </text:p>
            <text:p text:style-name="P129"><text:span text:style-name="T131">AB </text:span><text:span text:style-name="T132">SEB bankas</text:span><text:line-break/><text:span text:style-name="T106">A/s</text:span><text:span text:style-name="T132"> LT037044060006838738</text:span></text:p>
            <text:p text:style-name="P128">Banko kodas 70440</text:p>
            <text:p text:style-name="P76"/>
            <text:p text:style-name="P73"><text:span text:style-name="T76"/></text:p>
            <text:p text:style-name="P68"><text:s text:c="36"/></text:p>
          </table:table-cell>
          <table:table-cell table:style-name="Lentelė30.A1" office:value-type="string">
            <text:p text:style-name="P56"><text:span text:style-name="T109">N</text:span><text:span text:style-name="T110">uomininkas</text:span></text:p>
            <text:p text:style-name="P56"><text:span text:style-name="T1">Lietuvos Respublikos generalinė prokura</text:span><text:span text:style-name="T94">tūra</text:span></text:p>
            <text:p text:style-name="P34">Įstaigos kodas 288603320</text:p>
            <text:p text:style-name="P35">Adresas Rinktinės g. 5a, 01515 Vilnius</text:p>
            <text:p text:style-name="P35">Tel. (8 5) 266 230<text:span text:style-name="T169">4</text:span></text:p>
            <text:p text:style-name="P97"><text:span text:style-name="T143">El. p. </text:span><text:a xlink:type="simple" xlink:href="mailto:generaline.prokuratura@prokuraturos.lt" text:style-name="Internet_20_link" text:visited-style-name="Visited_20_Internet_20_Link"><text:span text:style-name="T143">generaline.prokuratura</text:span></text:a><text:a xlink:type="simple" xlink:href="mailto:generaline.prokuratura@prokuraturos.lt" text:style-name="Internet_20_link" text:visited-style-name="Visited_20_Internet_20_Link"><text:span text:style-name="T105">@prokuraturos.lt</text:span></text:a><text:span text:style-name="T105"> </text:span><text:span text:style-name="T30">A/s LT 03 7300 0101 7057 4793</text:span></text:p>
            <text:list xml:id="list2668581471" text:style-name="WW8Num4">
              <text:list-header>
                <text:p text:style-name="P140">Swedbank AB bankas</text:p>
              </text:list-header>
            </text:list>
            <text:p text:style-name="P111"/>
            <text:p text:style-name="P56"/>
            <text:p text:style-name="P56"/>
            <text:p text:style-name="P56"/>
            <text:p text:style-name="P56"/>
            <text:p text:style-name="P56"/>
            <text:p text:style-name="P57"><text:s text:c="35"/>A. V.</text:p>
          </table:table-cell>
        </table:table-row>
      </table:table>
      <text:h text:style-name="P135" text:outline-level="8"/>
      <text:p text:style-name="P33"/>
      <text:p text:style-name="P33"/>
      <text:p text:style-name="P33"/>
      <text:p text:style-name="P33"/>
      <text:p text:style-name="P33"/>
      <text:p text:style-name="P33"/>
      <text:p text:style-name="P33"/>
      <text:p text:style-name="P33"/>
      <text:p text:style-name="P33"/>
      <text:p text:style-name="P33"/>
      <text:p text:style-name="P16"/>
      <text:p text:style-name="P15">Automobilių veiklos nuomos <text:span text:style-name="T181">sutarties </text:span></text:p>
      <text:p text:style-name="P44"><text:span text:style-name="Default_20_Paragraph_20_Font"><text:span text:style-name="T124">1</text:span></text:span><text:span text:style-name="Default_20_Paragraph_20_Font"><text:span text:style-name="T123"> priedas</text:span></text:span></text:p>
      <text:p text:style-name="P33"/>
      <text:p text:style-name="P110">TECHNINĖ SPECIFIKACIJA</text:p>
      <text:p text:style-name="P130"/>
      <table:table table:name="Lentelė3" table:style-name="Lentelė3">
        <table:table-column table:style-name="Lentelė3.A"/>
        <table:table-column table:style-name="Lentelė3.B"/>
        <table:table-column table:style-name="Lentelė3.C"/>
        <table:table-row table:style-name="Lentelė3.1">
          <table:table-cell table:style-name="Lentelė3.A1" office:value-type="string">
            <text:p text:style-name="P90"><text:span text:style-name="CharStyle13"><text:span text:style-name="T88">Eil.</text:span></text:span></text:p>
            <text:p text:style-name="P91"><text:span text:style-name="CharStyle13"><text:span text:style-name="T88">Nr.</text:span></text:span></text:p>
          </table:table-cell>
          <table:table-cell table:style-name="Lentelė3.B1" office:value-type="string">
            <text:p text:style-name="P95"><text:span text:style-name="CharStyle13"><text:span text:style-name="T88">Charakteristikos</text:span></text:span></text:p>
          </table:table-cell>
          <table:table-cell table:style-name="Lentelė3.C1" office:value-type="string">
            <text:p text:style-name="P95"><text:span text:style-name="CharStyle13"><text:span text:style-name="T89">Nuomotojo</text:span></text:span><text:span text:style-name="CharStyle13"><text:span text:style-name="T88"> pasiūlymas</text:span></text:span></text:p>
          </table:table-cell>
        </table:table-row>
        <table:table-row table:style-name="Lentelė3.2">
          <table:table-cell table:style-name="Lentelė3.A2" office:value-type="string">
            <text:p text:style-name="P90"><text:span text:style-name="CharStyle12"><text:span text:style-name="T88">1.</text:span></text:span></text:p>
          </table:table-cell>
          <table:table-cell table:style-name="Lentelė3.B2" office:value-type="string">
            <text:p text:style-name="P80"><text:span text:style-name="CharStyle11"><text:span text:style-name="T88">Automobilio markė, modelis, komplektacijos pavadinimas</text:span></text:span></text:p>
          </table:table-cell>
          <table:table-cell table:style-name="Lentelė3.C2" office:value-type="string">
            <text:p text:style-name="P80"><text:span text:style-name="CharStyle11"><text:span text:style-name="T88">Škoda </text:span></text:span><text:span text:style-name="CharStyle11"><text:span text:style-name="T92">S</text:span></text:span><text:span text:style-name="CharStyle11"><text:span text:style-name="T88">uperb ambition/25</text:span></text:span></text:p>
          </table:table-cell>
        </table:table-row>
        <table:table-row table:style-name="Lentelė3.3">
          <table:table-cell table:style-name="Lentelė3.A3" office:value-type="string">
            <text:p text:style-name="P90"><text:span text:style-name="CharStyle12"><text:span text:style-name="T88">2.</text:span></text:span></text:p>
          </table:table-cell>
          <table:table-cell table:style-name="Lentelė3.B2" office:value-type="string">
            <text:p text:style-name="P80"><text:span text:style-name="CharStyle11"><text:span text:style-name="T88">Variklio galia, kW</text:span></text:span></text:p>
          </table:table-cell>
          <table:table-cell table:style-name="Lentelė3.C2" office:value-type="string">
            <text:p text:style-name="P80"><text:span text:style-name="CharStyle11"><text:span text:style-name="T88">110 kw</text:span></text:span></text:p>
          </table:table-cell>
        </table:table-row>
        <table:table-row table:style-name="Lentelė3.4">
          <table:table-cell table:style-name="Lentelė3.B2" office:value-type="string">
            <text:p text:style-name="P92"><text:span text:style-name="CharStyle12"><text:span text:style-name="T88">3.</text:span></text:span></text:p>
          </table:table-cell>
          <table:table-cell table:style-name="Lentelė3.B2" office:value-type="string">
            <text:p text:style-name="P80"><text:span text:style-name="CharStyle11"><text:span text:style-name="T88">Degalų tipas</text:span></text:span></text:p>
          </table:table-cell>
          <table:table-cell table:style-name="Lentelė3.C2" office:value-type="string">
            <text:p text:style-name="P80"><text:span text:style-name="CharStyle11"><text:span text:style-name="T88">benzinas</text:span></text:span></text:p>
          </table:table-cell>
        </table:table-row>
        <table:table-row table:style-name="Lentelė3.3">
          <table:table-cell table:style-name="Lentelė3.B2" office:value-type="string">
            <text:p text:style-name="P92"><text:span text:style-name="CharStyle12"><text:span text:style-name="T88">4.</text:span></text:span></text:p>
          </table:table-cell>
          <table:table-cell table:style-name="Lentelė3.B2" office:value-type="string">
            <text:p text:style-name="P80"><text:span text:style-name="CharStyle11"><text:span text:style-name="T88">Pavarų dėžės tipas</text:span></text:span></text:p>
          </table:table-cell>
          <table:table-cell table:style-name="Lentelė3.C2" office:value-type="string">
            <text:p text:style-name="P80"><text:span text:style-name="CharStyle11"><text:span text:style-name="T88">Automatinė 7 pavarų</text:span></text:span></text:p>
          </table:table-cell>
        </table:table-row>
        <table:table-row table:style-name="Lentelė3.2">
          <table:table-cell table:style-name="Lentelė3.A2" office:value-type="string">
            <text:p text:style-name="P90"><text:span text:style-name="CharStyle12"><text:span text:style-name="T88">5.</text:span></text:span></text:p>
          </table:table-cell>
          <table:table-cell table:style-name="Lentelė3.B2" office:value-type="string">
            <text:p text:style-name="P80"><text:span text:style-name="CharStyle11"><text:span text:style-name="T88">Automobilio gamintojo deklaruojamos vidutinės degalų sąnaudos, l / 100 km</text:span></text:span></text:p>
          </table:table-cell>
          <table:table-cell table:style-name="Lentelė3.C2" office:value-type="string">
            <text:p text:style-name="P80"><text:span text:style-name="CharStyle11"><text:span text:style-name="T88">5,2 l/100 km</text:span></text:span></text:p>
          </table:table-cell>
        </table:table-row>
        <table:table-row table:style-name="Lentelė3.7">
          <table:table-cell table:style-name="Lentelė3.A2" office:value-type="string">
            <text:p text:style-name="P90"><text:span text:style-name="CharStyle12"><text:span text:style-name="T88">6.</text:span></text:span></text:p>
          </table:table-cell>
          <table:table-cell table:style-name="Lentelė3.B2" office:value-type="string">
            <text:p text:style-name="P80"><text:span text:style-name="CharStyle11"><text:span text:style-name="T88">Automobilio gamintojo deklaruojamas vidutinis išmetamas CO2 kiekis, g / km</text:span></text:span></text:p>
          </table:table-cell>
          <table:table-cell table:style-name="Lentelė3.C2" office:value-type="string">
            <text:p text:style-name="P80"><text:span text:style-name="CharStyle11"><text:span text:style-name="T88">118 g/km</text:span></text:span></text:p>
          </table:table-cell>
        </table:table-row>
        <table:table-row table:style-name="Lentelė3.4">
          <table:table-cell table:style-name="Lentelė3.B2" office:value-type="string">
            <text:p text:style-name="P92"><text:span text:style-name="CharStyle12"><text:span text:style-name="T88">7.</text:span></text:span></text:p>
          </table:table-cell>
          <table:table-cell table:style-name="Lentelė3.B2" office:value-type="string">
            <text:p text:style-name="P80"><text:span text:style-name="CharStyle11"><text:span text:style-name="T88">Automobilio pagaminimo data</text:span></text:span></text:p>
          </table:table-cell>
          <table:table-cell table:style-name="Lentelė3.C2" office:value-type="string">
            <text:p text:style-name="P80"><text:span text:style-name="CharStyle11"><text:span text:style-name="T88">2020 met</text:span></text:span><text:span text:style-name="CharStyle11"><text:span text:style-name="T92">ai</text:span></text:span></text:p>
          </table:table-cell>
        </table:table-row>
        <table:table-row table:style-name="Lentelė3.3">
          <table:table-cell table:style-name="Lentelė3.A9" office:value-type="string">
            <text:p text:style-name="P90"><text:span text:style-name="CharStyle12"><text:span text:style-name="T88">8.</text:span></text:span></text:p>
          </table:table-cell>
          <table:table-cell table:style-name="Lentelė3.B2" office:value-type="string">
            <text:p text:style-name="P80"><text:span text:style-name="CharStyle11"><text:span text:style-name="T88">Kėbulo tipas</text:span></text:span></text:p>
          </table:table-cell>
          <table:table-cell table:style-name="Lentelė3.C2" office:value-type="string">
            <text:p text:style-name="P80"><text:span text:style-name="CharStyle11"><text:span text:style-name="T88">sedanas</text:span></text:span></text:p>
          </table:table-cell>
        </table:table-row>
        <table:table-row table:style-name="Lentelė3.3">
          <table:table-cell table:style-name="Lentelė3.B2" office:value-type="string">
            <text:p text:style-name="P92"><text:span text:style-name="CharStyle12"><text:span text:style-name="T88">9.</text:span></text:span></text:p>
          </table:table-cell>
          <table:table-cell table:style-name="Lentelė3.B2" office:value-type="string">
            <text:p text:style-name="P80"><text:span text:style-name="CharStyle11"><text:span text:style-name="T88">Bendras ilgis, cm</text:span></text:span></text:p>
          </table:table-cell>
          <table:table-cell table:style-name="Lentelė3.C2" office:value-type="string">
            <text:p text:style-name="P80"><text:span text:style-name="CharStyle11"><text:span text:style-name="T88">4841 mm</text:span></text:span></text:p>
          </table:table-cell>
        </table:table-row>
        <table:table-row table:style-name="Lentelė3.3">
          <table:table-cell table:style-name="Lentelė3.A11" office:value-type="string">
            <text:p text:style-name="P90"><text:span text:style-name="CharStyle12"><text:span text:style-name="T88">10.</text:span></text:span></text:p>
          </table:table-cell>
          <table:table-cell table:style-name="Lentelė3.B2" office:value-type="string">
            <text:p text:style-name="P80"><text:span text:style-name="CharStyle11"><text:span text:style-name="T88">Ratų bazė, cm</text:span></text:span></text:p>
          </table:table-cell>
          <table:table-cell table:style-name="Lentelė3.C2" office:value-type="string">
            <text:p text:style-name="P80"><text:span text:style-name="CharStyle11"><text:span text:style-name="T88">2869 mm</text:span></text:span></text:p>
          </table:table-cell>
        </table:table-row>
        <table:table-row table:style-name="Lentelė3.3">
          <table:table-cell table:style-name="Lentelė3.A12" office:value-type="string">
            <text:p text:style-name="P90"><text:span text:style-name="CharStyle12"><text:span text:style-name="T88">11.</text:span></text:span></text:p>
          </table:table-cell>
          <table:table-cell table:style-name="Lentelė3.B2" office:value-type="string">
            <text:p text:style-name="P80"><text:span text:style-name="CharStyle11"><text:span text:style-name="T88">Durelių skaičius</text:span></text:span></text:p>
          </table:table-cell>
          <table:table-cell table:style-name="Lentelė3.C2" office:value-type="string">
            <text:p text:style-name="P80"><text:span text:style-name="CharStyle11"><text:span text:style-name="T88">5</text:span></text:span></text:p>
          </table:table-cell>
        </table:table-row>
        <table:table-row table:style-name="Lentelė3.3">
          <table:table-cell table:style-name="Lentelė3.A13" office:value-type="string">
            <text:p text:style-name="P90"><text:span text:style-name="CharStyle12"><text:span text:style-name="T88">12.</text:span></text:span></text:p>
          </table:table-cell>
          <table:table-cell table:style-name="Lentelė3.B2" office:value-type="string">
            <text:p text:style-name="P80"><text:span text:style-name="CharStyle11"><text:span text:style-name="T88">Spalva (juoda, metalizuota)</text:span></text:span></text:p>
          </table:table-cell>
          <table:table-cell table:style-name="Lentelė3.C2" office:value-type="string">
            <text:p text:style-name="P80"><text:span text:style-name="CharStyle11"><text:span text:style-name="T88">Juoda metalizuota</text:span></text:span></text:p>
          </table:table-cell>
        </table:table-row>
        <table:table-row table:style-name="Lentelė3.2">
          <table:table-cell table:style-name="Lentelė3.A2" office:value-type="string">
            <text:p text:style-name="P90"><text:span text:style-name="CharStyle12"><text:span text:style-name="T88">13.</text:span></text:span></text:p>
          </table:table-cell>
          <table:table-cell table:style-name="Lentelė3.B2" office:value-type="string">
            <text:p text:style-name="P80"><text:span text:style-name="CharStyle11"><text:span text:style-name="T88">Kėbulo spalvos išorinės durų rankenos ir veidrodėlių korpusai</text:span></text:span></text:p>
          </table:table-cell>
          <table:table-cell table:style-name="Lentelė3.C2" office:value-type="string">
            <text:p text:style-name="P80"><text:span text:style-name="CharStyle11"><text:span text:style-name="T88">Kėbulo spalvos išorinės durų rankenos ir veidrodėlių korpusai</text:span></text:span></text:p>
          </table:table-cell>
        </table:table-row>
        <table:table-row table:style-name="Lentelė3.2">
          <table:table-cell table:style-name="Lentelė3.A2" office:value-type="string">
            <text:p text:style-name="P90"><text:span text:style-name="CharStyle12"><text:span text:style-name="T88">14.</text:span></text:span></text:p>
          </table:table-cell>
          <table:table-cell table:style-name="Lentelė3.B2" office:value-type="string">
            <text:p text:style-name="P80"><text:span text:style-name="CharStyle11"><text:span text:style-name="T88">Mažiausias keleivių skaičius (su vairuotoju) be papildomai įrengiamų vietų</text:span></text:span></text:p>
          </table:table-cell>
          <table:table-cell table:style-name="Lentelė3.C2" office:value-type="string">
            <text:p text:style-name="P80"><text:span text:style-name="CharStyle11"><text:span text:style-name="T89">K</text:span></text:span><text:span text:style-name="CharStyle11"><text:span text:style-name="T88">eleivių skaičius penki (su vairuotoju) be papildomai įrengiamų vietų</text:span></text:span></text:p>
          </table:table-cell>
        </table:table-row>
        <table:table-row table:style-name="Lentelė3.7">
          <table:table-cell table:style-name="Lentelė3.A2" office:value-type="string">
            <text:p text:style-name="P90"><text:span text:style-name="CharStyle12"><text:span text:style-name="T88">15.</text:span></text:span></text:p>
          </table:table-cell>
          <table:table-cell table:style-name="Lentelė3.A2" office:value-type="string">
            <text:p text:style-name="P80"><text:span text:style-name="CharStyle11"><text:span text:style-name="T88">Saugos diržai vairuotojo ir visoms keleivių vietoms</text:span></text:span></text:p>
          </table:table-cell>
          <table:table-cell table:style-name="Lentelė3.C2" office:value-type="string">
            <text:p text:style-name="P80"><text:span text:style-name="CharStyle11"><text:span text:style-name="T88">Saugos diržai vairuotojo ir visoms keleivių vietoms</text:span></text:span></text:p>
          </table:table-cell>
        </table:table-row>
        <table:table-row table:style-name="Lentelė3.2">
          <table:table-cell table:style-name="Lentelė3.A2" office:value-type="string">
            <text:p text:style-name="P90"><text:span text:style-name="CharStyle12"><text:span text:style-name="T88">16.</text:span></text:span></text:p>
          </table:table-cell>
          <table:table-cell table:style-name="Lentelė3.A2" office:value-type="string">
            <text:p text:style-name="P80"><text:span text:style-name="CharStyle11"><text:span text:style-name="T88">Galvos atramos vairuotojo ir visoms keleivių vietoms</text:span></text:span></text:p>
          </table:table-cell>
          <table:table-cell table:style-name="Lentelė3.C2" office:value-type="string">
            <text:p text:style-name="P80"><text:span text:style-name="CharStyle11"><text:span text:style-name="T88">Galvos atramos vairuotojo ir visoms keleivių vietoms</text:span></text:span></text:p>
          </table:table-cell>
        </table:table-row>
        <table:table-row table:style-name="Lentelė3.18">
          <table:table-cell table:style-name="Lentelė3.B2" office:value-type="string">
            <text:p text:style-name="P92"><text:span text:style-name="CharStyle12"><text:span text:style-name="T88">17.</text:span></text:span></text:p>
          </table:table-cell>
          <table:table-cell table:style-name="Lentelė3.B2" office:value-type="string">
            <text:p text:style-name="P80"><text:span text:style-name="CharStyle11"><text:span text:style-name="T88">Tamsūs sėdynių apmušalai</text:span></text:span></text:p>
          </table:table-cell>
          <table:table-cell table:style-name="Lentelė3.C2" office:value-type="string">
            <text:p text:style-name="P80"><text:span text:style-name="CharStyle11"><text:span text:style-name="T88">Tamsūs sėdynių apmušalai</text:span></text:span></text:p>
          </table:table-cell>
        </table:table-row>
        <table:table-row table:style-name="Lentelė3.19">
          <table:table-cell table:style-name="Lentelė3.A2" office:value-type="string">
            <text:p text:style-name="P90"><text:span text:style-name="CharStyle12"><text:span text:style-name="T88">18.</text:span></text:span></text:p>
          </table:table-cell>
          <table:table-cell table:style-name="Lentelė3.B2" office:value-type="string">
            <text:p text:style-name="P80"><text:span text:style-name="CharStyle11"><text:span text:style-name="T88">Tekstiliniai ir guminiai kilimėliai priekyje ir gale</text:span></text:span></text:p>
          </table:table-cell>
          <table:table-cell table:style-name="Lentelė3.C2" office:value-type="string">
            <text:p text:style-name="P80"><text:span text:style-name="CharStyle11"><text:span text:style-name="T88">Tekstiliniai ir guminiai kilimėliai priekyje ir gale</text:span></text:span></text:p>
          </table:table-cell>
        </table:table-row>
        <table:table-row table:style-name="Lentelė3.7">
          <table:table-cell table:style-name="Lentelė3.A2" office:value-type="string">
            <text:p text:style-name="P90"><text:span text:style-name="CharStyle12"><text:span text:style-name="T88">19.</text:span></text:span></text:p>
          </table:table-cell>
          <table:table-cell table:style-name="Lentelė3.B2" office:value-type="string">
            <text:p text:style-name="P80"><text:span text:style-name="CharStyle11"><text:span text:style-name="T88">Vairuotojo ir priekinio keleivio priekinės ir šoninės saugos oro pagalvės</text:span></text:span></text:p>
          </table:table-cell>
          <table:table-cell table:style-name="Lentelė3.C2" office:value-type="string">
            <text:p text:style-name="P80"><text:span text:style-name="CharStyle11"><text:span text:style-name="T88">Vairuotojo ir priekinio keleivio priekinės ir šoninės saugos oro pagalvės</text:span></text:span></text:p>
          </table:table-cell>
        </table:table-row>
        <table:table-row table:style-name="Lentelė3.18">
          <table:table-cell table:style-name="Lentelė3.A21" office:value-type="string">
            <text:p text:style-name="P90"><text:span text:style-name="CharStyle12"><text:span text:style-name="T88">20.</text:span></text:span></text:p>
          </table:table-cell>
          <table:table-cell table:style-name="Lentelė3.B21" office:value-type="string">
            <text:p text:style-name="P80"><text:span text:style-name="CharStyle11"><text:span text:style-name="T16">Elektroninė stabilumo kontrolės sistema</text:span></text:span></text:p>
          </table:table-cell>
          <table:table-cell table:style-name="Lentelė3.C21" office:value-type="string">
            <text:p text:style-name="P80"><text:span text:style-name="CharStyle11"><text:span text:style-name="T16">Elektroninė stabilumo kontrolės sistema</text:span></text:span></text:p>
          </table:table-cell>
        </table:table-row>
        <text:soft-page-break/>
        <table:table-row table:style-name="Lentelė3.18">
          <table:table-cell table:style-name="Lentelė3.A22" office:value-type="string">
            <text:p text:style-name="P89"><text:span text:style-name="CharStyle12"><text:span text:style-name="T88">21.</text:span></text:span></text:p>
          </table:table-cell>
          <table:table-cell table:style-name="Lentelė3.B22" office:value-type="string">
            <text:p text:style-name="P79"><text:span text:style-name="CharStyle11"><text:span text:style-name="T88">Stabdžių antiblokavimo sistema</text:span></text:span></text:p>
          </table:table-cell>
          <table:table-cell table:style-name="Lentelė3.C22" office:value-type="string">
            <text:p text:style-name="P89"><text:span text:style-name="CharStyle11"><text:span text:style-name="T88">Stabdžių antiblokavimo sistema</text:span></text:span></text:p>
          </table:table-cell>
        </table:table-row>
        <table:table-row table:style-name="Lentelė3.18">
          <table:table-cell table:style-name="Lentelė3.A22" office:value-type="string">
            <text:p text:style-name="P89"><text:span text:style-name="CharStyle12"><text:span text:style-name="T88">22.</text:span></text:span></text:p>
          </table:table-cell>
          <table:table-cell table:style-name="Lentelė3.B22" office:value-type="string">
            <text:p text:style-name="P79"><text:span text:style-name="CharStyle11"><text:span text:style-name="T88">Audiosistema</text:span></text:span></text:p>
          </table:table-cell>
          <table:table-cell table:style-name="Lentelė3.C22" office:value-type="string">
            <text:p text:style-name="P89"><text:span text:style-name="CharStyle11"><text:span text:style-name="T88">Audiosistema</text:span></text:span></text:p>
          </table:table-cell>
        </table:table-row>
        <table:table-row table:style-name="Lentelė3.24">
          <table:table-cell table:style-name="Lentelė3.A22" office:value-type="string">
            <text:p text:style-name="P89"><text:span text:style-name="CharStyle12"><text:span text:style-name="T88">23.</text:span></text:span></text:p>
          </table:table-cell>
          <table:table-cell table:style-name="Lentelė3.B22" office:value-type="string">
            <text:p text:style-name="P79"><text:span text:style-name="CharStyle11"><text:span text:style-name="T88">Elektra valdomi galinio vaizdo šoniniai veidrodėliai</text:span></text:span></text:p>
          </table:table-cell>
          <table:table-cell table:style-name="Lentelė3.C22" office:value-type="string">
            <text:p text:style-name="P89"><text:span text:style-name="CharStyle11"><text:span text:style-name="T88">Elektra valdomi galinio vaizdo šoniniai veidrodėliai</text:span></text:span></text:p>
          </table:table-cell>
        </table:table-row>
        <table:table-row table:style-name="Lentelė3.18">
          <table:table-cell table:style-name="Lentelė3.A22" office:value-type="string">
            <text:p text:style-name="P89"><text:span text:style-name="CharStyle12"><text:span text:style-name="T88">24.</text:span></text:span></text:p>
          </table:table-cell>
          <table:table-cell table:style-name="Lentelė3.B22" office:value-type="string">
            <text:p text:style-name="P79"><text:span text:style-name="CharStyle11"><text:span text:style-name="T88">Oro kondicionierius</text:span></text:span></text:p>
          </table:table-cell>
          <table:table-cell table:style-name="Lentelė3.C22" office:value-type="string">
            <text:p text:style-name="P89"><text:span text:style-name="CharStyle11"><text:span text:style-name="T88">Klimato kontrolė</text:span></text:span></text:p>
          </table:table-cell>
        </table:table-row>
        <table:table-row table:style-name="Lentelė3.26">
          <table:table-cell table:style-name="Lentelė3.A22" office:value-type="string">
            <text:p text:style-name="P89"><text:span text:style-name="CharStyle12"><text:span text:style-name="T88">25.</text:span></text:span></text:p>
          </table:table-cell>
          <table:table-cell table:style-name="Lentelė3.B22" office:value-type="string">
            <text:p text:style-name="P79"><text:span text:style-name="CharStyle11"><text:span text:style-name="T88">Centrinis visų durelių užraktas su nuotoliniu valdymu</text:span></text:span></text:p>
          </table:table-cell>
          <table:table-cell table:style-name="Lentelė3.C22" office:value-type="string">
            <text:p text:style-name="P89"><text:span text:style-name="CharStyle11"><text:span text:style-name="T88">Centrinis visų durelių užraktas su nuotoliniu valdymu</text:span></text:span></text:p>
          </table:table-cell>
        </table:table-row>
        <table:table-row table:style-name="Lentelė3.27">
          <table:table-cell table:style-name="Lentelė3.A22" office:value-type="string">
            <text:p text:style-name="P89"><text:span text:style-name="CharStyle12"><text:span text:style-name="T88">26.</text:span></text:span></text:p>
          </table:table-cell>
          <table:table-cell table:style-name="Lentelė3.B22" office:value-type="string">
            <text:p text:style-name="P79"><text:span text:style-name="CharStyle11"><text:span text:style-name="T88">Apsaugos signalizacija, atitinkanti KASKO draudimo reikalavimus</text:span></text:span></text:p>
          </table:table-cell>
          <table:table-cell table:style-name="Lentelė3.C22" office:value-type="string">
            <text:p text:style-name="P89"><text:span text:style-name="CharStyle11"><text:span text:style-name="T88">Apsaugos signalizacija, atitinkanti KASKO draudimo reikalavimus</text:span></text:span></text:p>
          </table:table-cell>
        </table:table-row>
        <table:table-row table:style-name="Lentelė3.28">
          <table:table-cell table:style-name="Lentelė3.A22" office:value-type="string">
            <text:p text:style-name="P89"><text:span text:style-name="CharStyle12"><text:span text:style-name="T88">27.</text:span></text:span></text:p>
          </table:table-cell>
          <table:table-cell table:style-name="Lentelė3.B22" office:value-type="string">
            <text:p text:style-name="P79"><text:span text:style-name="CharStyle11"><text:span text:style-name="T88">Priekiniai ir galiniai automobilio statymo jutikliai</text:span></text:span></text:p>
          </table:table-cell>
          <table:table-cell table:style-name="Lentelė3.C22" office:value-type="string">
            <text:p text:style-name="P89"><text:span text:style-name="CharStyle11"><text:span text:style-name="T88">Priekiniai ir galiniai automobilio statymo jutikliai</text:span></text:span></text:p>
          </table:table-cell>
        </table:table-row>
        <table:table-row table:style-name="Lentelė3.28">
          <table:table-cell table:style-name="Lentelė3.A22" office:value-type="string">
            <text:p text:style-name="P89"><text:span text:style-name="CharStyle12"><text:span text:style-name="T88">28.</text:span></text:span></text:p>
          </table:table-cell>
          <table:table-cell table:style-name="Lentelė3.B22" office:value-type="string">
            <text:p text:style-name="P79"><text:span text:style-name="CharStyle11"><text:span text:style-name="T88">Automatinė pastovaus greičio palaikymo sistema</text:span></text:span></text:p>
          </table:table-cell>
          <table:table-cell table:style-name="Lentelė3.C22" office:value-type="string">
            <text:p text:style-name="P89"><text:span text:style-name="CharStyle11"><text:span text:style-name="T88">Automatinė pastovaus greičio palaikymo sistema</text:span></text:span></text:p>
          </table:table-cell>
        </table:table-row>
        <table:table-row table:style-name="Lentelė3.27">
          <table:table-cell table:style-name="Lentelė3.A22" office:value-type="string">
            <text:p text:style-name="P89"><text:span text:style-name="CharStyle12"><text:span text:style-name="T88">29.</text:span></text:span></text:p>
          </table:table-cell>
          <table:table-cell table:style-name="Lentelė3.B22" office:value-type="string">
            <text:p text:style-name="P79"><text:span text:style-name="CharStyle11"><text:span text:style-name="T88">Lietaus jutiklis ir automatinis valytuvų įjungimas</text:span></text:span></text:p>
          </table:table-cell>
          <table:table-cell table:style-name="Lentelė3.C22" office:value-type="string">
            <text:p text:style-name="P89"><text:span text:style-name="CharStyle11"><text:span text:style-name="T88">Lietaus jutiklis ir automatinis valytuvų įjungimas</text:span></text:span></text:p>
          </table:table-cell>
        </table:table-row>
        <table:table-row table:style-name="Lentelė3.31">
          <table:table-cell table:style-name="Lentelė3.A22" office:value-type="string">
            <text:p text:style-name="P89"><text:span text:style-name="CharStyle12"><text:span text:style-name="T88">30.</text:span></text:span></text:p>
          </table:table-cell>
          <table:table-cell table:style-name="Lentelė3.B22" office:value-type="string">
            <text:p text:style-name="P79"><text:span text:style-name="CharStyle11"><text:span text:style-name="T88">Elektra valdomi priekiniai ir galiniai durų stiklai</text:span></text:span></text:p>
          </table:table-cell>
          <table:table-cell table:style-name="Lentelė3.C22" office:value-type="string">
            <text:p text:style-name="P89"><text:span text:style-name="CharStyle11"><text:span text:style-name="T88">Elektra valdomi priekiniai ir galiniai durų stiklai</text:span></text:span></text:p>
          </table:table-cell>
        </table:table-row>
        <table:table-row table:style-name="Lentelė3.18">
          <table:table-cell table:style-name="Lentelė3.A22" office:value-type="string">
            <text:p text:style-name="P89"><text:span text:style-name="CharStyle12"><text:span text:style-name="T88">31.</text:span></text:span></text:p>
          </table:table-cell>
          <table:table-cell table:style-name="Lentelė3.B22" office:value-type="string">
            <text:p text:style-name="P79"><text:span text:style-name="CharStyle11"><text:span text:style-name="T88">Tamsinti galinis ir šoniniai galiniai stiklai</text:span></text:span></text:p>
          </table:table-cell>
          <table:table-cell table:style-name="Lentelė3.C22" office:value-type="string">
            <text:p text:style-name="P89"><text:span text:style-name="CharStyle11"><text:span text:style-name="T88">Tamsinti galinis ir šoniniai galiniai stiklai</text:span></text:span></text:p>
          </table:table-cell>
        </table:table-row>
        <table:table-row table:style-name="Lentelė3.33">
          <table:table-cell table:style-name="Lentelė3.A22" office:value-type="string">
            <text:p text:style-name="P89"><text:span text:style-name="CharStyle12"><text:span text:style-name="T88">32.</text:span></text:span></text:p>
          </table:table-cell>
          <table:table-cell table:style-name="Lentelė3.B22" office:value-type="string">
            <text:p text:style-name="P89"><text:span text:style-name="CharStyle11"><text:span text:style-name="T88">Transporto priemonė turi atitikti ne žemesnį nei</text:span></text:span></text:p>
            <text:p text:style-name="P89"><text:span text:style-name="CharStyle11"><text:span text:style-name="T88">EURO 6 standartą</text:span></text:span></text:p>
          </table:table-cell>
          <table:table-cell table:style-name="Lentelė3.C22" office:value-type="string">
            <text:p text:style-name="P89"><text:span text:style-name="CharStyle11"><text:span text:style-name="T88">Transporto priemonė EURO 6 standarto</text:span></text:span></text:p>
          </table:table-cell>
        </table:table-row>
        <table:table-row table:style-name="Lentelė3.34">
          <table:table-cell table:style-name="Lentelė3.A22" office:value-type="string">
            <text:p text:style-name="P89"><text:span text:style-name="CharStyle15"><text:span text:style-name="T93">33.</text:span></text:span></text:p>
          </table:table-cell>
          <table:table-cell table:style-name="Lentelė3.B22" office:value-type="string">
            <text:p text:style-name="P89"><text:span text:style-name="CharStyle11"><text:span text:style-name="T88">Lieti ratlankiai, ne mažiau kaip R-16, Premium klasės vasarinių ir žieminių padangų komplektai.</text:span></text:span></text:p>
          </table:table-cell>
          <table:table-cell table:style-name="Lentelė3.C22" office:value-type="string">
            <text:p text:style-name="P89"><text:span text:style-name="CharStyle11"><text:span text:style-name="T88">Lieti ratlankiai, R-17, Premium klasės vasarinių ir žieminių padangų komplektai.</text:span></text:span></text:p>
          </table:table-cell>
        </table:table-row>
        <table:table-row table:style-name="Lentelė3.35">
          <table:table-cell table:style-name="Lentelė3.A22" office:value-type="string">
            <text:p text:style-name="P89"><text:span text:style-name="CharStyle12"><text:span text:style-name="T88">34.</text:span></text:span></text:p>
          </table:table-cell>
          <table:table-cell table:style-name="Lentelė3.B22" office:value-type="string">
            <text:p text:style-name="P89"><text:span text:style-name="CharStyle11"><text:span text:style-name="T88">Automobilis privalo būti taip sukomplektuotas, kad jį būtų galima be papildomų priemonių eksploatuoti Lietuvos Respublikoje. Kartu su automobiliu turi būti pateikiamas teisės aktais nustatytus reikalavimus atitinkantis gesintuvas, pirmosios pagalbos rinkinys, avarinio sustojimo ženklas ir liemenė su šviesą atspindinčiais elementais.</text:span></text:span></text:p>
          </table:table-cell>
          <table:table-cell table:style-name="Lentelė3.C22" office:value-type="string">
            <text:p text:style-name="P64"><text:span text:style-name="CharStyle11"><text:span text:style-name="T16">Automobilis sukomplektuotas, ir jį galima be papildomų priemonių eksploatuoti Lietuvos Respublikoje.<text:tab/>Kartu<text:tab/>su automobiliu pateikiamas teisės aktais nustatytus reikalavimus atitinkantis gesintuvas, pirmosios pagalbos rinkinys, avarinio sustojimo ženklas ir liemenė su šviesą atspindinčiais elementais.</text:span></text:span></text:p>
          </table:table-cell>
        </table:table-row>
        <table:table-row table:style-name="Lentelė3.18">
          <table:table-cell table:style-name="Lentelė3.A22" office:value-type="string">
            <text:p text:style-name="P89"><text:span text:style-name="CharStyle12"><text:span text:style-name="T88">35.</text:span></text:span></text:p>
          </table:table-cell>
          <table:table-cell table:style-name="Lentelė3.B22" office:value-type="string">
            <text:p text:style-name="P79"><text:span text:style-name="CharStyle11"><text:span text:style-name="T88">Automobilių pristatymo terminas</text:span></text:span></text:p>
          </table:table-cell>
          <table:table-cell table:style-name="Lentelė3.C22" office:value-type="string">
            <text:p text:style-name="P89"><text:span text:style-name="CharStyle11"><text:span text:style-name="T88">-</text:span></text:span></text:p>
          </table:table-cell>
        </table:table-row>
        <table:table-row table:style-name="Lentelė3.37">
          <table:table-cell table:style-name="Lentelė3.A22" office:value-type="string">
            <text:p text:style-name="P89"><text:span text:style-name="CharStyle12"><text:span text:style-name="T88">36.</text:span></text:span></text:p>
          </table:table-cell>
          <table:table-cell table:style-name="Lentelė3.B22" office:value-type="string">
            <text:p text:style-name="P79"><text:span text:style-name="CharStyle11"><text:span text:style-name="T88">Autorizuotos automobilių aptarnavimo vietos</text:span></text:span></text:p>
          </table:table-cell>
          <table:table-cell table:style-name="Lentelė3.C22" office:value-type="string">
            <text:p text:style-name="P89"><text:span text:style-name="CharStyle11"><text:span text:style-name="T88">Autorizuotos automobilių aptarnavimo vietos Vilnius Kaunas Klaipėda Šiauliai Panevėžys Alytus</text:span></text:span></text:p>
          </table:table-cell>
        </table:table-row>
        <table:table-row table:style-name="Lentelė3.38">
          <table:table-cell table:style-name="Lentelė3.A22" office:value-type="string">
            <text:p text:style-name="P118">37.</text:p>
          </table:table-cell>
          <table:table-cell table:style-name="Lentelė3.B38" office:value-type="string">
            <text:p text:style-name="P79"><text:span text:style-name="CharStyle11"><text:span text:style-name="T16">Automatinė pavarų dėžė</text:span></text:span></text:p>
          </table:table-cell>
          <table:table-cell table:style-name="Lentelė3.C38" office:value-type="string">
            <text:p text:style-name="P89"><text:span text:style-name="CharStyle11"><text:span text:style-name="T16">Automatinė pavarų dėžė 7 pavarų</text:span></text:span></text:p>
          </table:table-cell>
        </table:table-row>
        <table:table-row table:style-name="Lentelė3.39">
          <table:table-cell table:style-name="Lentelė3.A22" office:value-type="string">
            <text:p text:style-name="P89"><text:span text:style-name="CharStyle12"><text:span text:style-name="T88">38.</text:span></text:span></text:p>
          </table:table-cell>
          <table:table-cell table:style-name="Lentelė3.B22" office:value-type="string">
            <text:p text:style-name="P79"><text:span text:style-name="CharStyle11"><text:span text:style-name="T88">Saugos oro pagalvių skaičius (bendras)</text:span></text:span></text:p>
          </table:table-cell>
          <table:table-cell table:style-name="Lentelė3.C22" office:value-type="string">
            <text:p text:style-name="P89"><text:span text:style-name="CharStyle11"><text:span text:style-name="T88">Saugos oro pagalvių skaičius 9 oro pagalvės įskaitant kelių oro pagalvę ir šonines galines oro pagalves</text:span></text:span></text:p>
          </table:table-cell>
        </table:table-row>
        <table:table-row table:style-name="Lentelė3.40">
          <table:table-cell table:style-name="Lentelė3.A22" office:value-type="string">
            <text:p text:style-name="P89"><text:span text:style-name="CharStyle12"><text:span text:style-name="T88">39.</text:span></text:span></text:p>
          </table:table-cell>
          <table:table-cell table:style-name="Lentelė3.B22" office:value-type="string">
            <text:p text:style-name="P79"><text:span text:style-name="CharStyle11"><text:span text:style-name="T88">Ne mažiau kaip dviejų zonų automatinė klimato kontrolė</text:span></text:span></text:p>
          </table:table-cell>
          <table:table-cell table:style-name="Lentelė3.C22" office:value-type="string">
            <text:p text:style-name="P79"><text:span text:style-name="CharStyle11"><text:span text:style-name="T90">D</text:span></text:span><text:span text:style-name="CharStyle11"><text:span text:style-name="T88">viejų zonų automatinė klimato kontrolė</text:span></text:span></text:p>
          </table:table-cell>
        </table:table-row>
        <text:soft-page-break/>
        <table:table-row table:style-name="Lentelė3.41">
          <table:table-cell table:style-name="Lentelė3.B1" office:value-type="string">
            <text:p text:style-name="P89"><text:span text:style-name="CharStyle12"><text:span text:style-name="T88">40.</text:span></text:span></text:p>
          </table:table-cell>
          <table:table-cell table:style-name="Lentelė3.A1" office:value-type="string">
            <text:p text:style-name="P79"><text:span text:style-name="CharStyle11"><text:span text:style-name="T88">Automatinė ratų praslydimo kontrolės sistema</text:span></text:span></text:p>
          </table:table-cell>
          <table:table-cell table:style-name="Lentelė3.C41" office:value-type="string">
            <text:p text:style-name="P79"><text:span text:style-name="CharStyle11"><text:span text:style-name="T88">Automatinė ratų praslydimo kontrolės sistema</text:span></text:span></text:p>
          </table:table-cell>
        </table:table-row>
        <table:table-row table:style-name="Lentelė3.33">
          <table:table-cell table:style-name="Lentelė3.A2" office:value-type="string">
            <text:p text:style-name="P89"><text:span text:style-name="CharStyle12"><text:span text:style-name="T88">4</text:span></text:span><text:span text:style-name="CharStyle12"><text:span text:style-name="T90">1</text:span></text:span><text:span text:style-name="CharStyle12"><text:span text:style-name="T88">.</text:span></text:span></text:p>
          </table:table-cell>
          <table:table-cell table:style-name="Lentelė3.B2" office:value-type="string">
            <text:p text:style-name="P79"><text:span text:style-name="CharStyle11"><text:span text:style-name="T88">Automatinė variklio įjungimo / išjungimo sistema</text:span></text:span></text:p>
          </table:table-cell>
          <table:table-cell table:style-name="Lentelė3.C2" office:value-type="string">
            <text:p text:style-name="P79"><text:span text:style-name="CharStyle11"><text:span text:style-name="T88">Automatinė variklio įjungimo / išjungimo sistema</text:span></text:span></text:p>
          </table:table-cell>
        </table:table-row>
        <table:table-row table:style-name="Lentelė3.18">
          <table:table-cell table:style-name="Lentelė3.A2" office:value-type="string">
            <text:p text:style-name="P89"><text:span text:style-name="CharStyle12"><text:span text:style-name="T88">4</text:span></text:span><text:span text:style-name="CharStyle12"><text:span text:style-name="T90">2</text:span></text:span><text:span text:style-name="CharStyle12"><text:span text:style-name="T88">.</text:span></text:span></text:p>
          </table:table-cell>
          <table:table-cell table:style-name="Lentelė3.B2" office:value-type="string">
            <text:p text:style-name="P79"><text:span text:style-name="CharStyle11"><text:span text:style-name="T88">Atbulinės eigos vaizdo kameros sistema</text:span></text:span></text:p>
          </table:table-cell>
          <table:table-cell table:style-name="Lentelė3.C2" office:value-type="string">
            <text:p text:style-name="P79"><text:span text:style-name="CharStyle11"><text:span text:style-name="T88">Atbulinės eigos vaizdo kameros sistema</text:span></text:span></text:p>
          </table:table-cell>
        </table:table-row>
        <table:table-row table:style-name="Lentelė3.44">
          <table:table-cell table:style-name="Lentelė3.A2" office:value-type="string">
            <text:p text:style-name="P89"><text:span text:style-name="CharStyle12"><text:span text:style-name="T88">4</text:span></text:span><text:span text:style-name="CharStyle12"><text:span text:style-name="T90">3</text:span></text:span><text:span text:style-name="CharStyle12"><text:span text:style-name="T88">.</text:span></text:span></text:p>
          </table:table-cell>
          <table:table-cell table:style-name="Lentelė3.B2" office:value-type="string">
            <text:p text:style-name="P79"><text:span text:style-name="CharStyle11"><text:span text:style-name="T88">Atskiri šviesos diodų priekiniai dienos žibintai</text:span></text:span></text:p>
          </table:table-cell>
          <table:table-cell table:style-name="Lentelė3.C2" office:value-type="string">
            <text:p text:style-name="P79"><text:span text:style-name="CharStyle11"><text:span text:style-name="T88">Atskiri šviesos diodų priekiniai dienos žibintai</text:span></text:span></text:p>
          </table:table-cell>
        </table:table-row>
        <table:table-row table:style-name="Lentelė3.45">
          <table:table-cell table:style-name="Lentelė3.A2" office:value-type="string">
            <text:p text:style-name="P89"><text:span text:style-name="CharStyle12"><text:span text:style-name="T88">4</text:span></text:span><text:span text:style-name="CharStyle12"><text:span text:style-name="T90">4</text:span></text:span><text:span text:style-name="CharStyle12"><text:span text:style-name="T88">.</text:span></text:span></text:p>
          </table:table-cell>
          <table:table-cell table:style-name="Lentelė3.B2" office:value-type="string">
            <text:p text:style-name="P79"><text:span text:style-name="CharStyle11"><text:span text:style-name="T88">įspėjimo dėl galimo priekinio susidūrimo sistema su avarinio stabdymo funkcija</text:span></text:span></text:p>
          </table:table-cell>
          <table:table-cell table:style-name="Lentelė3.C2" office:value-type="string">
            <text:p text:style-name="P79"><text:span text:style-name="CharStyle11"><text:span text:style-name="T90">Į</text:span></text:span><text:span text:style-name="CharStyle11"><text:span text:style-name="T88">spėjimo dėl galimo priekinio susidūrimo sistema su avarinio stabdymo funkcija</text:span></text:span></text:p>
          </table:table-cell>
        </table:table-row>
        <table:table-row table:style-name="Lentelė3.18">
          <table:table-cell table:style-name="Lentelė3.A2" office:value-type="string">
            <text:p text:style-name="P89"><text:span text:style-name="CharStyle12"><text:span text:style-name="T88">4</text:span></text:span><text:span text:style-name="CharStyle12"><text:span text:style-name="T90">5</text:span></text:span><text:span text:style-name="CharStyle12"><text:span text:style-name="T88">.</text:span></text:span></text:p>
          </table:table-cell>
          <table:table-cell table:style-name="Lentelė3.B2" office:value-type="string">
            <text:p text:style-name="P79"><text:span text:style-name="CharStyle11"><text:span text:style-name="T88">Oda aptrauktas multifunkcinis vairas</text:span></text:span></text:p>
          </table:table-cell>
          <table:table-cell table:style-name="Lentelė3.C2" office:value-type="string">
            <text:p text:style-name="P89"><text:span text:style-name="CharStyle11"><text:span text:style-name="T88">Oda aptrauktas multifunkcinis vairas</text:span></text:span></text:p>
          </table:table-cell>
        </table:table-row>
        <table:table-row table:style-name="Lentelė3.18">
          <table:table-cell table:style-name="Lentelė3.A2" office:value-type="string">
            <text:p text:style-name="P89"><text:span text:style-name="CharStyle12"><text:span text:style-name="T88">4</text:span></text:span><text:span text:style-name="CharStyle12"><text:span text:style-name="T90">6</text:span></text:span><text:span text:style-name="CharStyle12"><text:span text:style-name="T88">.</text:span></text:span></text:p>
          </table:table-cell>
          <table:table-cell table:style-name="Lentelė3.B2" office:value-type="string">
            <text:p text:style-name="P79"><text:span text:style-name="CharStyle11"><text:span text:style-name="T88">Integruota laisvų rankų telefoninė įranga</text:span></text:span></text:p>
          </table:table-cell>
          <table:table-cell table:style-name="Lentelė3.C2" office:value-type="string">
            <text:p text:style-name="P79"><text:span text:style-name="CharStyle11"><text:span text:style-name="T88">Integruota laisvų rankų telefoninė įranga</text:span></text:span></text:p>
          </table:table-cell>
        </table:table-row>
        <table:table-row table:style-name="Lentelė3.18">
          <table:table-cell table:style-name="Lentelė3.A2" office:value-type="string">
            <text:p text:style-name="P89"><text:span text:style-name="CharStyle12"><text:span text:style-name="T88">4</text:span></text:span><text:span text:style-name="CharStyle12"><text:span text:style-name="T90">7</text:span></text:span><text:span text:style-name="CharStyle12"><text:span text:style-name="T88">.</text:span></text:span></text:p>
          </table:table-cell>
          <table:table-cell table:style-name="Lentelė3.B2" office:value-type="string">
            <text:p text:style-name="P79"><text:span text:style-name="CharStyle11"><text:span text:style-name="T88">Priekiniai rūko žibintai</text:span></text:span></text:p>
          </table:table-cell>
          <table:table-cell table:style-name="Lentelė3.C2" office:value-type="string">
            <text:p text:style-name="P79"><text:span text:style-name="CharStyle11"><text:span text:style-name="T88">Priekiniai rūko žibintai</text:span></text:span></text:p>
          </table:table-cell>
        </table:table-row>
        <table:table-row table:style-name="Lentelė3.49">
          <table:table-cell table:style-name="Lentelė3.A2" office:value-type="string">
            <text:p text:style-name="P89"><text:span text:style-name="CharStyle12"><text:span text:style-name="T88">4</text:span></text:span><text:span text:style-name="CharStyle12"><text:span text:style-name="T90">8</text:span></text:span><text:span text:style-name="CharStyle12"><text:span text:style-name="T88">.</text:span></text:span></text:p>
          </table:table-cell>
          <table:table-cell table:style-name="Lentelė3.B2" office:value-type="string">
            <text:p text:style-name="P79"><text:span text:style-name="CharStyle11"><text:span text:style-name="T88">Pilnai šviesos diodų priekiniai ir galiniai žibintai</text:span></text:span></text:p>
          </table:table-cell>
          <table:table-cell table:style-name="Lentelė3.C2" office:value-type="string">
            <text:p text:style-name="P79"><text:span text:style-name="CharStyle11"><text:span text:style-name="T88">Pilnai šviesos diodų priekiniai ir galiniai žibintai</text:span></text:span></text:p>
          </table:table-cell>
        </table:table-row>
      </table:table>
      <text:p text:style-name="P14"><text:span text:style-name="T175">2</text:span>. Automobilio veiklos nuomos laikotarpis – <text:span text:style-name="T170">6</text:span> mėnesi<text:span text:style-name="T170">ai</text:span>. Veiklos nuomos laikotarpio pabaigoje automobilis grąžinamas nuomotojui.</text:p>
      <text:p text:style-name="P13"><text:span text:style-name="T175">3</text:span>. Automobilio ridos limitas per nuomos laikotarpį <text:span text:style-name="T167">iki</text:span> <text:span text:style-name="T180">1</text:span><text:span text:style-name="T185">5</text:span> 000 km.</text:p>
      <text:p text:style-name="P13"><text:span text:style-name="T175">4</text:span>. Pradinis įnašas ir sutarties sudarymo mokestis turi būti netaikomi.</text:p>
      <text:p text:style-name="P13"><text:span text:style-name="T175">5</text:span>. Veiklos nuoma turi apimti šias paslaugas:</text:p>
      <text:p text:style-name="P13"><text:span text:style-name="T175">5.1. t</text:span>echninėje specifikacijoje ir tiekėjo pasiūlyme nurodytos komplektacijos automobilių pristatymą adres<text:span text:style-name="T171">u</text:span> Vilniu<text:span text:style-name="T173">je</text:span><text:span text:style-name="T41">;</text:span></text:p>
      <text:p text:style-name="P65"><text:span text:style-name="T175">5.2. a</text:span>utomobilio registravimą;</text:p>
      <text:p text:style-name="P65"><text:span text:style-name="T175">5.3. a</text:span>utomobilio valstybinę techninę apžiūrą;</text:p>
      <text:p text:style-name="P65"><text:span text:style-name="T175">5.4. t</text:span>ransporto priemonės valdytojo civilinės atsakomybės ir KASKO draudimą, galiojantį Europos Sąjungos teritorijoje (maksimali franšizė vagystės atveju neturi viršyti 10 proc. automobilio vertės, kitais atvejais – <text:span text:style-name="T167">iki 100</text:span> Eur);</text:p>
      <text:p text:style-name="P13"><text:span text:style-name="T45">5</text:span><text:span text:style-name="T42">.5. </text:span><text:span text:style-name="T43">a</text:span><text:span text:style-name="T41">utomobilio periodinius techninius aptarnavimus pagal gamintojo reikalavimus (</text:span><text:span text:style-name="T84">kai Vilniaus, Kauno, Klaipėdos, Šiaulių, Panevėžio miestuose nėra autorizuoto aptarnavimo centro</text:span><text:span text:style-name="T41">, automobilį aptarnavimui ir priežiūrai savo sąskaita turi nugabenti ir grąžinti pardavėjas);</text:span></text:p>
      <text:p text:style-name="P65"><text:span text:style-name="T175">5.6. a</text:span>utomobilio <text:span text:style-name="T172">negarantinių gedimų šalinimą ir</text:span> natūraliai nusidėvėjusių d<text:span text:style-name="T172">etalių</text:span> <text:span text:style-name="T167">(valytuvų, kilimėlių, padangų, stabdžių kaladėlių, diskų ir kt.) </text:span>keitimą;</text:p>
      <text:p text:style-name="P13"><text:span text:style-name="T45">5</text:span><text:span text:style-name="T42">.7. </text:span><text:span text:style-name="T44">a</text:span><text:span text:style-name="T41">nalogiško pakaitinio automobilio suteikimą, </text:span><text:span text:style-name="T46">jei nuomojamas Automobilis yra remontuojamas ilgiau nei 48 valandas;</text:span></text:p>
      <text:p text:style-name="P65"><text:span text:style-name="T175">5.8. d</text:span>raudiminių įvykių administravimą;</text:p>
      <text:p text:style-name="P65"><text:span text:style-name="T175">5.9. t</text:span>echninę pagalbą kelyje 24 val. per parą Lietuvos Respublikos teritorijoje;</text:p>
      <text:p text:style-name="P66"><text:span text:style-name="T175">5</text:span>.10. automobilių padangų keitimą ir saugojimą;</text:p>
      <text:p text:style-name="P63"><text:span text:style-name="Default_20_Paragraph_20_Font"><text:span text:style-name="T39">5</text:span></text:span><text:span text:style-name="Default_20_Paragraph_20_Font"><text:span text:style-name="T40">.</text:span></text:span><text:span text:style-name="Default_20_Paragraph_20_Font"><text:span text:style-name="T120">1</text:span></text:span><text:span text:style-name="Default_20_Paragraph_20_Font"><text:span text:style-name="T121">1</text:span></text:span><text:span text:style-name="Default_20_Paragraph_20_Font"><text:span text:style-name="T120">. </text:span></text:span><text:span text:style-name="Default_20_Paragraph_20_Font"><text:span text:style-name="T121">v</text:span></text:span><text:span text:style-name="Default_20_Paragraph_20_Font"><text:span text:style-name="T118">isų nurodytų paslaugų administravimą.</text:span></text:span></text:p>
      <text:p text:style-name="P62"><text:span text:style-name="Default_20_Paragraph_20_Font"><text:span text:style-name="T118"/></text:span></text:p>
      <table:table table:name="Lentelė1" table:style-name="Lentelė1">
        <table:table-column table:style-name="Lentelė1.A"/>
        <table:table-column table:style-name="Lentelė1.B"/>
        <table:table-row table:style-name="Lentelė1.1">
          <table:table-cell table:style-name="Lentelė1.A1" office:value-type="string">
            <text:p text:style-name="P18"><text:span text:style-name="T109">N</text:span><text:span text:style-name="T110">uomotojas</text:span></text:p>
            <text:p text:style-name="P71"><text:span text:style-name="T147">D</text:span><text:span text:style-name="T100">irektorius</text:span></text:p>
            <text:p text:style-name="P74"/>
            <text:p text:style-name="P74">Algimantas <text:span text:style-name="T68">Andr</text:span><text:span text:style-name="T76">ašiūnas</text:span></text:p>
          </table:table-cell>
          <table:table-cell table:style-name="Lentelė1.A1" office:value-type="string">
            <text:p text:style-name="P19"><text:span text:style-name="T109">N</text:span><text:span text:style-name="T110">uomininkas</text:span></text:p>
            <text:p text:style-name="P19"><text:span text:style-name="T1">Lietuvos Respublikos generalinė prokura</text:span><text:span text:style-name="T94">tūr</text:span><text:span text:style-name="T95">a</text:span></text:p>
            <text:p text:style-name="P19"/>
            <text:p text:style-name="P19">Prokuratūros kanclerė</text:p>
            <text:p text:style-name="P19">Jūratė Pavilionien<text:span text:style-name="T182">ė</text:span></text:p>
            <text:p text:style-name="P20"><text:s text:c="35"/>A. V.</text:p>
          </table:table-cell>
        </table:table-row>
      </table:table>
      <text:p text:style-name="P69"><text:span text:style-name="Default_20_Paragraph_20_Font"><text:span text:style-name="T127">A. V.</text:span></text:span></text:p>
      <text:p text:style-name="P17">Automobilių veiklos nuomos <text:span text:style-name="T181">sutarties </text:span></text:p>
      <text:p text:style-name="P11"><text:span text:style-name="Default_20_Paragraph_20_Font"><text:span text:style-name="T122">2 priedas</text:span></text:span></text:p>
      <text:p text:style-name="P11"><text:span text:style-name="Default_20_Paragraph_20_Font"><text:span text:style-name="T119"/></text:span></text:p>
      <text:p text:style-name="P8"><text:span text:style-name="Default_20_Paragraph_20_Font"><text:span text:style-name="T125"/></text:span></text:p>
      <text:p text:style-name="P8"><text:span text:style-name="Default_20_Paragraph_20_Font"><text:span text:style-name="T125"/></text:span></text:p>
      <text:p text:style-name="P8"><text:span text:style-name="Default_20_Paragraph_20_Font"><text:span text:style-name="T126">PASLAUGŲ KAINODARA</text:span></text:span></text:p>
      <text:p text:style-name="P8"/>
      <text:p text:style-name="P10"/>
      <table:table table:name="Lentelė4" table:style-name="Lentelė4">
        <table:table-column table:style-name="Lentelė4.A"/>
        <table:table-column table:style-name="Lentelė4.B"/>
        <table:table-column table:style-name="Lentelė4.C"/>
        <table:table-column table:style-name="Lentelė4.D"/>
        <table:table-column table:style-name="Lentelė4.E"/>
        <table:table-row table:style-name="Lentelė4.1">
          <table:table-cell table:style-name="Lentelė4.A1" office:value-type="string">
            <text:p text:style-name="P94"><text:span text:style-name="CharStyle10"><text:span text:style-name="T61">Pavadinimas</text:span></text:span></text:p>
          </table:table-cell>
          <table:table-cell table:style-name="Lentelė4.A1" office:value-type="string">
            <text:p text:style-name="P94"><text:span text:style-name="CharStyle10"><text:span text:style-name="T61">Kiekis, vnt.</text:span></text:span></text:p>
          </table:table-cell>
          <table:table-cell table:style-name="Lentelė4.A1" office:value-type="string">
            <text:p text:style-name="P94"><text:span text:style-name="CharStyle10"><text:span text:style-name="T61">Vieno automobilio nuomos kaina per mėnesį su PVM, Eur</text:span></text:span></text:p>
          </table:table-cell>
          <table:table-cell table:style-name="Lentelė4.A1" office:value-type="string">
            <text:p text:style-name="P94"><text:span text:style-name="CharStyle10"><text:span text:style-name="T61">Visų automobilių nuomos kaina per mėnesį su PVM, Eur</text:span></text:span></text:p>
          </table:table-cell>
          <table:table-cell table:style-name="Lentelė4.E1" office:value-type="string">
            <text:p text:style-name="P94"><text:span text:style-name="CharStyle10"><text:span text:style-name="T61">Visų automobilių nuomos kaina per 6 mėnesius su PVM, Eur</text:span></text:span></text:p>
          </table:table-cell>
        </table:table-row>
        <table:table-row table:style-name="Lentelė4.2">
          <table:table-cell table:style-name="Lentelė4.A2" office:value-type="string">
            <text:p text:style-name="P78"><text:span text:style-name="CharStyle10"><text:span text:style-name="T61">Lengvųjų automobilių veiklos nuoma (Škoda Superb)</text:span></text:span></text:p>
          </table:table-cell>
          <table:table-cell table:style-name="Lentelė4.A2" office:value-type="string">
            <text:p text:style-name="P94"><text:span text:style-name="CharStyle10"><text:span text:style-name="T61">5</text:span></text:span></text:p>
          </table:table-cell>
          <table:table-cell table:style-name="Lentelė4.A2" office:value-type="string">
            <text:p text:style-name="P96"><text:span text:style-name="CharStyle10"><text:span text:style-name="T64">579,00</text:span></text:span></text:p>
          </table:table-cell>
          <table:table-cell table:style-name="Lentelė4.A2" office:value-type="string">
            <text:p text:style-name="P96"><text:span text:style-name="CharStyle10"><text:span text:style-name="T64">2895,00</text:span></text:span></text:p>
          </table:table-cell>
          <table:table-cell table:style-name="Lentelė4.E2" office:value-type="string">
            <text:p text:style-name="P96"><text:span text:style-name="CharStyle10"><text:span text:style-name="T64">17370,00</text:span></text:span></text:p>
          </table:table-cell>
        </table:table-row>
      </table:table>
      <text:p text:style-name="P10"><text:span text:style-name="Default_20_Paragraph_20_Font"><text:span text:style-name="T128"/></text:span></text:p>
      <text:p text:style-name="P93"><text:span text:style-name="CharStyle4"><text:span text:style-name="T88">Bendra </text:span></text:span><text:span text:style-name="CharStyle4"><text:span text:style-name="T91">sutarties</text:span></text:span><text:span text:style-name="CharStyle4"><text:span text:style-name="T88"> kaina 6 mėn. terminui su PVM </text:span></text:span><text:span text:style-name="CharStyle4"><text:span text:style-name="T91">– </text:span></text:span><text:span text:style-name="CharStyle10"><text:span text:style-name="T64">17370,00</text:span></text:span><text:span text:style-name="CharStyle4"><text:span text:style-name="T88"> Eur. </text:span></text:span><text:span text:style-name="CharStyle4"><text:span text:style-name="T91">Į </text:span></text:span><text:span text:style-name="CharStyle4"><text:span text:style-name="T129">šią sumą įeina visos išlaidos ir visi mokesčiai, taip pat ir PVM, kuris sudaro </text:span></text:span><text:span text:style-name="CharStyle4"><text:span text:style-name="T130">3 014,63 </text:span></text:span><text:span text:style-name="CharStyle4"><text:span text:style-name="T129">Eur.</text:span></text:span></text:p>
      <text:p text:style-name="P12"><text:span text:style-name="Default_20_Paragraph_20_Font"><text:span text:style-name="T126"/></text:span></text:p>
      <text:p text:style-name="P12"><text:span text:style-name="Default_20_Paragraph_20_Font"><text:span text:style-name="T126"/></text:span></text:p>
      <text:p text:style-name="P12"><text:span text:style-name="Default_20_Paragraph_20_Font"><text:span text:style-name="T126"/></text:span></text:p>
      <text:p text:style-name="P9"><text:span text:style-name="Default_20_Paragraph_20_Font"><text:span text:style-name="T126"/></text:span></text:p>
      <text:p text:style-name="P9"><text:span text:style-name="Default_20_Paragraph_20_Font"><text:span text:style-name="T126"/></text:span></text:p>
      <table:table table:name="Lentelė2" table:style-name="Lentelė2">
        <table:table-column table:style-name="Lentelė2.A"/>
        <table:table-column table:style-name="Lentelė2.B"/>
        <table:table-row table:style-name="Lentelė2.1">
          <table:table-cell table:style-name="Lentelė2.A1" office:value-type="string">
            <text:p text:style-name="P18"><text:span text:style-name="T109">N</text:span><text:span text:style-name="T110">uomotoja</text:span><text:span text:style-name="T111">s</text:span></text:p>
            <text:p text:style-name="P72"><text:span text:style-name="T147">D</text:span><text:span text:style-name="T100">irektorius</text:span></text:p>
            <text:p text:style-name="P75"/>
            <text:p text:style-name="P75">Algimantas <text:span text:style-name="T68">Andr</text:span><text:span text:style-name="T76">ašiūnas</text:span></text:p>
            <text:p text:style-name="P70"><text:s text:c="52"/></text:p>
            <text:p text:style-name="P70"><text:s text:c="44"/>A. V. </text:p>
          </table:table-cell>
          <table:table-cell table:style-name="Lentelė2.A1" office:value-type="string">
            <text:p text:style-name="P19"><text:span text:style-name="T109">N</text:span><text:span text:style-name="T110">uomininka</text:span><text:span text:style-name="T112">s</text:span></text:p>
            <text:p text:style-name="P19"><text:span text:style-name="T1">Lietuvos Respublikos generalinė prokura</text:span><text:span text:style-name="T94">tūr</text:span><text:span text:style-name="T95">a</text:span></text:p>
            <text:p text:style-name="P19"/>
            <text:p text:style-name="P19">Prokuratūros kanclerė</text:p>
            <text:p text:style-name="P19">Jūratė Pavilionien<text:span text:style-name="T182">ė</text:span></text:p>
            <text:p text:style-name="P20"><text:s text:c="35"/>A. V.</text:p>
          </table:table-cell>
        </table:table-row>
      </table:table>
      <text:p text:style-name="P1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_Times" svg:font-family="!_Times, 'Bell 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alibri1" svg:font-family="Calibri" style:font-family-generic="swiss"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NSimSun" svg:font-family="NSimSun" style:font-family-generic="system" style:font-pitch="variable"/>
    <style:font-face style:name="Segoe UI" svg:font-family="'Segoe UI'" style:font-family-generic="swiss" style:font-pitch="variable"/>
    <style:font-face style:name="SimSun" svg:font-family="SimSun" style:font-pitch="variable"/>
    <style:font-face style:name="Tahoma" svg:font-family="Tahoma" style:font-family-generic="swiss" style:font-pitch="variable"/>
    <style:font-face style:name="Times New Roman" svg:font-family="'Times New Roman'" style:font-adornments="Pusjuodis" style:font-family-generic="roman" style:font-pitch="variable"/>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face style:name="Times New Roman4" svg:font-family="'Times New Roman'" style:font-family-generic="system" style:font-pitch="variable"/>
    <style:font-face style:name="TimesLT" svg:font-family="TimesLT, 'Times New Roman'" style:font-pitch="variable"/>
    <style:font-face style:name="TimesNewRomanPSMT" svg:font-family="TimesNewRomanPSMT"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lt" fo:country="L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fo:font-size="11pt" fo:font-weight="bold" style:font-size-asian="11pt" style:font-weight-asian="bold" style:font-weight-complex="bold"/>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style:contextual-spacing="false"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style>
    <style:style style:name="Heading_20_4" style:display-name="Heading 4" style:family="paragraph" style:parent-style-name="Standard" style:next-style-name="Standard" style:default-outline-level="4" style:class="text">
      <style:paragraph-properties fo:keep-with-next="always"/>
      <style:text-properties fo:font-size="22pt" fo:font-weight="bold" style:font-size-asian="2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20pt" fo:font-weight="bold" style:font-size-asian="20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8pt" fo:font-weight="bold" style:font-size-asian="18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24pt" style:font-size-asian="24pt"/>
    </style:style>
    <style:style style:name="Heading_20_8" style:display-name="Heading 8" style:family="paragraph" style:parent-style-name="Standard" style:next-style-name="Standard" style:default-outline-level="8" style:class="text">
      <style:paragraph-properties fo:keep-with-next="always"/>
      <style:text-properties fo:font-size="9pt" fo:font-weight="bold" style:font-size-asian="9pt"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20pt" style:font-size-asian="20pt"/>
    </style:style>
    <style:style style:name="Contents_20_1" style:display-name="Contents 1" style:family="paragraph" style:parent-style-name="Standard" style:next-style-name="Standard" style:class="index">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035cm" style:contextual-spacing="false" fo:text-align="justify" style:justify-single-word="false" fo:orphans="0" fo:widows="0">
        <style:tab-stops>
          <style:tab-stop style:position="7.325cm" style:type="center"/>
          <style:tab-stop style:position="14.651cm" style:type="right"/>
        </style:tab-stops>
      </style:paragraph-properties>
    </style:style>
    <style:style style:name="Point_20_1" style:display-name="Point 1" style:family="paragraph" style:parent-style-name="Standard">
      <style:paragraph-properties fo:margin-left="2.501cm" fo:margin-right="0cm" fo:margin-top="0.212cm" fo:margin-bottom="0.212cm" style:contextual-spacing="false" fo:text-align="justify" style:justify-single-word="false" fo:text-indent="-1cm" style:auto-text-indent="false"/>
      <style:text-properties fo:language="en" fo:country="GB"/>
    </style:style>
    <style:style style:name="Pagrindinio_20_teksto_20_įtrauka_20_3" style:display-name="Pagrindinio teksto įtrauka 3" style:family="paragraph" style:parent-style-name="Standard">
      <style:paragraph-properties fo:margin-left="0cm" fo:margin-right="0cm" fo:text-align="justify" style:justify-single-word="false" fo:text-indent="4.001cm" style:auto-text-indent="false">
        <style:tab-stops>
          <style:tab-stop style:position="8.001cm"/>
        </style:tab-stops>
      </style:paragraph-properties>
    </style:style>
    <style:style style:name="Pagrindinis_20_tekstas_20_3" style:display-name="Pagrindinis tekstas 3" style:family="paragraph" style:parent-style-name="Standard">
      <style:paragraph-properties fo:text-align="justify" style:justify-single-word="fals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tyle="italic" style:font-style-asian="italic"/>
    </style:style>
    <style:style style:name="Pagrindinio_20_teksto_20_įtrauka_20_2" style:display-name="Pagrindinio teksto įtrauka 2" style:family="paragraph" style:parent-style-name="Standard">
      <style:paragraph-properties fo:margin-left="1.27cm" fo:margin-right="0cm" fo:text-indent="0cm" style:auto-text-indent="false"/>
      <style:text-properties fo:font-style="italic" style:font-style-asian="italic"/>
    </style:style>
    <style:style style:name="Pagrindinis_20_tekstas_20_2" style:display-name="Pagrindinis tekstas 2" style:family="paragraph" style:parent-style-name="Standard">
      <style:paragraph-properties fo:text-align="justify" style:justify-single-word="false"/>
    </style:style>
    <style:style style:name="Dokumento_20_struktūra" style:display-name="Dokumento struktūra"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Body_20_text" style:display-name="Body text" style:family="paragraph">
      <style:paragraph-properties fo:margin-left="0cm" fo:margin-right="0cm" fo:text-align="justify" style:justify-single-word="false" fo:orphans="2" fo:widows="2" fo:text-indent="0.55cm" style:auto-text-indent="false" style:snap-to-layout-grid="false"/>
      <style:text-properties style:use-window-font-color="true" loext:opacity="0%" style:font-name="TimesLT" fo:font-family="TimesLT, 'Times New Roman'" style:font-pitch="variable" fo:font-size="10pt" fo:language="en" fo:country="US" style:font-name-asian="Times New Roman1" style:font-family-asian="'Times New Roman'" style:font-family-generic-asian="roman" style:font-pitch-asian="variable" style:font-size-asian="10pt" style:font-name-complex="TimesLT" style:font-family-complex="TimesLT, 'Times New Roman'" style:font-pitch-complex="variable" style:font-size-complex="10pt" style:language-complex="ar" style:country-complex="SA"/>
    </style:style>
    <style:style style:name="CentrBoldm" style:family="paragraph" style:parent-style-name="Standard">
      <style:paragraph-properties fo:text-align="center" style:justify-single-word="false" style:text-autospace="none"/>
      <style:text-properties style:font-name="TimesLT" fo:font-family="TimesLT, 'Times New Roman'" style:font-pitch="variable" fo:font-size="10pt" fo:language="en" fo:country="US" fo:font-weight="bold" style:font-size-asian="10pt" style:font-weight-asian="bold" style:font-name-complex="TimesLT" style:font-family-complex="TimesLT, 'Times New Roman'" style:font-pitch-complex="variable" style:font-size-complex="12pt" style:font-weight-complex="bold"/>
    </style:style>
    <style:style style:name="Komentaro_20_tekstas" style:display-name="Komentaro tekstas" style:family="paragraph" style:parent-style-name="Standard">
      <style:text-properties fo:font-size="10pt" style:font-size-asian="10pt"/>
    </style:style>
    <style:style style:name="bodytext" style:family="paragraph" style:parent-style-name="Standard">
      <style:paragraph-properties fo:margin-top="0.176cm" fo:margin-bottom="0.176cm" style:contextual-spacing="false"/>
      <style:text-properties style:font-size-complex="12pt"/>
    </style:style>
    <style:style style:name="Paprastasis_20_tekstas" style:display-name="Paprastasis tekstas" style:family="paragraph" style:parent-style-name="Standard">
      <style:text-properties style:font-name="Courier New1" fo:font-family="'Courier New'" style:font-family-generic="modern" fo:font-size="10pt" fo:language="en" fo:country="US" style:font-size-asian="10pt" style:font-name-complex="Courier New1" style:font-family-complex="'Courier New'" style:font-family-generic-complex="modern"/>
    </style:style>
    <style:style style:name="Normal_20_1" style:display-name="Normal 1" style:family="paragraph" style:parent-style-name="Paprastasis_20_tekstas">
      <style:paragraph-properties fo:margin-left="0cm" fo:margin-right="0cm" fo:text-align="justify" style:justify-single-word="false" fo:text-indent="0.905cm" style:auto-text-indent="false">
        <style:tab-stops>
          <style:tab-stop style:position="0cm"/>
        </style:tab-stops>
      </style:paragraph-properties>
      <style:text-properties style:font-name="Times New Roman1" fo:font-family="'Times New Roman'" style:font-family-generic="roman" style:font-pitch="variable" fo:font-size="12pt" fo:language="lt" fo:country="LT" style:font-size-asian="12pt" style:font-name-complex="Times New Roman1" style:font-family-complex="'Times New Roman'" style:font-family-generic-complex="roman" style:font-pitch-complex="variable" style:font-size-complex="12pt" style:font-weight-complex="bold"/>
    </style:style>
    <style:style style:name="Header_20_A" style:display-name="Header A" style:family="paragraph" style:parent-style-name="Normal_20_1">
      <style:paragraph-properties fo:margin-left="0.635cm" fo:margin-right="0cm" fo:margin-top="0.106cm" fo:margin-bottom="0.106cm" style:contextual-spacing="false" fo:text-align="center" style:justify-single-word="false" fo:text-indent="0.905cm" style:auto-text-indent="false"/>
    </style:style>
    <style:style style:name="HTML_20_iš_20_anksto_20_formatuotas" style:display-name="HTML iš anksto formatuotas"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Patvirtinta" style:family="paragraph">
      <style:paragraph-properties fo:margin-left="10.5cm" fo:margin-right="0cm" fo:orphans="2" fo:widows="2" fo:text-indent="0cm" style:auto-text-indent="false" style:text-autospace="none">
        <style:tab-stops>
          <style:tab-stop style:position="2.3cm"/>
          <style:tab-stop style:position="2.57cm"/>
          <style:tab-stop style:position="2.829cm"/>
          <style:tab-stop style:position="3.099cm"/>
        </style:tab-stops>
      </style:paragraph-properties>
      <style:text-properties style:use-window-font-color="true" loext:opacity="0%" style:font-name="TimesLT" fo:font-family="TimesLT, 'Times New Roman'" style:font-pitch="variable" fo:font-size="10pt" fo:language="en" fo:country="US" style:font-name-asian="Times New Roman1" style:font-family-asian="'Times New Roman'" style:font-family-generic-asian="roman" style:font-pitch-asian="variable" style:font-size-asian="10pt" style:font-name-complex="TimesLT" style:font-family-complex="TimesLT, 'Times New Roman'" style:font-pitch-complex="variable" style:font-size-complex="10pt" style:language-complex="ar" style:country-complex="SA"/>
    </style:style>
    <style:style style:name="MAZAS" style:family="paragraph">
      <style:paragraph-properties fo:margin-left="0cm" fo:margin-right="0cm" fo:text-align="justify" style:justify-single-word="false" fo:orphans="2" fo:widows="2" fo:text-indent="0.55cm" style:auto-text-indent="false" style:text-autospace="none"/>
      <style:text-properties fo:color="#000000" loext:opacity="100%" style:font-name="TimesLT" fo:font-family="TimesLT, 'Times New Roman'" style:font-pitch="variable" fo:font-size="4pt" fo:language="en" fo:country="US" style:font-name-asian="Times New Roman1" style:font-family-asian="'Times New Roman'" style:font-family-generic-asian="roman" style:font-pitch-asian="variable" style:font-size-asian="4pt" style:font-name-complex="TimesLT" style:font-family-complex="TimesLT, 'Times New Roman'" style:font-pitch-complex="variable" style:font-size-complex="4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language="en" fo:country="GB" style:font-size-complex="12pt"/>
    </style:style>
    <style:style style:name="Normal_2b_2" style:display-name="Normal+2" style:family="paragraph" style:parent-style-name="Standard" style:next-style-name="Standard">
      <style:paragraph-properties style:text-autospace="none"/>
      <style:text-properties style:font-size-complex="12pt"/>
    </style:style>
    <style:style style:name="Default" style:family="paragraph">
      <style:paragraph-properties fo:orphans="2" fo:widows="2" style:text-autospace="none"/>
      <style:text-properties fo:color="#000000" loext:opacity="1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omment_20_Text_2b_1" style:display-name="Comment Text+1" style:family="paragraph" style:parent-style-name="Default" style:next-style-name="Default">
      <style:text-properties fo:color="#000000" loext:opacity="100%"/>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size-complex="12pt" style:font-weight-complex="bold"/>
    </style:style>
    <style:style style:name="Sąrašas_20_su_20_numeriais_20_2" style:display-name="Sąrašas su numeriais 2" style:family="paragraph" style:parent-style-name="Standard" style:list-style-name="WW8Num11">
      <style:paragraph-properties fo:text-align="justify" style:justify-single-word="false"/>
      <style:text-properties style:font-name-asian="Calibri1" style:font-family-asian="Calibri" style:font-family-generic-asian="swiss" style:font-pitch-asian="variable" style:font-size-complex="12pt"/>
    </style:style>
    <style:style style:name="Sąrašas_20_su_20_numeriais" style:display-name="Sąrašas su numeriais" style:family="paragraph" style:parent-style-name="Standard" style:list-style-name="WW8Num11">
      <style:paragraph-properties fo:margin-top="0.106cm" fo:margin-bottom="0.106cm" style:contextual-spacing="false" fo:text-align="justify" style:justify-single-word="false"/>
      <style:text-properties style:font-name-asian="Calibri1" style:font-family-asian="Calibri" style:font-family-generic-asian="swiss" style:font-pitch-asian="variable" style:font-size-complex="12pt"/>
    </style:style>
    <style:style style:name="Sąrašas_20_su_20_numeriais_20_3" style:display-name="Sąrašas su numeriais 3" style:family="paragraph" style:parent-style-name="Standard" style:list-style-name="WW8Num11">
      <style:paragraph-properties fo:text-align="justify" style:justify-single-word="false"/>
      <style:text-properties style:font-name-asian="Calibri1" style:font-family-asian="Calibri" style:font-family-generic-asian="swiss" style:font-pitch-asian="variable" style:font-size-complex="12pt"/>
    </style:style>
    <style:style style:name="Sąrašas_20_su_20_numeriais_20_4" style:display-name="Sąrašas su numeriais 4" style:family="paragraph" style:parent-style-name="Standard" style:list-style-name="WW8Num11">
      <style:paragraph-properties fo:text-align="justify" style:justify-single-word="false"/>
      <style:text-properties style:font-name-asian="Calibri1" style:font-family-asian="Calibri" style:font-family-generic-asian="swiss" style:font-pitch-asian="variable"/>
    </style:style>
    <style:style style:name="Sąrašas_20_su_20_numeriais_20_5" style:display-name="Sąrašas su numeriais 5" style:family="paragraph" style:parent-style-name="Standard" style:list-style-name="WW8Num11">
      <style:paragraph-properties fo:text-align="justify" style:justify-single-word="false"/>
      <style:text-properties style:font-name-asian="Calibri1" style:font-family-asian="Calibri" style:font-family-generic-asian="swiss" style:font-pitch-asian="variable"/>
    </style:style>
    <style:style style:name="List_20_Number_20_6" style:display-name="List Number 6" style:family="paragraph" style:parent-style-name="Standard" style:list-style-name="WW8Num11">
      <style:paragraph-properties fo:text-align="justify" style:justify-single-word="false"/>
      <style:text-properties style:font-name-asian="Calibri1" style:font-family-asian="Calibri" style:font-family-generic-asian="swiss" style:font-pitch-asian="variable" style:font-size-complex="12pt"/>
    </style:style>
    <style:style style:name="msolistparagraph" style:family="paragraph" style:parent-style-name="Standard">
      <style:paragraph-properties fo:margin-left="1.27cm" fo:margin-right="0cm" fo:margin-top="0.212cm" fo:margin-bottom="0cm" style:contextual-spacing="true" fo:line-height="150%" fo:text-indent="1.199cm" style:auto-text-indent="false"/>
      <style:text-properties style:font-size-complex="12pt"/>
    </style:style>
    <style:style style:name="Debesėlio_20_tekstas" style:display-name="Debesėlio teksta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ąrašo_20_pastraipa" style:display-name="Sąrašo pastraipa" style:family="paragraph" style:parent-style-name="Standard">
      <style:paragraph-properties fo:margin-left="2.286cm" fo:margin-right="0cm" fo:text-indent="0cm" style:auto-text-indent="false"/>
    </style:style>
    <style:style style:name="linija" style:family="paragraph" style:parent-style-name="Standard">
      <style:paragraph-properties fo:margin-top="0.176cm" fo:margin-bottom="0.176cm" style:contextual-spacing="false"/>
      <style:text-properties style:font-size-complex="12pt"/>
    </style:style>
    <style:style style:name="Skyriaus_5f_pav" style:display-name="Skyriaus_pav" style:family="paragraph" style:parent-style-name="Standard">
      <style:paragraph-properties style:line-height-at-least="0.423cm" fo:text-align="center" style:justify-single-word="false"/>
      <style:text-properties style:font-name="!_Times" fo:font-family="!_Times, 'Bell MT'" style:font-family-generic="roman" style:font-pitch="variable" fo:font-size="11pt" fo:language="en" fo:country="US" fo:font-weight="bold" style:font-size-asian="11pt" style:font-weight-asian="bold" style:font-name-complex="!_Times" style:font-family-complex="!_Times, 'Bell MT'" style:font-family-generic-complex="roman" style:font-pitch-complex="variable"/>
    </style:style>
    <style:style style:name="Alnos_20_text" style:display-name="Alnos text" style:family="paragraph" style:parent-style-name="Standard">
      <style:paragraph-properties fo:margin-top="0.212cm" fo:margin-bottom="0.212cm" style: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List_20_Paragraph1" style:display-name="List Paragraph1" style:family="paragraph" style:parent-style-name="Standard">
      <style:paragraph-properties fo:margin-left="2.286cm" fo:margin-right="0cm" fo:text-indent="0cm" style:auto-text-indent="false"/>
      <style:text-properties fo:language="en" fo:country="GB"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auto" style:writing-mode="lr-tb"/>
      <style:text-properties fo:color="#00000a" loext:opacity="100%" style:font-name="Times New Roman1" fo:font-family="'Times New Roman'" style:font-family-generic="roman" style:font-pitch="variable" fo:font-size="12pt" fo:language="lt" fo:country="LT" style:font-name-asian="Times New Roman4" style:font-family-asian="'Times New Roman'" style:font-family-generic-asian="system" style:font-pitch-asian="variable" style:font-size-asian="12pt" style:language-asian="en" style:country-asian="US" style:font-name-complex="Times New Roman4" style:font-family-complex="'Times New Roman'" style:font-family-generic-complex="system" style:font-pitch-complex="variable" style:font-size-complex="10pt" style:language-complex="ar" style:country-complex="SA"/>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vertical-align="auto" style:writing-mode="lr-tb"/>
      <style:text-properties fo:color="#000000" loext:opacity="100%" style:font-name="Times New Roman1" fo:font-family="'Times New Roman'" style:font-family-generic="roman" style:font-pitch="variable" fo:font-size="12pt" fo:language="en" fo:country="US" style:font-name-asian="Arial Unicode MS" style:font-family-asian="'Arial Unicode MS'" style:font-family-generic-asian="system" style:font-pitch-asian="variable" style:font-size-asian="12pt" style:language-asian="lt" style:country-asian="LT"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tajtip" style:family="paragraph" style:parent-style-name="Standard" style:default-outline-level="">
      <style:paragraph-properties fo:margin-top="0.176cm" fo:margin-bottom="0.176cm" style:contextual-spacing="false" fo:line-height="100%" fo:hyphenation-ladder-count="no-limit" style:vertical-align="auto"/>
      <style:text-properties style:font-name-asian="Times New Roman4" style:font-family-asian="'Times New Roman'" style:font-family-generic-asian="system" style:font-pitch-asian="variable" style:language-asian="lt" style:country-asian="LT" style:font-size-complex="12pt" fo:hyphenate="tru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rfc-language-tag="x-none" style:font-size-asian="8pt" style:font-size-complex="8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O-Normal"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lt" fo:country="LT"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Antraštė1" style:family="paragraph" style:parent-style-name="Standard" style:next-style-name="Text_20_body">
      <style:paragraph-properties fo:text-align="center" style:justify-single-word="false"/>
      <style:text-properties fo:font-weight="bold" style:font-weight-asian="bold"/>
    </style:style>
    <style:style style:name="Основной_20_текст_20__28_2_29_" style:display-name="Основной текст (2)" style:family="paragraph">
      <style:paragraph-properties fo:margin-left="0cm" fo:margin-right="0cm" fo:margin-top="0.106cm" fo:margin-bottom="0cm" style:contextual-spacing="false" fo:line-height="0.406cm" fo:orphans="0" fo:widows="0" fo:hyphenation-ladder-count="no-limit" fo:text-indent="-3.775cm" style:auto-text-indent="false"/>
      <style:text-properties style:use-window-font-color="true" loext:opacity="0%" style:text-line-through-style="none" style:text-line-through-type="none" style:font-name="Times New Roman2" fo:font-family="'Times New Roman'" style:font-family-generic="roman" fo:font-size="10pt" fo:language="lt" fo:country="LT" fo:font-style="normal" style:text-underline-style="none" fo:font-weight="normal" style:font-name-asian="Times New Roman2" style:font-family-asian="'Times New Roman'" style:font-family-generic-asian="roman" style:font-size-asian="10pt" style:language-asian="zh" style:country-asian="CN" style:font-style-asian="normal" style:font-weight-asian="normal" style:font-name-complex="Times New Roman2" style:font-family-complex="'Times New Roman'" style:font-family-generic-complex="roman" style:font-size-complex="10pt" style:language-complex="hi" style:country-complex="IN" style:font-style-complex="normal" style:font-weight-complex="normal" fo:hyphenate="false" fo:hyphenation-remain-char-count="2" fo:hyphenation-push-char-count="2" loext:hyphenation-no-caps="false"/>
    </style:style>
    <style:style style:name="Plain_20_Text" style:display-name="Plain Text" style:family="paragraph" style:parent-style-name="Standard">
      <style:text-properties style:font-name="Courier New" fo:font-family="'Courier New'" style:font-family-generic="roman" style:font-pitch="variable" fo:font-size="10pt" fo:language="en" fo:country="US" style:font-size-asian="10pt" style:font-name-complex="Courier New" style:font-family-complex="'Courier New'" style:font-family-generic-complex="roman" style:font-pitch-complex="variable"/>
    </style:style>
    <style:style style:name="Другое" style:family="paragraph" style:master-page-name="">
      <loext:graphic-properties draw:fill="none" draw:fill-color="#729fcf"/>
      <style:paragraph-properties style:page-number="auto" fo:background-color="transparent"/>
      <style:text-properties style:text-line-through-style="none" style:text-line-through-type="none" style:font-name="Times New Roman3" fo:font-family="'Times New Roman'" fo:font-size="10pt" fo:font-style="normal" style:text-underline-style="none" fo:font-weight="normal" style:font-name-asian="Times New Roman3" style:font-family-asian="'Times New Roman'" style:font-size-asian="10pt" style:font-style-asian="normal" style:font-weight-asian="normal" style:font-name-complex="Times New Roman3" style:font-family-complex="'Times New Roman'" style:font-size-complex="10pt" style:font-style-complex="normal" style:font-weight-complex="normal"/>
    </style:style>
    <style:style style:name="Основной_20_текст" style:display-name="Основной текст" style:family="paragraph" style:master-page-name="">
      <loext:graphic-properties draw:fill="none" draw:fill-color="#729fcf"/>
      <style:paragraph-properties fo:margin-top="0cm" fo:margin-bottom="0.388cm" style:contextual-spacing="false" fo:line-height="113%" style:page-number="auto" fo:background-color="transparent"/>
      <style:text-properties style:text-line-through-style="none" style:text-line-through-type="none" style:font-name="Times New Roman3" fo:font-family="'Times New Roman'" fo:font-size="10pt" fo:font-style="normal" style:text-underline-style="none" fo:font-weight="normal" style:font-name-asian="Times New Roman3" style:font-family-asian="'Times New Roman'" style:font-size-asian="10pt" style:font-style-asian="normal" style:font-weight-asian="normal" style:font-name-complex="Times New Roman3" style:font-family-complex="'Times New Roman'" style:font-size-complex="10pt" style:font-style-complex="normal"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font-size-complex="12pt"/>
    </style:style>
    <style:style style:name="WW8Num8z1" style:family="text">
      <style:text-properties style:font-size-complex="12pt"/>
    </style:style>
    <style:style style:name="WW8Num9z0" style:family="text">
      <style:text-properties fo:font-weight="bold" style:font-weight-asian="bold"/>
    </style:style>
    <style:style style:name="WW8Num9z1" style:family="text">
      <style:text-properties fo:font-size="12pt" fo:font-weight="normal" style:font-size-asian="12pt" style:font-weight-asian="normal" style:font-size-complex="12pt"/>
    </style:style>
    <style:style style:name="WW8Num9z2" style:family="text">
      <style:text-properties fo:font-weight="normal" style:font-weight-asian="normal"/>
    </style:style>
    <style:style style:name="WW8Num9z3" style:family="text"/>
    <style:style style:name="WW8Num10z0" style:family="text">
      <style:text-properties fo:font-weight="normal" style:font-weight-asian="normal"/>
    </style:style>
    <style:style style:name="WW8Num10z1" style:family="text"/>
    <style:style style:name="WW8Num11z0" style:family="text"/>
    <style:style style:name="WW8Num12z0" style:family="text">
      <style:text-properties fo:font-weight="bold" style:font-weight-asian="bold"/>
    </style:style>
    <style:style style:name="WW8Num12z1" style:family="text">
      <style:text-properties fo:font-size="12pt" fo:letter-spacing="-0.009cm" fo:language="lt" fo:country="LT" fo:font-weight="normal" style:font-size-asian="12pt" style:font-weight-asian="normal" style:font-size-complex="12pt" style:font-style-complex="italic" style:font-weight-complex="bold"/>
    </style:style>
    <style:style style:name="WW8Num12z2" style:family="text">
      <style:text-properties fo:language="lt" fo:country="LT" fo:font-style="italic" fo:font-weight="normal" style:font-style-asian="italic" style:font-weight-asian="normal" style:font-weight-complex="bold"/>
    </style:style>
    <style:style style:name="WW8Num12z3"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8z0" style:family="text">
      <style:text-properties fo:font-weight="normal" style:font-weight-asian="normal"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font-size-complex="12pt"/>
    </style:style>
    <style:style style:name="WW8Num19z1" style:family="text">
      <style:text-properties fo:font-weight="bold" style:font-weight-asian="bold"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Numatytasis_20_pastraipos_20_šriftas" style:display-name="Numatytasis pastraipos šriftas"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Numatytasis_20_pastraipos_20_šriftas"/>
    <style:style style:name="parahead1" style:family="text">
      <style:text-properties fo:color="#000000" loext:opacity="1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Antraštės_20_Diagrama" style:display-name="Antraštės Diagrama" style:family="text">
      <style:text-properties fo:font-size="12pt" fo:language="lt" fo:country="LT" style:font-size-asian="12pt" style:language-complex="ar" style:country-complex="SA"/>
    </style:style>
    <style:style style:name="HTML_20_iš_20_anksto_20_formatuotas_20_Diagrama" style:display-name="HTML iš anksto formatuotas Diagrama" style:family="text">
      <style:text-properties style:font-name="Courier New1" fo:font-family="'Courier New'" style:font-family-generic="modern" fo:language="lt" fo:country="LT" style:font-name-complex="Courier New1" style:font-family-complex="'Courier New'" style:font-family-generic-complex="modern" style:language-complex="ar" style:country-complex="SA"/>
    </style:style>
    <style:style style:name="Emphasis" style:family="text">
      <style:text-properties style:font-name="Times New Roman1" fo:font-family="'Times New Roman'" style:font-family-generic="roman" style:font-pitch="variable" fo:font-style="italic" fo:font-weight="bold" style:font-style-asian="italic" style:font-weight-asian="bold" style:font-name-complex="Times New Roman1" style:font-family-complex="'Times New Roman'" style:font-family-generic-complex="roman" style:font-pitch-complex="variable" style:font-style-complex="italic"/>
    </style:style>
    <style:style style:name="apple-style-span" style:family="text" style:parent-style-name="Numatytasis_20_pastraipos_20_šriftas"/>
    <style:style style:name="Komentaro_20_tekstas_20_Diagrama" style:display-name="Komentaro tekstas Diagrama" style:family="text">
      <style:text-properties fo:language="lt" fo:country="LT" style:language-complex="ar" style:country-complex="SA"/>
    </style:style>
    <style:style style:name="Komentaro_20_nuoroda" style:display-name="Komentaro nuoroda" style:family="text">
      <style:text-properties fo:font-size="8pt" style:font-size-asian="8pt" style:font-size-complex="8pt"/>
    </style:style>
    <style:style style:name="_20_Diagrama_20_Diagrama1" style:display-name=" Diagrama Diagrama1" style:family="text">
      <style:text-properties style:font-name="Courier New1" fo:font-family="'Courier New'" style:font-family-generic="modern" fo:language="lt" fo:country="LT" style:font-name-complex="Courier New1" style:font-family-complex="'Courier New'" style:font-family-generic-complex="modern" style:language-complex="ar" style:country-complex="SA"/>
    </style:style>
    <style:style style:name="Debesėlio_20_tekstas_20_Diagrama" style:display-name="Debesėlio tekstas Diagrama"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rindinio_20_teksto_20_įtrauka_20_3_20_Diagrama" style:display-name="Pagrindinio teksto įtrauka 3 Diagrama" style:family="text">
      <style:text-properties fo:font-size="12pt" style:font-size-asian="12pt"/>
    </style:style>
    <style:style style:name="Alnos_20_text_20_Char" style:display-name="Alnos text Char"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Hyperlink.0" style:family="text" style:parent-style-name="Internet_20_link">
      <style:text-properties fo:color="#0000ff" loext:opacity="100%" style:text-underline-style="solid" style:text-underline-width="auto" style:text-underline-color="font-color"/>
    </style:style>
    <style:style style:name="ListLabel_20_37" style:display-name="ListLabel 37" style:family="text">
      <style:text-properties fo:font-size="11pt" style:font-size-asian="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font-weight="normal" style:font-weight-asian="normal" style:font-weight-complex="normal"/>
    </style:style>
    <style:style style:name="ListLabel_20_1" style:display-name="ListLabel 1" style:family="text">
      <style:text-properties style:font-name="Times New Roman1" fo:font-family="'Times New Roman'" style:font-family-generic="roman" style:font-pitch="variable" fo:font-size="12pt" fo:font-weight="bold" style:font-weight-asian="bold"/>
    </style:style>
    <style:style style:name="ListLabel_20_2" style:display-name="ListLabel 2" style:family="text">
      <style:text-properties style:font-name="Times New Roman1" fo:font-family="'Times New Roman'" style:font-family-generic="roman" style:font-pitch="variable" fo:font-size="12pt" style:text-underline-style="none" fo:font-weight="normal" style:font-size-asian="10.5pt" style:font-weight-asian="normal" style:font-size-complex="12pt" style:font-weight-complex="normal"/>
    </style:style>
    <style:style style:name="ListLabel_20_3" style:display-name="ListLabel 3" style:family="text">
      <style:text-properties style:font-name="Times New Roman1" fo:font-family="'Times New Roman'" style:font-family-generic="roman" style:font-pitch="variable" fo:font-weight="normal" style:font-weight-asian="normal"/>
    </style:style>
    <style:style style:name="ListLabel_20_4" style:display-name="ListLabel 4" style:family="text">
      <style:text-properties fo:font-weight="bold" style:font-weight-asian="bold"/>
    </style:style>
    <style:style style:name="ListLabel_20_5" style:display-name="ListLabel 5" style:family="text">
      <style:text-properties fo:font-size="12pt" fo:font-weight="normal" style:font-size-asian="12pt" style:font-weight-asian="normal" style:font-size-complex="12pt"/>
    </style:style>
    <style:style style:name="ListLabel_20_6" style:display-name="ListLabel 6" style:family="text">
      <style:text-properties fo:font-weight="normal" style:font-weight-asian="norm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haracter_5f_20_5f_style" style:display-name="Character_20_style" style:family="text"/>
    <style:style style:name="DefaultFontStyle" style:family="text">
      <style:text-properties fo:color="#000000" loext:opacity="100%" style:text-position="0% 100%" style:font-name="Courier New2" fo:font-family="'Courier New'" fo:font-size="12pt" fo:letter-spacing="normal" fo:language="lt" fo:country="none" style:font-name-asian="Courier New2" style:font-family-asian="'Courier New'" style:font-size-asian="12pt" style:language-asian="lt" style:country-asian="none" style:font-name-complex="Courier New2" style:font-family-complex="'Courier New'" style:font-size-complex="12pt" style:language-complex="lt" style:country-complex="none" style:text-scale="100%"/>
    </style:style>
    <style:style style:name="CharStyle6" style:family="text" style:parent-style-name="DefaultFontStyle">
      <style:text-properties style:text-line-through-style="none" style:text-line-through-type="none" style:font-name="Times New Roman2" fo:font-family="'Times New Roman'" style:font-family-generic="roman" fo:font-size="10pt" fo:font-style="normal" style:text-underline-style="none" fo:font-weight="normal" style:font-name-asian="Times New Roman2" style:font-family-asian="'Times New Roman'" style:font-family-generic-asian="roman" style:font-size-asian="10pt" style:font-style-asian="normal" style:font-weight-asian="normal" style:font-name-complex="Times New Roman2" style:font-family-complex="'Times New Roman'" style:font-family-generic-complex="roman" style:font-size-complex="10pt" style:font-style-complex="normal" style:font-weight-complex="normal"/>
    </style:style>
    <style:style style:name="CharStyle17" style:family="text" style:parent-style-name="DefaultFontStyle">
      <style:text-properties style:text-line-through-style="none" style:text-line-through-type="none" style:font-name="Times New Roman2" fo:font-family="'Times New Roman'" style:font-family-generic="roman" fo:font-size="10pt" fo:font-style="normal" style:text-underline-style="none" fo:font-weight="normal" style:font-name-asian="Times New Roman2" style:font-family-asian="'Times New Roman'" style:font-family-generic-asian="roman" style:font-size-asian="10pt" style:font-style-asian="normal" style:font-weight-asian="normal" style:font-name-complex="Times New Roman2" style:font-family-complex="'Times New Roman'" style:font-family-generic-complex="roman" style:font-size-complex="10pt" style:font-style-complex="normal" style:font-weight-complex="normal"/>
    </style:style>
    <style:style style:name="Default_20_Paragraph_20_Font" style:display-name="Default Paragraph Font" style:family="text"/>
    <style:style style:name="clear" style:family="text" style:parent-style-name="Default_20_Paragraph_20_Font"/>
    <style:style style:name="CharStyle4" style:family="text" style:parent-style-name="DefaultFontStyle">
      <style:text-properties style:text-line-through-style="none" style:text-line-through-type="none" style:font-name="Times New Roman3" fo:font-family="'Times New Roman'" fo:font-size="9.5pt" fo:font-style="normal" style:text-underline-style="none" fo:font-weight="normal" style:font-name-asian="Times New Roman3" style:font-family-asian="'Times New Roman'" style:font-size-asian="9.5pt" style:font-style-asian="normal" style:font-weight-asian="normal" style:font-name-complex="Times New Roman3" style:font-family-complex="'Times New Roman'" style:font-size-complex="9.5pt" style:font-style-complex="normal" style:font-weight-complex="norma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CharStyle11" style:family="text" style:parent-style-name="DefaultFontStyle">
      <style:text-properties style:text-line-through-style="none" style:text-line-through-type="none" style:font-name="Times New Roman3" fo:font-family="'Times New Roman'" fo:font-size="10pt" fo:font-style="normal" style:text-underline-style="none" fo:font-weight="normal" style:font-name-asian="Times New Roman3" style:font-family-asian="'Times New Roman'" style:font-size-asian="10pt" style:font-style-asian="normal" style:font-weight-asian="normal" style:font-name-complex="Times New Roman3" style:font-family-complex="'Times New Roman'" style:font-size-complex="10pt" style:font-style-complex="normal" style:font-weight-complex="normal"/>
    </style:style>
    <style:style style:name="CharStyle13" style:family="text" style:parent-style-name="CharStyle11">
      <style:text-properties fo:color="#000000" loext:opacity="100%" style:text-position="0% 100%" fo:font-size="9pt" fo:letter-spacing="normal" fo:language="lt" fo:country="LT" fo:font-weight="bold" style:font-size-asian="9pt" style:language-asian="lt" style:country-asian="LT" style:font-weight-asian="bold" style:font-size-complex="9pt" style:language-complex="lt" style:country-complex="LT" style:font-weight-complex="bold" style:text-scale="100%"/>
    </style:style>
    <style:style style:name="CharStyle12" style:family="text" style:parent-style-name="CharStyle11">
      <style:text-properties fo:color="#000000" loext:opacity="100%" style:text-position="0% 100%" fo:font-size="11pt" fo:letter-spacing="normal" fo:language="lt" fo:country="LT" style:font-size-asian="11pt" style:language-asian="lt" style:country-asian="LT" style:font-size-complex="11pt" style:language-complex="lt" style:country-complex="LT" style:text-scale="100%"/>
    </style:style>
    <style:style style:name="CharStyle14" style:family="text" style:parent-style-name="CharStyle11">
      <style:text-properties fo:color="#000000" loext:opacity="100%" style:text-position="0% 100%" fo:font-size="11pt" fo:letter-spacing="normal" fo:language="lt" fo:country="LT" fo:font-style="italic" fo:font-weight="bold" style:font-size-asian="11pt" style:language-asian="lt" style:country-asian="LT" style:font-style-asian="italic" style:font-weight-asian="bold" style:font-size-complex="11pt" style:language-complex="lt" style:country-complex="LT" style:font-style-complex="italic" style:font-weight-complex="bold" style:text-scale="100%"/>
    </style:style>
    <style:style style:name="CharStyle15" style:family="text" style:parent-style-name="CharStyle11">
      <style:text-properties fo:color="#000000" loext:opacity="100%" style:text-position="0% 100%" fo:font-size="7pt" fo:letter-spacing="normal" fo:language="lt" fo:country="LT" fo:font-weight="bold" style:font-size-asian="7pt" style:language-asian="lt" style:country-asian="LT" style:font-weight-asian="bold" style:font-size-complex="7pt" style:language-complex="lt" style:country-complex="LT" style:font-weight-complex="bold" style:text-scale="100%"/>
    </style:style>
    <style:style style:name="CharStyle10" style:family="text" style:parent-style-name="DefaultFontStyle">
      <style:text-properties style:text-line-through-style="none" style:text-line-through-type="none" style:font-name="Times New Roman3" fo:font-family="'Times New Roman'" fo:font-size="10pt" fo:font-style="normal" style:text-underline-style="none" fo:font-weight="normal" style:font-name-asian="Times New Roman3" style:font-family-asian="'Times New Roman'" style:font-size-asian="10pt" style:font-style-asian="normal" style:font-weight-asian="normal" style:font-name-complex="Times New Roman3" style:font-family-complex="'Times New Roman'" style:font-size-complex="10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0" loext:num-list-format="%1%." style:num-suffix="." style:num-format="1">
        <style:list-level-properties text:list-level-position-and-space-mode="label-alignment">
          <style:list-level-label-alignment text:label-followed-by="space" fo:text-indent="-0.762cm" fo:margin-left="2.032cm"/>
        </style:list-level-properties>
      </text:outline-level-style>
      <text:outline-level-style text:level="2" text:style-name="WW8Num20z0" loext:num-list-format="%1%.%2%." style:num-suffix="." style:num-format="1" text:display-levels="2">
        <style:list-level-properties text:list-level-position-and-space-mode="label-alignment">
          <style:list-level-label-alignment text:label-followed-by="space" fo:text-indent="1.27cm"/>
        </style:list-level-properties>
      </text:outline-level-style>
      <text:outline-level-style text:level="3" text:style-name="WW8Num20z0" loext:num-list-format="%1%.%2%.%3%." style:num-suffix="." style:num-format="1" text:display-levels="3">
        <style:list-level-properties text:list-level-position-and-space-mode="label-alignment">
          <style:list-level-label-alignment text:label-followed-by="space" fo:text-indent="1.27cm"/>
        </style:list-level-properties>
      </text:outline-level-style>
      <text:outline-level-style text:level="4" text:style-name="WW8Num20z0" loext:num-list-format="%1%.%2%.%3%.%4%"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text:style-name="WW8Num20z0" loext:num-list-format="%1%.%2%.%3%.%4%.%5%"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text:style-name="WW8Num20z0" loext:num-list-format="%1%.%2%.%3%.%4%.%5%.%6%" style:num-format="1" text:display-levels="6">
        <style:list-level-properties text:list-level-position-and-space-mode="label-alignment">
          <style:list-level-label-alignment text:label-followed-by="listtab" text:list-tab-stop-position="3.302cm" fo:text-indent="-2.032cm" fo:margin-left="3.302cm"/>
        </style:list-level-properties>
      </text:outline-level-style>
      <text:outline-level-style text:level="7" text:style-name="WW8Num20z0" loext:num-list-format="%1%.%2%.%3%.%4%.%5%.%6%.%7%"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text:style-name="WW8Num20z0" loext:num-list-format="%1%.%2%.%3%.%4%.%5%.%6%.%7%.%8%"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text:style-name="WW8Num20z0" loext:num-list-format="%1%.%2%.%3%.%4%.%5%.%6%.%7%.%8%.%9%" style:num-format="1" text:display-levels="9">
        <style:list-level-properties text:list-level-position-and-space-mode="label-alignment">
          <style:list-level-label-alignment text:label-followed-by="listtab" text:list-tab-stop-position="4.064cm" fo:text-indent="-2.794cm" fo:margin-left="4.06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Character_5f_20_5f_style"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Character_5f_20_5f_style"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3"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loext:num-list-format="%1%" style:num-format="" text:start-value="0">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3.545cm" fo:text-indent="-2.275cm" fo:margin-left="3.545cm"/>
        </style:list-level-properties>
      </text:list-level-style-number>
      <text:list-level-style-number text:level="3" text:style-name="WW8Num2z0" loext:num-list-format="%1%.%2%.%3%." style:num-suffix="." style:num-format="1" text:display-levels="3">
        <style:list-level-properties text:list-level-position-and-space-mode="label-alignment">
          <style:list-level-label-alignment text:label-followed-by="listtab" text:list-tab-stop-position="4.815cm" fo:text-indent="-2.275cm" fo:margin-left="4.815cm"/>
        </style:list-level-properties>
      </text:list-level-style-number>
      <text:list-level-style-number text:level="4" text:style-name="WW8Num2z0" loext:num-list-format="%1%.%2%.%3%.%4%." style:num-suffix="." style:num-format="1" text:display-levels="4">
        <style:list-level-properties text:list-level-position-and-space-mode="label-alignment">
          <style:list-level-label-alignment text:label-followed-by="listtab" text:list-tab-stop-position="6.085cm" fo:text-indent="-2.275cm" fo:margin-left="6.085cm"/>
        </style:list-level-properties>
      </text:list-level-style-number>
      <text:list-level-style-number text:level="5" text:style-name="WW8Num2z0" loext:num-list-format="%1%.%2%.%3%.%4%.%5%." style:num-suffix="." style:num-format="1" text:display-levels="5">
        <style:list-level-properties text:list-level-position-and-space-mode="label-alignment">
          <style:list-level-label-alignment text:label-followed-by="listtab" text:list-tab-stop-position="7.355cm" fo:text-indent="-2.275cm" fo:margin-left="7.355cm"/>
        </style:list-level-properties>
      </text:list-level-style-number>
      <text:list-level-style-number text:level="6" text:style-name="WW8Num2z0" loext:num-list-format="%1%.%2%.%3%.%4%.%5%.%6%." style:num-suffix="." style:num-format="1" text:display-levels="6">
        <style:list-level-properties text:list-level-position-and-space-mode="label-alignment">
          <style:list-level-label-alignment text:label-followed-by="listtab" text:list-tab-stop-position="8.625cm" fo:text-indent="-2.275cm" fo:margin-left="8.625cm"/>
        </style:list-level-properties>
      </text:list-level-style-number>
      <text:list-level-style-number text:level="7" text:style-name="WW8Num2z0" loext:num-list-format="%1%.%2%.%3%.%4%.%5%.%6%.%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2z0" loext:num-list-format="%1%.%2%.%3%.%4%.%5%.%6%.%7%.%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2z0" loext:num-list-format="%1%.%2%.%3%.%4%.%5%.%6%.%7%.%8%.%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535cm" fo:text-indent="1.27cm" fo:margin-left="0.635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5z0"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space" fo:text-indent="1.27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z1"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8z1" loext:num-list-format="%1%.%2%.%3%.%4%."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WW8Num8z1" loext:num-list-format="%1%.%2%.%3%.%4%.%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8z1" loext:num-list-format="%1%.%2%.%3%.%4%.%5%.%6%."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text:style-name="WW8Num8z1" loext:num-list-format="%1%.%2%.%3%.%4%.%5%.%6%.%7%."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text:style-name="WW8Num8z1" loext:num-list-format="%1%.%2%.%3%.%4%.%5%.%6%.%7%.%8%."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text:style-name="WW8Num8z1" loext:num-list-format="%1%.%2%.%3%.%4%.%5%.%6%.%7%.%8%.%9%."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z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z1"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0z1" loext:num-list-format="%1%.%2%.%3%.%4%."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WW8Num10z1" loext:num-list-format="%1%.%2%.%3%.%4%.%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10z1" loext:num-list-format="%1%.%2%.%3%.%4%.%5%.%6%."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text:style-name="WW8Num10z1" loext:num-list-format="%1%.%2%.%3%.%4%.%5%.%6%.%7%."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text:style-name="WW8Num10z1" loext:num-list-format="%1%.%2%.%3%.%4%.%5%.%6%.%7%.%8%."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text:style-name="WW8Num10z1" loext:num-list-format="%1%.%2%.%3%.%4%.%5%.%6%.%7%.%8%.%9%."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space" fo:text-indent="-0.6cm" fo:margin-left="0.6cm"/>
        </style:list-level-properties>
      </text:list-level-style-number>
      <text:list-level-style-number text:level="2" text:style-name="WW8Num11z0" loext:num-list-format="%1%.%2%." style:num-suffix="." style:num-format="1" text:display-levels="2">
        <style:list-level-properties text:list-level-position-and-space-mode="label-alignment">
          <style:list-level-label-alignment text:label-followed-by="space" fo:text-indent="-0.6cm" fo:margin-left="0.6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space" fo:text-indent="-0.6cm" fo:margin-left="0.6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space" fo:text-indent="-0.6cm" fo:margin-left="0.6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space" fo:text-indent="-0.6cm" fo:margin-left="0.6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space" fo:text-indent="-0.6cm" fo:margin-left="0.6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text:list-tab-stop-position="1.286cm" fo:text-indent="-2.286cm" fo:margin-left="1.286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text:list-tab-stop-position="1.54cm" fo:text-indent="-2.54cm" fo:margin-left="1.5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text:list-tab-stop-position="1.794cm" fo:text-indent="-2.794cm" fo:margin-left="1.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fo:text-indent="-0.762cm" fo:margin-left="6.76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5z1" loext:num-list-format="%2%"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5z2" loext:num-list-format="%3%"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5z3" loext:num-list-format="%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5z4" loext:num-list-format="%5%"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5z5" loext:num-list-format="%6%"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5z6" loext:num-list-format="%7%"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5z7" loext:num-list-format="%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5z8" loext:num-list-format="%9%" style:num-format="" text:start-value="0">
        <style:list-level-properties text:list-level-position-and-space-mode="label-alignment">
          <style:list-level-label-alignment text:label-followed-by="listtab" text:list-tab-stop-position="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7z1"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7z1" loext:num-list-format="%1%.%2%.%3%.%4%."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WW8Num17z1" loext:num-list-format="%1%.%2%.%3%.%4%.%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17z1" loext:num-list-format="%1%.%2%.%3%.%4%.%5%.%6%."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text:style-name="WW8Num17z1" loext:num-list-format="%1%.%2%.%3%.%4%.%5%.%6%.%7%."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text:style-name="WW8Num17z1" loext:num-list-format="%1%.%2%.%3%.%4%.%5%.%6%.%7%.%8%."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text:style-name="WW8Num17z1" loext:num-list-format="%1%.%2%.%3%.%4%.%5%.%6%.%7%.%8%.%9%."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9z1" loext:num-list-format="%2%"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9z2" loext:num-list-format="%3%"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9z3" loext:num-list-format="%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9z4" loext:num-list-format="%5%"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9z5" loext:num-list-format="%6%"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9z6" loext:num-list-format="%7%"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9z7" loext:num-list-format="%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9z8" loext:num-list-format="%9%" style:num-format="" text:start-value="0">
        <style:list-level-properties text:list-level-position-and-space-mode="label-alignment">
          <style:list-level-label-alignment text:label-followed-by="listtab" text:list-tab-stop-position="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space" fo:text-indent="-0.762cm" fo:margin-left="2.032cm"/>
        </style:list-level-properties>
      </text:list-level-style-number>
      <text:list-level-style-number text:level="2" text:style-name="WW8Num20z0"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WW8Num20z0" loext:num-list-format="%1%.%2%.%3%." style:num-suffix="." style:num-format="1" text:display-levels="3">
        <style:list-level-properties text:list-level-position-and-space-mode="label-alignment">
          <style:list-level-label-alignment text:label-followed-by="space" fo:text-indent="1.27cm"/>
        </style:list-level-properties>
      </text:list-level-style-number>
      <text:list-level-style-number text:level="4" text:style-name="WW8Num20z0" loext:num-list-format="%1%.%2%.%3%.%4%"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text:style-name="WW8Num20z0" loext:num-list-format="%1%.%2%.%3%.%4%.%5%"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text:style-name="WW8Num20z0" loext:num-list-format="%1%.%2%.%3%.%4%.%5%.%6%" style:num-format="1" text:display-levels="6">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text:style-name="WW8Num20z0" loext:num-list-format="%1%.%2%.%3%.%4%.%5%.%6%.%7%"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text:style-name="WW8Num20z0" loext:num-list-format="%1%.%2%.%3%.%4%.%5%.%6%.%7%.%8%"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text:style-name="WW8Num20z0" loext:num-list-format="%1%.%2%.%3%.%4%.%5%.%6%.%7%.%8%.%9%" style:num-format="1" text:display-levels="9">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953cm" fo:margin-left="1.588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text:start-value="10">
        <style:list-level-properties text:list-level-position-and-space-mode="label-alignment">
          <style:list-level-label-alignment text:label-followed-by="listtab" fo:text-indent="-1.164cm" fo:margin-left="1.16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164cm" fo:margin-left="1.66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2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77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91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4.41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5.55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05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6.76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loext:num-list-format="%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space" fo:text-indent="-0.762cm" fo:margin-left="2.032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margin-left="0cm" fo:margin-right="0.635cm" fo:text-indent="0cm" style:auto-text-indent="false"/>
    </style:style>
    <style:style style:name="MP3" style:family="paragraph" style:parent-style-name="Header">
      <style:paragraph-properties fo:text-align="center" style:justify-single-word="false"/>
      <style:text-properties officeooo:rsid="00ae8c27" officeooo:paragraph-rsid="00ae8c27"/>
    </style:style>
    <style:style style:name="MP4" style:family="paragraph" style:parent-style-name="Footer">
      <style:text-properties fo:font-size="10pt" fo:language="pt" fo:country="BR" fo:font-style="italic" style:font-size-asian="10pt" style:font-style-asian="italic"/>
    </style:style>
    <style:style style:name="MP5" style:family="paragraph" style:parent-style-name="Footer">
      <style:text-properties fo:language="pt" fo:country="BR"/>
    </style:style>
    <style:style style:name="MP6" style:family="paragraph" style:parent-style-name="Footer">
      <style:paragraph-properties fo:text-align="center" style:justify-single-word="false"/>
      <style:text-properties fo:font-size="8pt" fo:language="pt" fo:country="BR" style:font-size-asian="8pt" style:font-size-complex="8pt"/>
    </style:style>
    <style:style style:name="MP7"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3cm" fo:margin-right="0.697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1cm" fo:margin-left="3cm" fo:margin-right="1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_20_left"/>
      </style:header-first>
      <style:footer>
        <text:p text:style-name="MP1"><draw:frame draw:style-name="Mfr1" draw:name="Kadras1" text:anchor-type="paragraph" svg:y="0.002cm" draw:z-index="9"><draw:text-box fo:min-height="0.058cm" fo:min-width="0.041cm"><text:p text:style-name="Footer"><text:span text:style-name="Page_20_Number"/></text:p></draw:text-box></draw:frame></text:p>
      </style:footer>
      <style:footer-first>
        <text:p text:style-name="MP2"/>
      </style:footer-first>
    </style:master-page>
    <style:master-page style:name="Konvertuoti_20_1" style:display-name="Konvertuoti 1" style:page-layout-name="Mpm2" draw:style-name="Mdp1">
      <style:header>
        <text:p text:style-name="MP3"/>
      </style:header>
    </style:master-page>
    <style:master-page style:name="First_20_Page" style:display-name="First Page" style:page-layout-name="Mpm3" draw:style-name="Mdp1" style:next-style-name="Standard">
      <style:footer>
        <text:p text:style-name="MP4">Paslaugų teikėjas: <text:s text:c="109"/>Klientas:</text:p>
        <text:p text:style-name="MP5">___________________________ <text:s text:c="51"/>___________________________</text:p>
        <text:p text:style-name="MP6">(parašas) <text:s text:c="144"/>(parašas)</text:p>
        <text:p text:style-name="MP6"/>
        <text:p text:style-name="MP7"><text:page-number text:select-page="current">0</text:page-number><text:s/>psl. iš <text:page-count>11</text:page-count></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jektas</dc:title>
    <meta:initial-creator>Aleksandras Jakušinas</meta:initial-creator>
    <meta:creation-date>2015-09-09T10:44:00</meta:creation-date>
    <dc:date>2023-07-08T11:35:58.263000000</dc:date>
    <meta:editing-cycles>196</meta:editing-cycles>
    <meta:editing-duration>P1DT3H36M4S</meta:editing-duration>
    <meta:generator>LibreOffice/7.2.6.2$Windows_X86_64 LibreOffice_project/b0ec3a565991f7569a5a7f5d24fed7f52653d754</meta:generator>
    <meta:print-date>2019-11-18T13:09:41.535000000</meta:print-date>
    <meta:document-statistic meta:table-count="6" meta:image-count="0" meta:object-count="0" meta:page-count="11" meta:paragraph-count="333" meta:word-count="3641" meta:character-count="29910" meta:non-whitespace-character-count="25997"/>
  </office:meta>
</office:document-meta>
</file>