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Liberation Serif" svg:font-family="'Liberation Serif', 'Times New Roman'" style:font-family-generic="roman" style:font-pitch="variable"/>
    <style:font-face style:name="NSimSun" svg:font-family="NSimSun" style:font-pitch="variable"/>
    <style:font-face style:name="Times" svg:font-family="Times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" svg:font-family="'times new roman', Times, serif, serif, EmojiFont"/>
  </office:font-face-decls>
  <office:automatic-styles>
    <style:style style:name="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style style:name="P3" style:family="paragraph" style:parent-style-name="Основной_20_текст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37cm"/>
        </style:tab-stops>
      </style:paragraph-properties>
      <style:text-properties officeooo:paragraph-rsid="0044254a"/>
    </style:style>
    <style:style style:name="P4" style:family="paragraph" style:parent-style-name="Основной_20_текст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37cm"/>
        </style:tab-stops>
      </style:paragraph-properties>
      <style:text-properties officeooo:paragraph-rsid="004e22fe"/>
    </style:style>
    <style:style style:name="P5" style:family="paragraph" style:parent-style-name="Основной_20_текст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52cm"/>
        </style:tab-stops>
      </style:paragraph-properties>
    </style:style>
    <style:style style:name="P6" style:family="paragraph" style:parent-style-name="Основной_20_текст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2cm"/>
        </style:tab-stops>
      </style:paragraph-properties>
      <style:text-properties officeooo:paragraph-rsid="005703fe"/>
    </style:style>
    <style:style style:name="P7" style:family="paragraph" style:parent-style-name="Основной_20_текст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2cm"/>
        </style:tab-stops>
      </style:paragraph-properties>
      <style:text-properties officeooo:paragraph-rsid="005f8f6e"/>
    </style:style>
    <style:style style:name="P8" style:family="paragraph" style:parent-style-name="Основной_20_текст" style:master-page-name="">
      <loext:graphic-properties draw:fill-gradient-name="gradient" draw:fill-hatch-name="hatch"/>
      <style:paragraph-properties fo:margin-left="0cm" fo:margin-right="0cm" fo:margin-top="0cm" fo:margin-bottom="0.459cm" style:contextual-spacing="false" fo:line-height="100%" fo:text-align="center" style:justify-single-word="false" fo:text-indent="0cm" style:auto-text-indent="false" style:page-number="auto" style:writing-mode="lr-tb">
        <style:tab-stops>
          <style:tab-stop style:position="1.072cm"/>
        </style:tab-stops>
      </style:paragraph-properties>
      <style:text-properties officeooo:paragraph-rsid="005703fe"/>
    </style:style>
    <style:style style:name="P9" style:family="paragraph" style:parent-style-name="Основной_20_текст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52cm"/>
        </style:tab-stops>
      </style:paragraph-properties>
    </style:style>
    <style:style style:name="P10" style:family="paragraph" style:parent-style-name="Основной_20_текст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52cm"/>
        </style:tab-stops>
      </style:paragraph-properties>
      <style:text-properties officeooo:paragraph-rsid="00171cb9"/>
    </style:style>
    <style:style style:name="P11" style:family="paragraph" style:parent-style-name="Основной_20_текст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512cm"/>
        </style:tab-stops>
      </style:paragraph-properties>
    </style:style>
    <style:style style:name="P12" style:family="paragraph" style:parent-style-name="Основной_20_текст">
      <style:paragraph-properties fo:margin-left="0cm" fo:margin-right="0cm" fo:margin-top="0cm" fo:margin-bottom="0.459cm" style:contextual-spacing="false" fo:text-align="justify" style:justify-single-word="false" fo:text-indent="0cm" style:auto-text-indent="false">
        <style:tab-stops>
          <style:tab-stop style:position="0.737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officeooo:paragraph-rsid="0061828e"/>
    </style:style>
    <style:style style:name="P14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imes New Roman1" officeooo:paragraph-rsid="00171cb9"/>
    </style:style>
    <style:style style:name="P15" style:family="paragraph" style:parent-style-name="Standard">
      <style:paragraph-properties fo:text-align="justify" style:justify-single-word="false"/>
      <style:text-properties style:font-name="Times New Roman1" officeooo:paragraph-rsid="005f8f6e"/>
    </style:style>
    <style:style style:name="P16" style:family="paragraph" style:parent-style-name="Standard">
      <style:paragraph-properties fo:text-align="justify" style:justify-single-word="false"/>
      <style:text-properties style:font-name="Times New Roman1" officeooo:paragraph-rsid="0065d210"/>
    </style:style>
    <style:style style:name="P17" style:family="paragraph" style:parent-style-name="Standard">
      <style:text-properties style:font-name="Times New Roman1" officeooo:rsid="0059ce00"/>
    </style:style>
    <style:style style:name="P18" style:family="paragraph" style:parent-style-name="Standard">
      <style:paragraph-properties fo:text-align="justify" style:justify-single-word="false"/>
      <style:text-properties style:font-name="Times New Roman1" officeooo:rsid="0059ce00"/>
    </style:style>
    <style:style style:name="P19" style:family="paragraph" style:parent-style-name="Standard">
      <style:paragraph-properties fo:text-align="justify" style:justify-single-word="false"/>
      <style:text-properties style:font-name="Times New Roman1" officeooo:rsid="005f8f6e" officeooo:paragraph-rsid="005f8f6e"/>
    </style:style>
    <style:style style:name="P20" style:family="paragraph" style:parent-style-name="Standard">
      <style:paragraph-properties fo:text-align="justify" style:justify-single-word="false"/>
      <style:text-properties style:font-name="Times New Roman1" officeooo:rsid="005f8f6e" officeooo:paragraph-rsid="0060115b"/>
    </style:style>
    <style:style style:name="P21" style:family="paragraph" style:parent-style-name="Standard">
      <style:paragraph-properties fo:text-align="justify" style:justify-single-word="false"/>
      <style:text-properties style:font-name="Times New Roman1" officeooo:rsid="0060115b" officeooo:paragraph-rsid="0060115b"/>
    </style:style>
    <style:style style:name="P22" style:family="paragraph" style:parent-style-name="Standard">
      <style:paragraph-properties fo:text-align="start" style:justify-single-word="false" style:writing-mode="lr-tb"/>
    </style:style>
    <style:style style:name="P23" style:family="paragraph" style:parent-style-name="Standard">
      <style:paragraph-properties fo:text-align="justify" style:justify-single-word="false"/>
      <style:text-properties officeooo:rsid="0061828e" officeooo:paragraph-rsid="0061828e"/>
    </style:style>
    <style:style style:name="P2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paragraph-rsid="0061828e"/>
    </style:style>
    <style:style style:name="P2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rsid="0061828e" officeooo:paragraph-rsid="0061828e"/>
    </style:style>
    <style:style style:name="P26" style:family="paragraph" style:parent-style-name="Основной_20_текст" style:master-page-name="">
      <style:paragraph-properties fo:margin-left="0cm" fo:margin-right="0cm" fo:margin-top="0cm" fo:margin-bottom="0cm" style:contextual-spacing="false" fo:line-height="110%" fo:text-align="center" style:justify-single-word="false" fo:text-indent="0cm" style:auto-text-indent="false" style:page-number="auto"/>
      <style:text-properties officeooo:paragraph-rsid="005e8bee"/>
    </style:style>
    <style:style style:name="P2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2" fo:widows="2"/>
      <style:text-properties style:use-window-font-color="true" loext:opacity="0%" officeooo:paragraph-rsid="006c82a2" fo:background-color="transparent"/>
    </style:style>
    <style:style style:name="P28" style:family="paragraph" style:parent-style-name="Standard">
      <style:paragraph-properties fo:text-align="justify" style:justify-single-word="false"/>
      <style:text-properties style:font-name="Times New Roman1" officeooo:rsid="0059ce00" officeooo:paragraph-rsid="0071f9eb"/>
    </style:style>
    <style:style style:name="P29" style:family="paragraph" style:parent-style-name="Standard">
      <style:paragraph-properties fo:text-align="justify" style:justify-single-word="false"/>
      <style:text-properties style:font-name="Times New Roman1" officeooo:rsid="005f8f6e" officeooo:paragraph-rsid="0071f9eb"/>
    </style:style>
    <style:style style:name="P30" style:family="paragraph" style:parent-style-name="Основной_20_текст" style:master-page-name="PageStyle0">
      <style:paragraph-properties fo:margin-left="0cm" fo:margin-right="0cm" fo:margin-top="0cm" fo:margin-bottom="0.882cm" style:contextual-spacing="false" fo:line-height="100%" fo:text-align="start" style:justify-single-word="false" fo:text-indent="0cm" style:auto-text-indent="false" style:page-number="auto"/>
    </style:style>
    <style:style style:name="P31" style:family="paragraph" style:parent-style-name="Основной_20_текст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37cm"/>
        </style:tab-stops>
      </style:paragraph-properties>
      <style:text-properties officeooo:paragraph-rsid="0071f9eb"/>
    </style:style>
    <style:style style:name="P32" style:family="paragraph" style:parent-style-name="Основной_20_текст" style:master-page-name="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737cm"/>
        </style:tab-stops>
      </style:paragraph-properties>
      <style:text-properties officeooo:paragraph-rsid="0071f9eb"/>
    </style:style>
    <style:style style:name="P33" style:family="paragraph" style:parent-style-name="Основной_20_текст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73cm"/>
        </style:tab-stops>
      </style:paragraph-properties>
      <style:text-properties officeooo:paragraph-rsid="0071f9eb"/>
    </style:style>
    <style:style style:name="P34" style:family="paragraph" style:parent-style-name="Основной_20_текст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737cm"/>
        </style:tab-stops>
      </style:paragraph-properties>
      <style:text-properties officeooo:paragraph-rsid="0071f9eb"/>
    </style:style>
    <style:style style:name="P35" style:family="paragraph" style:parent-style-name="Заголовок_20__2116_1" style:list-style-name="" style:master-page-name="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page-number="auto" fo:keep-with-next="always"/>
    </style:style>
    <style:style style:name="P36" style:family="paragraph" style:parent-style-name="Заголовок_20__2116_1" style:list-style-name="" style:master-page-name="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page-number="auto" fo:keep-with-next="always"/>
    </style:style>
    <style:style style:name="P37" style:family="paragraph" style:parent-style-name="Заголовок_20__2116_1" style:list-style-name="" style:master-page-name="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page-number="auto" fo:keep-with-next="always"/>
    </style:style>
    <style:style style:name="P38" style:family="paragraph" style:parent-style-name="Заголовок_20__2116_1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39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imes New Roman1" officeooo:rsid="0023715a" officeooo:paragraph-rsid="00697711"/>
    </style:style>
    <style:style style:name="P40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officeooo:paragraph-rsid="00171cb9"/>
    </style:style>
    <style:style style:name="P41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officeooo:paragraph-rsid="0071f9eb"/>
    </style:style>
    <style:style style:name="T1" style:family="text">
      <style:text-properties fo:color="#000000" loext:opacity="100%" style:font-name="Times New Roman1" fo:font-size="12pt" fo:language="lt" fo:country="LT" style:font-size-asian="12pt" style:language-asian="en" style:country-asian="US" style:font-size-complex="12pt" style:language-complex="en" style:country-complex="US"/>
    </style:style>
    <style:style style:name="T2" style:family="text">
      <style:text-properties fo:color="#000000" loext:opacity="100%" style:font-name="Times New Roman1" fo:font-size="12pt" fo:language="lt" fo:country="LT" officeooo:rsid="00318470" style:font-size-asian="12pt" style:language-asian="en" style:country-asian="US" style:font-size-complex="12pt" style:language-complex="en" style:country-complex="US"/>
    </style:style>
    <style:style style:name="T3" style:family="text">
      <style:text-properties fo:color="#000000" loext:opacity="100%" style:font-name="Times New Roman1" fo:font-size="12pt" fo:language="lt" fo:country="LT" officeooo:rsid="005ff67e" style:font-size-asian="12pt" style:language-asian="en" style:country-asian="US" style:font-size-complex="12pt" style:language-complex="en" style:country-complex="US"/>
    </style:style>
    <style:style style:name="T4" style:family="text">
      <style:text-properties fo:color="#000000" loext:opacity="100%" style:font-name="Times New Roman1" fo:font-size="12pt" fo:language="lt" fo:country="LT" officeooo:rsid="0071f0db" style:font-size-asian="12pt" style:language-asian="en" style:country-asian="US" style:font-size-complex="12pt" style:language-complex="en" style:country-complex="US"/>
    </style:style>
    <style:style style:name="T5" style:family="text">
      <style:text-properties fo:color="#000000" loext:opacity="100%" style:font-name="Times New Roman1" fo:font-size="12pt" fo:language="en" fo:country="US" officeooo:rsid="00318470" style:font-size-asian="12pt" style:language-asian="en" style:country-asian="US" style:font-size-complex="12pt" style:language-complex="en" style:country-complex="US"/>
    </style:style>
    <style:style style:name="T6" style:family="text">
      <style:text-properties fo:color="#000000" loext:opacity="100%" style:text-position="0% 100%" style:font-name="Times New Roman1" fo:font-size="12pt" fo:letter-spacing="normal" fo:language="lt" fo:country="LT" officeooo:rsid="004dc86e" fo:background-color="#ffffff" loext:char-shading-value="0" style:font-size-asian="12pt" style:language-asian="lt" style:country-asian="LT" style:font-size-complex="12pt" style:language-complex="lt" style:country-complex="LT" style:text-scale="100%"/>
    </style:style>
    <style:style style:name="T7" style:family="text">
      <style:text-properties fo:color="#000000" loext:opacity="100%" style:text-position="0% 100%" style:font-name="Times New Roman1" fo:font-size="12pt" fo:letter-spacing="normal" fo:language="lt" fo:country="LT" officeooo:rsid="004e22fe" fo:background-color="#ffffff" loext:char-shading-value="0" style:font-size-asian="12pt" style:language-asian="lt" style:country-asian="LT" style:font-size-complex="12pt" style:language-complex="lt" style:country-complex="LT" style:text-scale="100%"/>
    </style:style>
    <style:style style:name="T8" style:family="text">
      <style:text-properties fo:color="#000000" loext:opacity="100%" style:text-position="0% 100%" style:font-name="Times New Roman1" fo:font-size="12pt" fo:letter-spacing="normal" fo:language="lt" fo:country="LT" officeooo:rsid="005712ba" fo:background-color="#ffffff" loext:char-shading-value="0" style:font-size-asian="12pt" style:language-asian="lt" style:country-asian="LT" style:font-size-complex="12pt" style:language-complex="lt" style:country-complex="LT" style:text-scale="100%"/>
    </style:style>
    <style:style style:name="T9" style:family="text">
      <style:text-properties fo:color="#000000" loext:opacity="100%" style:text-position="0% 100%" style:font-name="Times New Roman1" fo:font-size="12pt" fo:letter-spacing="normal" fo:language="lt" fo:country="LT" officeooo:rsid="005747a9" fo:background-color="#ffffff" loext:char-shading-value="0" style:font-size-asian="12pt" style:language-asian="lt" style:country-asian="LT" style:font-size-complex="12pt" style:language-complex="lt" style:country-complex="LT" style:text-scale="100%"/>
    </style:style>
    <style:style style:name="T10" style:family="text">
      <style:text-properties fo:color="#000000" loext:opacity="100%" style:text-position="0% 100%" style:font-name="Times New Roman1" fo:font-size="12pt" fo:letter-spacing="normal" fo:language="lt" fo:country="LT" fo:font-weight="bold" fo:background-color="#ffffff" loext:char-shading-value="0" style:font-size-asian="12pt" style:language-asian="lt" style:country-asian="LT" style:font-weight-asian="bold" style:font-size-complex="12pt" style:language-complex="lt" style:country-complex="LT" style:font-weight-complex="bold" style:text-scale="100%"/>
    </style:style>
    <style:style style:name="T11" style:family="text">
      <style:text-properties fo:font-variant="normal" fo:text-transform="none" fo:color="#000000" loext:opacity="100%" style:text-position="0% 100%" style:font-name="Times New Roman1" fo:font-size="12pt" fo:letter-spacing="normal" fo:language="lt" fo:country="LT" officeooo:rsid="004e22fe" fo:background-color="#ffffff" loext:char-shading-value="0" style:font-size-asian="12pt" style:language-asian="lt" style:country-asian="LT" style:font-size-complex="12pt" style:language-complex="lt" style:country-complex="LT" style:text-scale="100%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61828e"/>
    </style:style>
    <style:style style:name="T1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61828e" fo:background-color="#ffffff" loext:char-shading-value="0" style:font-size-asian="12pt" style:font-size-complex="12pt"/>
    </style:style>
    <style:style style:name="T15" style:family="text">
      <style:text-properties fo:font-variant="normal" fo:text-transform="none" style:text-outline="false" style:font-name="Times New Roman1" fo:font-size="12pt" fo:text-shadow="none" officeooo:rsid="0026b1e7" style:font-size-asian="12pt" style:font-size-complex="12pt" style:text-emphasize="none"/>
    </style:style>
    <style:style style:name="T16" style:family="text">
      <style:text-properties fo:font-variant="normal" fo:text-transform="none" style:text-outline="false" style:font-name="Times New Roman1" fo:font-size="12pt" fo:text-shadow="none" officeooo:rsid="005911d4" style:font-size-asian="12pt" style:font-size-complex="12pt" style:text-emphasize="none"/>
    </style:style>
    <style:style style:name="T17" style:family="text">
      <style:text-properties fo:font-variant="normal" fo:text-transform="none" style:text-outline="false" style:font-name="Times New Roman1" fo:font-size="12pt" fo:text-shadow="none" officeooo:rsid="002f4c8d" style:font-size-asian="12pt" style:font-size-complex="12pt" style:text-emphasize="none"/>
    </style:style>
    <style:style style:name="T18" style:family="text">
      <style:text-properties fo:font-variant="normal" fo:text-transform="none" style:font-name="times new roman" fo:font-size="12pt" fo:letter-spacing="normal" fo:font-style="normal" fo:font-weight="normal"/>
    </style:style>
    <style:style style:name="T19" style:family="text">
      <style:text-properties fo:font-variant="normal" fo:text-transform="none" style:font-name="times new roman" fo:font-size="12pt" fo:letter-spacing="normal" fo:font-style="normal" fo:font-weight="normal" officeooo:rsid="0061828e"/>
    </style:style>
    <style:style style:name="T20" style:family="text">
      <style:text-properties fo:font-variant="normal" fo:text-transform="none" style:font-name="times new roman" fo:font-size="12pt" fo:letter-spacing="normal" fo:font-style="normal" fo:font-weight="normal" officeooo:rsid="006c82a2"/>
    </style:style>
    <style:style style:name="T21" style:family="text">
      <style:text-properties fo:font-variant="normal" fo:text-transform="none" style:font-name="Times New Roman1" fo:font-size="12pt" fo:letter-spacing="normal" fo:font-style="normal" fo:font-weight="normal"/>
    </style:style>
    <style:style style:name="T22" style:family="text">
      <style:text-properties fo:font-variant="normal" fo:text-transform="none" style:font-name="Times New Roman1" fo:font-size="12pt" fo:letter-spacing="normal" fo:font-style="normal" fo:font-weight="normal" officeooo:rsid="006c82a2"/>
    </style:style>
    <style:style style:name="T23" style:family="text">
      <style:text-properties fo:font-variant="normal" fo:text-transform="none" style:font-name="Times New Roman1" fo:font-size="12pt" fo:letter-spacing="normal" fo:font-style="normal" fo:font-weight="normal" officeooo:rsid="0061828e"/>
    </style:style>
    <style:style style:name="T24" style:family="text">
      <style:text-properties fo:font-variant="normal" fo:text-transform="none" style:font-name="Times New Roman1" fo:font-size="12pt" fo:letter-spacing="normal" fo:font-style="normal" fo:font-weight="normal" officeooo:rsid="0071f0db"/>
    </style:style>
    <style:style style:name="T25" style:family="text">
      <style:text-properties style:font-name="Times New Roman1" fo:font-size="12pt" style:font-size-asian="12pt" style:font-size-complex="12pt"/>
    </style:style>
    <style:style style:name="T26" style:family="text">
      <style:text-properties style:font-name="Times New Roman1" fo:font-size="12pt" officeooo:rsid="0026b1e7" style:font-size-asian="12pt" style:font-size-complex="12pt"/>
    </style:style>
    <style:style style:name="T27" style:family="text">
      <style:text-properties style:font-name="Times New Roman1" fo:font-size="12pt" officeooo:rsid="0024212d" style:font-size-asian="12pt" style:font-size-complex="12pt"/>
    </style:style>
    <style:style style:name="T28" style:family="text">
      <style:text-properties style:font-name="Times New Roman1" fo:font-size="12pt" officeooo:rsid="0023715a" style:font-size-asian="12pt" style:font-size-complex="12pt"/>
    </style:style>
    <style:style style:name="T29" style:family="text">
      <style:text-properties style:font-name="Times New Roman1" fo:font-size="12pt" officeooo:rsid="00318470" style:font-size-asian="12pt" style:font-size-complex="12pt"/>
    </style:style>
    <style:style style:name="T30" style:family="text">
      <style:text-properties style:font-name="Times New Roman1" fo:font-size="12pt" officeooo:rsid="0033732e" style:font-size-asian="12pt" style:font-size-complex="12pt"/>
    </style:style>
    <style:style style:name="T31" style:family="text">
      <style:text-properties style:font-name="Times New Roman1" fo:font-size="12pt" officeooo:rsid="0044254a" style:font-size-asian="12pt" style:font-size-complex="12pt"/>
    </style:style>
    <style:style style:name="T32" style:family="text">
      <style:text-properties style:font-name="Times New Roman1" fo:font-size="12pt" officeooo:rsid="005703fe" style:font-size-asian="12pt" style:font-size-complex="12pt"/>
    </style:style>
    <style:style style:name="T33" style:family="text">
      <style:text-properties style:font-name="Times New Roman1" fo:font-size="12pt" officeooo:rsid="005712ba" style:font-size-asian="12pt" style:font-size-complex="12pt"/>
    </style:style>
    <style:style style:name="T34" style:family="text">
      <style:text-properties style:font-name="Times New Roman1" fo:font-size="12pt" officeooo:rsid="005747a9" style:font-size-asian="12pt" style:font-size-complex="12pt"/>
    </style:style>
    <style:style style:name="T35" style:family="text">
      <style:text-properties style:font-name="Times New Roman1" fo:font-size="12pt" officeooo:rsid="005e7a5e" style:font-size-asian="12pt" style:font-size-complex="12pt"/>
    </style:style>
    <style:style style:name="T36" style:family="text">
      <style:text-properties style:font-name="Times New Roman1" fo:font-size="12pt" officeooo:rsid="005f8f6e" style:font-size-asian="12pt" style:font-size-complex="12pt"/>
    </style:style>
    <style:style style:name="T37" style:family="text">
      <style:text-properties style:font-name="Times New Roman1" fo:font-size="12pt" officeooo:rsid="0065d210" style:font-size-asian="12pt" style:font-size-complex="12pt"/>
    </style:style>
    <style:style style:name="T38" style:family="text">
      <style:text-properties style:font-name="Times New Roman1" fo:font-size="12pt" officeooo:rsid="006bbd52" style:font-size-asian="12pt" style:font-size-complex="12pt"/>
    </style:style>
    <style:style style:name="T39" style:family="text">
      <style:text-properties style:font-name="Times New Roman1" fo:font-size="12pt" officeooo:rsid="006ff165" style:font-size-asian="12pt" style:font-size-complex="12pt"/>
    </style:style>
    <style:style style:name="T40" style:family="text">
      <style:text-properties style:font-name="Times New Roman1" fo:font-size="12pt" officeooo:rsid="0071f0db" style:font-size-asian="12pt" style:font-size-complex="12pt"/>
    </style:style>
    <style:style style:name="T41" style:family="text">
      <style:text-properties style:font-name="Times New Roman1" fo:font-size="12pt" fo:language="lt" fo:country="LT" style:font-size-asian="12pt" style:font-size-complex="12pt"/>
    </style:style>
    <style:style style:name="T42" style:family="text">
      <style:text-properties style:font-name="Times New Roman1" fo:font-size="12pt" fo:language="lt" fo:country="LT" officeooo:rsid="0026b1e7" style:font-size-asian="12pt" style:font-size-complex="12pt"/>
    </style:style>
    <style:style style:name="T43" style:family="text">
      <style:text-properties style:font-name="Times New Roman1" fo:font-size="12pt" fo:language="lt" fo:country="LT" officeooo:rsid="0023715a" style:font-size-asian="12pt" style:font-size-complex="12pt"/>
    </style:style>
    <style:style style:name="T44" style:family="text">
      <style:text-properties style:font-name="Times New Roman1" fo:font-size="12pt" fo:language="lt" fo:country="LT" officeooo:rsid="005f8f6e" style:font-size-asian="12pt" style:font-size-complex="12pt"/>
    </style:style>
    <style:style style:name="T45" style:family="text">
      <style:text-properties style:font-name="Times New Roman1" fo:font-size="12pt" fo:language="lt" fo:country="LT" officeooo:rsid="006bbd52" style:font-size-asian="12pt" style:font-size-complex="12pt"/>
    </style:style>
    <style:style style:name="T46" style:family="text">
      <style:text-properties style:font-name="Times New Roman1" fo:font-size="12pt" fo:language="lt" fo:country="LT" officeooo:rsid="00318470" style:font-size-asian="12pt" style:font-size-complex="12pt"/>
    </style:style>
    <style:style style:name="T47" style:family="text">
      <style:text-properties style:font-name="Times New Roman1" fo:font-size="12pt" fo:language="lt" fo:country="LT" officeooo:rsid="0071f9eb" style:font-size-asian="12pt" style:font-size-complex="12pt"/>
    </style:style>
    <style:style style:name="T48" style:family="text">
      <style:text-properties style:font-name="Times New Roman1" fo:font-size="12pt" fo:language="lt" fo:country="LT" officeooo:rsid="0033732e" style:font-size-asian="12pt" style:font-size-complex="12pt"/>
    </style:style>
    <style:style style:name="T49" style:family="text">
      <style:text-properties style:font-name="Times New Roman1" fo:font-size="12pt" fo:language="lt" fo:country="LT" officeooo:rsid="005703fe" style:font-size-asian="12pt" style:language-asian="zh" style:country-asian="CN" style:font-size-complex="12pt" style:language-complex="ar" style:country-complex="SA"/>
    </style:style>
    <style:style style:name="T5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51" style:family="text">
      <style:text-properties style:font-name="Times New Roman1" fo:font-size="12pt" fo:font-weight="bold" officeooo:rsid="0024212d" style:font-size-asian="12pt" style:font-weight-asian="bold" style:font-size-complex="12pt" style:font-weight-complex="bold"/>
    </style:style>
    <style:style style:name="T52" style:family="text">
      <style:text-properties style:font-name="Times New Roman1" fo:font-size="12pt" fo:font-weight="normal" officeooo:rsid="00171cb9" style:font-size-asian="12pt" style:font-weight-asian="normal" style:font-size-complex="12pt" style:font-weight-complex="normal"/>
    </style:style>
    <style:style style:name="T53" style:family="text">
      <style:text-properties style:font-name="Times New Roman1" fo:font-size="12pt" fo:font-weight="normal" officeooo:rsid="0026b1e7" style:font-size-asian="12pt" style:font-weight-asian="normal" style:font-size-complex="12pt" style:font-weight-complex="normal"/>
    </style:style>
    <style:style style:name="T54" style:family="text">
      <style:text-properties style:font-name="Times New Roman1" fo:font-size="12pt" fo:font-weight="normal" officeooo:rsid="0033732e" style:font-size-asian="12pt" style:font-weight-asian="normal" style:font-size-complex="12pt" style:font-weight-complex="normal"/>
    </style:style>
    <style:style style:name="T55" style:family="text">
      <style:text-properties style:font-name="Times New Roman1" fo:font-size="12pt" fo:font-weight="normal" officeooo:rsid="005f8f6e" style:font-size-asian="12pt" style:font-weight-asian="normal" style:font-size-complex="12pt" style:font-weight-complex="normal"/>
    </style:style>
    <style:style style:name="T56" style:family="text">
      <style:text-properties style:font-name="Times New Roman1" fo:font-size="12pt" fo:font-weight="normal" officeooo:rsid="0061828e" style:font-size-asian="12pt" style:font-weight-asian="normal" style:font-size-complex="12pt" style:font-weight-complex="normal"/>
    </style:style>
    <style:style style:name="T57" style:family="text">
      <style:text-properties style:font-name="Times New Roman1" fo:font-size="12pt" fo:font-weight="normal" officeooo:rsid="006ff165" style:font-size-asian="12pt" style:font-weight-asian="normal" style:font-size-complex="12pt" style:font-weight-complex="normal"/>
    </style:style>
    <style:style style:name="T58" style:family="text">
      <style:text-properties style:font-name="Times New Roman1" fo:font-size="12pt" fo:background-color="#ffffff" loext:char-shading-value="0" style:font-size-asian="12pt" style:font-size-complex="12pt"/>
    </style:style>
    <style:style style:name="T59" style:family="text">
      <style:text-properties style:font-name="Times New Roman1" fo:font-size="12pt" officeooo:rsid="0026b1e7" fo:background-color="#ffffff" loext:char-shading-value="0" style:font-size-asian="12pt" style:font-size-complex="12pt"/>
    </style:style>
    <style:style style:name="T60" style:family="text">
      <style:text-properties style:font-name="Times New Roman1" fo:font-size="12pt" officeooo:rsid="00259b51" fo:background-color="#ffffff" loext:char-shading-value="0" style:font-size-asian="12pt" style:font-size-complex="12pt"/>
    </style:style>
    <style:style style:name="T61" style:family="text">
      <style:text-properties style:font-name="Times New Roman1" fo:font-size="12pt" officeooo:rsid="005703fe" fo:background-color="#ffffff" loext:char-shading-value="0" style:font-size-asian="12pt" style:font-size-complex="12pt"/>
    </style:style>
    <style:style style:name="T62" style:family="text">
      <style:text-properties style:font-name="Times New Roman1" fo:font-size="12pt" officeooo:rsid="005f8f6e" fo:background-color="#ffffff" loext:char-shading-value="0" style:font-size-asian="12pt" style:font-size-complex="12pt"/>
    </style:style>
    <style:style style:name="T63" style:family="text">
      <style:text-properties style:font-name="Times New Roman1" fo:font-size="12pt" officeooo:rsid="0061828e" fo:background-color="#ffffff" loext:char-shading-value="0" style:font-size-asian="12pt" style:font-size-complex="12pt"/>
    </style:style>
    <style:style style:name="T64" style:family="text">
      <style:text-properties style:font-name="Times New Roman1" officeooo:rsid="0061828e" style:font-size-asian="12pt" style:font-size-complex="12pt"/>
    </style:style>
    <style:style style:name="T65" style:family="text">
      <style:text-properties style:font-name="Times New Roman1" officeooo:rsid="0065d210" style:font-size-asian="12pt" style:font-size-complex="12pt"/>
    </style:style>
    <style:style style:name="T66" style:family="text">
      <style:text-properties style:font-name="Times New Roman1" officeooo:rsid="0071f0db" style:font-size-asian="12pt" style:font-size-complex="12pt"/>
    </style:style>
    <style:style style:name="T67" style:family="text">
      <style:text-properties style:text-line-through-style="solid" style:text-line-through-type="single" fo:font-size="12pt" fo:language="lt" fo:country="LT" officeooo:rsid="0026b1e7" style:font-size-asian="12pt" style:font-size-complex="12pt"/>
    </style:style>
    <style:style style:name="T68" style:family="text">
      <style:text-properties style:text-line-through-style="solid" style:text-line-through-type="single" fo:font-size="12pt" style:font-size-asian="12pt" style:font-size-complex="12pt"/>
    </style:style>
    <style:style style:name="T69" style:family="text">
      <style:text-properties style:text-line-through-style="solid" style:text-line-through-type="single" fo:font-size="12pt" officeooo:rsid="001fb470" style:font-size-asian="12pt" style:font-size-complex="12pt"/>
    </style:style>
    <style:style style:name="T70" style:family="text">
      <style:text-properties style:text-line-through-style="solid" style:text-line-through-type="single" fo:font-size="12pt" officeooo:rsid="00219048" style:font-size-asian="12pt" style:font-size-complex="12pt"/>
    </style:style>
    <style:style style:name="T71" style:family="text">
      <style:text-properties style:text-line-through-style="solid" style:text-line-through-type="single" fo:font-size="12pt" officeooo:rsid="001ff15b" style:font-size-asian="12pt" style:font-size-complex="12pt"/>
    </style:style>
    <style:style style:name="T72" style:family="text">
      <style:text-properties style:text-line-through-style="solid" style:text-line-through-type="single" fo:font-size="12pt" officeooo:rsid="0024212d" style:font-size-asian="12pt" style:font-size-complex="12pt"/>
    </style:style>
    <style:style style:name="T73" style:family="text">
      <style:text-properties style:text-line-through-style="none" style:text-line-through-type="none" style:font-name="Times New Roman1" fo:font-size="12pt" officeooo:rsid="0023715a" style:font-size-asian="12pt" style:font-size-complex="12pt"/>
    </style:style>
    <style:style style:name="T74" style:family="text">
      <style:text-properties style:text-line-through-style="none" style:text-line-through-type="none" style:font-name="Times New Roman1" fo:font-size="12pt" fo:language="lt" fo:country="LT" officeooo:rsid="0026b1e7" style:font-size-asian="12pt" style:font-size-complex="12pt"/>
    </style:style>
    <style:style style:name="T75" style:family="text">
      <style:text-properties style:text-line-through-style="none" style:text-line-through-type="none" style:font-name="Times New Roman1" fo:font-size="12pt" fo:language="lt" fo:country="LT" officeooo:rsid="005703fe" style:font-size-asian="12pt" style:font-size-complex="12pt"/>
    </style:style>
    <style:style style:name="T76" style:family="text">
      <style:text-properties style:text-line-through-style="none" style:text-line-through-type="none" style:font-name="Times New Roman1" fo:font-size="12pt" fo:language="lt" fo:country="LT" officeooo:rsid="005805fa" style:font-size-asian="12pt" style:font-size-complex="12pt"/>
    </style:style>
    <style:style style:name="T77" style:family="text">
      <style:text-properties style:text-line-through-style="none" style:text-line-through-type="none" style:font-name="Times New Roman1" fo:font-size="12pt" fo:language="lt" fo:country="LT" officeooo:rsid="005f8f6e" style:font-size-asian="12pt" style:font-size-complex="12pt"/>
    </style:style>
    <style:style style:name="T78" style:family="text">
      <style:text-properties style:text-line-through-style="none" style:text-line-through-type="none" style:font-name="Times New Roman1" fo:font-size="12pt" fo:language="lt" fo:country="LT" officeooo:rsid="0065d210" style:font-size-asian="12pt" style:font-size-complex="12pt"/>
    </style:style>
    <style:style style:name="T79" style:family="text">
      <style:text-properties style:text-line-through-style="none" style:text-line-through-type="none" style:font-name="Times New Roman1" fo:font-size="12pt" fo:language="lt" fo:country="LT" officeooo:rsid="006ff165" style:font-size-asian="12pt" style:font-size-complex="12pt"/>
    </style:style>
    <style:style style:name="T80" style:family="text">
      <style:text-properties style:text-line-through-style="none" style:text-line-through-type="none" style:font-name="Times New Roman1" fo:font-size="12pt" fo:language="lt" fo:country="LT" officeooo:rsid="005703fe" fo:background-color="#ffffff" loext:char-shading-value="0" style:font-size-asian="12pt" style:font-size-complex="12pt"/>
    </style:style>
    <style:style style:name="T81" style:family="text">
      <style:text-properties style:text-line-through-style="none" style:text-line-through-type="none" style:font-name="Times New Roman1" fo:font-size="12pt" fo:language="lt" fo:country="LT" officeooo:rsid="005f8f6e" fo:background-color="#ffffff" loext:char-shading-value="0" style:font-size-asian="12pt" style:font-size-complex="12pt"/>
    </style:style>
    <style:style style:name="T82" style:family="text">
      <style:text-properties fo:font-size="12pt" officeooo:rsid="005703fe" style:font-size-asian="12pt" style:font-size-complex="12pt"/>
    </style:style>
    <style:style style:name="T83" style:family="text">
      <style:text-properties fo:font-size="12pt" fo:language="lt" fo:country="LT" style:font-size-asian="12pt" style:font-size-complex="12pt"/>
    </style:style>
    <style:style style:name="T84" style:family="text">
      <style:text-properties fo:font-size="12pt" fo:language="lt" fo:country="LT" officeooo:rsid="005f8f6e" style:font-size-asian="12pt" style:font-size-complex="12pt"/>
    </style:style>
    <style:style style:name="T85" style:family="text">
      <style:text-properties fo:font-size="12pt" fo:language="lt" fo:country="LT" officeooo:rsid="0071f9eb" style:font-size-asian="12pt" style:font-size-complex="12pt"/>
    </style:style>
    <style:style style:name="T86" style:family="text">
      <style:text-properties style:use-window-font-color="true" loext:opacity="0%" style:text-outline="false" style:font-name="Times New Roman1" fo:font-size="12pt" fo:letter-spacing="normal" fo:language="lt" fo:country="LT" fo:font-weight="bold" fo:background-color="#ffffff" loext:char-shading-value="0" style:font-name-asian="NSimSun" style:font-size-asian="12pt" style:language-asian="zh" style:country-asian="CN" style:font-weight-asian="bold" style:font-name-complex="Liberation Serif" style:font-size-complex="12pt" style:language-complex="ar" style:country-complex="SA" style:font-weight-complex="bold"/>
    </style:style>
    <style:style style:name="T87" style:family="text">
      <style:text-properties style:use-window-font-color="true" loext:opacity="0%" style:text-outline="false" style:font-name="Times New Roman1" fo:font-size="12pt" fo:letter-spacing="normal" fo:language="lt" fo:country="LT" fo:font-weight="bold" officeooo:rsid="0001c093" fo:background-color="#ffffff" loext:char-shading-value="0" style:font-name-asian="NSimSun" style:font-size-asian="12pt" style:language-asian="zh" style:country-asian="CN" style:font-weight-asian="bold" style:font-name-complex="Liberation Serif" style:font-size-complex="12pt" style:language-complex="ar" style:country-complex="SA" style:font-weight-complex="bold"/>
    </style:style>
    <style:style style:name="T88" style:family="text">
      <style:text-properties fo:language="lt" fo:country="LT" officeooo:rsid="005703fe"/>
    </style:style>
    <style:style style:name="T89" style:family="text">
      <style:text-properties officeooo:rsid="005703fe"/>
    </style:style>
    <style:style style:name="T90" style:family="text">
      <style:text-properties officeooo:rsid="005805fa"/>
    </style:style>
    <style:style style:name="T91" style:family="text">
      <style:text-properties officeooo:rsid="005f8f6e"/>
    </style:style>
    <style:style style:name="T92" style:family="text">
      <style:text-properties officeooo:rsid="0060115b"/>
    </style:style>
    <style:style style:name="T93" style:family="text">
      <style:text-properties officeooo:rsid="0061828e"/>
    </style:style>
    <style:style style:name="T94" style:family="text">
      <style:text-properties officeooo:rsid="0061828e" style:font-size-asian="12pt" style:font-size-complex="12pt"/>
    </style:style>
    <style:style style:name="T95" style:family="text">
      <style:text-properties officeooo:rsid="0066293b" style:font-size-asian="12pt" style:font-size-complex="12pt"/>
    </style:style>
    <style:style style:name="T96" style:family="text">
      <style:text-properties officeooo:rsid="0065d210"/>
    </style:style>
    <style:style style:name="T97" style:family="text">
      <style:text-properties style:text-outline="false" style:text-line-through-style="none" style:text-line-through-type="none" style:font-name="Times New Roman1" fo:font-size="12pt" fo:language="lt" fo:country="LT" officeooo:rsid="005703fe" fo:background-color="#ffffff" loext:char-shading-value="0" style:font-size-asian="12pt" style:font-name-complex="Times New Roman1" style:font-size-complex="12pt"/>
    </style:style>
    <style:style style:name="T98" style:family="text">
      <style:text-properties style:text-outline="false" style:text-line-through-style="none" style:text-line-through-type="none" style:font-name="Times New Roman1" fo:font-size="12pt" fo:language="lt" fo:country="LT" officeooo:rsid="0067d774" fo:background-color="#ffffff" loext:char-shading-value="0" style:font-size-asian="12pt" style:font-name-complex="Times New Roman1" style:font-size-complex="12pt"/>
    </style:style>
    <style:style style:name="T99" style:family="text">
      <style:text-properties style:text-outline="false" style:text-line-through-style="none" style:text-line-through-type="none" style:font-name="Times New Roman1" fo:font-size="12pt" fo:language="lt" fo:country="LT" officeooo:rsid="004b4833" fo:background-color="#ffffff" loext:char-shading-value="0" style:font-size-asian="12pt" style:font-name-complex="Times New Roman1" style:font-size-complex="12pt"/>
    </style:style>
    <style:style style:name="T100" style:family="text">
      <style:text-properties style:text-outline="false" style:text-line-through-style="none" style:text-line-through-type="none" style:font-name="Times New Roman1" fo:font-size="12pt" fo:language="lt" fo:country="LT" officeooo:rsid="006bbd52" fo:background-color="#ffffff" loext:char-shading-value="0" style:font-size-asian="12pt" style:font-name-complex="Times New Roman1" style:font-size-complex="12pt"/>
    </style:style>
    <style:style style:name="T101" style:family="text">
      <style:text-properties style:text-outline="false" style:text-line-through-style="solid" style:text-line-through-type="single" style:font-name="Times New Roman1" fo:font-size="12pt" fo:language="lt" fo:country="LT" officeooo:rsid="0024212d" fo:background-color="#ffffff" loext:char-shading-value="0" style:font-size-asian="12pt" style:font-name-complex="Times New Roman1" style:font-size-complex="12pt"/>
    </style:style>
    <style:style style:name="T102" style:family="text">
      <style:text-properties officeooo:rsid="006bbd52"/>
    </style:style>
    <style:style style:name="T103" style:family="text">
      <style:text-properties officeooo:rsid="006ff165"/>
    </style:style>
    <style:style style:name="T104" style:family="text">
      <style:text-properties officeooo:rsid="0071f0db"/>
    </style:style>
    <style:style style:name="Sect1" style:family="section">
      <style:section-properties fo:margin-left="2.921cm" fo:margin-right="0.923cm" style:editable="false">
        <style:columns fo:column-count="1" fo:column-gap="0cm"/>
      </style:section-properties>
    </style:style>
  </office:automatic-styles>
  <office:body>
    <office:text text:use-soft-page-breaks="true">
      <text:tracked-changes text:track-changes="false">
        <text:changed-region xml:id="ct1992123512544" text:id="ct1992123512544">
          <text:deletion>
            <office:change-info>
              <dc:creator>Nežinomas autorius</dc:creator>
              <dc:date>2023-01-31T09:41:26</dc:date>
            </office:change-info>
            <text:p text:style-name="P39"><text:span text:style-name="T67">1.2.3. </text:span><text:span text:style-name="T69"><text:s/>Parengti </text:span><text:span text:style-name="T70">ir įgyvendinti </text:span><text:span text:style-name="T71">komunikacijos plano</text:span><text:span text:style-name="T69"> priemones;</text:span></text:p>
            <text:p text:style-name="P39"><text:span text:style-name="T67">1.2.4. </text:span><text:span text:style-name="T72">Atlikti n</text:span><text:span text:style-name="T68">uolatin</text:span><text:span text:style-name="T72">į</text:span><text:span text:style-name="T68"> komunikacijos kampanijos rezultatų sekim</text:span><text:span text:style-name="T72">ą</text:span><text:span text:style-name="T68"> ir vertinim</text:span><text:span text:style-name="T72">ą;</text:span></text:p>
          </text:deletion>
        </text:changed-region>
        <text:changed-region xml:id="ct1992123485424" text:id="ct1992123485424">
          <text:deletion>
            <office:change-info>
              <dc:creator>Nežinomas autorius</dc:creator>
              <dc:date>2023-01-23T11:26:14</dc:date>
            </office:change-info>
            <text:p text:style-name="P41"/>
            <text:p text:style-name="P40"><text:span text:style-name="T73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0"><text:span text:style-name="CharStyle4"><text:span text:style-name="T25"/></text:span></text:p>
        <text:p text:style-name="P26"><text:span text:style-name="CharStyle5"><text:span text:style-name="T86">PRANEŠĖJŲ APSAUGOS INSTITUTO </text:span></text:span><text:span text:style-name="CharStyle5"><text:span text:style-name="T87">INTERNETO SVETAINĖS SUKŪRIMO </text:span></text:span><text:span text:style-name="CharStyle5"><text:span text:style-name="T86"><text:s/>PASLAUGŲ </text:span></text:span><text:span text:style-name="CharStyle5"><text:span text:style-name="T58">TECHNINĖ SPECIFIKACIJA</text:span></text:span></text:p>
        <text:h text:style-name="P35" text:outline-level="1"><text:span text:style-name="CharStyle7"><text:span text:style-name="T59">I. </text:span></text:span><text:bookmark-start text:name="bookmark0"/><text:span text:style-name="CharStyle7"><text:span text:style-name="T58">PIRKIMO OBJEKTAS</text:span></text:span><text:bookmark-end text:name="bookmark0"/></text:h>
        <text:h text:style-name="P38" text:outline-level="1"><text:span text:style-name="CharStyle7"><text:span text:style-name="T58"/></text:span></text:h>
        <text:p text:style-name="P11"><text:span text:style-name="CharStyle4"><text:span text:style-name="T58">1.</text:span></text:span><text:span text:style-name="CharStyle4"><text:span text:style-name="T59">1. </text:span></text:span><text:span text:style-name="CharStyle4"><text:span text:style-name="T10">Pirkimo objektas</text:span></text:span><text:span text:style-name="CharStyle5"><text:span text:style-name="T58"> – </text:span></text:span><text:span text:style-name="CharStyle4"><text:span text:style-name="T58"><text:s/>pranešėjų apsaugos instituto </text:span></text:span><text:span text:style-name="CharStyle4"><text:span text:style-name="T62">interneto svetainės sukūrimo paslaugos</text:span></text:span><text:span text:style-name="CharStyle4"><text:span text:style-name="T61"> </text:span></text:span><text:span text:style-name="CharStyle4"><text:span text:style-name="T58">(toliau </text:span></text:span><text:span text:style-name="CharStyle4"><text:span text:style-name="T59">–</text:span></text:span><text:span text:style-name="CharStyle4"><text:span text:style-name="T58"> </text:span></text:span><text:span text:style-name="CharStyle4"><text:span text:style-name="T25">Paslaugos).</text:span></text:span></text:p>
        <text:p text:style-name="P10"><text:span text:style-name="CharStyle4"><text:span text:style-name="T53">1.2.</text:span></text:span><text:span text:style-name="CharStyle4"><text:span text:style-name="T50">Paslaugų uždaviniai:</text:span></text:span></text:p>
        <text:p text:style-name="P14"><text:span text:style-name="T42">1.2.1.</text:span><text:span text:style-name="T25"> </text:span><text:span text:style-name="T82">Sukurti</text:span><text:span text:style-name="T25"> <text:s/></text:span><text:span text:style-name="T52">p</text:span><text:span text:style-name="CharStyle5"><text:span text:style-name="T52">ranešėjų apsaugos instituto </text:span></text:span><text:span text:style-name="CharStyle5"><text:span text:style-name="T55">interneto svetainę ir apmokyti </text:span></text:span><text:span text:style-name="CharStyle5"><text:span text:style-name="T57">Kliento</text:span></text:span><text:span text:style-name="CharStyle5"><text:span text:style-name="T55"> darbuotojus administruoti svetainės turinį</text:span></text:span><text:span text:style-name="T25">.</text:span></text:p>
        <text:p text:style-name="P39"><text:span text:style-name="CharStyle4"><text:span text:style-name="T74">1.2.</text:span></text:span><text:span text:style-name="CharStyle4"><text:span text:style-name="T77">2</text:span></text:span><text:span text:style-name="CharStyle4"><text:span text:style-name="T74">. </text:span></text:span><text:span text:style-name="CharStyle4"><text:span text:style-name="T75">Pristatyti p</text:span></text:span><text:span text:style-name="CharStyle4"><text:span text:style-name="T74">ranešėjų apsaugos instituto </text:span></text:span><text:span text:style-name="CharStyle4"><text:span text:style-name="T77">interneto svetainę</text:span></text:span><text:span text:style-name="CharStyle4"><text:span text:style-name="T75"> </text:span></text:span><text:span text:style-name="CharStyle4"><text:span text:style-name="T79">Klientui</text:span></text:span><text:span text:style-name="CharStyle4"><text:span text:style-name="T75"> ne vėliau kaip </text:span></text:span><text:span text:style-name="CharStyle4"><text:span text:style-name="T80">per </text:span></text:span><text:span text:style-name="CharStyle4"><text:span text:style-name="T81">2</text:span></text:span><text:span text:style-name="CharStyle4"><text:span text:style-name="T80"> </text:span></text:span><text:span text:style-name="CharStyle4"><text:span text:style-name="T81">mėnesius</text:span></text:span><text:span text:style-name="CharStyle4"><text:span text:style-name="T80"> n</text:span></text:span><text:span text:style-name="CharStyle4"><text:span text:style-name="T75">uo Sutarties įsigaliojimo. Pristatymo data ir laikas turi būti suderinti su </text:span></text:span><text:span text:style-name="CharStyle4"><text:span text:style-name="T79">Klientu</text:span></text:span><text:span text:style-name="CharStyle4"><text:span text:style-name="T75"> ne vėliau kaip likus 5 (penkioms) darbo dienoms iki pristatymo. Pristatymas bus organizuojamas </text:span></text:span><text:span text:style-name="CharStyle4"><text:span text:style-name="T79">Kliento</text:span></text:span><text:span text:style-name="CharStyle4"><text:span text:style-name="T75"> patalpose adresu Rinktinės g. 5A, Vilnius. </text:span></text:span><text:span text:style-name="CharStyle4"><text:span text:style-name="T97">Dėl nenumatytų ir nuo šalių valios nepriklausančių aplinkybių </text:span></text:span><text:span text:style-name="CharStyle4"><text:span text:style-name="T100">P</text:span></text:span><text:span text:style-name="CharStyle4"><text:span text:style-name="T98">aslaugų</text:span></text:span><text:span text:style-name="CharStyle4"><text:span text:style-name="T97"> </text:span></text:span><text:span text:style-name="CharStyle4"><text:span text:style-name="T99">teikimo </text:span></text:span><text:span text:style-name="CharStyle4"><text:span text:style-name="T97">terminas rašytiniu šalių susitarimu gali būti pratęstas ne ilg</text:span></text:span><text:span text:style-name="CharStyle4"><text:span text:style-name="T99">esniam</text:span></text:span><text:span text:style-name="CharStyle4"><text:span text:style-name="T97"> nei </text:span></text:span><text:span text:style-name="CharStyle4"><text:span text:style-name="T98">1</text:span></text:span><text:span text:style-name="CharStyle4"><text:span text:style-name="T97"> mėnesi</text:span></text:span><text:span text:style-name="CharStyle4"><text:span text:style-name="T99">o terminui.</text:span></text:span><text:change text:change-id="ct1992123512544"/></text:p>
        <text:p text:style-name="P41"><text:span text:style-name="T42">1.2.</text:span><text:span text:style-name="T44">3</text:span><text:span text:style-name="T42">.</text:span><text:span text:style-name="T25"> </text:span><text:span text:style-name="T28">Palaikyti nuolatinį ryšį su </text:span><text:span text:style-name="T39">Kliento</text:span><text:span text:style-name="T28"> atsakingais darbuotojais.</text:span><text:span text:style-name="T43"> </text:span><text:span text:style-name="T42">Paslaugų teikėjas</text:span><text:span text:style-name="T43"> </text:span><text:span text:style-name="T45">P</text:span><text:span text:style-name="T28">aslaugų tiekimo metu privalo bendradarbiauti su </text:span><text:span text:style-name="T39">Klientu</text:span><text:span text:style-name="T28">, atsakyti į klausimus ir teikti informaciją apie </text:span><text:span text:style-name="T38">P</text:span><text:span text:style-name="T28">aslaugų vykdymo eig</text:span><text:span text:style-name="T73">ą.</text:span><text:change text:change-id="ct1992123485424"/></text:p>
        <text:p text:style-name="P9"><text:span text:style-name="CharStyle4"><text:span text:style-name="T26">1.</text:span></text:span><text:span text:style-name="CharStyle4"><text:span text:style-name="T35">3</text:span></text:span><text:span text:style-name="CharStyle4"><text:span text:style-name="T25">. </text:span></text:span><text:span text:style-name="CharStyle4"><text:span text:style-name="T51">Pagrindinė </text:span></text:span><text:span text:style-name="CharStyle5"><text:span text:style-name="T25">Paslaugų teikimo vieta - </text:span></text:span><text:span text:style-name="CharStyle4"><text:span text:style-name="T25">Lietuvos Respublik</text:span></text:span><text:span text:style-name="CharStyle4"><text:span text:style-name="T27">os generalinė prokuratūra adresu Rinktinės g. 5A, Vilnius</text:span></text:span><text:span text:style-name="CharStyle4"><text:span text:style-name="T25">. </text:span></text:span></text:p>
        <text:p text:style-name="P5"><text:span text:style-name="CharStyle4"><text:span text:style-name="T26">1.</text:span></text:span><text:span text:style-name="CharStyle4"><text:span text:style-name="T35">4</text:span></text:span><text:span text:style-name="CharStyle4"><text:span text:style-name="T25">. Pirkimo objektas smulkiau į dalis neskaidomas. Pasiūlymas turi būti pateiktas visai pirkimo apimčiai</text:span></text:span><text:bookmark text:name="bookmark1111111"/><text:span text:style-name="CharStyle4"><text:span text:style-name="T25">.</text:span></text:span></text:p>
        <text:p text:style-name="P6"><text:span text:style-name="CharStyle4"><text:span text:style-name="T32">1.</text:span></text:span><text:span text:style-name="CharStyle4"><text:span text:style-name="T35">5</text:span></text:span><text:span text:style-name="CharStyle4"><text:span text:style-name="T32">. Paslaugos perkamos siekiant supažindinti </text:span></text:span><text:span text:style-name="Default_20_Paragraph_20_Font"><text:span text:style-name="T49">visuomen</text:span></text:span><text:span text:style-name="CharStyle4"><text:span text:style-name="T32">ę su Pranešėjo </text:span></text:span><text:span text:style-name="CharStyle4"><text:span text:style-name="T36">apsaugos </text:span></text:span><text:span text:style-name="CharStyle4"><text:span text:style-name="T32">institutu.</text:span></text:span></text:p>
        <text:p text:style-name="P7"><text:span text:style-name="CharStyle4"><text:span text:style-name="T36"><text:s/></text:span></text:span></text:p>
        <text:p text:style-name="P6"><text:span text:style-name="CharStyle4"><text:span text:style-name="T32"/></text:span></text:p>
        <text:p text:style-name="P8"><text:span text:style-name="CharStyle5"><text:span text:style-name="T15">II. </text:span></text:span><text:span text:style-name="CharStyle5"><text:span text:style-name="T16">REIKALAVIMAI PIRKIMO OBJEKTU</text:span></text:span><text:bookmark-start text:name="bookmark2111"/><text:span text:style-name="CharStyle5"><text:span text:style-name="T17">I</text:span></text:span><text:bookmark-end text:name="bookmark2111"/></text:p>
        <text:p text:style-name="P15"><text:span text:style-name="T89">2.1.</text:span> <text:span text:style-name="T103">Klientas</text:span><text:span text:style-name="T90"> </text:span><text:span text:style-name="T88">Sutarties vykdymui</text:span> pateiks kūrybinę koncepciją <text:span text:style-name="T91">ir dizaino sprendinius</text:span>, kuri<text:span text:style-name="T91">ų</text:span> pagrindu turi būti <text:span text:style-name="T91">sukurta interneto svetainė adresu www.</text:span><text:span text:style-name="CharStyle4"><text:span text:style-name="T36">pranesktiesa.lt (domenas yra </text:span></text:span><text:span text:style-name="CharStyle4"><text:span text:style-name="T39">Kliento</text:span></text:span><text:span text:style-name="CharStyle4"><text:span text:style-name="T36"> nuosavybė)</text:span></text:span>.</text:p>
        <text:p text:style-name="P17"><text:span text:style-name="T91">2.2. </text:span>Bendrieji reikalavimai.</text:p>
        <text:p text:style-name="P28"><text:span text:style-name="T91">2.2.1. </text:span><text:span text:style-name="T84">Paslaugų teikėjas</text:span>, atsižvelgdamas į pirkimo sutarties ir šios techninės specifikacijos reikalavimus, ne vėliau kaip per 5 darbo dienas po pirkimo sutarties pasirašymo dienos turi parengti ir suderinti su <text:span text:style-name="T103">Klientu</text:span> <text:span text:style-name="T102">P</text:span>aslaugų įgyvendinimo planą ir <text:span text:style-name="T102">P</text:span>aslaugas teikti laikantis jame nustatytų terminų.</text:p>
        <text:p text:style-name="P17"><text:s/><text:span text:style-name="T91">2.2.2.</text:span>Teikiant <text:span text:style-name="T102">P</text:span>aslaugas turi būti vadovaujamasi interneto svetainių naudotojų geriausios praktikos rekomendacijomis.</text:p>
        <text:p text:style-name="P18"><text:span text:style-name="T91">2.2.3. </text:span>Teikiant <text:span text:style-name="T102">P</text:span>aslaugas turi būti vadovaujamasi 2016 m. spalio 26 d. Europos Parlamento ir Tarybos direktyvos (ES) 2016/2102 dėl viešojo sektoriaus institucijų interneto svetainių ir mobiliųjų programų prieinamumo reikalavimais.</text:p>
        <text:p text:style-name="P18"><text:span text:style-name="T91">2.2.4. </text:span>Teikiant <text:span text:style-name="T102">P</text:span>aslaugas turi būti vadovaujamasi Informacinės visuomenės plėtros komiteto prie Lietuvos Respublikos Vyriausybės direktoriaus įsakymo 2004-03-31 Nr. T-40 „Dėl neįgaliesiems pritaikytų interneto tinklalapių kūrimo, testavimo ir įvertinimo metodinių rekomendacijų patvirtinimo“ reikalavimais (su visais pakeitimais).</text:p>
        <text:p text:style-name="P20"><text:span text:style-name="T92">2.2.5. </text:span>Interneto svetainės dizainas turi atitikt šiandienines tendencijas, naudojamas technines galimybes, orientuotas į vartotojo naršymo įpročius ir vartotojo sąsajos patogumą.</text:p>
        <text:p text:style-name="P20"><text:span text:style-name="T92">2.2.6. </text:span>Interneto svetainės dizainas turi būti unikalus ir vientisas (atskiros svetainės dalys neturi <text:soft-page-break/>išsiskirti iš bendros svetainės dizaino koncepcijos) ir lengvai suprantamas vartotojui.</text:p>
        <text:p text:style-name="P20"><text:span text:style-name="T92">2.2.7. </text:span>Svetainės dizaine turi būti spalvinė harmonija (spalvų tinkamumas, derėjimas tarpusavyje, spalvų suderinimas su <text:span text:style-name="T103">Kliento</text:span> <text:span text:style-name="T92">pateikta kūrybine koncepcija </text:span>ir dizaino sprendini<text:span text:style-name="T92">ais</text:span>).</text:p>
        <text:p text:style-name="P21">2.3. Reikalavimai interneto svetainei:</text:p>
        <text:p text:style-name="P19">2.3.<text:span text:style-name="T92">1.</text:span> <text:s/>Titulinio interneto svetainės puslapio, pritaikyto kompiuteriams ir mobiliesiems įrenginiams, <text:span text:style-name="T92">sukūrimas</text:span>, vadovaujantis <text:span text:style-name="T104">Kliento</text:span><text:span text:style-name="T92"> pateikta koncepcija ir dizainu</text:span>.</text:p>
        <text:p text:style-name="P29"><text:span text:style-name="T92">2.3.2. </text:span>Vidinių interneto svetainės puslapių ir funkcijų, pritaikyt<text:span text:style-name="T92">ų</text:span> kompiuteriams ir mobiliesiems įrenginiams, <text:span text:style-name="T92">sukūrimas,</text:span> vadovaujantis <text:span text:style-name="T104">Kliento</text:span><text:span text:style-name="T92"> pateikta koncepcija ir dizainu</text:span>. <text:s/><text:span text:style-name="T83">Paslaugų teikėjas</text:span> privalės sukurti ne mažiau kaip <text:span text:style-name="T92">5</text:span> (penkis) skirtingus vidinio puslapio dizaino šablonus. <text:span text:style-name="T83">Paslaugų teikėjas</text:span> turi numatyti, kad projektuojamoje interneto svetainėje, kuriant vidinius puslapius būtų galimybė pasirinkti, kuriuos dizaino elementus atvaizduoti ir kurioje vidinio dizaino vietoje.</text:p>
        <text:p text:style-name="P19"><text:span text:style-name="T92">2.3</text:span>.3. Interneto svetainės struktūros parengimas <text:span text:style-name="T96">ir diegimas</text:span>, kurią sudaro: puslapių struktūra, turinio prioritetai, tarpusavio sąsajos ir funkcijos.</text:p>
        <text:p text:style-name="P16"><text:span text:style-name="T92">2.3</text:span><text:span text:style-name="T91">.4. Naudotojų kelio projektavimas (angl. User Flow, Wire Flow).</text:span></text:p>
        <text:p text:style-name="P19"><text:span text:style-name="T92">2</text:span>.3.<text:span text:style-name="T96">5</text:span>. Interneto svetainės išdėstymas ir informacijos pateikimas (angl. Information architecture) turi būti kuriamas pagal vartotojo sąsajos gerąsias praktikas, atsižvelgiant į goodui.org rekomendacijas, taip pat atsižvelgiant į gerąsias Lietuvos viešojo sektoriaus ir savivaldos praktikas.</text:p>
        <text:p text:style-name="P13"><text:span text:style-name="CharStyle4"><text:span text:style-name="T63">2.4. Būtini interneto svetainės elementai:</text:span></text:span></text:p>
        <text:p text:style-name="P13"><text:span text:style-name="CharStyle4"><text:span text:style-name="T14">2.4.1. </text:span></text:span><text:span text:style-name="T12">Naujienų modulis</text:span></text:p>
        <text:p text:style-name="P13"><text:span text:style-name="T13">2.4.2. </text:span><text:span text:style-name="T12">Renginių kalendorius</text:span></text:p>
        <text:p text:style-name="P13"><text:span text:style-name="T13">2.4.3. </text:span><text:span text:style-name="T12">Dokumentų modulis</text:span></text:p>
        <text:p text:style-name="P13"><text:span text:style-name="T13">2.4.4. </text:span><text:span text:style-name="T12">Dažniausiai užduodam</text:span><text:span text:style-name="T13">ų</text:span><text:span text:style-name="T12"> klausim</text:span><text:span text:style-name="T13">ų modulis</text:span></text:p>
        <text:p text:style-name="P23"><text:span text:style-name="T13">2.</text:span><text:span text:style-name="T12">5. Interneto svetainė turi turėti šiuos funkcionalumus:</text:span></text:p>
        <text:p text:style-name="P13"><text:span text:style-name="T13">2.5.1. g</text:span><text:span text:style-name="T12">alimybė puslapį pildyti dviem kalbom (lietuvių/anglų</text:span><text:span text:style-name="T13">);</text:span></text:p>
        <text:p text:style-name="P13"><text:span text:style-name="T13">2.5.2. pranešimus apie naudojamus</text:span><text:span text:style-name="T12"> slapuk</text:span><text:span text:style-name="T13">us;</text:span></text:p>
        <text:p text:style-name="P25">2.6. Interneto svetainės <text:span text:style-name="T102">kūrimo P</text:span>aslaugos taip pat apima:</text:p>
        <text:p text:style-name="P27"><text:span text:style-name="T19">2.6.1. </text:span><text:span text:style-name="T18">suk</text:span><text:span text:style-name="T20">urtos </text:span><text:span text:style-name="T21">svetai</text:span><text:span text:style-name="T22">nės patalpinimą </text:span><text:span text:style-name="T21">į </text:span><text:span text:style-name="T24">Kliento</text:span><text:span text:style-name="T21"> pasirinktą prieglobos/hostingo platformą, </text:span><text:span text:style-name="T22">(</text:span><text:span text:style-name="T21">šiuo atveju tai bus Hostinger.lt</text:span><text:span text:style-name="T22">) </text:span><text:span text:style-name="T21">ir svetainės testavimą</text:span><text:span text:style-name="T23">;</text:span></text:p>
        <text:p text:style-name="P24"><text:span text:style-name="T93">2.6.2. </text:span><text:span text:style-name="T104">Kliento</text:span><text:span text:style-name="T93"> darbuotojų apmokymą dirbti su svetaine ir </text:span><text:span text:style-name="CharStyle5"><text:span text:style-name="T55"><text:s/>administruoti svetainės turinį</text:span></text:span><text:span text:style-name="CharStyle5"><text:span text:style-name="T56">;</text:span></text:span></text:p>
        <text:p text:style-name="P24"><text:span text:style-name="T64">2.6.3. interneto svetainės a</text:span><text:span text:style-name="T94">dministratoriaus naudotojo vadov</text:span><text:span text:style-name="T95">o</text:span><text:span text:style-name="T94"> lietuvių kalba </text:span><text:span text:style-name="T64">parengimą ir perdavimą </text:span><text:span text:style-name="T66">Klientui</text:span><text:span text:style-name="T64"> (perduodama elektroninė dokumento versija)</text:span></text:p>
        <text:p text:style-name="P24"><text:span text:style-name="T65">2</text:span><text:span text:style-name="T64">.6.4. </text:span>36 mėn<text:span text:style-name="T93">esių </text:span>garantin<text:span text:style-name="T93">į</text:span> <text:span text:style-name="T93">interneto svetainės </text:span>aptarnavim<text:span text:style-name="T93">ą</text:span> ir konsultacij<text:span text:style-name="T93">as svetainės veikimo, atnaujinimo, plėtros klausimais.</text:span></text:p>
        <text:p text:style-name="P22"><text:span text:style-name="CharStyle4"><text:span text:style-name="T60"/></text:span></text:p>
        <text:h text:style-name="P35" text:outline-level="1"><text:span text:style-name="CharStyle7"><text:span text:style-name="T29">I</text:span></text:span><text:span text:style-name="CharStyle7"><text:span text:style-name="T34">II</text:span></text:span><text:span text:style-name="CharStyle7"><text:span text:style-name="T29"> </text:span></text:span><text:bookmark-start text:name="bookmark4"/><text:span text:style-name="CharStyle7"><text:span text:style-name="T25">PASLAUGŲ KOKYBĖ</text:span></text:span><text:bookmark-end text:name="bookmark4"/></text:h>
        <text:h text:style-name="P38" text:outline-level="1"><text:span text:style-name="CharStyle7"><text:span text:style-name="T25"/></text:span></text:h>
        <text:p text:style-name="P33"><text:span text:style-name="CharStyle4"><text:span text:style-name="T34">3</text:span></text:span><text:span text:style-name="CharStyle4"><text:span text:style-name="T29">.1</text:span></text:span><text:span text:style-name="CharStyle4"><text:span text:style-name="T25">.<text:tab/> </text:span></text:span><text:span text:style-name="CharStyle4"><text:span text:style-name="T41">Paslaugų teikėjas</text:span></text:span><text:span text:style-name="CharStyle4"><text:span text:style-name="T33">, teikdamas </text:span></text:span><text:span text:style-name="CharStyle4"><text:span text:style-name="T38">P</text:span></text:span><text:span text:style-name="CharStyle4"><text:span text:style-name="T33">aslaugas, pr</text:span></text:span><text:span text:style-name="CharStyle4"><text:span text:style-name="T36">i</text:span></text:span><text:span text:style-name="CharStyle4"><text:span text:style-name="T33">valo vadovautis </text:span></text:span><text:span text:style-name="CharStyle4"><text:span text:style-name="T40">Kliento</text:span></text:span><text:span text:style-name="CharStyle4"><text:span text:style-name="T33"> pateikta kūrybine </text:span></text:span><text:span text:style-name="CharStyle4"><text:span text:style-name="T36">ir dizaino</text:span></text:span><text:span text:style-name="CharStyle4"><text:span text:style-name="T33"> koncepcija.</text:span></text:span></text:p>
        <text:p text:style-name="P31"><text:span text:style-name="CharStyle4"><text:span text:style-name="T34">3</text:span></text:span><text:span text:style-name="CharStyle4"><text:span text:style-name="T31">.</text:span></text:span><text:span text:style-name="CharStyle4"><text:span text:style-name="T33">2</text:span></text:span><text:span text:style-name="CharStyle4"><text:span text:style-name="T31">. </text:span></text:span><text:span text:style-name="CharStyle4"><text:span text:style-name="T25">Visas, pagal šioje techninėje specifikacijoje nurodytas sąlygas, sukurtas turinys tampa </text:span></text:span><text:span text:style-name="CharStyle4"><text:span text:style-name="T40">Kliento</text:span></text:span><text:span text:style-name="CharStyle4"><text:span text:style-name="T25"> nuosavybe. </text:span></text:span><text:span text:style-name="CharStyle4"><text:span text:style-name="T46">Paslaugų teikėjas</text:span></text:span><text:span text:style-name="CharStyle4"><text:span text:style-name="T25"> perduoda visą medžiagą</text:span></text:span><text:span text:style-name="CharStyle4"><text:span text:style-name="T1"> </text:span></text:span><text:span text:style-name="CharStyle4"><text:span text:style-name="T4">Klientui</text:span></text:span><text:span text:style-name="CharStyle4"><text:span text:style-name="T41"> </text:span></text:span><text:span text:style-name="CharStyle4"><text:span text:style-name="T25">be papildomo mokesčio.</text:span></text:span></text:p>
        <text:p text:style-name="P3"><text:span text:style-name="CharStyle4"><text:span text:style-name="T25"/></text:span></text:p>
        <text:h text:style-name="P35" text:outline-level="1"><text:span text:style-name="CharStyle7"><text:span text:style-name="T34">I</text:span></text:span><text:span text:style-name="CharStyle7"><text:span text:style-name="T30">V. </text:span></text:span><text:bookmark-start text:name="bookmark5"/><text:span text:style-name="CharStyle7"><text:span text:style-name="T25">SUTARTINIŲ ĮSIPAREIGOJIMŲ VYKDYMO TVARKA IR TERMINAI</text:span></text:span><text:bookmark-end text:name="bookmark5"/></text:h>
        <text:h text:style-name="P38" text:outline-level="1"><text:span text:style-name="CharStyle7"><text:span text:style-name="T54"/></text:span></text:h>
        <text:p text:style-name="P34"><text:span text:style-name="CharStyle4"><text:span text:style-name="T34">4</text:span></text:span><text:span text:style-name="CharStyle4"><text:span text:style-name="T30">.</text:span></text:span><text:span text:style-name="CharStyle4"><text:span text:style-name="T33">1</text:span></text:span><text:span text:style-name="CharStyle4"><text:span text:style-name="T30">.</text:span></text:span><text:span text:style-name="CharStyle4"><text:span text:style-name="T25"><text:tab/></text:span></text:span><text:span text:style-name="CharStyle4"><text:span text:style-name="T41">Paslaugų teikėjas</text:span></text:span><text:span text:style-name="CharStyle4"><text:span text:style-name="T25">, teikdamas Paslaugas, turi užtikrinti, kad nebūtų pažeistos trečiųjų asmenų intelektinės nuosavybės teisės. </text:span></text:span><text:span text:style-name="CharStyle4"><text:span text:style-name="T41">Paslaugų teikėjas</text:span></text:span><text:span text:style-name="CharStyle4"><text:span text:style-name="T25"> įsipareigoja savo lėšomis atlyginti visus nuostolius, atsiradusius dėl trečiųjų asmenų intelektinės nuosavybės teisių pažeidimo.</text:span></text:span></text:p>
        <text:p text:style-name="P34"><text:span text:style-name="CharStyle4"><text:span text:style-name="T34">4</text:span></text:span><text:span text:style-name="CharStyle4"><text:span text:style-name="T30">.</text:span></text:span><text:span text:style-name="CharStyle4"><text:span text:style-name="T33">2</text:span></text:span><text:span text:style-name="CharStyle4"><text:span text:style-name="T30">.</text:span></text:span><text:span text:style-name="CharStyle4"><text:span text:style-name="T25"><text:tab/>Visa </text:span></text:span><text:span text:style-name="CharStyle4"><text:span text:style-name="T40">Kliento</text:span></text:span><text:span text:style-name="CharStyle4"><text:span text:style-name="T25"> pateikiama informacija </text:span></text:span><text:span text:style-name="CharStyle4"><text:span text:style-name="T41">Paslaugų teikėj</text:span></text:span><text:span text:style-name="CharStyle4"><text:span text:style-name="T47">ui</text:span></text:span><text:span text:style-name="CharStyle4"><text:span text:style-name="T25"> yra konfidenciali. </text:span></text:span><text:span text:style-name="CharStyle4"><text:span text:style-name="T41">Paslaugų teikėjas</text:span></text:span><text:span text:style-name="CharStyle4"><text:span text:style-name="T25"> įsipareigoja nenaudoti šios informacijos kitose, su </text:span></text:span><text:span text:style-name="CharStyle4"><text:span text:style-name="T40">Kliento</text:span></text:span><text:span text:style-name="CharStyle4"><text:span text:style-name="T25"> perkamomis </text:span></text:span><text:span text:style-name="CharStyle4"><text:span text:style-name="T30">P</text:span></text:span><text:span text:style-name="CharStyle4"><text:span text:style-name="T25">aslaugomis nesusijusiose viešinimo priemonėse.</text:span></text:span></text:p>
        <text:p text:style-name="P32"><text:soft-page-break/><text:span text:style-name="CharStyle4"><text:span text:style-name="T34">4</text:span></text:span><text:span text:style-name="CharStyle4"><text:span text:style-name="T30">.</text:span></text:span><text:span text:style-name="CharStyle4"><text:span text:style-name="T33">3</text:span></text:span><text:span text:style-name="CharStyle4"><text:span text:style-name="T30">.</text:span></text:span><text:span text:style-name="CharStyle4"><text:span text:style-name="T25"><text:tab/></text:span></text:span><text:span text:style-name="CharStyle4"><text:span text:style-name="T41">Paslaugų teikėjas</text:span></text:span><text:span text:style-name="CharStyle4"><text:span text:style-name="T25"> perduoda nuosavybės teises ir visas autoriaus turtines teises į </text:span></text:span><text:span text:style-name="CharStyle4"><text:span text:style-name="T48">Paslaugų teikėj</text:span></text:span><text:span text:style-name="CharStyle4"><text:span text:style-name="T47">o</text:span></text:span><text:span text:style-name="CharStyle4"><text:span text:style-name="T25"> (įskaitant jo subtiekėjų/subteikėjų) sukurtus </text:span></text:span><text:span text:style-name="CharStyle4"><text:span text:style-name="T38">P</text:span></text:span><text:span text:style-name="CharStyle4"><text:span text:style-name="T25">aslaugų rezultatus, įskaitant ir darbinius dokumentus/vaizdo įrašus, nuo </text:span></text:span><text:span text:style-name="CharStyle4"><text:span text:style-name="T38">P</text:span></text:span><text:span text:style-name="CharStyle4"><text:span text:style-name="T25">aslaugų perdavimo-priėmimo akto pasirašymo momento neribotą laiką, neapsiribojant kurios nors valstybės teritorija. </text:span></text:span><text:span text:style-name="CharStyle4"><text:span text:style-name="T41">Paslaugų teikėjas</text:span></text:span><text:span text:style-name="CharStyle4"><text:span text:style-name="T25"> neturi teisės viešai platinti </text:span></text:span><text:span text:style-name="CharStyle4"><text:span text:style-name="T40">Kliento</text:span></text:span><text:span text:style-name="CharStyle4"><text:span text:style-name="T25"> perduotų Paslaugų rezultatų be išankstinio rašytinio </text:span></text:span><text:span text:style-name="CharStyle4"><text:span text:style-name="T40">Kliento</text:span></text:span><text:span text:style-name="CharStyle4"><text:span text:style-name="T25"> sutikimo.</text:span></text:span></text:p>
        <text:p text:style-name="P32"><text:span text:style-name="CharStyle4"><text:span text:style-name="T34">4</text:span></text:span><text:span text:style-name="CharStyle4"><text:span text:style-name="T30">.</text:span></text:span><text:span text:style-name="CharStyle4"><text:span text:style-name="T33">4</text:span></text:span><text:span text:style-name="CharStyle4"><text:span text:style-name="T30">.</text:span></text:span><text:span text:style-name="CharStyle4"><text:span text:style-name="T25"><text:tab/></text:span></text:span><text:span text:style-name="CharStyle4"><text:span text:style-name="T41">Paslaugų teikėjas</text:span></text:span><text:span text:style-name="CharStyle4"><text:span text:style-name="T25"> turi užtikrinti nuolatinę komunikaciją ir bendradarbiavimą su </text:span></text:span><text:span text:style-name="CharStyle4"><text:span text:style-name="T40">Klientu</text:span></text:span><text:span text:style-name="CharStyle4"><text:span text:style-name="T25">, derinti ir teikti jai visą reikiamą su </text:span></text:span><text:span text:style-name="CharStyle4"><text:span text:style-name="T30">P</text:span></text:span><text:span text:style-name="CharStyle4"><text:span text:style-name="T25">aslaugų vykdymu susijusią informaciją.</text:span></text:span></text:p>
        <text:p text:style-name="P4"><text:span text:style-name="CharStyle4"><text:span text:style-name="T9">4</text:span></text:span><text:span text:style-name="CharStyle4"><text:span text:style-name="T6">.</text:span></text:span><text:span text:style-name="CharStyle4"><text:span text:style-name="T8">5</text:span></text:span><text:span text:style-name="CharStyle4"><text:span text:style-name="T6">. </text:span></text:span><text:span text:style-name="CharStyle4"><text:span text:style-name="T7">Paslaugos įsigyjamos vykdant žaliąjį pirkimą, vadovaujantis Lietuvos Respublikos </text:span></text:span><text:span text:style-name="CharStyle4"><text:span text:style-name="T11">Aplinkos ministro įsakymu Nr. D1-401 patvirtinto Aplinkos apsaugos kriterijų taikymo, vykdant žaliuosius pirkimus, tvarkos aprašo 4.4.3 papunkčiu, t. y., </text:span></text:span><text:span text:style-name="CharStyle4"><text:span text:style-name="T7">perkama tik nematerialaus pobūdžio (intelektinė) paslauga, nesusijusi su materialaus objekto sukūrimu, kurios teikimo metu nėra numatomas reikšmingas neigiamas poveikis aplinkai, nesukuriamas taršos šaltinis ir negeneruojamos atliekos.</text:span></text:span></text:p>
        <text:p text:style-name="P12"><text:span text:style-name="CharStyle4"><text:span text:style-name="T25"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/>
    <style:font-face style:name="Liberation Serif" svg:font-family="'Liberation Serif', 'Times New Roman'" style:font-family-generic="roman" style:font-pitch="variable"/>
    <style:font-face style:name="NSimSun" svg:font-family="NSimSun" style:font-pitch="variable"/>
    <style:font-face style:name="Times" svg:font-family="Times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" svg:font-family="'times new roman', Times, serif, serif, EmojiFont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Courier New" fo:font-size="12pt" fo:letter-spacing="normal" fo:language="lt" fo:country="LT" style:font-name-asian="Courier New" style:font-size-asian="12pt" style:language-asian="lt" style:country-asian="LT" style:font-name-complex="Courier New" style:font-size-complex="12pt" style:language-complex="lt" style:country-complex="LT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color="#000000" loext:opacity="100%" style:text-position="0% 100%" style:font-name="Courier New" fo:font-size="12pt" fo:letter-spacing="normal" fo:language="lt" fo:country="LT" style:font-name-asian="Courier New" style:font-size-asian="12pt" style:language-asian="lt" style:country-asian="LT" style:font-name-complex="Courier New" style:font-size-complex="12pt" style:language-complex="lt" style:country-complex="LT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" style:display-name="Основной текст" style:family="paragraph" style:master-page-name="">
      <loext:graphic-properties draw:fill="none" draw:fill-color="#729fcf"/>
      <style:paragraph-properties fo:line-height="108%" style:page-number="auto" fo:background-color="transparent"/>
      <style:text-properties style:text-line-through-style="none" style:text-line-through-type="none" style:font-name="Times New Roman" fo:font-family="'Times New Roman'" fo:font-size="11pt" fo:font-style="normal" style:text-underline-style="none" fo:font-weight="normal" style:font-name-asian="Times New Roman" style:font-family-asian="'Times New Roman'" style:font-size-asian="11pt" style:font-style-asian="normal" style:font-weight-asian="normal" style:font-name-complex="Times New Roman" style:font-family-complex="'Times New Roman'" style:font-size-complex="11pt" style:font-style-complex="normal" style:font-weight-complex="normal"/>
    </style:style>
    <style:style style:name="Заголовок_20__2116_1" style:display-name="Заголовок №1" style:family="paragraph" style:master-page-name="">
      <loext:graphic-properties draw:fill="none" draw:fill-color="#729fcf"/>
      <style:paragraph-properties fo:margin-top="0cm" fo:margin-bottom="0.459cm" style:contextual-spacing="false" fo:line-height="108%" style:page-number="auto" fo:background-color="transparent"/>
      <style:text-properties style:text-line-through-style="none" style:text-line-through-type="none" style:font-name="Times New Roman" fo:font-family="'Times New Roman'" fo:font-size="11pt" fo:font-style="normal" style:text-underline-style="none" fo:font-weight="bold" style:font-name-asian="Times New Roman" style:font-family-asian="'Times New Roman'" style:font-size-asian="11pt" style:font-style-asian="normal" style:font-weight-asian="bold" style:font-name-complex="Times New Roman" style:font-family-complex="'Times New Roman'" style:font-size-complex="11pt" style:font-style-complex="normal" style:font-weight-complex="bold"/>
    </style:style>
    <style:style style:name="Другое" style:family="paragraph" style:master-page-name="">
      <loext:graphic-properties draw:fill="none" draw:fill-color="#729fcf"/>
      <style:paragraph-properties fo:line-height="108%" style:page-number="auto" fo:background-color="transparent"/>
      <style:text-properties style:text-line-through-style="none" style:text-line-through-type="none" style:font-name="Times New Roman" fo:font-family="'Times New Roman'" fo:font-size="11pt" fo:font-style="normal" style:text-underline-style="none" fo:font-weight="normal" style:font-name-asian="Times New Roman" style:font-family-asian="'Times New Roman'" style:font-size-asian="11pt" style:font-style-asian="normal" style:font-weight-asian="normal" style:font-name-complex="Times New Roman" style:font-family-complex="'Times New Roman'" style:font-size-complex="11pt" style:font-style-complex="normal" style:font-weight-complex="normal"/>
    </style:style>
    <style:style style:name="Подпись_20_к_20_таблице" style:display-name="Подпись к таблице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1pt" fo:font-style="normal" style:text-underline-style="none" fo:font-weight="bold" style:font-name-asian="Times New Roman" style:font-family-asian="'Times New Roman'" style:font-size-asian="11pt" style:font-style-asian="normal" style:font-weight-asian="bold" style:font-name-complex="Times New Roman" style:font-family-complex="'Times New Roman'" style:font-size-complex="11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paragraph" style:family="paragraph" style:parent-style-name="Standard" style:default-outline-level="">
      <style:paragraph-properties fo:margin-top="0.494cm" fo:margin-bottom="0.494cm" style:contextual-spacing="false"/>
      <style:text-properties style:font-name-asian="Times New Roman2" style:font-family-asian="'Times New Roman'" style:font-family-generic-asian="system" style:font-pitch-asian="variable"/>
    </style:style>
    <style:style style:name="DefaultFontStyle" style:family="text">
      <style:text-properties fo:color="#000000" loext:opacity="100%" style:text-position="0% 100%" style:font-name="Courier New" fo:font-family="'Courier New'" fo:font-size="12pt" fo:letter-spacing="normal" fo:language="lt" fo:country="LT" style:font-name-asian="Courier New" style:font-family-asian="'Courier New'" style:font-size-asian="12pt" style:language-asian="lt" style:country-asian="LT" style:font-name-complex="Courier New" style:font-family-complex="'Courier New'" style:font-size-complex="12pt" style:language-complex="lt" style:country-complex="LT" style:text-scale="100%"/>
    </style:style>
    <style:style style:name="Hyperlink" style:family="text" style:parent-style-name="DefaultFontStyle">
      <style:text-properties fo:color="#0066cc" loext:opacity="100%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Times New Roman" fo:font-family="'Times New Roman'" fo:font-size="11pt" fo:font-style="normal" style:text-underline-style="none" fo:font-weight="normal" style:font-name-asian="Times New Roman" style:font-family-asian="'Times New Roman'" style:font-size-asian="11pt" style:font-style-asian="normal" style:font-weight-asian="normal" style:font-name-complex="Times New Roman" style:font-family-complex="'Times New Roman'" style:font-size-complex="11pt" style:font-style-complex="normal" style:font-weight-complex="normal"/>
    </style:style>
    <style:style style:name="CharStyle5" style:family="text" style:parent-style-name="CharStyle4">
      <style:text-properties fo:color="#000000" loext:opacity="100%" style:text-position="0% 100%" fo:letter-spacing="normal" fo:language="lt" fo:country="LT" fo:font-weight="bold" style:language-asian="lt" style:country-asian="LT" style:font-weight-asian="bold" style:language-complex="lt" style:country-complex="LT" style:font-weight-complex="bold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11pt" fo:font-style="normal" style:text-underline-style="none" fo:font-weight="bold" style:font-name-asian="Times New Roman" style:font-family-asian="'Times New Roman'" style:font-size-asian="11pt" style:font-style-asian="normal" style:font-weight-asian="bold" style:font-name-complex="Times New Roman" style:font-family-complex="'Times New Roman'" style:font-size-complex="11pt" style:font-style-complex="normal" style:font-weight-complex="bold"/>
    </style:style>
    <style:style style:name="CharStyle8" style:family="text" style:parent-style-name="CharStyle4">
      <style:text-properties fo:color="#000000" loext:opacity="100%" style:text-position="0% 100%" fo:letter-spacing="normal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CharStyle9" style:family="text" style:parent-style-name="CharStyle7">
      <style:text-properties fo:color="#000000" loext:opacity="100%" style:text-position="0% 100%" fo:letter-spacing="normal" fo:language="lt" fo:country="LT" fo:font-weight="normal" style:language-asian="lt" style:country-asian="LT" style:font-weight-asian="normal" style:language-complex="lt" style:country-complex="LT" style:font-weight-complex="normal" style:text-scale="100%"/>
    </style:style>
    <style:style style:name="CharStyle11" style:family="text" style:parent-style-name="DefaultFontStyle">
      <style:text-properties style:text-line-through-style="none" style:text-line-through-type="none" style:font-name="Times New Roman" fo:font-family="'Times New Roman'" fo:font-size="11pt" fo:font-style="normal" style:text-underline-style="none" fo:font-weight="normal" style:font-name-asian="Times New Roman" style:font-family-asian="'Times New Roman'" style:font-size-asian="11pt" style:font-style-asian="normal" style:font-weight-asian="normal" style:font-name-complex="Times New Roman" style:font-family-complex="'Times New Roman'" style:font-size-complex="11pt" style:font-style-complex="normal" style:font-weight-complex="normal"/>
    </style:style>
    <style:style style:name="CharStyle12" style:family="text" style:parent-style-name="CharStyle11">
      <style:text-properties fo:color="#000000" loext:opacity="100%" style:text-position="0% 100%" fo:font-size="11pt" fo:letter-spacing="normal" fo:language="lt" fo:country="LT" style:font-size-asian="11pt" style:language-asian="lt" style:country-asian="LT" style:font-size-complex="11pt" style:language-complex="lt" style:country-complex="LT" style:text-scale="100%"/>
    </style:style>
    <style:style style:name="CharStyle14" style:family="text" style:parent-style-name="DefaultFontStyle">
      <style:text-properties style:text-line-through-style="none" style:text-line-through-type="none" style:font-name="Times New Roman" fo:font-family="'Times New Roman'" fo:font-size="11pt" fo:font-style="normal" style:text-underline-style="none" fo:font-weight="bold" style:font-name-asian="Times New Roman" style:font-family-asian="'Times New Roman'" style:font-size-asian="11pt" style:font-style-asian="normal" style:font-weight-asian="bold" style:font-name-complex="Times New Roman" style:font-family-complex="'Times New Roman'" style:font-size-complex="11pt" style:font-style-complex="normal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Line_20_numbering" style:display-name="Line numbering" style:family="text"/>
    <style:style style:name="Numbering_20_Symbols" style:display-name="Numbering Symbols" style:family="text"/>
    <style:style style:name="Frame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percentage-style style:name="N113">
      <number:number number:decimal-places="2" number:min-decimal-places="2" number:min-integer-digits="1"/>
      <number:text> %</number:text>
    </number:percentage-style>
    <number:percentage-style style:name="N114">
      <number:number number:decimal-places="1" number:min-decimal-places="1" number:min-integer-digits="1"/>
      <number:text> %</number:text>
    </number:percentage-style>
    <number:number-style style:name="N115">
      <number:number number:decimal-places="1" number:min-decimal-places="1" number:min-integer-digits="1"/>
    </number:number-style>
    <number:percentage-style style:name="N116">
      <number:number number:decimal-places="0" number:min-decimal-places="0" number:min-integer-digits="1"/>
      <number:text> %</number:text>
    </number:percentage-style>
    <number:percentage-style style:name="N117">
      <number:number number:decimal-places="1" number:min-decimal-places="1" number:min-integer-digits="1"/>
      <number:text>%</number:text>
    </number:percentage-style>
    <number:percentage-style style:name="N118">
      <number:number number:decimal-places="0" number:min-decimal-places="0" number:min-integer-digits="1"/>
      <number:text>%</number:text>
    </number:percentage-style>
    <number:percentage-style style:name="N119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704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23cm" fo:margin-left="0cm" fo:margin-right="0cm" fo:margin-bottom="0cm"/>
      </style:header-style>
      <style:footer-style>
        <style:header-footer-properties fo:min-height="2.307cm" fo:margin-left="0cm" fo:margin-right="0cm" fo:margin-top="2.307cm"/>
      </style:footer-style>
    </style:page-layout>
    <style:page-layout style:name="Mpm3">
      <style:page-layout-properties fo:page-width="21.006cm" fo:page-height="29.704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55cm" fo:margin-left="0cm" fo:margin-right="0cm" fo:margin-bottom="0cm"/>
      </style:header-style>
      <style:footer-style>
        <style:header-footer-properties fo:min-height="11.587cm" fo:margin-left="0cm" fo:margin-right="0cm" fo:margin-top="11.587cm"/>
      </style:footer-style>
    </style:page-layout>
    <style:page-layout style:name="Mpm4">
      <style:page-layout-properties fo:page-width="21.006cm" fo:page-height="29.704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74cm" fo:margin-left="0cm" fo:margin-right="0cm" fo:margin-bottom="0cm"/>
      </style:header-style>
      <style:footer-style>
        <style:header-footer-properties fo:min-height="2.974cm" fo:margin-left="0cm" fo:margin-right="0cm" fo:margin-top="2.974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ageStyle0" style:page-layout-name="Mpm2" draw:style-name="Mdp1">
      <style:header>
        <text:p text:style-name="MP1"/>
      </style:header>
      <style:footer>
        <text:p text:style-name="MP2"/>
      </style:footer>
    </style:master-page>
    <style:master-page style:name="PageStyle1" style:page-layout-name="Mpm3" draw:style-name="Mdp1">
      <style:header>
        <text:p text:style-name="MP1"/>
      </style:header>
      <style:footer>
        <text:p text:style-name="MP2"/>
      </style:footer>
    </style:master-page>
    <style:master-page style:name="PageStyle2" style:page-layout-name="Mpm4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>Asta Ulė</meta:initial-creator>
    <meta:keyword/>
    <dc:date>2023-07-04T15:23:35.211000000</dc:date>
    <meta:editing-duration>PT4H25M50S</meta:editing-duration>
    <meta:editing-cycles>53</meta:editing-cycles>
    <meta:generator>LibreOffice/7.2.6.2$Windows_X86_64 LibreOffice_project/b0ec3a565991f7569a5a7f5d24fed7f52653d754</meta:generator>
    <meta:document-statistic meta:table-count="0" meta:image-count="0" meta:object-count="0" meta:page-count="3" meta:paragraph-count="49" meta:word-count="852" meta:character-count="7258" meta:non-whitespace-character-count="6442"/>
  </office:meta>
</office:document-meta>
</file>