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Helvetica Neue Light" svg:font-family="'Helvetica Neue Light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Helvetica Neue Light1" svg:font-family="'Helvetica Neue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18.254cm" fo:margin-left="-0.499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9.81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2">
      <style:paragraph-properties fo:margin-left="0cm" fo:margin-right="0cm" fo:text-indent="1.501cm" style:auto-text-indent="false"/>
    </style:style>
    <style:style style:name="P2" style:family="paragraph" style:parent-style-name="Body_20_2">
      <style:paragraph-properties fo:margin-left="0cm" fo:margin-right="0cm" fo:text-indent="1.501cm" style:auto-text-indent="false">
        <style:tab-stops>
          <style:tab-stop style:position="2.251cm"/>
        </style:tab-stops>
      </style:paragraph-properties>
    </style:style>
    <style:style style:name="P3" style:family="paragraph" style:parent-style-name="Body_20_2">
      <style:paragraph-properties fo:margin-left="0cm" fo:margin-right="0cm" fo:text-indent="1.501cm" style:auto-text-indent="false"/>
      <style:text-properties fo:font-size="12pt" style:font-name-asian="Times New Roman1" style:font-size-asian="12pt" style:font-name-complex="Times New Roman1" style:font-size-complex="12pt"/>
    </style:style>
    <style:style style:name="P4" style:family="paragraph" style:parent-style-name="Body_20_2">
      <style:paragraph-properties fo:margin-left="0cm" fo:margin-right="0cm" fo:text-indent="1.501cm" style:auto-text-indent="false"/>
      <style:text-properties officeooo:paragraph-rsid="00061cf6"/>
    </style:style>
    <style:style style:name="P5" style:family="paragraph" style:parent-style-name="Heading">
      <style:paragraph-properties fo:margin-left="0cm" fo:margin-right="0cm" fo:text-indent="1.5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0cm" fo:margin-right="0cm" fo:text-align="center" style:justify-single-word="false" fo:text-indent="1.058cm" style:auto-text-indent="false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1.058cm" style:auto-text-indent="false"/>
    </style:style>
    <style:style style:name="P12" style:family="paragraph" style:parent-style-name="Standard">
      <style:paragraph-properties fo:margin-left="0cm" fo:margin-right="0cm" fo:orphans="0" fo:widows="0" fo:text-indent="1.058cm" style:auto-text-indent="false"/>
    </style:style>
    <style:style style:name="P13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87cm" fo:margin-right="0cm" fo:orphans="0" fo:widows="0" fo:text-indent="0cm" style:auto-text-indent="false"/>
    </style:style>
    <style:style style:name="P15" style:family="paragraph" style:parent-style-name="Standard">
      <style:paragraph-properties fo:margin-left="0cm" fo:margin-right="0cm" fo:orphans="0" fo:widows="0" fo:text-indent="0.87cm" style:auto-text-indent="false"/>
    </style:style>
    <style:style style:name="P16" style:family="paragraph" style:parent-style-name="Standard">
      <style:paragraph-properties fo:margin-left="0cm" fo:margin-right="0cm" fo:orphans="0" fo:widows="0" fo:text-indent="0.06cm" style:auto-text-indent="false"/>
    </style:style>
    <style:style style:name="P17" style:family="paragraph" style:parent-style-name="Standard">
      <style:paragraph-properties fo:margin-left="1.083cm" fo:margin-right="0cm" fo:orphans="0" fo:widows="0" fo:text-indent="0cm" style:auto-text-indent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officeooo:paragraph-rsid="00061cf6"/>
    </style:style>
    <style:style style:name="P19" style:family="paragraph" style:parent-style-name="Heading">
      <style:paragraph-properties fo:text-align="center" style:justify-single-word="false"/>
      <style:text-properties fo:color="#000000" loext:opacity="100%" fo:language="en" fo:country="US" fo:font-weight="bold" officeooo:paragraph-rsid="000a60cb" style:font-weight-asian="bold"/>
    </style:style>
    <style:style style:name="P20" style:family="paragraph" style:parent-style-name="Heading">
      <style:paragraph-properties fo:margin-left="0cm" fo:margin-right="0cm" fo:text-indent="1.501cm" style:auto-text-indent="false"/>
      <style:text-properties style:use-window-font-color="true" loext:opacity="0%" fo:font-size="12pt" style:font-size-asian="12pt" style:font-size-complex="12pt"/>
    </style:style>
    <style:style style:name="P21" style:family="paragraph" style:parent-style-name="Heading">
      <style:paragraph-properties fo:margin-left="0cm" fo:margin-right="0cm" fo:text-indent="1.501cm" style:auto-text-indent="false"/>
      <style:text-properties fo:color="#000000" loext:opacity="100%" fo:font-size="12pt" style:font-size-asian="12pt" style:font-size-complex="12pt"/>
    </style:style>
    <style:style style:name="P22" style:family="paragraph" style:parent-style-name="Heading">
      <style:paragraph-properties fo:margin-left="0cm" fo:margin-right="0cm" fo:text-indent="1.501cm" style:auto-text-indent="false"/>
      <style:text-properties fo:color="#000000" loext:opacity="100%" fo:font-size="12pt" fo:language="en" fo:country="US" style:font-size-asian="12pt" style:font-size-complex="12pt"/>
    </style:style>
    <style:style style:name="P23" style:family="paragraph" style:parent-style-name="Body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officeooo:rsid="00061cf6" officeooo:paragraph-rsid="00061cf6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officeooo:paragraph-rsid="000a60c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fo:font-size="12pt" fo:language="en" fo:country="US" style:font-size-asian="12pt" style:font-size-complex="12pt"/>
    </style:style>
    <style:style style:name="T6" style:family="text">
      <style:text-properties fo:color="#000000" loext:opacity="100%" fo:font-size="12pt" fo:language="pt" fo:country="PT" style:font-size-asian="12pt" style:font-size-complex="12pt"/>
    </style:style>
    <style:style style:name="T7" style:family="text">
      <style:text-properties fo:color="#000000" loext:opacity="100%" fo:font-size="12pt" fo:language="it" fo:country="IT" officeooo:rsid="00061cf6" style:font-name-asian="Arial Unicode MS" style:font-size-asian="12pt" style:font-name-complex="Arial Unicode MS" style:font-size-complex="12pt"/>
    </style:style>
    <style:style style:name="T8" style:family="text">
      <style:text-properties fo:color="#000000" loext:opacity="100%" fo:font-size="12pt" officeooo:rsid="00061cf6" style:font-name-asian="Arial Unicode MS" style:font-size-asian="12pt" style:font-name-complex="Arial Unicode MS" style:font-size-complex="12pt"/>
    </style:style>
    <style:style style:name="T9" style:family="text">
      <style:text-properties fo:color="#000000" loext:opacity="100%" fo:letter-spacing="-0.002cm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officeooo:rsid="00061cf6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61cf6" style:font-size-asian="12pt" style:font-size-complex="12pt"/>
    </style:style>
    <style:style style:name="T14" style:family="text">
      <style:text-properties fo:font-size="12pt" fo:language="it" fo:country="IT" style:font-size-asian="12pt" style:font-size-complex="12pt"/>
    </style:style>
    <style:style style:name="T15" style:family="text">
      <style:text-properties fo:font-size="12pt" fo:language="it" fo:country="IT" officeooo:rsid="00061cf6" style:font-size-asian="12pt" style:font-size-complex="12pt"/>
    </style:style>
    <style:style style:name="T16" style:family="text">
      <style:text-properties fo:font-size="12pt" fo:language="fr" fo:country="FR" style:font-size-asian="12pt" style:font-size-complex="12pt"/>
    </style:style>
    <style:style style:name="T17" style:family="text">
      <style:text-properties fo:font-size="12pt" fo:language="de" fo:country="DE" style:font-size-asian="12pt" style:font-size-complex="12pt"/>
    </style:style>
    <style:style style:name="T18" style:family="text">
      <style:text-properties fo:font-size="12pt" fo:language="en" fo:country="US" style:font-size-asian="12pt" style:font-size-complex="12pt"/>
    </style:style>
    <style:style style:name="T19" style:family="text">
      <style:text-properties fo:font-size="12pt" fo:language="pt" fo:country="PT" style:font-size-asian="12pt" style:font-size-complex="12pt"/>
    </style:style>
    <style:style style:name="T20" style:family="text">
      <style:text-properties style:use-window-font-color="true" loext:opacity="0%" fo:font-size="12pt" style:font-size-asian="12pt" style:font-size-complex="12pt"/>
    </style:style>
    <style:style style:name="T21" style:family="text">
      <style:text-properties style:use-window-font-color="true" loext:opacity="0%" fo:font-size="12pt" officeooo:rsid="00062406" style:font-size-asian="12pt" style:font-size-complex="12pt"/>
    </style:style>
    <style:style style:name="T22" style:family="text">
      <style:text-properties style:use-window-font-color="true" loext:opacity="0%" fo:font-size="12pt" officeooo:rsid="0008546c" style:font-size-asian="12pt" style:font-size-complex="12pt"/>
    </style:style>
    <style:style style:name="T23" style:family="text">
      <style:text-properties style:use-window-font-color="true" loext:opacity="0%" fo:font-size="12pt" officeooo:rsid="000964e0" style:font-size-asian="12pt" style:font-size-complex="12pt"/>
    </style:style>
    <style:style style:name="T24" style:family="text">
      <style:text-properties style:use-window-font-color="true" loext:opacity="0%" fo:font-size="12pt" officeooo:rsid="000a60cb" style:font-size-asian="12pt" style:font-size-complex="12pt"/>
    </style:style>
    <style:style style:name="T25" style:family="text">
      <style:text-properties style:use-window-font-color="true" loext:opacity="0%" fo:font-size="12pt" fo:language="en" fo:country="US" style:font-size-asian="12pt" style:font-size-complex="12pt"/>
    </style:style>
    <style:style style:name="T26" style:family="text">
      <style:text-properties fo:font-weight="bold" style:font-weight-asian="bold"/>
    </style:style>
    <style:style style:name="T27" style:family="text">
      <style:text-properties officeooo:rsid="00061c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PAPILDOMAS SUSITARIMAS</text:span></text:p>
      <text:h text:style-name="P19" text:outline-level="1">Dėl 2021 m. rugpjūčio 5 d. RANGOS sutarties Nr. (9.27E)D1-628 „pakuonio seniūnijos vietinės reikšmės kelių ir gatvių priežiūros ir remonto darbaiir sniego valymo paslaugos“ PRATĘSIMO</text:h>
      <text:p text:style-name="P10"/>
      <text:p text:style-name="P10">202<text:span text:style-name="T27">3</text:span> m. <text:s text:c="12"/>d. <text:s/>Nr.</text:p>
      <text:p text:style-name="P11">Prienai</text:p>
      <text:p text:style-name="P11"/>
      <text:p text:style-name="P1"><text:span text:style-name="T10">Prienų rajono savivaldybės administracija, atstovaujama administracijos direktor</text:span><text:span text:style-name="T11">ės <text:s/>Jūratės Mickevičienės</text:span><text:span text:style-name="T10"> </text:span><text:span text:style-name="T12">(toliau – Užsakovas), veikiančio</text:span><text:span text:style-name="T13">s</text:span><text:span text:style-name="T12"> pagal savivaldybės administracijos nuostatus,</text:span></text:p>
      <text:p text:style-name="P1"><text:span text:style-name="T12">ir </text:span><text:span text:style-name="T10">UAB „Kesberta“, atstovaujama direktoriaus Roberto Grabausko </text:span><text:span text:style-name="T12">(toliau – Rangovas), veikiančio pagal bendrovės įstatus, </text:span></text:p>
      <text:p text:style-name="P1"><text:span text:style-name="T12">toliau kartu š</text:span><text:span text:style-name="T14">iame susitarime </text:span><text:span text:style-name="T8">Užsakovas</text:span><text:span text:style-name="T12"> ir Rangovas vadinami „Š</text:span><text:span text:style-name="T16">alimis</text:span><text:span text:style-name="T17">“</text:span><text:span text:style-name="T12">, o kiekvienas atskirai – „Š</text:span><text:span text:style-name="T16">alimi</text:span><text:span text:style-name="T17">“</text:span><text:span text:style-name="T12">, </text:span></text:p>
      <text:p text:style-name="P6"/>
      <text:h text:style-name="P20" text:outline-level="1">1. ŠALYS SUSITARIA</text:h>
      <text:p text:style-name="P2"><text:span text:style-name="T25">1.1. </text:span><text:span text:style-name="T20">Vadovaujantis 2021 m. rugpjūčio 5 d. rangos sutarties Nr. (9.27E)D1-</text:span><text:span text:style-name="T21">6</text:span><text:span text:style-name="T22">2</text:span><text:span text:style-name="T24">8</text:span><text:span text:style-name="T20"> punktu Nr. 5, pratęsti sutartį 12 mėn.</text:span></text:p>
      <text:h text:style-name="P21" text:outline-level="1"><text:tab/></text:h>
      <text:h text:style-name="P5" text:outline-level="1"><text:span text:style-name="T5">2. </text:span><text:span text:style-name="T6">SUSITARIMO PASIRA</text:span><text:span text:style-name="T4">ŠYMO TVARKA IR ĮSIGALIOJIMAS</text:span></text:h>
      <text:p text:style-name="P1"><text:span text:style-name="T18">2</text:span><text:span text:style-name="T12">.1.</text:span><text:span text:style-name="T18"> </text:span><text:span text:style-name="T19">Susitarimas </text:span><text:span text:style-name="T12">įsigalioja nuo 202</text:span><text:span text:style-name="T13">3</text:span><text:span text:style-name="T12"> m. rugpjūčio </text:span><text:span text:style-name="T8">5 </text:span><text:span text:style-name="T12">d. ir galioja 12 mėn.</text:span></text:p>
      <text:p text:style-name="P1"/>
      <text:h text:style-name="P22" text:outline-level="1">3. BAIGIAMOSIOS NUOSTATOS</text:h>
      <text:p text:style-name="P1"><text:span text:style-name="T18">3</text:span><text:span text:style-name="T12">.1.</text:span><text:span text:style-name="T18"> </text:span><text:span text:style-name="T12">Šis susitarimas laikomas neatskiriama Sutarties dalimi.</text:span></text:p>
      <text:p text:style-name="P4"><text:span text:style-name="T18">3</text:span><text:span text:style-name="T12">.2.</text:span><text:span text:style-name="T18"> </text:span><text:span text:style-name="T12">Š</text:span><text:span text:style-name="T19">is susitarimas </text:span><text:span text:style-name="T14">sudaroma</text:span><text:span text:style-name="T15">s</text:span><text:span text:style-name="T14"> lietuvių kalba, 2 (dviem) egzemplioriais, turinčiais vienodą juridinę galią – po vieną kiekvienai Šaliai. Kai Šalys </text:span><text:span text:style-name="T15">susitarimą</text:span><text:span text:style-name="T14"> pasirašo kvalifikuotais elektroniniais parašais, pasirašomas 1 (vienas) elektroninis </text:span><text:span text:style-name="T7">susitarimo</text:span><text:span text:style-name="T14"> egzempliorius, kuriuo Šalys pasidalina elektroninių ryšių priemonėmis.</text:span></text:p>
      <text:p text:style-name="P3"/>
      <text:p text:style-name="P23"><text:tab/></text:p>
      <text:p text:style-name="P13"><text:span text:style-name="T11">UŽSAKOVAS</text:span><text:span text:style-name="T26"><text:tab/><text:tab/> <text:s text:c="18"/></text:span><text:span text:style-name="T2">RANGOVAS</text:span></text:p>
      <text:p text:style-name="P13">Prienų rajono savivaldybės administracija<text:tab/> <text:s text:c="17"/>UAB „Kesberta“</text:p>
      <text:p text:style-name="P7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8">Adresas: <text:span text:style-name="T1">Laisvės a. 12 , LT- 59126 Prienai</text:span></text:p>
            <text:p text:style-name="P8">Tel. (8 319) <text:span text:style-name="T9">61102</text:span>, </text:p>
            <text:p text:style-name="P8"/>
            <text:p text:style-name="P8">Juridinio asmens kodas 288742590</text:p>
          </table:table-cell>
          <table:table-cell table:style-name="Lentelė1.A1" office:value-type="string">
            <text:p text:style-name="P14"><text:bookmark-start text:name="Tekstas7"/>Adresas:<text:bookmark-end text:name="Tekstas7"/> Samapolės g. 4, Laukiškių k., </text:p>
            <text:p text:style-name="P14">LT-59306 Prienų r. <text:s text:c="17"/></text:p>
            <text:p text:style-name="P15">Tel. (8 614) 32587</text:p>
            <text:p text:style-name="P15">Juridinio asmens kodas 271120210</text:p>
          </table:table-cell>
        </table:table-row>
        <table:table-row table:style-name="Lentelė1.1">
          <table:table-cell table:style-name="Lentelė1.A1" office:value-type="string">
            <text:p text:style-name="P12"/>
            <text:p text:style-name="P9">Administracijos direktor<text:span text:style-name="T27">ės</text:span></text:p>
            <text:p text:style-name="P9"/>
            <text:p text:style-name="P24">Jūratė Mickevičienė</text:p>
            <text:p text:style-name="P18"/>
            <text:p text:style-name="P16">___________________________________</text:p>
            <text:p text:style-name="P9"/>
          </table:table-cell>
          <table:table-cell table:style-name="Lentelė1.A1" office:value-type="string">
            <text:p text:style-name="P12"/>
            <text:p text:style-name="P15">Direktorius </text:p>
            <text:p text:style-name="P15"/>
            <text:p text:style-name="P15">Robertas Grabauskas</text:p>
            <text:p text:style-name="P12"/>
            <text:p text:style-name="P17">__________________________________</text:p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Helvetica Neue Light" svg:font-family="'Helvetica Neue Light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Helvetica Neue Light1" svg:font-family="'Helvetica Neue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loext:opacity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next-style-name="Body_20_2" style:default-outline-level="1" style:list-style-name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text-transform="uppercase" fo:color="#434343" loext:opacity="100%" fo:font-size="11pt" fo:letter-spacing="0.007cm" fo:font-weight="bold" style:font-name-asian="Arial Unicode MS" style:font-family-asian="'Arial Unicode MS'" style:font-family-generic-asian="system" style:font-pitch-asian="variable" style:font-size-asian="11pt" style:font-weight-asian="bold" style:font-name-complex="Arial Unicode MS" style:font-family-complex="'Arial Unicode MS'" style:font-family-generic-complex="system" style:font-pitch-complex="variable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text-align="end" style:justify-single-word="false">
        <style:tab-stops>
          <style:tab-stop style:position="14.651cm" style:type="right"/>
        </style:tab-stops>
      </style:paragraph-properties>
      <style:text-properties fo:font-size="8pt" style:font-size-asian="8pt" style:language-asian="en" style:country-asian="US"/>
    </style:style>
    <style:style style:name="Body_20_2" style:display-name="Body 2" style:family="paragraph" style:default-outline-level="">
      <style:paragraph-properties fo:margin-top="0cm" fo:margin-bottom="0.071cm" style:contextual-spacing="false" fo:text-align="justify" style:justify-single-word="false" fo:orphans="2" fo:widows="2" fo:hyphenation-ladder-count="no-limit" style:writing-mode="lr-tb"/>
      <style:text-properties fo:color="#000000" loext:opacity="100%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style:writing-mode="lr-tb"/>
      <style:text-properties fo:color="#000000" loext:opacity="100%" style:font-name="Helvetica Neue Light" fo:font-family="'Helvetica Neue Light'" style:font-family-generic="roman" style:font-pitch="variable" style:font-name-asian="Helvetica Neue Light1" style:font-family-asian="'Helvetica Neue Light'" style:font-family-generic-asian="system" style:font-pitch-asian="variable" style:font-name-complex="Helvetica Neue Light1" style:font-family-complex="'Helvetica Neue Light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25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PILDOMAS SUSITARIMAS</dc:title>
    <meta:initial-creator>Lina</meta:initial-creator>
    <meta:editing-cycles>9</meta:editing-cycles>
    <meta:print-date>2019-05-29T13:32:00</meta:print-date>
    <meta:creation-date>2022-07-15T06:57:00</meta:creation-date>
    <dc:date>2023-07-18T15:05:00.912000000</dc:date>
    <meta:editing-duration>PT19M58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31" meta:word-count="210" meta:character-count="1790" meta:non-whitespace-character-count="1528"/>
    <meta:user-defined meta:name="AppVersion">12.0000</meta:user-defined>
    <meta:user-defined meta:name="Company">VP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