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8.254cm" fo:margin-left="-0.499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>
      <style:paragraph-properties fo:margin-left="0cm" fo:margin-right="0cm" fo:text-indent="1.501cm" style:auto-text-indent="false"/>
    </style:style>
    <style:style style:name="P2" style:family="paragraph" style:parent-style-name="Body_20_2">
      <style:paragraph-properties fo:margin-left="0cm" fo:margin-right="0cm" fo:text-indent="1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Body_20_2">
      <style:paragraph-properties fo:margin-left="0cm" fo:margin-right="0cm" fo:text-indent="1.501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4" style:family="paragraph" style:parent-style-name="Body_20_2">
      <style:paragraph-properties fo:margin-left="0cm" fo:margin-right="0cm" fo:text-indent="1.501cm" style:auto-text-indent="false"/>
      <style:text-properties officeooo:paragraph-rsid="00061cf6"/>
    </style:style>
    <style:style style:name="P5" style:family="paragraph" style:parent-style-name="Heading">
      <style:paragraph-properties fo:margin-left="0cm" fo:margin-right="0cm" fo:text-indent="1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1.058cm" style:auto-text-indent="false"/>
    </style:style>
    <style:style style:name="P12" style:family="paragraph" style:parent-style-name="Standard">
      <style:paragraph-properties fo:margin-left="0cm" fo:margin-right="0cm" fo:orphans="0" fo:widows="0" fo:text-indent="1.058cm" style:auto-text-indent="false"/>
    </style:style>
    <style:style style:name="P13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87cm" fo:margin-right="0cm" fo:orphans="0" fo:widows="0" fo:text-indent="0cm" style:auto-text-indent="false"/>
    </style:style>
    <style:style style:name="P15" style:family="paragraph" style:parent-style-name="Standard">
      <style:paragraph-properties fo:margin-left="0cm" fo:margin-right="0cm" fo:orphans="0" fo:widows="0" fo:text-indent="0.87cm" style:auto-text-indent="false"/>
    </style:style>
    <style:style style:name="P16" style:family="paragraph" style:parent-style-name="Standard">
      <style:paragraph-properties fo:margin-left="0cm" fo:margin-right="0cm" fo:orphans="0" fo:widows="0" fo:text-indent="0.06cm" style:auto-text-indent="false"/>
    </style:style>
    <style:style style:name="P17" style:family="paragraph" style:parent-style-name="Standard">
      <style:paragraph-properties fo:margin-left="1.083cm" fo:margin-right="0cm" fo:orphans="0" fo:widows="0" fo:text-indent="0cm" style:auto-text-indent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061cf6"/>
    </style:style>
    <style:style style:name="P19" style:family="paragraph" style:parent-style-name="Body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Heading">
      <style:paragraph-properties fo:text-align="center" style:justify-single-word="false"/>
      <style:text-properties fo:color="#000000" loext:opacity="100%" fo:language="en" fo:country="US" fo:font-weight="bold" officeooo:paragraph-rsid="000bb432" style:font-weight-asian="bold"/>
    </style:style>
    <style:style style:name="P21" style:family="paragraph" style:parent-style-name="Heading">
      <style:paragraph-properties fo:margin-left="0cm" fo:margin-right="0cm" fo:text-indent="1.501cm" style:auto-text-indent="false"/>
      <style:text-properties style:use-window-font-color="true" loext:opacity="0%" fo:font-size="12pt" style:font-size-asian="12pt" style:font-size-complex="12pt"/>
    </style:style>
    <style:style style:name="P22" style:family="paragraph" style:parent-style-name="Heading">
      <style:paragraph-properties fo:margin-left="0cm" fo:margin-right="0cm" fo:text-indent="1.501cm" style:auto-text-indent="false"/>
      <style:text-properties fo:color="#000000" loext:opacity="100%" fo:font-size="12pt" style:font-size-asian="12pt" style:font-size-complex="12pt"/>
    </style:style>
    <style:style style:name="P23" style:family="paragraph" style:parent-style-name="Heading">
      <style:paragraph-properties fo:margin-left="0cm" fo:margin-right="0cm" fo:text-indent="1.501cm" style:auto-text-indent="false"/>
      <style:text-properties fo:color="#000000" loext:opacity="100%" fo:font-size="12pt" fo:language="en" fo:country="US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rsid="00061cf6" officeooo:paragraph-rsid="00061cf6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officeooo:paragraph-rsid="000bb43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fo:language="en" fo:country="US" style:font-size-asian="12pt" style:font-size-complex="12pt"/>
    </style:style>
    <style:style style:name="T6" style:family="text">
      <style:text-properties fo:color="#000000" loext:opacity="100%" fo:font-size="12pt" fo:language="pt" fo:country="PT" style:font-size-asian="12pt" style:font-size-complex="12pt"/>
    </style:style>
    <style:style style:name="T7" style:family="text">
      <style:text-properties fo:color="#000000" loext:opacity="100%" fo:font-size="12pt" fo:language="it" fo:country="IT" officeooo:rsid="00061cf6" style:font-name-asian="Arial Unicode MS" style:font-size-asian="12pt" style:font-name-complex="Arial Unicode MS" style:font-size-complex="12pt"/>
    </style:style>
    <style:style style:name="T8" style:family="text">
      <style:text-properties fo:color="#000000" loext:opacity="100%" fo:font-size="12pt" officeooo:rsid="00061cf6" style:font-name-asian="Arial Unicode MS" style:font-size-asian="12pt" style:font-name-complex="Arial Unicode MS" style:font-size-complex="12pt"/>
    </style:style>
    <style:style style:name="T9" style:family="text">
      <style:text-properties fo:color="#000000" loext:opacity="100%" fo:font-size="12pt" officeooo:rsid="000ccdae" style:font-name-asian="Arial Unicode MS" style:font-size-asian="12pt" style:font-name-complex="Arial Unicode MS" style:font-size-complex="12pt"/>
    </style:style>
    <style:style style:name="T10" style:family="text">
      <style:text-properties fo:color="#000000" loext:opacity="100%" fo:letter-spacing="-0.002cm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061cf6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61cf6" style:font-size-asian="12pt" style:font-size-complex="12pt"/>
    </style:style>
    <style:style style:name="T15" style:family="text">
      <style:text-properties fo:font-size="12pt" officeooo:rsid="000bb432" style:font-size-asian="12pt" style:font-size-complex="12pt"/>
    </style:style>
    <style:style style:name="T16" style:family="text">
      <style:text-properties fo:font-size="12pt" officeooo:rsid="000ccdae" style:font-size-asian="12pt" style:font-size-complex="12pt"/>
    </style:style>
    <style:style style:name="T17" style:family="text">
      <style:text-properties fo:font-size="12pt" fo:language="it" fo:country="IT" style:font-size-asian="12pt" style:font-size-complex="12pt"/>
    </style:style>
    <style:style style:name="T18" style:family="text">
      <style:text-properties fo:font-size="12pt" fo:language="it" fo:country="IT" officeooo:rsid="00061cf6" style:font-size-asian="12pt" style:font-size-complex="12pt"/>
    </style:style>
    <style:style style:name="T19" style:family="text">
      <style:text-properties fo:font-size="12pt" fo:language="fr" fo:country="FR" style:font-size-asian="12pt" style:font-size-complex="12pt"/>
    </style:style>
    <style:style style:name="T20" style:family="text">
      <style:text-properties fo:font-size="12pt" fo:language="de" fo:country="DE" style:font-size-asian="12pt" style:font-size-complex="12pt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2pt" fo:language="pt" fo:country="PT" style:font-size-asian="12pt" style:font-size-complex="12pt"/>
    </style:style>
    <style:style style:name="T23" style:family="text">
      <style:text-properties style:use-window-font-color="true" loext:opacity="0%" fo:font-size="12pt" style:font-size-asian="12pt" style:font-size-complex="12pt"/>
    </style:style>
    <style:style style:name="T24" style:family="text">
      <style:text-properties style:use-window-font-color="true" loext:opacity="0%" fo:font-size="12pt" officeooo:rsid="00062406" style:font-size-asian="12pt" style:font-size-complex="12pt"/>
    </style:style>
    <style:style style:name="T25" style:family="text">
      <style:text-properties style:use-window-font-color="true" loext:opacity="0%" fo:font-size="12pt" officeooo:rsid="0008546c" style:font-size-asian="12pt" style:font-size-complex="12pt"/>
    </style:style>
    <style:style style:name="T26" style:family="text">
      <style:text-properties style:use-window-font-color="true" loext:opacity="0%" fo:font-size="12pt" officeooo:rsid="000964e0" style:font-size-asian="12pt" style:font-size-complex="12pt"/>
    </style:style>
    <style:style style:name="T27" style:family="text">
      <style:text-properties style:use-window-font-color="true" loext:opacity="0%" fo:font-size="12pt" officeooo:rsid="000a60cb" style:font-size-asian="12pt" style:font-size-complex="12pt"/>
    </style:style>
    <style:style style:name="T28" style:family="text">
      <style:text-properties style:use-window-font-color="true" loext:opacity="0%" fo:font-size="12pt" officeooo:rsid="000bb432" style:font-size-asian="12pt" style:font-size-complex="12pt"/>
    </style:style>
    <style:style style:name="T29" style:family="text">
      <style:text-properties style:use-window-font-color="true" loext:opacity="0%" fo:font-size="12pt" officeooo:rsid="000ccdae" style:font-size-asian="12pt" style:font-size-complex="12pt"/>
    </style:style>
    <style:style style:name="T30" style:family="text">
      <style:text-properties style:use-window-font-color="true" loext:opacity="0%" fo:font-size="12pt" fo:language="en" fo:country="US" style:font-size-asian="12pt" style:font-size-complex="12pt"/>
    </style:style>
    <style:style style:name="T31" style:family="text">
      <style:text-properties style:use-window-font-color="true" loext:opacity="0%" fo:font-size="12pt" officeooo:rsid="000ccdae" style:font-name-asian="Arial Unicode MS" style:font-size-asian="12pt" style:font-name-complex="Arial Unicode MS" style:font-size-complex="12pt"/>
    </style:style>
    <style:style style:name="T32" style:family="text">
      <style:text-properties fo:font-weight="bold" style:font-weight-asian="bold"/>
    </style:style>
    <style:style style:name="T33" style:family="text">
      <style:text-properties officeooo:rsid="00061cf6"/>
    </style:style>
    <style:style style:name="T34" style:family="text">
      <style:text-properties officeooo:rsid="000ccdae"/>
    </style:style>
    <style:style style:name="T35" style:family="text">
      <style:text-properties officeooo:rsid="000ccd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PAPILDOMAS SUSITARIMAS</text:span></text:p>
      <text:h text:style-name="P20" text:outline-level="1">Dėl 202<text:span text:style-name="T34">2</text:span> m. rug<text:span text:style-name="T34">SĖJO</text:span> <text:span text:style-name="T34">21</text:span> d. RANGOS sutarties Nr. (9.27<text:span text:style-name="T34">mR</text:span>)D1-<text:span text:style-name="T34">798</text:span> „<text:span text:style-name="T34">JIEZNO</text:span> seniūnijos vietinės reikšmės kelių ir gatvių priežiūros ir remonto darbai ir sniego valymo paslaugos“ PRATĘSIMO</text:h>
      <text:p text:style-name="P10"/>
      <text:p text:style-name="P10">202<text:span text:style-name="T33">3</text:span> m. <text:s text:c="12"/>d. <text:s/>Nr.</text:p>
      <text:p text:style-name="P11">Prienai</text:p>
      <text:p text:style-name="P11"/>
      <text:p text:style-name="P1"><text:span text:style-name="T11">Prienų rajono savivaldybės administracija, atstovaujama administracijos direktor</text:span><text:span text:style-name="T12">ės <text:s/>Jūratės Mickevičienės</text:span><text:span text:style-name="T11"> </text:span><text:span text:style-name="T13">(toliau – Užsakovas), veikiančio</text:span><text:span text:style-name="T14">s</text:span><text:span text:style-name="T13"> pagal savivaldybės administracijos nuostatus,</text:span></text:p>
      <text:p text:style-name="P1"><text:span text:style-name="T13">ir </text:span><text:span text:style-name="T11">UAB „Kesberta“, atstovaujama direktoriaus Roberto Grabausko </text:span><text:span text:style-name="T13">(toliau – Rangovas), veikiančio pagal bendrovės įstatus, </text:span></text:p>
      <text:p text:style-name="P1"><text:span text:style-name="T13">toliau kartu š</text:span><text:span text:style-name="T17">iame susitarime </text:span><text:span text:style-name="T8">Užsakovas</text:span><text:span text:style-name="T13"> ir Rangovas vadinami „Š</text:span><text:span text:style-name="T19">alimis</text:span><text:span text:style-name="T20">“</text:span><text:span text:style-name="T13">, o kiekvienas atskirai – „Š</text:span><text:span text:style-name="T19">alimi</text:span><text:span text:style-name="T20">“</text:span><text:span text:style-name="T13">, </text:span></text:p>
      <text:p text:style-name="P6"/>
      <text:h text:style-name="P21" text:outline-level="1">1. ŠALYS SUSITARIA</text:h>
      <text:p text:style-name="P2"><text:span text:style-name="T30">1.1. </text:span><text:span text:style-name="T23">Vadovaujantis 202</text:span><text:span text:style-name="T29">2</text:span><text:span text:style-name="T23"> m. rug</text:span><text:span text:style-name="T31">sėjo</text:span><text:span text:style-name="T29"> 21</text:span><text:span text:style-name="T23"> d. rangos sutarti</text:span><text:span text:style-name="T29">mi</text:span><text:span text:style-name="T23"> Nr. (9.27</text:span><text:span text:style-name="T29">Mr</text:span><text:span text:style-name="T23">)D1-</text:span><text:span text:style-name="T29">798 ir 2022 m. rugsėjo 27 d. susitarimu Nr. (9.27Mr)-815</text:span><text:span text:style-name="T23">, pratęsti sutartį 12 mėn.</text:span></text:p>
      <text:h text:style-name="P22" text:outline-level="1"><text:tab/></text:h>
      <text:h text:style-name="P5" text:outline-level="1"><text:span text:style-name="T5">2. </text:span><text:span text:style-name="T6">SUSITARIMO PASIRA</text:span><text:span text:style-name="T4">ŠYMO TVARKA IR ĮSIGALIOJIMAS</text:span></text:h>
      <text:p text:style-name="P1"><text:span text:style-name="T21">2</text:span><text:span text:style-name="T13">.1.</text:span><text:span text:style-name="T21"> </text:span><text:span text:style-name="T22">Susitarimas </text:span><text:span text:style-name="T13">įsigalioja nuo 202</text:span><text:span text:style-name="T14">3</text:span><text:span text:style-name="T13"> m. rug</text:span><text:span text:style-name="T9">sėjo 21</text:span><text:span text:style-name="T8"> </text:span><text:span text:style-name="T13">d. ir galioja 12 mėn.</text:span></text:p>
      <text:p text:style-name="P1"/>
      <text:h text:style-name="P23" text:outline-level="1">3. BAIGIAMOSIOS NUOSTATOS</text:h>
      <text:p text:style-name="P1"><text:span text:style-name="T21">3</text:span><text:span text:style-name="T13">.1.</text:span><text:span text:style-name="T21"> </text:span><text:span text:style-name="T13">Šis susitarimas laikomas neatskiriama Sutarties dalimi.</text:span></text:p>
      <text:p text:style-name="P4"><text:span text:style-name="T21">3</text:span><text:span text:style-name="T13">.2.</text:span><text:span text:style-name="T21"> </text:span><text:span text:style-name="T13">Š</text:span><text:span text:style-name="T22">is susitarimas </text:span><text:span text:style-name="T17">sudaroma</text:span><text:span text:style-name="T18">s</text:span><text:span text:style-name="T17"> lietuvių kalba, 2 (dviem) egzemplioriais, turinčiais vienodą juridinę galią – po vieną kiekvienai Šaliai. Kai Šalys </text:span><text:span text:style-name="T18">susitarimą</text:span><text:span text:style-name="T17"> pasirašo kvalifikuotais elektroniniais parašais, pasirašomas 1 (vienas) elektroninis </text:span><text:span text:style-name="T7">susitarimo</text:span><text:span text:style-name="T17"> egzempliorius, kuriuo Šalys pasidalina elektroninių ryšių priemonėmis.</text:span></text:p>
      <text:p text:style-name="P3"/>
      <text:p text:style-name="P19"><text:tab/></text:p>
      <text:p text:style-name="P13"><text:span text:style-name="T12">UŽSAKOVAS</text:span><text:span text:style-name="T32"><text:tab/><text:tab/> <text:s text:c="18"/></text:span><text:span text:style-name="T2">RANGOVAS</text:span></text:p>
      <text:p text:style-name="P13">Prienų rajono savivaldybės administracija<text:tab/> <text:s text:c="17"/>UAB „Kesberta“</text:p>
      <text:p text:style-name="P7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8">Adresas: <text:span text:style-name="T1">Laisvės a. 12 , LT- 59126 Prienai</text:span></text:p>
            <text:p text:style-name="P8">Tel. (8 319) <text:span text:style-name="T10">61102</text:span>, </text:p>
            <text:p text:style-name="P8"/>
            <text:p text:style-name="P8">Juridinio asmens kodas 288742590</text:p>
          </table:table-cell>
          <table:table-cell table:style-name="Lentelė1.A1" office:value-type="string">
            <text:p text:style-name="P14"><text:bookmark-start text:name="Tekstas7"/>Adresas:<text:bookmark-end text:name="Tekstas7"/> Samapolės g. 4, Laukiškių k., </text:p>
            <text:p text:style-name="P14">LT-59306 Prienų r. <text:s text:c="17"/></text:p>
            <text:p text:style-name="P15">Tel. (8 614) 32587</text:p>
            <text:p text:style-name="P15">Juridinio asmens kodas 271120210</text:p>
          </table:table-cell>
        </table:table-row>
        <table:table-row table:style-name="Lentelė1.1">
          <table:table-cell table:style-name="Lentelė1.A1" office:value-type="string">
            <text:p text:style-name="P12"/>
            <text:p text:style-name="P9">Administracijos direktor<text:span text:style-name="T33">ės</text:span></text:p>
            <text:p text:style-name="P9"/>
            <text:p text:style-name="P24">Jūratė Mickevičienė</text:p>
            <text:p text:style-name="P18"/>
            <text:p text:style-name="P16">___________________________________</text:p>
            <text:p text:style-name="P9"/>
          </table:table-cell>
          <table:table-cell table:style-name="Lentelė1.A1" office:value-type="string">
            <text:p text:style-name="P12"/>
            <text:p text:style-name="P15">Direktorius </text:p>
            <text:p text:style-name="P15"/>
            <text:p text:style-name="P15">Robertas Grabauskas</text:p>
            <text:p text:style-name="P12"/>
            <text:p text:style-name="P17">__________________________________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text-transform="uppercase" fo:color="#434343" loext:opacity="100%" fo:font-size="11pt" fo:letter-spacing="0.007cm" fo:font-weight="bold" style:font-name-asian="Arial Unicode MS" style:font-family-asian="'Arial Unicode MS'" style:font-family-generic-asian="system" style:font-pitch-asian="variable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end" style:justify-single-word="false">
        <style:tab-stops>
          <style:tab-stop style:position="14.651cm" style:type="right"/>
        </style:tab-stops>
      </style:paragraph-properties>
      <style:text-properties fo:font-size="8pt" style:font-size-asian="8pt" style:language-asian="en" style:country-asian="US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style:writing-mode="lr-tb"/>
      <style:text-properties fo:color="#000000" loext:opacity="100%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PILDOMAS SUSITARIMAS</dc:title>
    <meta:initial-creator>Lina</meta:initial-creator>
    <meta:editing-cycles>11</meta:editing-cycles>
    <meta:print-date>2019-05-29T13:32:00</meta:print-date>
    <meta:creation-date>2022-07-15T06:57:00</meta:creation-date>
    <dc:date>2023-07-18T15:21:02.045000000</dc:date>
    <meta:editing-duration>PT25M46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1" meta:word-count="217" meta:character-count="1828" meta:non-whitespace-character-count="1559"/>
    <meta:user-defined meta:name="AppVersion">12.0000</meta:user-defined>
    <meta:user-defined meta:name="Company">VP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