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Helvetica Neue Light" svg:font-family="'Helvetica Neue Ligh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 style:master-page-name="">
      <style:table-properties style:width="18.254cm" fo:margin-left="-0.499cm" fo:margin-top="0cm" fo:margin-bottom="0cm" style:page-number="auto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9.811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">
      <style:paragraph-properties fo:line-height="100%" fo:text-align="justify" style:justify-single-word="false"/>
    </style:style>
    <style:style style:name="P2" style:family="paragraph" style:parent-style-name="Body_20_2">
      <style:paragraph-properties fo:margin-left="0cm" fo:margin-right="0cm" fo:text-indent="1.501cm" style:auto-text-indent="false"/>
    </style:style>
    <style:style style:name="P3" style:family="paragraph" style:parent-style-name="Body_20_2">
      <style:paragraph-properties fo:margin-left="0cm" fo:margin-right="0cm" fo:text-indent="1.501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Body_20_2">
      <style:paragraph-properties fo:margin-left="0cm" fo:margin-right="0cm" fo:text-indent="1.501cm" style:auto-text-indent="false"/>
      <style:text-properties fo:font-size="12pt" style:font-name-asian="Times New Roman1" style:font-size-asian="12pt" style:font-name-complex="Times New Roman1" style:font-size-complex="12pt"/>
    </style:style>
    <style:style style:name="P5" style:family="paragraph" style:parent-style-name="Body_20_2">
      <style:paragraph-properties fo:margin-left="0cm" fo:margin-right="0cm" fo:text-indent="1.501cm" style:auto-text-indent="false"/>
      <style:text-properties officeooo:paragraph-rsid="00061cf6"/>
    </style:style>
    <style:style style:name="P6" style:family="paragraph" style:parent-style-name="Heading">
      <style:paragraph-properties fo:text-align="center" style:justify-single-word="false"/>
      <style:text-properties officeooo:paragraph-rsid="00062406"/>
    </style:style>
    <style:style style:name="P7" style:family="paragraph" style:parent-style-name="Heading">
      <style:paragraph-properties fo:margin-left="0cm" fo:margin-right="0cm" fo:text-indent="1.501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1.058cm" style:auto-text-indent="false"/>
    </style:style>
    <style:style style:name="P13" style:family="paragraph" style:parent-style-name="Standard">
      <style:paragraph-properties fo:margin-left="0cm" fo:margin-right="0cm" fo:orphans="0" fo:widows="0" fo:text-indent="1.05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/>
    </style:style>
    <style:style style:name="P15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7cm" fo:margin-right="0cm" fo:orphans="0" fo:widows="0" fo:text-indent="0cm" style:auto-text-indent="false"/>
    </style:style>
    <style:style style:name="P17" style:family="paragraph" style:parent-style-name="Standard">
      <style:paragraph-properties fo:margin-left="0cm" fo:margin-right="0cm" fo:orphans="0" fo:widows="0" fo:text-indent="0.87cm" style:auto-text-indent="false"/>
    </style:style>
    <style:style style:name="P18" style:family="paragraph" style:parent-style-name="Standard">
      <style:paragraph-properties fo:margin-left="0cm" fo:margin-right="0cm" fo:orphans="0" fo:widows="0" fo:text-indent="0.06cm" style:auto-text-indent="false"/>
    </style:style>
    <style:style style:name="P19" style:family="paragraph" style:parent-style-name="Standard">
      <style:paragraph-properties fo:margin-left="1.083cm" fo:margin-right="0cm" fo:orphans="0" fo:widows="0" fo:text-indent="0cm" style:auto-text-indent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officeooo:paragraph-rsid="00061cf6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paragraph-rsid="00062406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en" fo:country="US"/>
    </style:style>
    <style:style style:name="T4" style:family="text">
      <style:text-properties fo:color="#000000" loext:opacity="100%" fo:language="en" fo:country="US" fo:font-weight="bold" style:font-weight-asian="bold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 fo:font-size="12pt" fo:language="en" fo:country="US" style:font-size-asian="12pt" style:font-size-complex="12pt"/>
    </style:style>
    <style:style style:name="T7" style:family="text">
      <style:text-properties fo:color="#000000" loext:opacity="100%" fo:font-size="12pt" fo:language="pt" fo:country="PT" style:font-size-asian="12pt" style:font-size-complex="12pt"/>
    </style:style>
    <style:style style:name="T8" style:family="text">
      <style:text-properties fo:color="#000000" loext:opacity="100%" fo:font-size="12pt" fo:language="it" fo:country="IT" officeooo:rsid="00061cf6" style:font-name-asian="Arial Unicode MS" style:font-size-asian="12pt" style:font-name-complex="Arial Unicode MS" style:font-size-complex="12pt"/>
    </style:style>
    <style:style style:name="T9" style:family="text">
      <style:text-properties fo:color="#000000" loext:opacity="100%" fo:font-size="12pt" officeooo:rsid="00061cf6" style:font-name-asian="Arial Unicode MS" style:font-size-asian="12pt" style:font-name-complex="Arial Unicode MS" style:font-size-complex="12pt"/>
    </style:style>
    <style:style style:name="T10" style:family="text">
      <style:text-properties fo:color="#000000" loext:opacity="100%" fo:letter-spacing="-0.002cm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officeooo:rsid="00061cf6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61cf6" style:font-size-asian="12pt" style:font-size-complex="12pt"/>
    </style:style>
    <style:style style:name="T15" style:family="text">
      <style:text-properties fo:font-size="12pt" fo:language="it" fo:country="IT" style:font-size-asian="12pt" style:font-size-complex="12pt"/>
    </style:style>
    <style:style style:name="T16" style:family="text">
      <style:text-properties fo:font-size="12pt" fo:language="it" fo:country="IT" officeooo:rsid="00061cf6" style:font-size-asian="12pt" style:font-size-complex="12pt"/>
    </style:style>
    <style:style style:name="T17" style:family="text">
      <style:text-properties fo:font-size="12pt" fo:language="fr" fo:country="FR" style:font-size-asian="12pt" style:font-size-complex="12pt"/>
    </style:style>
    <style:style style:name="T18" style:family="text">
      <style:text-properties fo:font-size="12pt" fo:language="de" fo:country="DE" style:font-size-asian="12pt" style:font-size-complex="12pt"/>
    </style:style>
    <style:style style:name="T19" style:family="text">
      <style:text-properties fo:font-size="12pt" fo:language="en" fo:country="US" style:font-size-asian="12pt" style:font-size-complex="12pt"/>
    </style:style>
    <style:style style:name="T20" style:family="text">
      <style:text-properties fo:font-size="12pt" fo:language="pt" fo:country="PT" style:font-size-asian="12pt" style:font-size-complex="12pt"/>
    </style:style>
    <style:style style:name="T21" style:family="text">
      <style:text-properties style:use-window-font-color="true" loext:opacity="0%" fo:font-size="12pt" style:font-size-asian="12pt" style:font-size-complex="12pt"/>
    </style:style>
    <style:style style:name="T22" style:family="text">
      <style:text-properties style:use-window-font-color="true" loext:opacity="0%" fo:font-size="12pt" officeooo:rsid="00062406" style:font-size-asian="12pt" style:font-size-complex="12pt"/>
    </style:style>
    <style:style style:name="T23" style:family="text">
      <style:text-properties style:use-window-font-color="true" loext:opacity="0%" fo:font-size="12pt" fo:language="en" fo:country="US" style:font-size-asian="12pt" style:font-size-complex="12pt"/>
    </style:style>
    <style:style style:name="T2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061cf6" style:font-weight-asian="bold"/>
    </style:style>
    <style:style style:name="T27" style:family="text">
      <style:text-properties officeooo:rsid="00061c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PAPILDOMAS SUSITARIMAS</text:span></text:p>
      <text:h text:style-name="P6" text:outline-level="1"><text:span text:style-name="T4">Dėl 2021 m. rugpjūčio 5 d. RANGOS sutarties Nr. (9.27E)D1-637 „Prienų seniūnijos vietinės reikšmės kelių ir gatvių priežiūros ir remonto darbaiir sniego valymo paslaugos“ PRATĘSIMO</text:span></text:h>
      <text:p text:style-name="P11"/>
      <text:p text:style-name="P11">202<text:span text:style-name="T27">3</text:span> m. <text:s text:c="12"/>d. <text:s/>Nr.</text:p>
      <text:p text:style-name="P12">Prienai</text:p>
      <text:p text:style-name="P12"/>
      <text:p text:style-name="P2"><text:span text:style-name="T11">Prienų rajono savivaldybės administracija, atstovaujama administracijos direktor</text:span><text:span text:style-name="T12">ės <text:s/>Jūratės Mickevičienės</text:span><text:span text:style-name="T11"> </text:span><text:span text:style-name="T13">(toliau – Užsakovas), veikiančio</text:span><text:span text:style-name="T14">s</text:span><text:span text:style-name="T13"> pagal savivaldybės administracijos nuostatus,</text:span></text:p>
      <text:p text:style-name="P2"><text:span text:style-name="T13">ir </text:span><text:span text:style-name="T11">UAB „Kesberta“, atstovaujama direktoriaus Roberto Grabausko </text:span><text:span text:style-name="T13">(toliau – Rangovas), veikiančio pagal bendrovės įstatus, </text:span></text:p>
      <text:p text:style-name="P2"><text:span text:style-name="T13">toliau kartu š</text:span><text:span text:style-name="T15">iame susitarime </text:span><text:span text:style-name="T9">Užsakovas</text:span><text:span text:style-name="T13"> ir Rangovas vadinami „Š</text:span><text:span text:style-name="T17">alimis</text:span><text:span text:style-name="T18">“</text:span><text:span text:style-name="T13">, o kiekvienas atskirai – „Š</text:span><text:span text:style-name="T17">alimi</text:span><text:span text:style-name="T18">“</text:span><text:span text:style-name="T13">, </text:span></text:p>
      <text:p text:style-name="P14"/>
      <text:h text:style-name="P7" text:outline-level="1"><text:span text:style-name="T21">1. ŠALYS SUSITARIA</text:span></text:h>
      <text:p text:style-name="P3"><text:span text:style-name="T23">1.1. </text:span><text:span text:style-name="T21">Vadovaujantis 2021 m. rugpjūčio 5 d. rangos sutarties Nr. (9.27E)D1-</text:span><text:span text:style-name="T22">637</text:span><text:span text:style-name="T21"> punktu Nr. 5, pratęsti sutartį 12 mėn.</text:span></text:p>
      <text:h text:style-name="P7" text:outline-level="1"><text:span text:style-name="T5"><text:tab/></text:span></text:h>
      <text:h text:style-name="P7" text:outline-level="1"><text:span text:style-name="T6">2. </text:span><text:span text:style-name="T7">SUSITARIMO PASIRA</text:span><text:span text:style-name="T5">ŠYMO TVARKA IR ĮSIGALIOJIMAS</text:span></text:h>
      <text:p text:style-name="P2"><text:span text:style-name="T19">2</text:span><text:span text:style-name="T13">.1.</text:span><text:span text:style-name="T19"> </text:span><text:span text:style-name="T20">Susitarimas </text:span><text:span text:style-name="T13">įsigalioja nuo 202</text:span><text:span text:style-name="T14">3</text:span><text:span text:style-name="T13"> m. rugpjūčio </text:span><text:span text:style-name="T9">5 </text:span><text:span text:style-name="T13">d. ir galioja 12 mėn.</text:span></text:p>
      <text:p text:style-name="P2"/>
      <text:h text:style-name="P7" text:outline-level="1"><text:span text:style-name="T6">3. BAIGIAMOSIOS NUOSTATOS</text:span></text:h>
      <text:p text:style-name="P2"><text:span text:style-name="T19">3</text:span><text:span text:style-name="T13">.1.</text:span><text:span text:style-name="T19"> </text:span><text:span text:style-name="T13">Šis susitarimas laikomas neatskiriama Sutarties dalimi.</text:span></text:p>
      <text:p text:style-name="P5"><text:span text:style-name="T19">3</text:span><text:span text:style-name="T13">.2.</text:span><text:span text:style-name="T19"> </text:span><text:span text:style-name="T13">Š</text:span><text:span text:style-name="T20">is susitarimas </text:span><text:span text:style-name="T15">sudaroma</text:span><text:span text:style-name="T16">s</text:span><text:span text:style-name="T15"> lietuvių kalba, 2 (dviem) egzemplioriais, turinčiais vienodą juridinę galią – po vieną kiekvienai Šaliai. Kai Šalys </text:span><text:span text:style-name="T16">susitarimą</text:span><text:span text:style-name="T15"> pasirašo kvalifikuotais elektroniniais parašais, pasirašomas 1 (vienas) elektroninis </text:span><text:span text:style-name="T8">susitarimo</text:span><text:span text:style-name="T15"> egzempliorius, kuriuo Šalys pasidalina elektroninių ryšių priemonėmis.</text:span></text:p>
      <text:p text:style-name="P4"/>
      <text:p text:style-name="P1"><text:span text:style-name="T24"><text:tab/></text:span></text:p>
      <text:p text:style-name="P15"><text:span text:style-name="T12">UŽSAKOVAS</text:span><text:span text:style-name="T25"><text:tab/><text:tab/> <text:s text:c="18"/></text:span><text:span text:style-name="T1">RANGOVAS</text:span></text:p>
      <text:p text:style-name="P15">Prienų rajono savivaldybės administracija<text:tab/> <text:s text:c="17"/>UAB „Kesberta“</text:p>
      <text:p text:style-name="P8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9">Adresas: <text:span text:style-name="T2">Laisvės a. 12 , LT- 59126 Prienai</text:span></text:p>
            <text:p text:style-name="P9">Tel. (8 319) <text:span text:style-name="T10">61102</text:span>, </text:p>
            <text:p text:style-name="P9"/>
            <text:p text:style-name="P9">Juridinio asmens kodas 288742590</text:p>
          </table:table-cell>
          <table:table-cell table:style-name="Lentelė1.A1" office:value-type="string">
            <text:p text:style-name="P16"><text:bookmark-start text:name="Tekstas7"/>Adresas:<text:bookmark-end text:name="Tekstas7"/> Samapolės g. 4, Laukiškių k., </text:p>
            <text:p text:style-name="P16">LT-59306 Prienų r. <text:s text:c="17"/></text:p>
            <text:p text:style-name="P17">Tel. (8 614) 32587</text:p>
            <text:p text:style-name="P17">Juridinio asmens kodas 271120210</text:p>
          </table:table-cell>
        </table:table-row>
        <table:table-row table:style-name="Lentelė1.1">
          <table:table-cell table:style-name="Lentelė1.A1" office:value-type="string">
            <text:p text:style-name="P13"/>
            <text:p text:style-name="P10">Administracijos direktor<text:span text:style-name="T27">ės</text:span></text:p>
            <text:p text:style-name="P10"/>
            <text:p text:style-name="P20"><text:span text:style-name="T27">Jūratė Mickevičienė</text:span></text:p>
            <text:p text:style-name="P20"/>
            <text:p text:style-name="P18">___________________________________</text:p>
            <text:p text:style-name="P10"/>
          </table:table-cell>
          <table:table-cell table:style-name="Lentelė1.A1" office:value-type="string">
            <text:p text:style-name="P13"/>
            <text:p text:style-name="P17">Direktorius </text:p>
            <text:p text:style-name="P17"/>
            <text:p text:style-name="P17">Robertas Grabauskas</text:p>
            <text:p text:style-name="P13"/>
            <text:p text:style-name="P19">__________________________________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Helvetica Neue Light" svg:font-family="'Helvetica Neue Ligh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text-transform="uppercase" fo:color="#434343" loext:opacity="100%" fo:font-size="11pt" fo:letter-spacing="0.007cm" fo:font-weight="bold" style:font-name-asian="Arial Unicode MS" style:font-family-asian="'Arial Unicode MS'" style:font-family-generic-asian="system" style:font-pitch-asian="variable" style:font-size-asian="11pt" style:font-weight-asian="bold" style:font-name-complex="Arial Unicode MS" style:font-family-complex="'Arial Unicode MS'" style:font-family-generic-complex="system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text-align="end" style:justify-single-word="false">
        <style:tab-stops>
          <style:tab-stop style:position="14.651cm" style:type="right"/>
        </style:tab-stops>
      </style:paragraph-properties>
      <style:text-properties fo:font-size="8pt" style:font-size-asian="8pt" style:language-asian="en" style:country-asian="US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style:writing-mode="lr-tb"/>
      <style:text-properties fo:color="#000000" loext:opacity="100%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25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PILDOMAS SUSITARIMAS</dc:title>
    <meta:initial-creator>Lina</meta:initial-creator>
    <meta:editing-cycles>5</meta:editing-cycles>
    <meta:print-date>2019-05-29T13:32:00</meta:print-date>
    <meta:creation-date>2022-07-15T06:57:00</meta:creation-date>
    <dc:date>2023-07-18T15:01:41.207000000</dc:date>
    <meta:editing-duration>PT16M48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1" meta:word-count="210" meta:character-count="1788" meta:non-whitespace-character-count="1526"/>
    <meta:user-defined meta:name="AppVersion">12.0000</meta:user-defined>
    <meta:user-defined meta:name="Company">VP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