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 style:master-page-name="">
      <style:table-properties style:width="18.254cm" fo:margin-left="-0.499cm" fo:margin-top="0cm" fo:margin-bottom="0cm" style:page-number="auto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1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">
      <style:paragraph-properties fo:line-height="100%" fo:text-align="justify" style:justify-single-word="false"/>
    </style:style>
    <style:style style:name="P2" style:family="paragraph" style:parent-style-name="Body_20_2">
      <style:paragraph-properties fo:margin-left="0cm" fo:margin-right="0cm" fo:text-indent="1.501cm" style:auto-text-indent="false"/>
    </style:style>
    <style:style style:name="P3" style:family="paragraph" style:parent-style-name="Body_20_2">
      <style:paragraph-properties fo:margin-left="0cm" fo:margin-right="0cm" fo:text-indent="1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Body_20_2">
      <style:paragraph-properties fo:margin-left="0cm" fo:margin-right="0cm" fo:text-indent="1.501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5" style:family="paragraph" style:parent-style-name="Body_20_2">
      <style:paragraph-properties fo:margin-left="0cm" fo:margin-right="0cm" fo:text-indent="1.501cm" style:auto-text-indent="false"/>
      <style:text-properties officeooo:paragraph-rsid="00061cf6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Heading">
      <style:paragraph-properties fo:margin-left="0cm" fo:margin-right="0cm" fo:text-indent="1.50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1.058cm" style:auto-text-indent="false"/>
    </style:style>
    <style:style style:name="P13" style:family="paragraph" style:parent-style-name="Standard">
      <style:paragraph-properties fo:margin-left="0cm" fo:margin-right="0cm" fo:orphans="0" fo:widows="0" fo:text-indent="1.05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7cm" fo:margin-right="0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orphans="0" fo:widows="0" fo:text-indent="0.87cm" style:auto-text-indent="false"/>
    </style:style>
    <style:style style:name="P18" style:family="paragraph" style:parent-style-name="Standard">
      <style:paragraph-properties fo:margin-left="0cm" fo:margin-right="0cm" fo:orphans="0" fo:widows="0" fo:text-indent="0.06cm" style:auto-text-indent="false"/>
    </style:style>
    <style:style style:name="P19" style:family="paragraph" style:parent-style-name="Standard">
      <style:paragraph-properties fo:margin-left="1.083cm" fo:margin-right="0cm" fo:orphans="0" fo:widows="0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061cf6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fo:language="en" fo:country="US" style:font-size-asian="12pt" style:font-size-complex="12pt"/>
    </style:style>
    <style:style style:name="T6" style:family="text">
      <style:text-properties fo:color="#000000" loext:opacity="100%" fo:font-size="12pt" fo:language="pt" fo:country="PT" style:font-size-asian="12pt" style:font-size-complex="12pt"/>
    </style:style>
    <style:style style:name="T7" style:family="text">
      <style:text-properties fo:color="#000000" loext:opacity="100%" fo:font-size="12pt" fo:language="it" fo:country="IT" officeooo:rsid="00061cf6" style:font-name-asian="Arial Unicode MS" style:font-size-asian="12pt" style:font-name-complex="Arial Unicode MS" style:font-size-complex="12pt"/>
    </style:style>
    <style:style style:name="T8" style:family="text">
      <style:text-properties fo:color="#000000" loext:opacity="100%" fo:font-size="12pt" officeooo:rsid="00061cf6" style:font-name-asian="Arial Unicode MS" style:font-size-asian="12pt" style:font-name-complex="Arial Unicode MS" style:font-size-complex="12pt"/>
    </style:style>
    <style:style style:name="T9" style:family="text">
      <style:text-properties fo:color="#000000" loext:opacity="100%" fo:letter-spacing="-0.002cm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61cf6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1cf6" style:font-size-asian="12pt" style:font-size-complex="12pt"/>
    </style:style>
    <style:style style:name="T14" style:family="text">
      <style:text-properties fo:font-size="12pt" fo:language="it" fo:country="IT" style:font-size-asian="12pt" style:font-size-complex="12pt"/>
    </style:style>
    <style:style style:name="T15" style:family="text">
      <style:text-properties fo:font-size="12pt" fo:language="it" fo:country="IT" officeooo:rsid="00061cf6" style:font-size-asian="12pt" style:font-size-complex="12pt"/>
    </style:style>
    <style:style style:name="T16" style:family="text">
      <style:text-properties fo:font-size="12pt" fo:language="fr" fo:country="FR" style:font-size-asian="12pt" style:font-size-complex="12pt"/>
    </style:style>
    <style:style style:name="T17" style:family="text">
      <style:text-properties fo:font-size="12pt" fo:language="de" fo:country="DE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language="pt" fo:country="PT" style:font-size-asian="12pt" style:font-size-complex="12pt"/>
    </style:style>
    <style:style style:name="T20" style:family="text">
      <style:text-properties style:use-window-font-color="true" loext:opacity="0%" fo:font-size="12pt" style:font-size-asian="12pt" style:font-size-complex="12pt"/>
    </style:style>
    <style:style style:name="T21" style:family="text">
      <style:text-properties style:use-window-font-color="true" loext:opacity="0%" fo:font-size="12pt" fo:language="en" fo:country="US" style:font-size-asian="12pt" style:font-size-complex="12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61cf6" style:font-weight-asian="bold"/>
    </style:style>
    <style:style style:name="T25" style:family="text">
      <style:text-properties officeooo:rsid="00061c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APILDOMAS SUSITARIMAS</text:span></text:p>
      <text:h text:style-name="P6" text:outline-level="1"><text:span text:style-name="T2">Dėl 2021 m. rugpjūčio 5 d. RANGOS sutarties Nr. (9.27E)D1-630 „šilavoto seniūnijos vietinės reikšmės kelių ir gatvių priežiūros ir remonto darbaiir sniego valymo paslaugos“ PRATĘ</text:span><text:span text:style-name="T3">SIMO</text:span></text:h>
      <text:p text:style-name="P11"/>
      <text:p text:style-name="P11">202<text:span text:style-name="T25">3</text:span> m. <text:s text:c="12"/>d. <text:s/>Nr.</text:p>
      <text:p text:style-name="P12">Prienai</text:p>
      <text:p text:style-name="P12"/>
      <text:p text:style-name="P2"><text:span text:style-name="T10">Prienų rajono savivaldybės administracija, atstovaujama administracijos direktor</text:span><text:span text:style-name="T11">ės <text:s/>Jūratės Mickevičienės</text:span><text:span text:style-name="T10"> </text:span><text:span text:style-name="T12">(toliau – Užsakovas), veikiančio</text:span><text:span text:style-name="T13">s</text:span><text:span text:style-name="T12"> pagal savivaldybės administracijos nuostatus,</text:span></text:p>
      <text:p text:style-name="P2"><text:span text:style-name="T12">ir </text:span><text:span text:style-name="T10">UAB „Kesberta“, atstovaujama direktoriaus Roberto Grabausko </text:span><text:span text:style-name="T12">(toliau – Rangovas), veikiančio pagal bendrovės įstatus, </text:span></text:p>
      <text:p text:style-name="P2"><text:span text:style-name="T12">toliau kartu š</text:span><text:span text:style-name="T14">iame susitarime </text:span><text:span text:style-name="T8">Užsakovas</text:span><text:span text:style-name="T12"> ir Rangovas vadinami „Š</text:span><text:span text:style-name="T16">alimis</text:span><text:span text:style-name="T17">“</text:span><text:span text:style-name="T12">, o kiekvienas atskirai – „Š</text:span><text:span text:style-name="T16">alimi</text:span><text:span text:style-name="T17">“</text:span><text:span text:style-name="T12">, </text:span></text:p>
      <text:p text:style-name="P14"/>
      <text:h text:style-name="P7" text:outline-level="1"><text:span text:style-name="T20">1. ŠALYS SUSITARIA</text:span></text:h>
      <text:p text:style-name="P3"><text:span text:style-name="T21">1.1. </text:span><text:span text:style-name="T20">Vadovaujantis 2021 m. rugpjūčio 5 d. rangos sutarties Nr. (9.27E)D1-630 punktu Nr. 5, pratęsti sutartį 12 mėn.</text:span></text:p>
      <text:h text:style-name="P7" text:outline-level="1"><text:span text:style-name="T4"><text:tab/></text:span></text:h>
      <text:h text:style-name="P7" text:outline-level="1"><text:span text:style-name="T5">2. </text:span><text:span text:style-name="T6">SUSITARIMO PASIRA</text:span><text:span text:style-name="T4">ŠYMO TVARKA IR ĮSIGALIOJIMAS</text:span></text:h>
      <text:p text:style-name="P2"><text:span text:style-name="T18">2</text:span><text:span text:style-name="T12">.1.</text:span><text:span text:style-name="T18"> </text:span><text:span text:style-name="T19">Susitarimas </text:span><text:span text:style-name="T12">įsigalioja nuo 202</text:span><text:span text:style-name="T13">3</text:span><text:span text:style-name="T12"> m. rugpjūčio </text:span><text:span text:style-name="T8">5 </text:span><text:span text:style-name="T12">d. ir galioja 12 mėn.</text:span></text:p>
      <text:p text:style-name="P2"/>
      <text:h text:style-name="P7" text:outline-level="1"><text:span text:style-name="T5">3. BAIGIAMOSIOS NUOSTATOS</text:span></text:h>
      <text:p text:style-name="P2"><text:span text:style-name="T18">3</text:span><text:span text:style-name="T12">.1.</text:span><text:span text:style-name="T18"> </text:span><text:span text:style-name="T12">Šis susitarimas laikomas neatskiriama Sutarties dalimi.</text:span></text:p>
      <text:p text:style-name="P5"><text:span text:style-name="T18">3</text:span><text:span text:style-name="T12">.2.</text:span><text:span text:style-name="T18"> </text:span><text:span text:style-name="T12">Š</text:span><text:span text:style-name="T19">is susitarimas </text:span><text:span text:style-name="T14">sudaroma</text:span><text:span text:style-name="T15">s</text:span><text:span text:style-name="T14"> lietuvių kalba, 2 (dviem) egzemplioriais, turinčiais vienodą juridinę galią – po vieną kiekvienai Šaliai. Kai Šalys </text:span><text:span text:style-name="T15">susitarimą</text:span><text:span text:style-name="T14"> pasirašo kvalifikuotais elektroniniais parašais, pasirašomas 1 (vienas) elektroninis </text:span><text:span text:style-name="T7">susitarimo</text:span><text:span text:style-name="T14"> egzempliorius, kuriuo Šalys pasidalina elektroninių ryšių priemonėmis.</text:span></text:p>
      <text:p text:style-name="P4"/>
      <text:p text:style-name="P1"><text:span text:style-name="T22"><text:tab/></text:span></text:p>
      <text:p text:style-name="P15"><text:span text:style-name="T11">UŽSAKOVAS</text:span><text:span text:style-name="T23"><text:tab/><text:tab/> <text:s text:c="18"/></text:span><text:span text:style-name="T1">RANGOVAS</text:span></text:p>
      <text:p text:style-name="P15">Prienų rajono savivaldybės administracija<text:tab/> <text:s text:c="17"/>UAB „Kesberta“</text:p>
      <text:p text:style-name="P8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9">Adresas: <text:span text:style-name="T2">Laisvės a. 12 , LT- 59126 Prienai</text:span></text:p>
            <text:p text:style-name="P9">Tel. (8 319) <text:span text:style-name="T9">61102</text:span>, </text:p>
            <text:p text:style-name="P9"/>
            <text:p text:style-name="P9">Juridinio asmens kodas 288742590</text:p>
          </table:table-cell>
          <table:table-cell table:style-name="Lentelė1.A1" office:value-type="string">
            <text:p text:style-name="P16"><text:bookmark-start text:name="Tekstas7"/>Adresas:<text:bookmark-end text:name="Tekstas7"/> Samapolės g. 4, Laukiškių k., </text:p>
            <text:p text:style-name="P16">LT-59306 Prienų r. <text:s text:c="17"/></text:p>
            <text:p text:style-name="P17">Tel. (8 614) 32587</text:p>
            <text:p text:style-name="P17">Juridinio asmens kodas 271120210</text:p>
          </table:table-cell>
        </table:table-row>
        <table:table-row table:style-name="Lentelė1.1">
          <table:table-cell table:style-name="Lentelė1.A1" office:value-type="string">
            <text:p text:style-name="P13"/>
            <text:p text:style-name="P10">Administracijos direktor<text:span text:style-name="T25">ės</text:span></text:p>
            <text:p text:style-name="P10"/>
            <text:p text:style-name="P21"><text:span text:style-name="T25">Jūratė Mickevičienė</text:span></text:p>
            <text:p text:style-name="P21"/>
            <text:p text:style-name="P18">___________________________________</text:p>
            <text:p text:style-name="P10"/>
          </table:table-cell>
          <table:table-cell table:style-name="Lentelė1.A1" office:value-type="string">
            <text:p text:style-name="P13"/>
            <text:p text:style-name="P17">Direktorius </text:p>
            <text:p text:style-name="P17"/>
            <text:p text:style-name="P17">Robertas Grabauskas</text:p>
            <text:p text:style-name="P13"/>
            <text:p text:style-name="P19">__________________________________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fo:color="#434343" loext:opacity="100%" fo:font-size="11pt" fo:letter-spacing="0.007cm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14.651cm" style:type="right"/>
        </style:tab-stops>
      </style:paragraph-properties>
      <style:text-properties fo:font-size="8pt" style:font-size-asian="8pt" style:language-asian="en" style:country-asian="US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color="#000000" loext:opacity="100%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ILDOMAS SUSITARIMAS</dc:title>
    <meta:initial-creator>Lina</meta:initial-creator>
    <meta:editing-cycles>4</meta:editing-cycles>
    <meta:print-date>2019-05-29T13:32:00</meta:print-date>
    <meta:creation-date>2022-07-15T06:57:00</meta:creation-date>
    <dc:date>2023-07-18T15:00:09.604000000</dc:date>
    <meta:editing-duration>PT15M17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1" meta:word-count="210" meta:character-count="1790" meta:non-whitespace-character-count="1528"/>
    <meta:user-defined meta:name="AppVersion">12.0000</meta:user-defined>
    <meta:user-defined meta:name="Company">VP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