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0.249cm"/>
    </style:style>
    <style:style style:name="Lentelė1.C" style:family="table-column">
      <style:table-column-properties style:column-width="8.691cm"/>
    </style:style>
    <style:style style:name="Lentelė1.D" style:family="table-column">
      <style:table-column-properties style:column-width="0.87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Body_20_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Calibri1" fo:font-size="10.5pt" fo:language="lt" fo:country="LT" officeooo:paragraph-rsid="000460fb" style:font-size-asian="10.5pt" style:font-name-complex="Times New Roman1" style:font-size-complex="10.5pt" fo:hyphenate="false" fo:hyphenation-remain-char-count="2" fo:hyphenation-push-char-count="2" loext:hyphenation-no-caps="false"/>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1" fo:font-size="10.5pt" officeooo:paragraph-rsid="000460fb" style:font-size-asian="10.5pt" style:font-size-complex="10.5pt"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Calibri1" fo:font-size="10.5pt" fo:font-weight="bold" officeooo:paragraph-rsid="000460fb" style:font-size-asian="10.5pt" style:font-weight-asian="bold" style:font-size-complex="10.5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Calibri1" fo:font-size="10.5pt" officeooo:paragraph-rsid="000460fb" style:font-size-asian="10.5pt" style:font-size-complex="10.5pt"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Calibri1" fo:font-size="10.5pt" officeooo:paragraph-rsid="000460fb" style:font-size-asian="10.5pt" style:font-size-complex="10.5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Calibri1" fo:font-size="10.5pt" officeooo:paragraph-rsid="000460fb" style:font-size-asian="10.5pt" style:font-size-complex="10.5pt" style:font-weight-complex="bold"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0460fb"/>
    </style:style>
    <style:style style:name="P8"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officeooo:paragraph-rsid="000460fb"/>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size="10.5pt" officeooo:paragraph-rsid="000460fb" style:font-size-asian="10.5pt" style:font-size-complex="10.5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5011a" style:font-size-asian="12pt" style:font-size-complex="12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460fb" style:font-size-asian="12pt" style:font-size-complex="12pt"/>
    </style:style>
    <style:style style:name="P12"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460fb" style:font-size-asian="12pt" style:font-size-complex="12pt"/>
    </style:style>
    <style:style style:name="P13"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name="Times New Roman" fo:font-size="12pt" officeooo:paragraph-rsid="000460fb" style:font-size-asian="12pt" style:font-size-complex="12pt"/>
    </style:style>
    <style:style style:name="P14" style:family="paragraph" style:parent-style-name="Standard" style:master-page-name="">
      <loext:graphic-properties draw:fill="none"/>
      <style:paragraph-properties fo:margin-left="14cm" fo:margin-right="0cm" fo:line-height="100%" fo:text-indent="0cm" style:auto-text-indent="false" style:page-number="auto" fo:break-before="page" fo:background-color="transparent"/>
      <style:text-properties style:font-name="Times New Roman" fo:font-size="12pt" officeooo:paragraph-rsid="000460fb" style:font-size-asian="12pt" style:font-name-complex="Calibri2" style:font-size-complex="12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fo:font-weight="bold" officeooo:paragraph-rsid="000460fb" style:font-size-asian="12pt" style:font-weight-asian="bold" style:font-size-complex="12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officeooo:paragraph-rsid="000460fb" style:font-size-asian="12pt" style:font-size-complex="12pt" fo:hyphenate="false" fo:hyphenation-remain-char-count="2" fo:hyphenation-push-char-count="2" loext:hyphenation-no-caps="false"/>
    </style:style>
    <style:style style:name="P17" style:family="paragraph" style:parent-style-name="Standard">
      <style:text-properties style:font-name="Times New Roman" fo:font-size="12pt" fo:font-weight="bold" officeooo:paragraph-rsid="0005011a" style:font-size-asian="12pt" style:font-weight-asian="bold" style:font-size-complex="12pt"/>
    </style:style>
    <style:style style:name="P18" style:family="paragraph" style:parent-style-name="Standard">
      <style:paragraph-properties fo:orphans="0" fo:widows="0"/>
      <style:text-properties style:font-name="Times New Roman" fo:font-size="12pt" officeooo:paragraph-rsid="0005011a" style:font-size-asian="12pt" style:font-size-complex="12pt"/>
    </style:style>
    <style:style style:name="P19" style:family="paragraph" style:parent-style-name="Standard">
      <style:paragraph-properties fo:text-align="center" style:justify-single-word="false"/>
      <style:text-properties style:font-name="Times New Roman" fo:font-size="12pt" officeooo:paragraph-rsid="000460fb" style:font-name-asian="Calibri2" style:font-size-asian="12pt" style:font-name-complex="Arial" style:font-size-complex="12pt" style:font-style-complex="italic"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60f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011a" style:font-size-asian="12pt"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5011a" style:font-size-asian="12pt" style:font-weight-asian="bold" style:font-size-complex="12pt"/>
    </style:style>
    <style:style style:name="P23" style:family="paragraph" style:parent-style-name="Standard">
      <style:paragraph-properties fo:margin-left="-0.25cm" fo:margin-right="0cm" fo:margin-top="0cm" fo:margin-bottom="0cm" style:contextual-spacing="false" fo:text-indent="0.25cm" style:auto-text-indent="false"/>
      <style:text-properties style:font-name="Times New Roman" fo:font-size="12pt" officeooo:paragraph-rsid="0005011a" style:font-size-asian="12pt" style:font-size-complex="12pt"/>
    </style:style>
    <style:style style:name="P24"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460fb" style:font-size-asian="12pt" style:font-weight-asian="bold"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460fb"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name="Times New Roman" fo:font-size="12pt" officeooo:paragraph-rsid="0005011a" style:font-size-asian="12pt" style:font-size-complex="12pt"/>
    </style:style>
    <style:style style:name="P27" style:family="paragraph" style:parent-style-name="Standard">
      <style:paragraph-properties fo:margin-top="0cm" fo:margin-bottom="0cm" style:contextual-spacing="false" fo:orphans="0" fo:widows="0">
        <style:tab-stops>
          <style:tab-stop style:position="-0.25cm"/>
          <style:tab-stop style:position="0.455cm"/>
        </style:tab-stops>
      </style:paragraph-properties>
      <style:text-properties style:font-name="Times New Roman" fo:font-size="12pt" officeooo:paragraph-rsid="0005011a" style:font-size-asian="12pt" style:font-size-complex="12pt"/>
    </style:style>
    <style:style style:name="P28" style:family="paragraph" style:parent-style-name="Standard">
      <style:paragraph-properties fo:margin-top="0cm" fo:margin-bottom="0cm" style:contextual-spacing="false" fo:orphans="0" fo:widows="0"/>
      <style:text-properties style:font-name="Times New Roman" fo:font-size="12pt" officeooo:paragraph-rsid="0005011a" style:font-size-asian="12pt" style:font-size-complex="12pt"/>
    </style:style>
    <style:style style:name="P29" style:family="paragraph" style:parent-style-name="Standard">
      <style:paragraph-properties fo:margin-top="0cm" fo:margin-bottom="0cm" style:contextual-spacing="false" fo:orphans="0" fo:widows="0"/>
      <style:text-properties style:font-name="Times New Roman" fo:font-size="12pt" officeooo:paragraph-rsid="0005011a" style:font-size-asian="12pt" style:font-size-complex="12pt" style:font-weight-complex="bold"/>
    </style:style>
    <style:style style:name="P30" style:family="paragraph" style:parent-style-name="Standard">
      <style:paragraph-properties fo:margin-left="0.81cm" fo:margin-right="0cm" fo:margin-top="0cm" fo:margin-bottom="0cm" style:contextual-spacing="false" fo:orphans="0" fo:widows="0" fo:text-indent="0cm" style:auto-text-indent="false"/>
      <style:text-properties style:font-name="Times New Roman" fo:font-size="12pt" officeooo:paragraph-rsid="0005011a" style:font-size-asian="12pt" style:font-size-complex="12pt"/>
    </style:style>
    <style:style style:name="P31" style:family="paragraph" style:parent-style-name="Standard">
      <style:paragraph-properties fo:margin-left="0cm" fo:margin-right="0cm" fo:margin-top="0cm" fo:margin-bottom="0cm" style:contextual-spacing="false" fo:orphans="0" fo:widows="0" fo:text-indent="0.81cm" style:auto-text-indent="false"/>
      <style:text-properties style:font-name="Times New Roman" fo:font-size="12pt" officeooo:paragraph-rsid="0005011a" style:font-size-asian="12pt" style:font-size-complex="12pt"/>
    </style:style>
    <style:style style:name="P32" style:family="paragraph" style:parent-style-name="Standard">
      <style:paragraph-properties fo:margin-left="0cm" fo:margin-right="0cm" fo:margin-top="0cm" fo:margin-bottom="0cm" style:contextual-spacing="false" fo:orphans="0" fo:widows="0" fo:text-indent="0.87cm" style:auto-text-indent="false"/>
      <style:text-properties style:font-name="Times New Roman" fo:font-size="12pt" officeooo:paragraph-rsid="0005011a"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460fb" style:font-size-asian="12pt" style:font-size-complex="12pt"/>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name="Times New Roman" fo:font-size="12pt" officeooo:paragraph-rsid="000460fb"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fo:font-size="12pt" officeooo:paragraph-rsid="0005011a" style:font-size-asian="12pt" style:font-size-complex="12pt"/>
    </style:style>
    <style:style style:name="P3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style:font-name="Times New Roman" fo:font-size="12pt" officeooo:paragraph-rsid="000460fb" style:font-size-asian="12pt" style:font-size-complex="12pt" fo:hyphenate="false" fo:hyphenation-remain-char-count="2" fo:hyphenation-push-char-count="2" loext:hyphenation-no-caps="false"/>
    </style:style>
    <style:style style:name="P37"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name="Times New Roman" fo:font-size="12pt" officeooo:paragraph-rsid="000460fb" style:font-size-asian="12pt" style:font-size-complex="12pt"/>
    </style:style>
    <style:style style:name="T1" style:family="text">
      <style:text-properties fo:font-size="10.5pt" style:font-size-asian="10.5pt" style:font-size-complex="10.5pt"/>
    </style:style>
    <style:style style:name="T2" style:family="text">
      <style:text-properties fo:font-size="10.5pt" style:font-size-asian="10.5pt" style:language-asian="ar" style:country-asian="SA" style:font-size-complex="10.5pt"/>
    </style:style>
    <style:style style:name="T3" style:family="text">
      <style:text-properties style:font-name="Calibri1" fo:font-size="10.5pt" style:font-size-asian="10.5pt" style:font-size-complex="10.5pt"/>
    </style:style>
    <style:style style:name="T4" style:family="text">
      <style:text-properties style:font-name="Calibri1" fo:font-size="10.5pt" style:font-size-asian="10.5pt" style:language-asian="ar" style:country-asian="SA" style:font-size-complex="10.5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460fb" style:font-weight-asian="bold" style:font-weight-complex="bold"/>
    </style:style>
    <style:style style:name="T8" style:family="text">
      <style:text-properties style:font-weight-complex="bold"/>
    </style:style>
    <style:style style:name="T9" style:family="text">
      <style:text-properties style:language-asian="ar" style:country-asian="SA"/>
    </style:style>
    <style:style style:name="T10" style:family="text">
      <style:text-properties style:font-name-asian="Times New Roman1" style:language-asian="lt" style:country-asian="LT"/>
    </style:style>
    <style:style style:name="T11" style:family="text">
      <style:text-properties officeooo:rsid="000460fb"/>
    </style:style>
    <style:style style:name="T12" style:family="text">
      <style:text-properties style:font-name="Times New Roman" style:font-size-complex="12pt"/>
    </style:style>
    <style:style style:name="T13" style:family="text">
      <style:text-properties style:font-name="Times New Roman" style:font-size-complex="12pt" style:font-weight-complex="bold"/>
    </style:style>
    <style:style style:name="T14" style:family="text">
      <style:text-properties fo:color="#000000" loext:opacity="100%"/>
    </style:style>
    <style:style style:name="T15" style:family="text">
      <style:text-properties fo:color="#000000" loext:opacity="100%" fo:letter-spacing="-0.002cm"/>
    </style:style>
    <style:style style:name="T16" style:family="text">
      <style:text-properties style:font-size-complex="12pt"/>
    </style:style>
    <style:style style:name="T17" style:family="text">
      <style:text-properties style:font-size-complex="12pt" style:font-weight-complex="bold"/>
    </style:style>
    <style:style style:name="T18" style:family="text">
      <style:text-properties style:font-name="Times New Roman"/>
    </style:style>
    <style:style style:name="T19" style:family="text">
      <style:text-properties style:font-name="Times New Roman" fo:font-size="10.5pt" style:font-size-asian="10.5pt" style:font-size-complex="10.5pt"/>
    </style:style>
    <style:style style:name="T20" style:family="text">
      <style:text-properties style:font-name="Times New Roman" fo:font-size="10.5pt" style:font-size-asian="10.5pt" style:language-asian="ar" style:country-asian="SA" style:font-size-complex="10.5pt"/>
    </style:style>
    <style:style style:name="T21" style:family="text">
      <style:text-properties style:font-name="Times New Roman" style:language-asian="ar" style:country-asian="SA"/>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language-asian="ar" style:country-asian="S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irkimo sąlygų 7 priedas „Sutarties projektas“</text:p>
      <text:p text:style-name="P24"/>
      <text:p text:style-name="P15">RANGOS SUTARTIS </text:p>
      <text:p text:style-name="P16">2023 m. _________________ <text:s/>d. Nr.</text:p>
      <text:p text:style-name="P16">Prienai</text:p>
      <text:p text:style-name="P25"/>
      <text:p text:style-name="P10">Prienų rajono savivaldybės administracija (toliau – Užsakovas), kodas 288742590, atstovaujama <text:span text:style-name="T8">administracijos direktorės </text:span>Jūratės Mickevičienės, veikiančios pagal tarnybines pareigas, ir UAB „Asdanga“ (toliau – Rangovas), įmonės kodas 304915518, atstovaujama direktoriaus Tado Sinkevičiaus, veikiančio pagal įmonės nuostatus, <text:s/></text:p>
      <text:p text:style-name="P11">toliau Užsakovas ir Rangovas kiekvienas atskirai gali būti vadinami „Šalimi“, o abu kartu – „Šalimis“, sudarė šią sutartį (toliau – Sutartis) ir susitarė dėl toliau išvardytų sąlygų.</text:p>
      <text:p text:style-name="P33">1. Sutarties objektas – <text:span text:style-name="T6">Jaunimo g. (IS-43) Čiudiškių k. Išlaužo sen. Prienų r. paprastasis remontas.</text:span><text:span text:style-name="T5"> </text:span>Darbai atliekami pagal apklausos sąlygas, darbų kiekių žiniaraščius ir Rangovo <text:span text:style-name="T11">2023-07-20</text:span> pateiktą pasiūlymą, kuris yra neatskiriama sutarties dalis.</text:p>
      <text:p text:style-name="P36">2. Ši sutartis yra fiksuotos kainos sutartis. Sutarties vertė ne didesnė kaip<text:span text:style-name="T6"> </text:span><text:span text:style-name="T7">69827,33</text:span><text:span text:style-name="T11"> </text:span><text:span text:style-name="T5">Eur su PVM</text:span> (<text:span text:style-name="T11">šešiasdešimt devyni tūkstančiai aštuoni šimtai dvidešimt septyni, 33 ct</text:span>). Sutarties kainai <text:span text:style-name="T9">įtakos negali turėti terminų pažeidimas, medžiagų, įrengimų, darbo užmokesčio ir kitų panašių išlaidų išaugimas.</text:span></text:p>
      <text:p text:style-name="P34">3. <text:span text:style-name="T5">Sutartis galioja iki Šalių sutartinių įsipareigojimų įvykdymo.</text:span> <text:span text:style-name="T5">Darbai turi būti atlikti iki 2023 m. spalio 15 d. </text:span>Darbų atlikimo terminas dėl nenumatytų aplinkybių ar kitų svarbių priežasčių gali būti pratęstas 1 (vieną) kartą ne ilgiau kaip 1 mėn. laikotarpiui.</text:p>
      <text:p text:style-name="P8"><text:span text:style-name="T22">4. Užsakovas už faktiškai atliktus darbus apmoka pagal gautus atsiskaitymo dokumentus (sąskaitą-faktūrą, atliktų darbų aktą ir pažymą) ne vėliau kaip per 3 darbo dienas po lėšų gavimo iš </text:span><text:span text:style-name="T23">Kelių priežiūros ir plėtros programos lėšų</text:span><text:span text:style-name="T22"> arba per 30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22">www.esaskaita.eu</text:span></text:span></text:a><text:span text:style-name="T22">).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22">ingrida.laurinaitiene@prienai.lt</text:span></text:span></text:a><text:span text:style-name="T22">. </text:span></text:p>
      <text:p text:style-name="P34">5. Sutartis įsigalioja nuo jos pasirašymo dienos. Rangovas <text:span text:style-name="T6">per 10 dienų nuo Sutarties pasirašymo pateikia Užsakovui Sutarties įvykdymo užtikrinimą </text:span>(banko garantiją, draudimo bendrovės laidavimo raštą). <text:span text:style-name="T6">Sutarties įvykdymo užtikrinimo vertė – 5 proc. Sutarties objekto kainos be PVM. </text:span>Sutarties įvykdymo užtikrinimas įsigalioja banko garantijos arba draudimo bendrovės laidavimo rašto išdavimo dieną ir turi galioti iki darbų atlikimo termino pabaigos.</text:p>
      <text:p text:style-name="P12">6.<text:span text:style-name="T5"> </text:span>Sutarties objektui numatomas 2 metų garantinis laikotarpis. Rangovas savo lėšomis ištaiso defektus, išaiškėjusius per garantinį laikotarpį. </text:p>
      <text:p text:style-name="P13">7. Vykdydamos šią Sutartį, Šalys vadovaujasi įstatymais, normatyviniais statybos dokumentais šios Sutarties sąlygomis.</text:p>
      <text:p text:style-name="P37">8. Rangovas įsipareigoja:</text:p>
      <text:p text:style-name="P37">8.1. darbus atlikti kokybiškai, laikydamasis esamų normų ir taisyklių, standartų, techninės priežiūros vykdytojo reikalavimų;</text:p>
      <text:p text:style-name="P37">8.2. darbus atlikti pagal deklaruotas statybos taisykles;</text:p>
      <text:p text:style-name="P37">8.3. savarankiškai apsirūpinti darbams atlikti reikalingais materialiniais ištekliais, atsakyti už blogą medžiagų kokybę;</text:p>
      <text:p text:style-name="P37">8.4. garantuoti objekte darbų saugumą, priešgaisrinę apsaugą, aplinkos ekologinę apsaugą, apstatymą kelio ženklais;</text:p>
      <text:p text:style-name="P37">8.5. prižiūrėti remontuojamą kelio ruožą, apvažiavimo ir privažiavimo kelius, jeigu jais vyksta autotransporto eismas;</text:p>
      <text:p text:style-name="P37">8.6. ne vėliau kaip iki kiekvieno mėnesio 23 d. pateikti Užsakovui atliktų darbų priėmimo aktą, pasirašytą techninio prižiūrėtojo, ir sąskaitą-faktūrą.</text:p>
      <text:p text:style-name="P37"><text:soft-page-break/>9. Šalių atsakomybė už netinkamą Sutarties sąlygų vykdymą arba kitokius Sutarties pažeidimus:</text:p>
      <text:p text:style-name="P33">Užsakovas:</text:p>
      <text:p text:style-name="P33">9.1. nepagrįstai uždelsęs atsiskaityti už atliktus darbus nustatytuoju laiku, pagal Rangovo rašytinį prašymą gali mokėti Rangovui 0,03 procentų pradinės neapmokėtų darbų kainos dydžio delspinigius už kiekvieną uždelstą dieną;</text:p>
      <text:p text:style-name="P33">9.2. nutraukęs Sutartį ne dėl Rangovo kaltės, atlygina Rangovui jo turėtas pagrįstas objekto darbų išlaidas ir nuostolius, susijusius su Sutarties nutraukimu;</text:p>
      <text:p text:style-name="P33">9.3. turi teisę vienašališkai nutraukti Sutartį, jei Rangovas netinkamai vykdo savo įsipareigojimus, įspėjęs rangovą prieš 30 kalendorinių dienų ir reikalauti atlyginti patirtus nuostolius; <text:s/></text:p>
      <text:p text:style-name="P33">Rangovas:</text:p>
      <text:p text:style-name="P33">9.4. iki Sutartyje nurodyto termino neatlikęs darbų, moka Užsakovui 2000 Eur baudą; </text:p>
      <text:p text:style-name="P33">9.5. nurodytu laiku nepašalinęs defektų, nustatytų per garantinį laiką, moka Užsakovui 10 proc. dydžio baudą nuo pradinės darbų kainos ir atlygina Užsakovo išlaidas, susijusias su defektų šalinimu, ir dėl to Užsakovo patirtus nuostolius;</text:p>
      <text:p text:style-name="P11">9.6. vienašališkai nutraukęs Sutartį ne dėl Užsakovo kaltės, sumoka Užsakovui 10 procentų bendros Sutarties objekto kainos dydžio baudą ir dėl Sutarties nutraukimo patirtus nuostolius.</text:p>
      <text:p text:style-name="P11">10. Iškilusių tarp Šalių ginčų neišsprendus taikiai, jų nagrinėjimas perduodamas teismams Lietuvos Respublikos įstatymų nustatyta tvarka.</text:p>
      <text:p text:style-name="P11">11. Už Sutarties vykdymą atsakingi asmenys: </text:p>
      <text:p text:style-name="P7"><text:span text:style-name="T22">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22">raminta.baranauskiene@prienai.lt</text:span></text:span></text:a><text:span text:style-name="T22">. </text:span></text:p>
      <text:p text:style-name="P35">Rangovo: <text:s/>UAB „Asdanga“ direktorius Tadas Sinkevičius, tel. (8 607) 90194, el. p. <text:a xlink:type="simple" xlink:href="mailto:asdangalt@gmail.com" text:style-name="Internet_20_link" text:visited-style-name="Visited_20_Internet_20_Link"><text:span text:style-name="Internet_20_link">asdangalt@gmail.com</text:span></text:a>.</text:p>
      <text:p text:style-name="P20"><text:span text:style-name="T10">12. </text:span>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20">13. Sutarties priedai: pasiūlymas.</text:p>
      <text:p text:style-name="P20"/>
      <text:p text:style-name="P20"/>
      <text:p text:style-name="P21"/>
      <text:p text:style-name="P17">Užsakovas<text:tab/><text:tab/><text:tab/><text:tab/><text:tab/><text:tab/> <text:s text:c="4"/>Rangovas</text:p>
      <text:p text:style-name="P23">Prienų rajono savivaldybės administracija<text:tab/><text:tab/> <text:s text:c="6"/>UAB „ASDANGA“</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27">Adresas: <text:span text:style-name="T14">Laisvės a. 12 , LT- 59126 Prienai</text:span></text:p>
            <text:p text:style-name="P28"/>
            <text:p text:style-name="P28">Tel. (8 319) <text:span text:style-name="T15">61102</text:span> </text:p>
            <text:p text:style-name="P28">Juridinio asmens kodas 288742590</text:p>
            <text:p text:style-name="P29">Administracijos direktorė </text:p>
            <text:p text:style-name="P29">Jūratė Mickevičienė</text:p>
          </table:table-cell>
          <table:table-cell table:style-name="Lentelė1.A1" table:number-columns-spanned="3" office:value-type="string">
            <text:p text:style-name="P30">Adresas: Naujakurių g. 33, Mačiūnų k. </text:p>
            <text:p text:style-name="P30">LT-59157 Prienų r.</text:p>
            <text:p text:style-name="P31">Tel. (8 607) 90194</text:p>
            <text:p text:style-name="P31">Juridinio asmens kodas 304915518</text:p>
            <text:p text:style-name="P31">Direktorius</text:p>
            <text:p text:style-name="P31">Tadas Sinkevičius</text:p>
            <text:p text:style-name="P32"/>
            <text:p text:style-name="P32"/>
          </table:table-cell>
          <table:covered-table-cell/>
          <table:covered-table-cell/>
        </table:table-row>
        <table:table-row table:style-name="Lentelė1.1">
          <table:table-cell table:style-name="Lentelė1.A1" table:number-columns-spanned="2" office:value-type="string">
            <text:p text:style-name="P26"/>
          </table:table-cell>
          <table:covered-table-cell/>
          <table:table-cell table:style-name="Lentelė1.A1" office:value-type="string">
            <text:p text:style-name="P26"/>
          </table:table-cell>
          <table:table-cell table:style-name="Lentelė1.A1" office:value-type="string">
            <text:p text:style-name="P18"/>
          </table:table-cell>
        </table:table-row>
      </table:table>
      <text:p text:style-name="P22"/>
      <text:p text:style-name="P20"/>
      <text:p text:style-name="P20"/>
      <text:p text:style-name="P19">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2" style:display-name="Body 2" style:family="paragraph" style:default-outline-level="">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09:37:22.860000000</meta:creation-date>
    <dc:date>2023-07-25T07:58:39.862000000</dc:date>
    <meta:editing-duration>PT10M40S</meta:editing-duration>
    <meta:editing-cycles>2</meta:editing-cycles>
    <meta:generator>LibreOffice/7.0.3.1$Windows_X86_64 LibreOffice_project/d7547858d014d4cf69878db179d326fc3483e082</meta:generator>
    <meta:document-statistic meta:table-count="1" meta:image-count="0" meta:object-count="0" meta:page-count="2" meta:paragraph-count="49" meta:word-count="729" meta:character-count="5848" meta:non-whitespace-character-count="5126"/>
  </office:meta>
</office:document-meta>
</file>