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Lentelė13" style:family="table">
      <style:table-properties style:width="17.367cm" fo:margin-left="-0.085cm" table:align="left" style:writing-mode="lr-tb"/>
    </style:style>
    <style:style style:name="Lentelė13.A" style:family="table-column">
      <style:table-column-properties style:column-width="1.406cm"/>
    </style:style>
    <style:style style:name="Lentelė13.B" style:family="table-column">
      <style:table-column-properties style:column-width="4.299cm"/>
    </style:style>
    <style:style style:name="Lentelė13.C" style:family="table-column">
      <style:table-column-properties style:column-width="1.787cm"/>
    </style:style>
    <style:style style:name="Lentelė13.D" style:family="table-column">
      <style:table-column-properties style:column-width="3.522cm"/>
    </style:style>
    <style:style style:name="Lentelė13.E" style:family="table-column">
      <style:table-column-properties style:column-width="1.819cm"/>
    </style:style>
    <style:style style:name="Lentelė13.F" style:family="table-column">
      <style:table-column-properties style:column-width="2.018cm"/>
    </style:style>
    <style:style style:name="Lentelė13.G" style:family="table-column">
      <style:table-column-properties style:column-width="2.517cm"/>
    </style:style>
    <style:style style:name="Lentelė13.1" style:family="table-row">
      <style:table-row-properties fo:keep-together="auto"/>
    </style:style>
    <style:style style:name="Lentelė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1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Lentelė14" style:family="table">
      <style:table-properties style:width="17.364cm" fo:margin-left="0cm" table:align="left" style:writing-mode="lr-tb"/>
    </style:style>
    <style:style style:name="Lentelė14.A" style:family="table-column">
      <style:table-column-properties style:column-width="9.294cm"/>
    </style:style>
    <style:style style:name="Lentelė14.B" style:family="table-column">
      <style:table-column-properties style:column-width="8.07cm"/>
    </style:style>
    <style:style style:name="Lentelė14.1" style:family="table-row">
      <style:table-row-properties style:min-row-height="0.504cm" fo:keep-together="always"/>
    </style:style>
    <style:style style:name="Lentelė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Lentelė14.2" style:family="table-row">
      <style:table-row-properties fo:keep-together="auto"/>
    </style:style>
    <style:style style:name="Lentelė14.3" style:family="table-row">
      <style:table-row-properties fo:keep-together="auto"/>
    </style:style>
    <style:style style:name="Lentelė14.4" style:family="table-row">
      <style:table-row-properties fo:keep-together="auto"/>
    </style:style>
    <style:style style:name="Lentelė1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14.5" style:family="table-row">
      <style:table-row-properties fo:keep-together="auto"/>
    </style:style>
    <style:style style:name="Lentelė14.6" style:family="table-row">
      <style:table-row-properties fo:keep-together="auto"/>
    </style:style>
    <style:style style:name="Lentelė14.7" style:family="table-row">
      <style:table-row-properties fo:keep-together="auto"/>
    </style:style>
    <style:style style:name="Lentelė14.8" style:family="table-row">
      <style:table-row-properties fo:keep-together="auto"/>
    </style:style>
    <style:style style:name="Lentelė14.9" style:family="table-row">
      <style:table-row-properties fo:keep-together="auto"/>
    </style:style>
    <style:style style:name="Lentelė14.10" style:family="table-row">
      <style:table-row-properties fo:keep-together="auto"/>
    </style:style>
    <style:style style:name="Lentelė14.11" style:family="table-row">
      <style:table-row-properties fo:keep-together="auto"/>
    </style:style>
    <style:style style:name="Lentelė1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1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14.12" style:family="table-row">
      <style:table-row-properties fo:keep-together="auto"/>
    </style:style>
    <style:style style:name="Lentelė14.13" style:family="table-row">
      <style:table-row-properties fo:keep-together="auto"/>
    </style:style>
    <style:style style:name="Lentelė14.14" style:family="table-row">
      <style:table-row-properties fo:keep-together="auto"/>
    </style:style>
    <style:style style:name="Lentelė14.15" style:family="table-row">
      <style:table-row-properties fo:keep-together="auto"/>
    </style:style>
    <style:style style:name="Lentelė14.16" style:family="table-row">
      <style:table-row-properties fo:keep-together="auto"/>
    </style:style>
    <style:style style:name="Lentelė14.17" style:family="table-row">
      <style:table-row-properties fo:keep-together="auto"/>
    </style:style>
    <style:style style:name="Lentelė14.18" style:family="table-row">
      <style:table-row-properties fo:keep-together="auto"/>
    </style:style>
    <style:style style:name="Lentelė14.19" style:family="table-row">
      <style:table-row-properties fo:keep-together="auto"/>
    </style:style>
    <style:style style:name="Lentelė14.20" style:family="table-row">
      <style:table-row-properties fo:keep-together="auto"/>
    </style:style>
    <style:style style:name="Lentelė14.21" style:family="table-row">
      <style:table-row-properties fo:keep-together="auto"/>
    </style:style>
    <style:style style:name="Lentelė14.22" style:family="table-row">
      <style:table-row-properties fo:keep-together="auto"/>
    </style:style>
    <style:style style:name="Lentelė14.23" style:family="table-row">
      <style:table-row-properties fo:keep-together="auto"/>
    </style:style>
    <style:style style:name="Lentelė14.24" style:family="table-row">
      <style:table-row-properties fo:keep-together="auto"/>
    </style:style>
    <style:style style:name="Lentelė14.25" style:family="table-row">
      <style:table-row-properties fo:keep-together="auto"/>
    </style:style>
    <style:style style:name="Lentelė14.26" style:family="table-row">
      <style:table-row-properties fo:keep-together="auto"/>
    </style:style>
    <style:style style:name="Lentelė14.27" style:family="table-row">
      <style:table-row-properties fo:keep-together="auto"/>
    </style:style>
    <style:style style:name="Lentelė14.28" style:family="table-row">
      <style:table-row-properties fo:keep-together="auto"/>
    </style:style>
    <style:style style:name="Lentelė14.29" style:family="table-row">
      <style:table-row-properties fo:keep-together="auto"/>
    </style:style>
    <style:style style:name="Lentelė14.30" style:family="table-row">
      <style:table-row-properties fo:keep-together="auto"/>
    </style:style>
    <style:style style:name="Lentelė14.31" style:family="table-row">
      <style:table-row-properties fo:keep-together="auto"/>
    </style:style>
    <style:style style:name="Lentelė14.32" style:family="table-row">
      <style:table-row-properties fo:keep-together="auto"/>
    </style:style>
    <style:style style:name="Lentelė14.33" style:family="table-row">
      <style:table-row-properties fo:keep-together="auto"/>
    </style:style>
    <style:style style:name="Lentelė14.34" style:family="table-row">
      <style:table-row-properties fo:keep-together="auto"/>
    </style:style>
    <style:style style:name="Lentelė14.35" style:family="table-row">
      <style:table-row-properties fo:keep-together="auto"/>
    </style:style>
    <style:style style:name="Lentelė14.36" style:family="table-row">
      <style:table-row-properties fo:keep-together="auto"/>
    </style:style>
    <style:style style:name="Lentelė14.37" style:family="table-row">
      <style:table-row-properties fo:keep-together="auto"/>
    </style:style>
    <style:style style:name="Lentelė14.38" style:family="table-row">
      <style:table-row-properties fo:keep-together="auto"/>
    </style:style>
    <style:style style:name="Lentelė14.39" style:family="table-row">
      <style:table-row-properties fo:keep-together="auto"/>
    </style:style>
    <style:style style:name="Lentelė14.40" style:family="table-row">
      <style:table-row-properties fo:keep-together="auto"/>
    </style:style>
    <style:style style:name="Lentelė14.41" style:family="table-row">
      <style:table-row-properties fo:keep-together="auto"/>
    </style:style>
    <style:style style:name="Lentelė14.42" style:family="table-row">
      <style:table-row-properties fo:keep-together="auto"/>
    </style:style>
    <style:style style:name="Lentelė14.43" style:family="table-row">
      <style:table-row-properties fo:keep-together="auto"/>
    </style:style>
    <style:style style:name="Lentelė14.44" style:family="table-row">
      <style:table-row-properties fo:keep-together="auto"/>
    </style:style>
    <style:style style:name="Lentelė14.45" style:family="table-row">
      <style:table-row-properties fo:keep-together="auto"/>
    </style:style>
    <style:style style:name="Lentelė14.46" style:family="table-row">
      <style:table-row-properties fo:keep-together="auto"/>
    </style:style>
    <style:style style:name="Lentelė14.47" style:family="table-row">
      <style:table-row-properties fo:keep-together="auto"/>
    </style:style>
    <style:style style:name="Lentelė14.48" style:family="table-row">
      <style:table-row-properties fo:keep-together="auto"/>
    </style:style>
    <style:style style:name="Lentelė14.49" style:family="table-row">
      <style:table-row-properties fo:keep-together="auto"/>
    </style:style>
    <style:style style:name="Lentelė14.50" style:family="table-row">
      <style:table-row-properties fo:keep-together="auto"/>
    </style:style>
    <style:style style:name="Lentelė14.51" style:family="table-row">
      <style:table-row-properties fo:keep-together="auto"/>
    </style:style>
    <style:style style:name="Lentelė14.52" style:family="table-row">
      <style:table-row-properties fo:keep-together="auto"/>
    </style:style>
    <style:style style:name="Lentelė14.53" style:family="table-row">
      <style:table-row-properties fo:keep-together="auto"/>
    </style:style>
    <style:style style:name="Lentelė14.54" style:family="table-row">
      <style:table-row-properties fo:keep-together="auto"/>
    </style:style>
    <style:style style:name="Lentelė14.55" style:family="table-row">
      <style:table-row-properties fo:keep-together="auto"/>
    </style:style>
    <style:style style:name="Lentelė14.56" style:family="table-row">
      <style:table-row-properties fo:keep-together="auto"/>
    </style:style>
    <style:style style:name="Lentelė14.57" style:family="table-row">
      <style:table-row-properties fo:keep-together="auto"/>
    </style:style>
    <style:style style:name="Lentelė14.58" style:family="table-row">
      <style:table-row-properties fo:keep-together="auto"/>
    </style:style>
    <style:style style:name="Lentelė14.59" style:family="table-row">
      <style:table-row-properties fo:keep-together="auto"/>
    </style:style>
    <style:style style:name="Lentelė14.60" style:family="table-row">
      <style:table-row-properties fo:keep-together="auto"/>
    </style:style>
    <style:style style:name="Lentelė14.61" style:family="table-row">
      <style:table-row-properties fo:keep-together="auto"/>
    </style:style>
    <style:style style:name="Lentelė14.62" style:family="table-row">
      <style:table-row-properties fo:keep-together="auto"/>
    </style:style>
    <style:style style:name="Lentelė14.63" style:family="table-row">
      <style:table-row-properties fo:keep-together="auto"/>
    </style:style>
    <style:style style:name="Lentelė14.64" style:family="table-row">
      <style:table-row-properties fo:keep-together="auto"/>
    </style:style>
    <style:style style:name="Lentelė14.65" style:family="table-row">
      <style:table-row-properties fo:keep-together="auto"/>
    </style:style>
    <style:style style:name="Lentelė14.66" style:family="table-row">
      <style:table-row-properties fo:keep-together="auto"/>
    </style:style>
    <style:style style:name="Lentelė14.67" style:family="table-row">
      <style:table-row-properties fo:keep-together="auto"/>
    </style:style>
    <style:style style:name="Lentelė14.68" style:family="table-row">
      <style:table-row-properties fo:keep-together="auto"/>
    </style:style>
    <style:style style:name="Lentelė14.69" style:family="table-row">
      <style:table-row-properties fo:keep-together="auto"/>
    </style:style>
    <style:style style:name="Lentelė14.70" style:family="table-row">
      <style:table-row-properties fo:keep-together="auto"/>
    </style:style>
    <style:style style:name="Lentelė14.71" style:family="table-row">
      <style:table-row-properties fo:keep-together="auto"/>
    </style:style>
    <style:style style:name="Lentelė14.72" style:family="table-row">
      <style:table-row-properties fo:keep-together="auto"/>
    </style:style>
    <style:style style:name="Lentelė14.73" style:family="table-row">
      <style:table-row-properties fo:keep-together="auto"/>
    </style:style>
    <style:style style:name="Lentelė15" style:family="table">
      <style:table-properties style:width="16.999cm" fo:margin-left="0.445cm" table:align="left" style:writing-mode="lr-tb"/>
    </style:style>
    <style:style style:name="Lentelė15.A" style:family="table-column">
      <style:table-column-properties style:column-width="7.666cm"/>
    </style:style>
    <style:style style:name="Lentelė15.B" style:family="table-column">
      <style:table-column-properties style:column-width="9.333cm"/>
    </style:style>
    <style:style style:name="Lentelė15.1" style:family="table-row">
      <style:table-row-properties fo:keep-together="auto"/>
    </style:style>
    <style:style style:name="Lentelė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List">
      <loext:graphic-properties draw:fill="solid" draw:fill-color="#ffffff" draw:opacity="100%"/>
      <style:paragraph-properties fo:margin-left="9.999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officeooo:paragraph-rsid="001f38b8" style:font-name-complex="Times New Roman"/>
    </style:style>
    <style:style style:name="P2" style:family="paragraph" style:parent-style-name="List">
      <loext:graphic-properties draw:fill="solid" draw:fill-color="#ffffff" draw:opacity="100%"/>
      <style:paragraph-properties fo:margin-left="9.999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officeooo:paragraph-rsid="001f38b8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  <style:text-properties officeooo:paragraph-rsid="001f38b8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f38b8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fd6e9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d6e9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f38b8" style:font-weight-asian="bold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9pt" officeooo:paragraph-rsid="001f38b8" style:font-size-asian="9pt" style:font-name-complex="Calibri1" style:font-size-complex="9pt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9pt" fo:language="lt" fo:country="LT" officeooo:paragraph-rsid="001f38b8" style:font-name-asian="Times New Roman" style:font-size-asian="9pt" style:language-asian="zh" style:country-asian="CN" style:font-name-complex="Calibri1" style:font-size-complex="9pt" style:language-complex="ar" style:country-complex="SA"/>
    </style:style>
    <style:style style:name="P10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9pt" officeooo:paragraph-rsid="001f38b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9pt" fo:font-weight="bold" officeooo:paragraph-rsid="001f38b8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fo:font-weight="normal" officeooo:paragraph-rsid="001f38b8" style:font-weight-asian="normal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9pt" fo:font-weight="bold" officeooo:paragraph-rsid="001f38b8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9pt" fo:font-weight="bold" officeooo:paragraph-rsid="001f38b8" style:font-name-asian="Calibri1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9pt" officeooo:paragraph-rsid="001f38b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101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9pt" officeooo:paragraph-rsid="001f38b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1.27cm" fo:margin-right="0cm" fo:text-align="center" style:justify-single-word="false" fo:orphans="2" fo:widows="2" fo:text-indent="0cm" style:auto-text-indent="false" fo:background-color="#ffffff" style:writing-mode="lr-tb"/>
      <style:text-properties style:font-name="Times New Roman" fo:font-size="9pt" officeooo:rsid="0022c878" officeooo:paragraph-rsid="0022c878" style:font-size-asian="9pt" style:font-name-complex="Times New Roman" style:font-size-complex="9pt"/>
    </style:style>
    <style:style style:name="P18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9pt" officeooo:paragraph-rsid="001f38b8" style:font-name-asian="Calibri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loext:opacity="0%" style:font-name="Times New Roman" fo:font-size="9pt" fo:language="lt" fo:country="LT" officeooo:paragraph-rsid="001f38b8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f38b8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lt" fo:country="LT" fo:font-weight="normal" officeooo:rsid="00294d5f" officeooo:paragraph-rsid="001fd6e9" style:language-asian="en" style:country-asian="US" style:font-weight-asian="normal" style:font-name-complex="Times New Roman" style:font-size-complex="12pt" style:font-weight-complex="normal"/>
    </style:style>
    <style:style style:name="P22" style:family="paragraph" style:parent-style-name="Table_20_Heading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lt" fo:country="LT" fo:font-weight="normal" officeooo:rsid="00294d5f" officeooo:paragraph-rsid="001fd6e9" style:language-asian="en" style:country-asian="US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lt" fo:country="LT" officeooo:paragraph-rsid="001fd6e9" style:language-asian="en" style:country-asian="US" style:font-name-complex="Times New Roman" style:font-size-complex="12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lt" fo:country="LT" officeooo:paragraph-rsid="001fd6e9" style:language-asian="en" style:country-asian="US" style:font-name-complex="Times New Roman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language="lt" fo:country="LT" fo:font-weight="bold" officeooo:paragraph-rsid="001fd6e9" style:language-asian="en" style:country-asian="US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d6e9" fo:background-color="transparen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17cdd" officeooo:paragraph-rsid="001fd6e9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d6e9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officeooo:paragraph-rsid="001fd6e9" style:font-size-complex="12pt"/>
    </style:style>
    <style:style style:name="P30" style:family="paragraph" style:parent-style-name="Heading_20_3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fo:keep-with-next="always"/>
      <style:text-properties officeooo:paragraph-rsid="001f38b8"/>
    </style:style>
    <style:style style:name="P31" style:family="paragraph" style:parent-style-name="Standard" style:list-style-name="WW8Num5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font-size="10pt" officeooo:paragraph-rsid="001f38b8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style:paragraph-properties fo:text-align="center" style:justify-single-word="false">
        <style:tab-stops>
          <style:tab-stop style:position="2cm"/>
        </style:tab-stops>
      </style:paragraph-properties>
      <style:text-properties fo:font-size="10pt" officeooo:paragraph-rsid="001f38b8" style:font-size-asian="10pt" style:font-size-complex="10pt"/>
    </style:style>
    <style:style style:name="P33" style:family="paragraph" style:parent-style-name="Standard" style:list-style-name="WW8Num5">
      <loext:graphic-properties draw:fill="solid" draw:fill-color="#ffffff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font-size="10pt" officeooo:paragraph-rsid="001f38b8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 style:list-style-name="WW8Num5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font-size="10pt" officeooo:paragraph-rsid="001f38b8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list-style-name="WW8Num5">
      <loext:graphic-properties draw:fill="solid" draw:fill-color="#ffffff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95cm"/>
          <style:tab-stop style:position="2cm"/>
        </style:tab-stops>
      </style:paragraph-properties>
      <style:text-properties fo:font-size="10pt" officeooo:paragraph-rsid="001f38b8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list-style-name="WW8Num5">
      <loext:graphic-properties draw:fill="solid" draw:fill-color="#ffffff"/>
      <style:paragraph-properties fo:margin-left="0cm" fo:margin-right="0cm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font-size="10pt" officeooo:paragraph-rsid="001f38b8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 style:list-style-name="WW8Num5">
      <style:paragraph-properties fo:text-align="center" style:justify-single-word="false">
        <style:tab-stops>
          <style:tab-stop style:position="2cm"/>
        </style:tab-stops>
      </style:paragraph-properties>
      <style:text-properties officeooo:paragraph-rsid="001f38b8"/>
    </style:style>
    <style:style style:name="P38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1f38b8"/>
    </style:style>
    <style:style style:name="P39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f38b8"/>
    </style:style>
    <style:style style:name="P40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2566e8"/>
    </style:style>
    <style:style style:name="P41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fd6e9"/>
    </style:style>
    <style:style style:name="P42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#ffffff" style:text-autospace="ideograph-alpha" style:punctuation-wrap="hanging" style:line-break="strict" style:writing-mode="lr-tb">
        <style:tab-stops>
          <style:tab-stop style:position="1.501cm"/>
          <style:tab-stop style:position="1.752cm"/>
        </style:tab-stops>
      </style:paragraph-properties>
      <style:text-properties officeooo:paragraph-rsid="001f38b8" fo:hyphenate="false" fo:hyphenation-remain-char-count="2" fo:hyphenation-push-char-count="2" loext:hyphenation-no-caps="false"/>
    </style:style>
    <style:style style:name="P43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orphans="2" fo:widows="2" fo:text-indent="1.3cm" style:auto-text-indent="false" fo:background-color="#ffffff" style:writing-mode="lr-tb">
        <style:tab-stops>
          <style:tab-stop style:position="1.501cm"/>
          <style:tab-stop style:position="1.752cm"/>
        </style:tab-stops>
      </style:paragraph-properties>
      <style:text-properties officeooo:paragraph-rsid="001f38b8"/>
    </style:style>
    <style:style style:name="P44" style:family="paragraph" style:parent-style-name="Standard" style:list-style-name="WW8Num5">
      <style:text-properties style:font-name="Times New Roman" fo:font-size="9pt" officeooo:paragraph-rsid="001f38b8" style:font-size-asian="9pt" style:font-name-complex="Times New Roman" style:font-size-complex="9pt"/>
    </style:style>
    <style:style style:name="P45" style:family="paragraph" style:parent-style-name="Standard" style:list-style-name="WW8Num5">
      <style:text-properties style:font-name="Times New Roman" fo:font-size="9pt" officeooo:paragraph-rsid="001f38b8" style:font-name-asian="Calibri1" style:font-size-asian="9pt" style:font-name-complex="Times New Roman" style:font-size-complex="9pt"/>
    </style:style>
    <style:style style:name="P46" style:family="paragraph" style:parent-style-name="Standard" style:list-style-name="WW8Num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501cm"/>
          <style:tab-stop style:position="1.752cm"/>
        </style:tab-stops>
      </style:paragraph-properties>
      <style:text-properties officeooo:paragraph-rsid="001f38b8" style:font-name-complex="Times New Roman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use-window-font-color="true" loext:opacity="0%" officeooo:paragraph-rsid="002929d2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language="lt" fo:country="LT" officeooo:paragraph-rsid="001fd6e9" style:language-asian="en" style:country-asian="US" style:font-name-complex="Times New Roman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lt" fo:country="LT" officeooo:paragraph-rsid="001fd6e9" style:language-asian="en" style:country-asian="US" style:font-name-complex="Times New Roman" style:font-size-complex="12pt"/>
    </style:style>
    <style:style style:name="T1" style:family="text">
      <style:text-properties officeooo:rsid="0019f214" style:font-size-asian="12pt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9f214" style:font-name-complex="Times New Roman"/>
    </style:style>
    <style:style style:name="T4" style:family="text">
      <style:text-properties style:use-window-font-color="true" loext:opacity="0%" fo:font-size="12pt" fo:language="lt" fo:country="L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lt" fo:country="L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lt" fo:country="LT" fo:font-weight="normal" officeooo:rsid="002566e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lt" fo:country="L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lt" fo:country="L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4" style:family="text">
      <style:text-properties fo:color="#000000" loext:opacity="100%" fo:font-size="12pt" fo:language="lt" fo:country="L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fo:color="#000000" loext:opacity="100%" officeooo:rsid="002566e8"/>
    </style:style>
    <style:style style:name="T16" style:family="text">
      <style:text-properties style:font-name="Times New Roman" fo:font-size="9pt" style:font-name-asian="Calibri1" style:font-size-asian="9pt" style:font-name-complex="Times New Roman" style:font-size-complex="9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566e8" style:font-size-asian="12pt" style:font-size-complex="12pt"/>
    </style:style>
    <style:style style:name="T19" style:family="text">
      <style:text-properties fo:font-size="12pt" fo:language="lt" fo:country="L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language="lt" fo:country="LT" fo:font-weight="normal" officeooo:rsid="002566e8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language="lt" fo:country="LT" style:font-name-asian="Calibri" style:font-size-asian="12pt" style:font-name-complex="Arial"/>
    </style:style>
    <style:style style:name="T22" style:family="text">
      <style:text-properties fo:font-size="12pt" fo:language="lt" fo:country="LT" officeooo:rsid="002929d2" style:font-name-asian="Calibri" style:font-size-asian="12pt" style:font-name-complex="Arial"/>
    </style:style>
    <style:style style:name="T23" style:family="text">
      <style:text-properties fo:font-size="12pt" fo:language="lt" fo:country="LT" officeooo:rsid="002929d2" style:font-name-asian="Calibri" style:font-size-asian="12pt" style:font-name-complex="Arial"/>
    </style:style>
    <style:style style:name="T24" style:family="text">
      <style:text-properties fo:font-size="12pt" fo:language="lt" fo:country="LT" style:font-name-asian="Calibri" style:font-size-asian="12pt" style:font-name-complex="Arial"/>
    </style:style>
    <style:style style:name="T25" style:family="text">
      <style:text-properties style:font-size-complex="12pt"/>
    </style:style>
    <style:style style:name="T26" style:family="text">
      <style:text-properties fo:color="#1b1b1b" loext:opacity="100%"/>
    </style:style>
    <style:style style:name="T27" style:family="text">
      <style:text-properties fo:color="#1b1b1b" loext:opacity="100%" fo:font-size="12pt" fo:language="lt" fo:country="L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fo:color="#c9211e" loext:opacity="100%" fo:font-size="12pt" fo:language="lt" fo:country="L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fo:font-weight="bold" style:font-weight-asian="bold" style:font-size-complex="12pt" style:font-weight-complex="bold"/>
    </style:style>
    <style:style style:name="T30" style:family="text">
      <style:text-properties officeooo:rsid="0022ac95"/>
    </style:style>
    <style:style style:name="T31" style:family="text">
      <style:text-properties officeooo:rsid="002566e8"/>
    </style:style>
    <style:style style:name="T32" style:family="text">
      <style:text-properties fo:color="#5983b0" loext:opacity="100%" fo:font-size="12pt" fo:language="lt" fo:country="LT" style:font-name-asian="Calibri" style:font-size-asian="12pt" style:font-name-complex="Arial"/>
    </style:style>
    <style:style style:name="T33" style:family="text">
      <style:text-properties fo:color="#5983b0" loext:opacity="100%" fo:font-size="12pt" fo:language="lt" fo:country="LT" officeooo:rsid="002929d2" style:font-name-asian="Calibri" style:font-size-asian="12pt" style:font-name-complex="Arial"/>
    </style:style>
    <style:style style:name="T34" style:family="text">
      <style:text-properties fo:color="#5983b0" loext:opacity="100%" fo:font-size="12pt" fo:language="lt" fo:country="LT" officeooo:rsid="002929d2" style:font-name-asian="Calibri" style:font-size-asian="12pt" style:font-name-complex="Arial"/>
    </style:style>
    <style:style style:name="T3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utomobilių priežiūros</text:span><text:span text:style-name="T2"> ir </text:span><text:span text:style-name="T3">remonto </text:span><text:span text:style-name="T2"><text:s/>paslaugų sutarties</text:span></text:p>
      <text:p text:style-name="P1">1 priedas</text:p>
      <text:p text:style-name="P1"/>
      <text:p text:style-name="P1"/>
      <text:p text:style-name="P3"/>
      <text:p text:style-name="P12">TECHNINĖ SPECIFIKACIJA</text:p>
      <text:p text:style-name="P7"/>
      <text:h text:style-name="P30" text:outline-level="3">1. Pirkimo objektas – tarnybinių automobilių priežiūros ir remonto paslaugos <text:span text:style-name="T4">Šiaulių </text:span>mieste:</text:h>
      <table:table table:name="Lentelė13" table:style-name="Lentelė13">
        <table:table-column table:style-name="Lentelė13.A"/>
        <table:table-column table:style-name="Lentelė13.B"/>
        <table:table-column table:style-name="Lentelė13.C"/>
        <table:table-column table:style-name="Lentelė13.D"/>
        <table:table-column table:style-name="Lentelė13.E"/>
        <table:table-column table:style-name="Lentelė13.F"/>
        <table:table-column table:style-name="Lentelė13.G"/>
        <table:table-row table:style-name="Lentelė13.1">
          <table:table-cell table:style-name="Lentelė13.A1" office:value-type="string">
            <text:list xml:id="list2783686229" text:style-name="WW8Num5">
              <text:list-item>
                <text:p text:style-name="P31">Eil. Nr.</text:p>
              </text:list-item>
            </text:list>
          </table:table-cell>
          <table:table-cell table:style-name="Lentelė13.A1" office:value-type="string">
            <text:list xml:id="list92240080947313" text:continue-numbering="true" text:style-name="WW8Num5">
              <text:list-item>
                <text:p text:style-name="P32">Markė, modelis</text:p>
              </text:list-item>
            </text:list>
          </table:table-cell>
          <table:table-cell table:style-name="Lentelė13.A1" office:value-type="string">
            <text:list xml:id="list92239402756038" text:continue-numbering="true" text:style-name="WW8Num5">
              <text:list-item>
                <text:p text:style-name="P33">Metai</text:p>
              </text:list-item>
            </text:list>
          </table:table-cell>
          <table:table-cell table:style-name="Lentelė13.A1" office:value-type="string">
            <text:list xml:id="list92238708708930" text:continue-numbering="true" text:style-name="WW8Num5">
              <text:list-item>
                <text:p text:style-name="P34">Variklis</text:p>
              </text:list-item>
            </text:list>
          </table:table-cell>
          <table:table-cell table:style-name="Lentelė13.A1" office:value-type="string">
            <text:list xml:id="list92239420171251" text:continue-numbering="true" text:style-name="WW8Num5">
              <text:list-item>
                <text:p text:style-name="P34">Kėbulas</text:p>
              </text:list-item>
            </text:list>
          </table:table-cell>
          <table:table-cell table:style-name="Lentelė13.A1" office:value-type="string">
            <text:list xml:id="list92240406332444" text:continue-numbering="true" text:style-name="WW8Num5">
              <text:list-item>
                <text:p text:style-name="P34">Pavarų dėžė</text:p>
              </text:list-item>
            </text:list>
          </table:table-cell>
          <table:table-cell table:style-name="Lentelė13.G1" office:value-type="string">
            <text:list xml:id="list92240612984797" text:continue-numbering="true" text:style-name="WW8Num5">
              <text:list-item>
                <text:p text:style-name="P35">Automobilių skaičius</text:p>
              </text:list-item>
            </text:list>
          </table:table-cell>
        </table:table-row>
        <table:table-row table:style-name="Lentelė13.1">
          <table:table-cell table:style-name="Lentelė13.A1" office:value-type="string">
            <text:list xml:id="list92239529342920" text:continue-numbering="true" text:style-name="WW8Num5">
              <text:list-item>
                <text:p text:style-name="P31">1.</text:p>
              </text:list-item>
            </text:list>
          </table:table-cell>
          <table:table-cell table:style-name="Lentelė13.A1" office:value-type="string">
            <text:list xml:id="list92239938526726" text:continue-numbering="true" text:style-name="WW8Num5">
              <text:list-item>
                <text:p text:style-name="P32">Toyota Avensis</text:p>
              </text:list-item>
            </text:list>
          </table:table-cell>
          <table:table-cell table:style-name="Lentelė13.A1" office:value-type="string">
            <text:list xml:id="list92238827496492" text:continue-numbering="true" text:style-name="WW8Num5">
              <text:list-item>
                <text:p text:style-name="P33">2007</text:p>
              </text:list-item>
            </text:list>
          </table:table-cell>
          <table:table-cell table:style-name="Lentelė13.A1" office:value-type="string">
            <text:list xml:id="list92239346330643" text:continue-numbering="true" text:style-name="WW8Num5">
              <text:list-item>
                <text:p text:style-name="P34">2.0 benzinas, 108 kW</text:p>
              </text:list-item>
            </text:list>
          </table:table-cell>
          <table:table-cell table:style-name="Lentelė13.A1" office:value-type="string">
            <text:list xml:id="list92239725883480" text:continue-numbering="true" text:style-name="WW8Num5">
              <text:list-item>
                <text:p text:style-name="P34">Sedanas</text:p>
              </text:list-item>
            </text:list>
          </table:table-cell>
          <table:table-cell table:style-name="Lentelė13.A1" office:value-type="string">
            <text:list xml:id="list92239704780883" text:continue-numbering="true" text:style-name="WW8Num5">
              <text:list-item>
                <text:p text:style-name="P34">Mechaninė</text:p>
              </text:list-item>
            </text:list>
          </table:table-cell>
          <table:table-cell table:style-name="Lentelė13.G1" office:value-type="string">
            <text:list xml:id="list92240141968236" text:continue-numbering="true" text:style-name="WW8Num5">
              <text:list-item>
                <text:p text:style-name="P35">1</text:p>
              </text:list-item>
            </text:list>
          </table:table-cell>
        </table:table-row>
        <table:table-row table:style-name="Lentelė13.1">
          <table:table-cell table:style-name="Lentelė13.A1" office:value-type="string">
            <text:list xml:id="list92239999857779" text:continue-numbering="true" text:style-name="WW8Num5">
              <text:list-item>
                <text:p text:style-name="P31">2.</text:p>
              </text:list-item>
            </text:list>
          </table:table-cell>
          <table:table-cell table:style-name="Lentelė13.A1" office:value-type="string">
            <text:list xml:id="list92240061519177" text:continue-numbering="true" text:style-name="WW8Num5">
              <text:list-item>
                <text:p text:style-name="P32">Škoda Octavia</text:p>
              </text:list-item>
            </text:list>
          </table:table-cell>
          <table:table-cell table:style-name="Lentelė13.A1" office:value-type="string">
            <text:list xml:id="list92239615911302" text:continue-numbering="true" text:style-name="WW8Num5">
              <text:list-item>
                <text:p text:style-name="P33">2008</text:p>
              </text:list-item>
            </text:list>
          </table:table-cell>
          <table:table-cell table:style-name="Lentelė13.A1" office:value-type="string">
            <text:list xml:id="list92239352195273" text:continue-numbering="true" text:style-name="WW8Num5">
              <text:list-item>
                <text:p text:style-name="P34">1.4 benzinas, 90 kW</text:p>
              </text:list-item>
            </text:list>
          </table:table-cell>
          <table:table-cell table:style-name="Lentelė13.A1" office:value-type="string">
            <text:list xml:id="list92240013624593" text:continue-numbering="true" text:style-name="WW8Num5">
              <text:list-item>
                <text:p text:style-name="P34">Sedanas</text:p>
              </text:list-item>
            </text:list>
          </table:table-cell>
          <table:table-cell table:style-name="Lentelė13.A1" office:value-type="string">
            <text:list xml:id="list92239054050216" text:continue-numbering="true" text:style-name="WW8Num5">
              <text:list-item>
                <text:p text:style-name="P36">Mechaninė</text:p>
              </text:list-item>
            </text:list>
          </table:table-cell>
          <table:table-cell table:style-name="Lentelė13.G1" office:value-type="string">
            <text:list xml:id="list92239912681284" text:continue-numbering="true" text:style-name="WW8Num5">
              <text:list-item>
                <text:p text:style-name="P35">1</text:p>
              </text:list-item>
            </text:list>
          </table:table-cell>
        </table:table-row>
        <table:table-row table:style-name="Lentelė13.1">
          <table:table-cell table:style-name="Lentelė13.A1" office:value-type="string">
            <text:list xml:id="list92239553565265" text:continue-numbering="true" text:style-name="WW8Num5">
              <text:list-item>
                <text:p text:style-name="P31">3.</text:p>
              </text:list-item>
            </text:list>
          </table:table-cell>
          <table:table-cell table:style-name="Lentelė13.A1" office:value-type="string">
            <text:list xml:id="list92240341283092" text:continue-numbering="true" text:style-name="WW8Num5">
              <text:list-item>
                <text:p text:style-name="P37"><text:span text:style-name="T11">VW </text:span><text:span text:style-name="T10">Jetta</text:span></text:p>
              </text:list-item>
            </text:list>
          </table:table-cell>
          <table:table-cell table:style-name="Lentelė13.A1" office:value-type="string">
            <text:list xml:id="list92239396096288" text:continue-numbering="true" text:style-name="WW8Num5">
              <text:list-item>
                <text:p text:style-name="P33">2006</text:p>
              </text:list-item>
            </text:list>
          </table:table-cell>
          <table:table-cell table:style-name="Lentelė13.A1" office:value-type="string">
            <text:list xml:id="list92238846484918" text:continue-numbering="true" text:style-name="WW8Num5">
              <text:list-item>
                <text:p text:style-name="P34">1.6 benzinas, 85 kW</text:p>
              </text:list-item>
            </text:list>
          </table:table-cell>
          <table:table-cell table:style-name="Lentelė13.A1" office:value-type="string">
            <text:list xml:id="list92239923847026" text:continue-numbering="true" text:style-name="WW8Num5">
              <text:list-item>
                <text:p text:style-name="P34">Sedanas</text:p>
              </text:list-item>
            </text:list>
          </table:table-cell>
          <table:table-cell table:style-name="Lentelė13.A1" office:value-type="string">
            <text:list xml:id="list92238927442320" text:continue-numbering="true" text:style-name="WW8Num5">
              <text:list-item>
                <text:p text:style-name="P36">Mechaninė</text:p>
              </text:list-item>
            </text:list>
          </table:table-cell>
          <table:table-cell table:style-name="Lentelė13.G1" office:value-type="string">
            <text:list xml:id="list92239929531311" text:continue-numbering="true" text:style-name="WW8Num5">
              <text:list-item>
                <text:p text:style-name="P35">1</text:p>
              </text:list-item>
            </text:list>
          </table:table-cell>
        </table:table-row>
      </table:table>
      <text:list xml:id="list92240374842951" text:continue-numbering="true" text:style-name="WW8Num5">
        <text:list-item>
          <text:list>
            <text:list-item>
              <text:p text:style-name="P38"/>
            </text:list-item>
          </text:list>
        </text:list-item>
        <text:list-item>
          <text:p text:style-name="P39">2. Preliminarūs perkamų paslaugų kiekiai:</text:p>
        </text:list-item>
      </text:list>
      <table:table table:name="Lentelė14" table:style-name="Lentelė14">
        <table:table-column table:style-name="Lentelė14.A"/>
        <table:table-column table:style-name="Lentelė14.B"/>
        <table:table-row table:style-name="Lentelė14.1">
          <table:table-cell table:style-name="Lentelė14.A1" office:value-type="string">
            <text:p text:style-name="P16">Paslaugų pavadinimas</text:p>
          </table:table-cell>
          <table:table-cell table:style-name="Lentelė14.B1" office:value-type="string">
            <text:p text:style-name="P17">Paslaugų kiekiai</text:p>
          </table:table-cell>
        </table:table-row>
        <table:table-row table:style-name="Lentelė14.2">
          <table:table-cell table:style-name="Lentelė14.A1" office:value-type="string">
            <text:p text:style-name="P13">PAKABA</text:p>
          </table:table-cell>
          <table:table-cell table:style-name="Lentelė14.B1" office:value-type="string">
            <text:list xml:id="list92239236235931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3">
          <table:table-cell table:style-name="Lentelė14.A1" office:value-type="string">
            <text:p text:style-name="P19">Vairo traukės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4">
          <table:table-cell table:style-name="Lentelė14.A4" office:value-type="string">
            <text:p text:style-name="P19">Vairo traukės antgalio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5">
          <table:table-cell table:style-name="Lentelė14.A4" office:value-type="string">
            <text:p text:style-name="P19">Priekinio rato guolio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6">
          <table:table-cell table:style-name="Lentelė14.A4" office:value-type="string">
            <text:p text:style-name="P19">Galinio rato guolio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7">
          <table:table-cell table:style-name="Lentelė14.A1" office:value-type="string">
            <text:p text:style-name="P15">Stabilizatoriaus įvorės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8">
          <table:table-cell table:style-name="Lentelė14.A4" office:value-type="string">
            <text:p text:style-name="P15">Stabilizatoriaus traukės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9">
          <table:table-cell table:style-name="Lentelė14.A4" office:value-type="string">
            <text:p text:style-name="P15">Svirties sailentbloko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10">
          <table:table-cell table:style-name="Lentelė14.A4" office:value-type="string">
            <text:p text:style-name="P15">Šarnyro keitimas</text:p>
          </table:table-cell>
          <table:table-cell table:style-name="Lentelė14.B1" office:value-type="string">
            <text:p text:style-name="P8">3</text:p>
          </table:table-cell>
        </table:table-row>
        <table:table-row table:style-name="Lentelė14.11">
          <table:table-cell table:style-name="Lentelė14.A11" office:value-type="string">
            <text:p text:style-name="P20"><text:span text:style-name="_3f__3f__3f__3f__3f__3f__3f__3f__20__3f__3f__3f__3f__3f__20__2b__20_9_20_pt"><text:span text:style-name="T13">Priekinio amortizatoriaus keitimas</text:span></text:span>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12">
          <table:table-cell table:style-name="Lentelė14.A11" office:value-type="string">
            <text:p text:style-name="P20"><text:span text:style-name="_3f__3f__3f__3f__3f__3f__3f__3f__20__3f__3f__3f__3f__3f__20__2b__20_9_20_pt"><text:span text:style-name="T13">Galinio amortizatoriaus keitimas</text:span></text:span>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13">
          <table:table-cell table:style-name="Lentelė14.A11" office:value-type="string">
            <text:p text:style-name="P10">Amortizatoriaus atraminio guolio keitimas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14">
          <table:table-cell table:style-name="Lentelė14.A11" office:value-type="string">
            <text:p text:style-name="P10">Spyruoklės keitimas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15">
          <table:table-cell table:style-name="Lentelė14.A11" office:value-type="string">
            <text:p text:style-name="P20"><text:span text:style-name="_3f__3f__3f__3f__3f__3f__3f__3f__20__3f__3f__3f__3f__3f__20__2b__20_9_20_pt"><text:span text:style-name="T13">Važiuoklės diagnostika</text:span></text:span></text:p>
          </table:table-cell>
          <table:table-cell table:style-name="Lentelė14.B11" office:value-type="string">
            <text:p text:style-name="P8">6</text:p>
          </table:table-cell>
        </table:table-row>
        <table:table-row table:style-name="Lentelė14.16">
          <table:table-cell table:style-name="Lentelė14.A11" office:value-type="string">
            <text:p text:style-name="P20"><text:span text:style-name="_3f__3f__3f__3f__3f__3f__3f__3f__20__3f__3f__3f__3f__3f__20__2b__20_9_20_pt"><text:span text:style-name="T13">Nenumatyti darbai (valandinis įkainis)</text:span></text:span></text:p>
          </table:table-cell>
          <table:table-cell table:style-name="Lentelė14.B11" office:value-type="string">
            <text:p text:style-name="P8">15</text:p>
          </table:table-cell>
        </table:table-row>
        <table:table-row table:style-name="Lentelė14.17">
          <table:table-cell table:style-name="Lentelė14.A1" office:value-type="string">
            <text:p text:style-name="P13">TRANSMISIJA</text:p>
          </table:table-cell>
          <table:table-cell table:style-name="Lentelė14.B1" office:value-type="string">
            <text:list xml:id="list92239343089574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18">
          <table:table-cell table:style-name="Lentelė14.A4" office:value-type="string">
            <text:p text:style-name="P15">Sankabos keitimas (pavarų dėžė nuimta)</text:p>
          </table:table-cell>
          <table:table-cell table:style-name="Lentelė14.B1" office:value-type="string">
            <text:p text:style-name="P8">1</text:p>
          </table:table-cell>
        </table:table-row>
        <table:table-row table:style-name="Lentelė14.19">
          <table:table-cell table:style-name="Lentelė14.A4" office:value-type="string">
            <text:p text:style-name="P15">Pavarų dėžės nuėmimas / pastatymas</text:p>
          </table:table-cell>
          <table:table-cell table:style-name="Lentelė14.B1" office:value-type="string">
            <text:p text:style-name="P8">1</text:p>
          </table:table-cell>
        </table:table-row>
        <table:table-row table:style-name="Lentelė14.20">
          <table:table-cell table:style-name="Lentelė14.A4" office:value-type="string">
            <text:p text:style-name="P15">Pusašio šarnyro keitimas</text:p>
          </table:table-cell>
          <table:table-cell table:style-name="Lentelė14.B1" office:value-type="string">
            <text:p text:style-name="P8">1</text:p>
          </table:table-cell>
        </table:table-row>
        <table:table-row table:style-name="Lentelė14.21">
          <table:table-cell table:style-name="Lentelė14.A4" office:value-type="string">
            <text:p text:style-name="P20"><text:span text:style-name="_3f__3f__3f__3f__3f__3f__3f__3f__20__3f__3f__3f__3f__3f__20__2b__20_9_20_pt"><text:span text:style-name="T13">Pusašio apsauginio gaubto keitimas</text:span></text:span></text:p>
          </table:table-cell>
          <table:table-cell table:style-name="Lentelė14.B1" office:value-type="string">
            <text:p text:style-name="P8">1</text:p>
          </table:table-cell>
        </table:table-row>
        <table:table-row table:style-name="Lentelė14.22">
          <table:table-cell table:style-name="Lentelė14.A4" office:value-type="string">
            <text:p text:style-name="P20"><text:span text:style-name="_3f__3f__3f__3f__3f__3f__3f__3f__20__3f__3f__3f__3f__3f__20__2b__20_9_20_pt"><text:span text:style-name="T13">Nenumatyti darbai (valandinis įkainis)</text:span></text:span></text:p>
          </table:table-cell>
          <table:table-cell table:style-name="Lentelė14.B1" office:value-type="string">
            <text:p text:style-name="P8">10</text:p>
          </table:table-cell>
        </table:table-row>
        <table:table-row table:style-name="Lentelė14.23">
          <table:table-cell table:style-name="Lentelė14.A4" office:value-type="string">
            <text:p text:style-name="P13">STABDŽIAI</text:p>
          </table:table-cell>
          <table:table-cell table:style-name="Lentelė14.B1" office:value-type="string">
            <text:list xml:id="list92239071072274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24">
          <table:table-cell table:style-name="Lentelė14.A11" office:value-type="string">
            <text:p text:style-name="P20"><text:span text:style-name="_3f__3f__3f__3f__3f__3f__3f__3f__20__3f__3f__3f__3f__3f__20__2b__20_9_20_pt"><text:span text:style-name="T13">Stabdžių žarnelės keitimas</text:span></text:span></text:p>
          </table:table-cell>
          <table:table-cell table:style-name="Lentelė14.B11" office:value-type="string">
            <text:p text:style-name="P8">2</text:p>
          </table:table-cell>
        </table:table-row>
        <table:table-row table:style-name="Lentelė14.25">
          <table:table-cell table:style-name="Lentelė14.A11" office:value-type="string">
            <text:p text:style-name="P20"><text:span text:style-name="_3f__3f__3f__3f__3f__3f__3f__3f__20__3f__3f__3f__3f__3f__20__2b__20_9_20_pt"><text:span text:style-name="T13">Stabdžių trinkelių (kompl.) keitimas</text:span></text:span></text:p>
          </table:table-cell>
          <table:table-cell table:style-name="Lentelė14.B11" office:value-type="string">
            <text:p text:style-name="P8">12</text:p>
          </table:table-cell>
        </table:table-row>
        <table:table-row table:style-name="Lentelė14.26">
          <table:table-cell table:style-name="Lentelė14.A11" office:value-type="string">
            <text:p text:style-name="P20"><text:span text:style-name="_3f__3f__3f__3f__3f__3f__3f__3f__20__3f__3f__3f__3f__3f__20__2b__20_9_20_pt"><text:span text:style-name="T13">Stabdžių disko (1 vnt.) keitimas</text:span></text:span></text:p>
          </table:table-cell>
          <table:table-cell table:style-name="Lentelė14.B11" office:value-type="string">
            <text:p text:style-name="P8">12</text:p>
          </table:table-cell>
        </table:table-row>
        <table:table-row table:style-name="Lentelė14.27">
          <table:table-cell table:style-name="Lentelė14.A11" office:value-type="string">
            <text:p text:style-name="P20"><text:span text:style-name="_3f__3f__3f__3f__3f__3f__3f__3f__20__3f__3f__3f__3f__3f__20__2b__20_9_20_pt"><text:span text:style-name="T13">Stabdžių skysčio keitimas</text:span></text:span></text:p>
          </table:table-cell>
          <table:table-cell table:style-name="Lentelė14.B11" office:value-type="string">
            <text:p text:style-name="P8">6</text:p>
          </table:table-cell>
        </table:table-row>
        <table:table-row table:style-name="Lentelė14.28">
          <table:table-cell table:style-name="Lentelė14.A11" office:value-type="string">
            <text:p text:style-name="P20"><text:span text:style-name="_3f__3f__3f__3f__3f__3f__3f__3f__20__3f__3f__3f__3f__3f__20__2b__20_9_20_pt"><text:span text:style-name="T13">Stabdžių būgno nuėmimas / pastaty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29">
          <table:table-cell table:style-name="Lentelė14.A11" office:value-type="string">
            <text:p text:style-name="P20"><text:span text:style-name="_3f__3f__3f__3f__3f__3f__3f__3f__20__3f__3f__3f__3f__3f__20__2b__20_9_20_pt"><text:span text:style-name="T13">Stabdžių cilindriuko keiti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30">
          <table:table-cell table:style-name="Lentelė14.A11" office:value-type="string">
            <text:p text:style-name="P18">Rankinio stabdžio trinkelių keitimas</text:p>
          </table:table-cell>
          <table:table-cell table:style-name="Lentelė14.B11" office:value-type="string">
            <text:p text:style-name="P8">2</text:p>
          </table:table-cell>
        </table:table-row>
        <table:table-row table:style-name="Lentelė14.31">
          <table:table-cell table:style-name="Lentelė14.A11" office:value-type="string">
            <text:p text:style-name="P20"><text:span text:style-name="T16">Rankinio stabdžio </text:span><text:span text:style-name="_3f__3f__3f__3f__3f__3f__3f__3f__20__3f__3f__3f__3f__3f__20__2b__20_9_20_pt"><text:span text:style-name="T13">lyno keiti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32">
          <table:table-cell table:style-name="Lentelė14.A11" office:value-type="string">
            <text:p text:style-name="P20"><text:span text:style-name="_3f__3f__3f__3f__3f__3f__3f__3f__20__3f__3f__3f__3f__3f__20__2b__20_9_20_pt"><text:span text:style-name="T13">Stabdžių efektyvumo patikra stendu</text:span></text:span>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33">
          <table:table-cell table:style-name="Lentelė14.A11" office:value-type="string">
            <text:p text:style-name="P20"><text:span text:style-name="_3f__3f__3f__3f__3f__3f__3f__3f__20__3f__3f__3f__3f__3f__20__2b__20_9_20_pt"><text:span text:style-name="T13">Nenumatyti darbai (valandinis įkainis)</text:span></text:span></text:p>
          </table:table-cell>
          <table:table-cell table:style-name="Lentelė14.B11" office:value-type="string">
            <text:p text:style-name="P8">15</text:p>
          </table:table-cell>
        </table:table-row>
        <table:table-row table:style-name="Lentelė14.34">
          <table:table-cell table:style-name="Lentelė14.A4" office:value-type="string">
            <text:p text:style-name="P13">VARIKLIS</text:p>
          </table:table-cell>
          <table:table-cell table:style-name="Lentelė14.B1" office:value-type="string">
            <text:list xml:id="list92240673876152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35">
          <table:table-cell table:style-name="Lentelė14.A11" office:value-type="string">
            <text:p text:style-name="P20"><text:span text:style-name="_3f__3f__3f__3f__3f__3f__3f__3f__20__3f__3f__3f__3f__3f__20__2b__20_9_20_pt"><text:span text:style-name="T13">Variklio diagnostika</text:span></text:span></text:p>
          </table:table-cell>
          <table:table-cell table:style-name="Lentelė14.B11" office:value-type="string">
            <text:p text:style-name="P8">2</text:p>
          </table:table-cell>
        </table:table-row>
        <table:table-row table:style-name="Lentelė14.36">
          <table:table-cell table:style-name="Lentelė14.A11" office:value-type="string">
            <text:p text:style-name="P20"><text:span text:style-name="_3f__3f__3f__3f__3f__3f__3f__3f__20__3f__3f__3f__3f__3f__20__2b__20_9_20_pt"><text:span text:style-name="T13">Alyvos pakeitimas (su intervalo nustatymu)</text:span></text:span></text:p>
          </table:table-cell>
          <table:table-cell table:style-name="Lentelė14.B11" office:value-type="string">
            <text:p text:style-name="P9">12</text:p>
          </table:table-cell>
        </table:table-row>
        <table:table-row table:style-name="Lentelė14.37">
          <table:table-cell table:style-name="Lentelė14.A11" office:value-type="string">
            <text:p text:style-name="P20"><text:span text:style-name="_3f__3f__3f__3f__3f__3f__3f__3f__20__3f__3f__3f__3f__3f__20__2b__20_9_20_pt"><text:span text:style-name="T13">Alyvos filtro pakeitimas</text:span></text:span></text:p>
          </table:table-cell>
          <table:table-cell table:style-name="Lentelė14.B11" office:value-type="string">
            <text:p text:style-name="P9">12</text:p>
          </table:table-cell>
        </table:table-row>
        <table:table-row table:style-name="Lentelė14.38">
          <table:table-cell table:style-name="Lentelė14.A11" office:value-type="string">
            <text:p text:style-name="P20"><text:span text:style-name="_3f__3f__3f__3f__3f__3f__3f__3f__20__3f__3f__3f__3f__3f__20__2b__20_9_20_pt"><text:span text:style-name="T13">Kuro filtro pakeitimas</text:span></text:span></text:p>
          </table:table-cell>
          <table:table-cell table:style-name="Lentelė14.B11" office:value-type="string">
            <text:p text:style-name="P8">6</text:p>
          </table:table-cell>
        </table:table-row>
        <table:table-row table:style-name="Lentelė14.39">
          <table:table-cell table:style-name="Lentelė14.A11" office:value-type="string">
            <text:p text:style-name="P20"><text:span text:style-name="_3f__3f__3f__3f__3f__3f__3f__3f__20__3f__3f__3f__3f__3f__20__2b__20_9_20_pt"><text:span text:style-name="T13">Oro filtro keitimas</text:span></text:span></text:p>
          </table:table-cell>
          <table:table-cell table:style-name="Lentelė14.B11" office:value-type="string">
            <text:p text:style-name="P9">12</text:p>
          </table:table-cell>
        </table:table-row>
        <table:table-row table:style-name="Lentelė14.40">
          <table:table-cell table:style-name="Lentelė14.A11" office:value-type="string">
            <text:p text:style-name="P20"><text:span text:style-name="_3f__3f__3f__3f__3f__3f__3f__3f__20__3f__3f__3f__3f__3f__20__2b__20_9_20_pt"><text:span text:style-name="T13">Salono filtro keitimas</text:span></text:span></text:p>
          </table:table-cell>
          <table:table-cell table:style-name="Lentelė14.B11" office:value-type="string">
            <text:p text:style-name="P9">12</text:p>
          </table:table-cell>
        </table:table-row>
        <table:table-row table:style-name="Lentelė14.41">
          <table:table-cell table:style-name="Lentelė14.A11" office:value-type="string">
            <text:p text:style-name="P20"><text:span text:style-name="_3f__3f__3f__3f__3f__3f__3f__3f__20__3f__3f__3f__3f__3f__20__2b__20_9_20_pt"><text:span text:style-name="T13">Uždegimo žvakės keitimas</text:span></text:span></text:p>
          </table:table-cell>
          <table:table-cell table:style-name="Lentelė14.B11" office:value-type="string">
            <text:p text:style-name="P8">6</text:p>
          </table:table-cell>
        </table:table-row>
        <table:table-row table:style-name="Lentelė14.42">
          <table:table-cell table:style-name="Lentelė14.A11" office:value-type="string">
            <text:p text:style-name="P20"><text:span text:style-name="_3f__3f__3f__3f__3f__3f__3f__3f__20__3f__3f__3f__3f__3f__20__2b__20_9_20_pt"><text:span text:style-name="T13">Skirstymo diržo (grandinės) keiti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43">
          <table:table-cell table:style-name="Lentelė14.A11" office:value-type="string">
            <text:p text:style-name="P20"><text:span text:style-name="_3f__3f__3f__3f__3f__3f__3f__3f__20__3f__3f__3f__3f__3f__20__2b__20_9_20_pt"><text:span text:style-name="T13">Vožtuvų riebokšlių keiti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44">
          <table:table-cell table:style-name="Lentelė14.A11" office:value-type="string">
            <text:p text:style-name="P20"><text:span text:style-name="_3f__3f__3f__3f__3f__3f__3f__3f__20__3f__3f__3f__3f__3f__20__2b__20_9_20_pt"><text:span text:style-name="T13">Nenumatyti darbai (valandinis įkainis)</text:span></text:span></text:p>
          </table:table-cell>
          <table:table-cell table:style-name="Lentelė14.B11" office:value-type="string">
            <text:p text:style-name="P8">10</text:p>
          </table:table-cell>
        </table:table-row>
        <table:table-row table:style-name="Lentelė14.45">
          <table:table-cell table:style-name="Lentelė14.A4" office:value-type="string">
            <text:p text:style-name="P14">AUŠINIMO SISTEMA</text:p>
          </table:table-cell>
          <table:table-cell table:style-name="Lentelė14.B1" office:value-type="string">
            <text:list xml:id="list92240125127224" text:continue-numbering="true" text:style-name="WW8Num5">
              <text:list-item>
                <text:p text:style-name="P44">x</text:p>
              </text:list-item>
            </text:list>
          </table:table-cell>
        </table:table-row>
        <text:soft-page-break/>
        <table:table-row table:style-name="Lentelė14.46">
          <table:table-cell table:style-name="Lentelė14.A11" office:value-type="string">
            <text:p text:style-name="P18">Aušinimo skysčio keitimas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47">
          <table:table-cell table:style-name="Lentelė14.A11" office:value-type="string">
            <text:p text:style-name="P18">Aušinimo skysčio temperatūros daviklio keitimas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48">
          <table:table-cell table:style-name="Lentelė14.A11" office:value-type="string">
            <text:p text:style-name="P18">Termostato keitimas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49">
          <table:table-cell table:style-name="Lentelė14.A11" office:value-type="string">
            <text:p text:style-name="P18">Radiatoriaus nuėmimas / pastatymas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50">
          <table:table-cell table:style-name="Lentelė14.A11" office:value-type="string">
            <text:p text:style-name="P20"><text:span text:style-name="_3f__3f__3f__3f__3f__3f__3f__3f__20__3f__3f__3f__3f__3f__20__2b__20_9_20_pt"><text:span text:style-name="T13">Nenumatyti darbai (valandinis įkainis)</text:span></text:span></text:p>
          </table:table-cell>
          <table:table-cell table:style-name="Lentelė14.B11" office:value-type="string">
            <text:p text:style-name="P8">10</text:p>
          </table:table-cell>
        </table:table-row>
        <table:table-row table:style-name="Lentelė14.51">
          <table:table-cell table:style-name="Lentelė14.A11" office:value-type="string">
            <text:p text:style-name="P13">ŠILDYMO IR KONDICIONAVIMO SISTEMA</text:p>
          </table:table-cell>
          <table:table-cell table:style-name="Lentelė14.B11" office:value-type="string">
            <text:list xml:id="list92240078750827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52">
          <table:table-cell table:style-name="Lentelė14.A11" office:value-type="string">
            <text:p text:style-name="P10">Kondicionieriaus freono papildymas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53">
          <table:table-cell table:style-name="Lentelė14.A11" office:value-type="string">
            <text:p text:style-name="P20"><text:span text:style-name="_3f__3f__3f__3f__3f__3f__3f__3f__20__3f__3f__3f__3f__3f__20__2b__20_9_20_pt"><text:span text:style-name="T13">Nenumatyti darbai (valandinis įkainis)</text:span></text:span></text:p>
          </table:table-cell>
          <table:table-cell table:style-name="Lentelė14.B11" office:value-type="string">
            <text:p text:style-name="P8">10</text:p>
          </table:table-cell>
        </table:table-row>
        <table:table-row table:style-name="Lentelė14.54">
          <table:table-cell table:style-name="Lentelė14.A4" office:value-type="string">
            <text:p text:style-name="P13">RATAI</text:p>
          </table:table-cell>
          <table:table-cell table:style-name="Lentelė14.B1" office:value-type="string">
            <text:list xml:id="list92240608356724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55">
          <table:table-cell table:style-name="Lentelė14.A11" office:value-type="string">
            <text:p text:style-name="P20"><text:span text:style-name="_3f__3f__3f__3f__3f__3f__3f__3f__20__3f__3f__3f__3f__3f__20__2b__20_9_20_pt"><text:span text:style-name="T13">Pakabos geometrijos reguliavimas</text:span></text:span></text:p>
          </table:table-cell>
          <table:table-cell table:style-name="Lentelė14.B11" office:value-type="string">
            <text:p text:style-name="P9">3</text:p>
          </table:table-cell>
        </table:table-row>
        <table:table-row table:style-name="Lentelė14.56">
          <table:table-cell table:style-name="Lentelė14.A11" office:value-type="string">
            <text:p text:style-name="P20"><text:span text:style-name="_3f__3f__3f__3f__3f__3f__3f__3f__20__3f__3f__3f__3f__3f__20__2b__20_9_20_pt"><text:span text:style-name="T13">Rato nuėmimas / pastatymas</text:span></text:span></text:p>
          </table:table-cell>
          <table:table-cell table:style-name="Lentelė14.B11" office:value-type="string">
            <text:p text:style-name="P9">72</text:p>
          </table:table-cell>
        </table:table-row>
        <table:table-row table:style-name="Lentelė14.57">
          <table:table-cell table:style-name="Lentelė14.A11" office:value-type="string">
            <text:p text:style-name="P20"><text:span text:style-name="_3f__3f__3f__3f__3f__3f__3f__3f__20__3f__3f__3f__3f__3f__20__2b__20_9_20_pt"><text:span text:style-name="T13">Rato balansavimas</text:span></text:span></text:p>
          </table:table-cell>
          <table:table-cell table:style-name="Lentelė14.B11" office:value-type="string">
            <text:p text:style-name="P8">72</text:p>
          </table:table-cell>
        </table:table-row>
        <table:table-row table:style-name="Lentelė14.58">
          <table:table-cell table:style-name="Lentelė14.A11" office:value-type="string">
            <text:p text:style-name="P20"><text:span text:style-name="_3f__3f__3f__3f__3f__3f__3f__3f__20__3f__3f__3f__3f__3f__20__2b__20_9_20_pt"><text:span text:style-name="T13">Rato montavimas</text:span></text:span></text:p>
          </table:table-cell>
          <table:table-cell table:style-name="Lentelė14.B11" office:value-type="string">
            <text:p text:style-name="P8">72</text:p>
          </table:table-cell>
        </table:table-row>
        <table:table-row table:style-name="Lentelė14.59">
          <table:table-cell table:style-name="Lentelė14.A4" office:value-type="string">
            <text:p text:style-name="P13">DUJŲ IŠMETIMO SISTEMA</text:p>
          </table:table-cell>
          <table:table-cell table:style-name="Lentelė14.B1" office:value-type="string">
            <text:list xml:id="list92239679291134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60">
          <table:table-cell table:style-name="Lentelė14.A11" office:value-type="string">
            <text:p text:style-name="P20"><text:span text:style-name="_3f__3f__3f__3f__3f__3f__3f__3f__20__3f__3f__3f__3f__3f__20__2b__20_9_20_pt"><text:span text:style-name="T13">Duslintuvo lanksčios dalies keiti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61">
          <table:table-cell table:style-name="Lentelė14.A11" office:value-type="string">
            <text:p text:style-name="P20"><text:span text:style-name="_3f__3f__3f__3f__3f__3f__3f__3f__20__3f__3f__3f__3f__3f__20__2b__20_9_20_pt"><text:span text:style-name="T13">Duslintuvo vidurinės dalies keiti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62">
          <table:table-cell table:style-name="Lentelė14.A11" office:value-type="string">
            <text:p text:style-name="P20"><text:span text:style-name="_3f__3f__3f__3f__3f__3f__3f__3f__20__3f__3f__3f__3f__3f__20__2b__20_9_20_pt"><text:span text:style-name="T13">Duslintuvo galinio bakelio keitimas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63">
          <table:table-cell table:style-name="Lentelė14.A11" office:value-type="string">
            <text:p text:style-name="P20"><text:span text:style-name="_3f__3f__3f__3f__3f__3f__3f__3f__20__3f__3f__3f__3f__3f__20__2b__20_9_20_pt"><text:span text:style-name="T13">Duslintuvo virinimo darbai (aplink vamzdį iki 20 cm)</text:span></text:span></text:p>
          </table:table-cell>
          <table:table-cell table:style-name="Lentelė14.B11" office:value-type="string">
            <text:p text:style-name="P8">1</text:p>
          </table:table-cell>
        </table:table-row>
        <table:table-row table:style-name="Lentelė14.64">
          <table:table-cell table:style-name="Lentelė14.A11" office:value-type="string">
            <text:p text:style-name="P20"><text:span text:style-name="_3f__3f__3f__3f__3f__3f__3f__3f__20__3f__3f__3f__3f__3f__20__2b__20_9_20_pt"><text:span text:style-name="T13">Nenumatyti darbai (valandinis įkainis)</text:span></text:span></text:p>
          </table:table-cell>
          <table:table-cell table:style-name="Lentelė14.B11" office:value-type="string">
            <text:p text:style-name="P8">10</text:p>
          </table:table-cell>
        </table:table-row>
        <table:table-row table:style-name="Lentelė14.65">
          <table:table-cell table:style-name="Lentelė14.A11" office:value-type="string">
            <text:p text:style-name="P11">ELEKTROS INSTALIACIJA IR PRIETAISAI</text:p>
          </table:table-cell>
          <table:table-cell table:style-name="Lentelė14.B11" office:value-type="string">
            <text:list xml:id="list92239480860873" text:continue-numbering="true" text:style-name="WW8Num5">
              <text:list-item>
                <text:p text:style-name="P45">x</text:p>
              </text:list-item>
            </text:list>
          </table:table-cell>
        </table:table-row>
        <table:table-row table:style-name="Lentelė14.66">
          <table:table-cell table:style-name="Lentelė14.A11" office:value-type="string">
            <text:p text:style-name="P20"><text:span text:style-name="_3f__3f__3f__3f__3f__3f__3f__3f__20__3f__3f__3f__3f__3f__20__2b__20_9_20_pt"><text:span text:style-name="T13">Lemputės keitimas</text:span></text:span></text:p>
          </table:table-cell>
          <table:table-cell table:style-name="Lentelė14.B11" office:value-type="string">
            <text:p text:style-name="P8">18</text:p>
          </table:table-cell>
        </table:table-row>
        <table:table-row table:style-name="Lentelė14.67">
          <table:table-cell table:style-name="Lentelė14.A11" office:value-type="string">
            <text:p text:style-name="P20"><text:span text:style-name="_3f__3f__3f__3f__3f__3f__3f__3f__20__3f__3f__3f__3f__3f__20__2b__20_9_20_pt"><text:span text:style-name="T13">Žibintų reguliavimas</text:span></text:span>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68">
          <table:table-cell table:style-name="Lentelė14.A11" office:value-type="string">
            <text:p text:style-name="P20"><text:span text:style-name="_3f__3f__3f__3f__3f__3f__3f__3f__20__3f__3f__3f__3f__3f__20__2b__20_9_20_pt"><text:span text:style-name="T13">Autoelektriko darbo valandos įkainis</text:span></text:span></text:p>
          </table:table-cell>
          <table:table-cell table:style-name="Lentelė14.B11" office:value-type="string">
            <text:p text:style-name="P8">15</text:p>
          </table:table-cell>
        </table:table-row>
        <table:table-row table:style-name="Lentelė14.69">
          <table:table-cell table:style-name="Lentelė14.A4" office:value-type="string">
            <text:p text:style-name="P13">KITI DARBAI</text:p>
          </table:table-cell>
          <table:table-cell table:style-name="Lentelė14.B1" office:value-type="string">
            <text:list xml:id="list92238783268719" text:continue-numbering="true" text:style-name="WW8Num5">
              <text:list-item>
                <text:p text:style-name="P44">x</text:p>
              </text:list-item>
            </text:list>
          </table:table-cell>
        </table:table-row>
        <table:table-row table:style-name="Lentelė14.70">
          <table:table-cell table:style-name="Lentelė14.A11" office:value-type="string">
            <text:p text:style-name="P20"><text:span text:style-name="_3f__3f__3f__3f__3f__3f__3f__3f__20__3f__3f__3f__3f__3f__20__2b__20_9_20_pt"><text:span text:style-name="T13">CO kiekio patikrinimas</text:span></text:span>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71">
          <table:table-cell table:style-name="Lentelė14.A11" office:value-type="string">
            <text:p text:style-name="P20"><text:span text:style-name="_3f__3f__3f__3f__3f__3f__3f__3f__20__3f__3f__3f__3f__3f__20__2b__20_9_20_pt"><text:span text:style-name="T13">CO kiekio reguliavimas</text:span></text:span>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72">
          <table:table-cell table:style-name="Lentelė14.A11" office:value-type="string">
            <text:p text:style-name="P20"><text:span text:style-name="_3f__3f__3f__3f__3f__3f__3f__3f__20__3f__3f__3f__3f__3f__20__2b__20_9_20_pt"><text:span text:style-name="T13">Gedimų kodų nuskaitymas / ištrynimas</text:span></text:span></text:p>
          </table:table-cell>
          <table:table-cell table:style-name="Lentelė14.B11" office:value-type="string">
            <text:p text:style-name="P8">3</text:p>
          </table:table-cell>
        </table:table-row>
        <table:table-row table:style-name="Lentelė14.73">
          <table:table-cell table:style-name="Lentelė14.A11" office:value-type="string">
            <text:p text:style-name="P20"><text:span text:style-name="_3f__3f__3f__3f__3f__3f__3f__3f__20__3f__3f__3f__3f__3f__20__2b__20_9_20_pt"><text:span text:style-name="T13">Kiti nenumatyti darbai (valandinis įkainis)</text:span></text:span></text:p>
          </table:table-cell>
          <table:table-cell table:style-name="Lentelė14.B11" office:value-type="string">
            <text:p text:style-name="P8">15</text:p>
          </table:table-cell>
        </table:table-row>
      </table:table>
      <text:list xml:id="list92239079414193" text:continue-numbering="true" text:style-name="WW8Num5">
        <text:list-item>
          <text:p text:style-name="P42"/>
        </text:list-item>
        <text:list-item>
          <text:p text:style-name="P43"><text:span text:style-name="T4">3</text:span>. Nurodyti perkamų automobilių priežiūros <text:span text:style-name="T4">ir</text:span> remonto paslaugų kiekiai yra preliminarūs. Paslaugos bus perkamos pagal faktinį poreikį.</text:p>
        </text:list-item>
        <text:list-item>
          <text:p text:style-name="P43"><text:span text:style-name="T4">4</text:span>. Paslaugų teikimo sutartis sudaroma 36 mėnesių terminui.</text:p>
        </text:list-item>
        <text:list-item>
          <text:p text:style-name="P43"><text:span text:style-name="T5">5</text:span><text:span text:style-name="T17">. </text:span><text:span text:style-name="T18">Užsakovas</text:span><text:span text:style-name="T17">, atsižvelgdama</text:span><text:span text:style-name="T18">s</text:span><text:span text:style-name="T17"> į faktinį automobilių gedimų skaičių, įsipareigoja nupirkti paslaugų už ne mažesnę nei 70 procentų ir ne didesnę nei </text:span><text:span text:style-name="T5">100</text:span><text:span text:style-name="T17"> procentų sutarties vertės sumą</text:span><text:span text:style-name="T25">.</text:span></text:p>
        </text:list-item>
        <text:list-item>
          <text:p text:style-name="P40"><text:span text:style-name="T4">6</text:span>. Paslaugų teikėjas privalo užtikrinti ir yra atsakingas už tinkamą pakeistų detalių, medžiagų tvarkymą ir utilizavimą, laikantis teisės aktuose nustatytų reikalavimų.</text:p>
        </text:list-item>
        <text:list-item>
          <text:p text:style-name="P39"><text:span text:style-name="T27">7</text:span><text:span text:style-name="T26">. Suteiktų paslaugų kokybė turi atitikti </text:span><text:span text:style-name="T27">apklausos sąlyg</text:span><text:span text:style-name="T26">ų reikalavimus ir Civilinio kodekso nuostatas.</text:span></text:p>
        </text:list-item>
        <text:list-item>
          <text:p text:style-name="P39"><text:span text:style-name="T4">8</text:span>. Atliktiems remonto darbams, kai naudojamos naujos detalės, tiekėjas privalo suteikti 6 (šešių) mėnesių arba 10 000 km ridos garantiją. <text:span text:style-name="T25">Pakeistoms detalėms turi būti taikoma gamintojo suteikta garantija. </text:span>Garantijos laikotarpiu atsiradusius defektus, tiekėjas privalės pašalinti nemokamai.</text:p>
        </text:list-item>
        <text:list-item>
          <text:p text:style-name="P39"><text:span text:style-name="T4">9</text:span>. <text:span text:style-name="T31">Užsakovui</text:span> pranešus<text:span text:style-name="T19"> apie nekokybiškai suteiktas paslaugas garantinio aptarnavimo laikotarpiu, per 1 (vieną) darbo dieną nuo pranešimo gavimo dienos pašalinti visus gedimus. Jeigu gedimo <text:s/>per 1 (vieną) darbo dieną pašalinti neįmanoma, </text:span><text:span text:style-name="T6">jis turi būti</text:span><text:span text:style-name="T19"> pašalinamas abiejų šalių nustatytais terminais. Jei gedimo šalinimo metu </text:span><text:span text:style-name="T6">detalė</text:span><text:span text:style-name="T19"> keičiama nauja, šiai pakeistai detalei skaičiuojamas naujas garantinis terminas.</text:span></text:p>
        </text:list-item>
        <text:list-item>
          <text:p text:style-name="P40"><text:span text:style-name="T4">10.</text:span> <text:s/><text:span text:style-name="T4">Prireikus</text:span><text:span text:style-name="T19"> priimti </text:span><text:span text:style-name="T20">Užsakovo</text:span><text:span text:style-name="T19"> pateiktas užsakytų paslaugų atlikimui reikalingas prekes (detales, tepalus, eksploatacines medžiagas). Jei </text:span><text:span text:style-name="T7">Užsakovo</text:span><text:span text:style-name="T19"> pateikta detalė ar medžiaga yra netinkama arba turi trūkumų, Paslaugų teikėjas apie tai privalo nedelsdamas informuoti </text:span><text:span text:style-name="T7">Užsakovą</text:span><text:span text:style-name="T19"> ir naudoti ją tik gavęs raštišką </text:span><text:span text:style-name="T7">Užsakovo</text:span><text:span text:style-name="T6"> </text:span><text:span text:style-name="T19"><text:s/>sutikimą. Pateiktų prekių likučius atlikus užsakymą grąžinti.</text:span></text:p>
        </text:list-item>
        <text:list-item>
          <text:p text:style-name="P39"><text:span text:style-name="T4">11</text:span>. <text:span text:style-name="T31">Užsakovui </text:span>pareikalavus perduoti automobiliams remontuoti ar techniškai aptarnauti panaudotų detalių ar medžiagų pirkimo dokumentų kopija<text:span text:style-name="T4">s</text:span>.</text:p>
        </text:list-item>
        <text:list-item>
          <text:p text:style-name="P39"><text:span text:style-name="T4">12</text:span>. Užtikrinti, kad automobilių atsarginės dalys ir techninei priežiūrai naudojamos medžiagos atitiktų automobilių gamintojų techninius reikalavimus detalėms bei jų kokybei.</text:p>
        </text:list-item>
        <text:list-item>
          <text:p text:style-name="P39"><text:span text:style-name="T14">13</text:span><text:span text:style-name="T12">. Paslaugos teikiamos pagal atskirus </text:span><text:span text:style-name="T15">Užsakovo</text:span><text:span text:style-name="T12"> užsakymus. Tiekėjas turi priimti </text:span><text:span text:style-name="T15">Užsakovo</text:span><text:span text:style-name="T12"> automobilius techniniam aptarnavimui, apžiūrai ar remontui be eilės </text:span><text:span text:style-name="T14">ne vėliau nei</text:span><text:span text:style-name="T28"> </text:span><text:span text:style-name="T4">kitą</text:span> darbo dieną.</text:p>
        </text:list-item>
        <text:list-item>
          <text:p text:style-name="P39"><text:soft-page-break/><text:span text:style-name="T4">14</text:span>. Tiekėjas privalo sudaryti sąlygas <text:span text:style-name="T31">Užsakovo</text:span> atstovui stebėti vykdomus techninio aptarnavimo ar remonto darbus. </text:p>
        </text:list-item>
      </text:list>
      <text:p text:style-name="P4"/>
      <text:p text:style-name="P5"/>
      <table:table table:name="Lentelė15" table:style-name="Lentelė15">
        <table:table-column table:style-name="Lentelė15.A"/>
        <table:table-column table:style-name="Lentelė15.B"/>
        <table:table-row table:style-name="Lentelė15.1">
          <table:table-cell table:style-name="Lentelė15.A1" office:value-type="string">
            <text:p text:style-name="P26"><text:span text:style-name="T29">Pa</text:span><text:span text:style-name="T9">slaugų teikėjas</text:span></text:p>
            <text:p text:style-name="P27">U<text:span text:style-name="T30">AB</text:span> „AutoRC“</text:p>
            <text:p text:style-name="P28"/>
            <text:p text:style-name="P28"/>
            <text:p text:style-name="P28"/>
            <text:p text:style-name="P21">Direktorius</text:p>
            <text:p text:style-name="P22">Dainius Beinoris</text:p>
            <text:p text:style-name="P25"/>
            <text:p text:style-name="P23">parašas</text:p>
            <text:p text:style-name="P24"><text:s text:c="49"/>A. V.</text:p>
          </table:table-cell>
          <table:table-cell table:style-name="Lentelė15.A1" office:value-type="string">
            <text:p text:style-name="P6"><text:span text:style-name="T8">Užsakovas</text:span><text:span text:style-name="T25"> </text:span></text:p>
            <text:p text:style-name="P28">Lietuvos Respublikos generalinė prokuratūra</text:p>
            <text:p text:style-name="P28"/>
            <text:p text:style-name="P28"/>
            <text:p text:style-name="P47"><text:span text:style-name="T22">G</text:span><text:span text:style-name="T21">eneralinio prokuroro pavaduotoj</text:span><text:span text:style-name="T22">as</text:span><text:span text:style-name="T21">, einan</text:span><text:span text:style-name="T22">tis</text:span><text:span text:style-name="T21"> generalinio prokuroro pareigas Saulius Verseck</text:span><text:span text:style-name="T22">as</text:span></text:p>
            <text:p text:style-name="P48"/>
            <text:p text:style-name="P48"/>
            <text:p text:style-name="P24"><text:span text:style-name="T35"/></text:p>
            <text:p text:style-name="P24"><text:span text:style-name="T35">parašas</text:span></text:p>
            <text:p text:style-name="P29"><text:s text:c="49"/>A. V.</text:p>
          </table:table-cell>
        </table:table-row>
      </table:table>
      <text:list xml:id="list92240655278515" text:continue-numbering="true" text:style-name="WW8Num5">
        <text:list-item>
          <text:p text:style-name="P41"/>
        </text:list-item>
        <text:list-item>
          <text:p text:style-name="P46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next-style-name="Frame_20_contents" style:class="extra">
      <style:paragraph-properties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lt" fo:country="LT" fo:font-weight="bold" style:font-name-asian="NSimSun1" style:font-family-asian="NSimSun" style:font-pitch-asian="variable" style:font-size-asian="12pt" style:language-asian="zh" style:country-asian="CN" style:font-weight-asian="bold" style:font-name-complex="Lucida Sans1" style:font-family-complex="'Lucida Sans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next-style-name="No_20_Spacing" style:class="extra"/>
    <style:style style:name="No_20_Spacing" style:display-name="No Spacing" style:family="paragraph" style:next-style-name="Body_20_2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2" style:display-name="Body 2" style:family="paragraph" style:next-style-name="tajtip">
      <style:paragraph-properties fo:margin-top="0cm" fo:margin-bottom="0.071cm" style:contextual-spacing="false" fo:text-align="justify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lt" style:country-asian="LT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jtip" style:family="paragraph" style:parent-style-name="Standard" style:next-style-name="List_20_Paragraph">
      <style:paragraph-properties fo:margin-top="0.176cm" fo:margin-bottom="0.176cm" style:contextual-spacing="false" fo:line-height="100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next-style-name="Heading_20_10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2pt" fo:language="en" fo:country="US" style:font-size-asian="12pt" style:font-size-complex="12pt" fo:hyphenate="false" fo:hyphenation-remain-char-count="2" fo:hyphenation-push-char-count="2" loext:hyphenation-no-caps="false"/>
    </style:style>
    <style:style style:name="Heading_20_10" style:display-name="Heading 10" style:family="paragraph" style:parent-style-name="Text_20_body" style:next-style-name="List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5z0" style:family="text">
      <style:text-properties style:use-window-font-color="true" loext:opacity="0%" fo:font-size="12pt" fo:language="lt" fo:country="LT" fo:font-weight="normal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_3f__3f__3f__3f__3f__3f__3f__3f__20__3f__3f__3f__3f__3f__20__2b__20_9_20_pt" style:display-name="???????? ????? + 9 pt" style:family="text">
      <style:text-properties fo:font-size="9pt" style:font-size-asian="9pt" style:font-size-complex="9p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" style:num-format="" text:start-value="0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5z1" loext:num-list-format="%2%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762cm" fo:margin-left="4.263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7cm" fo:margin-left="0.231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7cm" fo:margin-left="0.231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da Litvincevienė</meta:initial-creator>
    <meta:creation-date>2020-07-29T13:15:23.662000000</meta:creation-date>
    <dc:date>2023-08-01T09:22:33.221000000</dc:date>
    <meta:editing-duration>PT9M40S</meta:editing-duration>
    <meta:editing-cycles>9</meta:editing-cycles>
    <meta:generator>LibreOffice/7.2.6.2$Windows_X86_64 LibreOffice_project/b0ec3a565991f7569a5a7f5d24fed7f52653d754</meta:generator>
    <meta:document-statistic meta:table-count="3" meta:image-count="0" meta:object-count="0" meta:page-count="3" meta:paragraph-count="202" meta:word-count="710" meta:character-count="5291" meta:non-whitespace-character-count="4678"/>
  </office:meta>
</office:document-meta>
</file>