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381cm" fo:margin-left="-0.191cm" fo:margin-top="0cm" fo:margin-bottom="0cm" table:align="left" style:writing-mode="lr-tb"/>
    </style:style>
    <style:style style:name="Lentelė1.A" style:family="table-column">
      <style:table-column-properties style:column-width="8.691cm"/>
    </style:style>
    <style:style style:name="Lentelė1.B" style:family="table-column">
      <style:table-column-properties style:column-width="8.689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10" style:family="table-row">
      <style:table-row-properties style:min-row-height="0.263cm" fo:keep-together="auto"/>
    </style:style>
    <style:style style:name="P1" style:family="paragraph" style:parent-style-name="Body_20_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0.5pt" fo:language="lt" fo:country="LT" style:font-size-asian="10.5pt" style:font-name-complex="Times New Roman1" style:font-size-complex="10.5pt" fo:hyphenate="false" fo:hyphenation-remain-char-count="2" fo:hyphenation-push-char-count="2" loext:hyphenation-no-caps="false"/>
    </style:style>
    <style:style style:name="P2" style:family="paragraph" style:parent-style-name="No_20_Spacing">
      <style:paragraph-properties fo:margin-left="0cm" fo:margin-right="0cm" fo:margin-top="0cm" fo:margin-bottom="0cm" style:contextual-spacing="true" fo:line-height="125%" fo:text-indent="0cm" style:auto-text-indent="false"/>
      <style:text-properties style:font-name="Times New Roman"/>
    </style:style>
    <style:style style:name="P3" style:family="paragraph" style:parent-style-name="Standard" style:master-page-name="Standard">
      <style:paragraph-properties fo:margin-left="12.901cm" fo:margin-right="0cm" fo:line-height="100%" fo:text-indent="0cm" style:auto-text-indent="false" style:page-number="auto"/>
      <style:text-properties style:font-name="Times New Roman"/>
    </style:style>
    <style:style style:name="P4" style:family="paragraph" style:parent-style-name="Standard">
      <style:paragraph-properties fo:margin-top="0cm" fo:margin-bottom="0cm" style:contextual-spacing="false" fo:line-height="100%" fo:text-align="end" style:justify-single-word="false"/>
      <style:text-properties style:font-name="Times New Roman" fo:font-size="10.5pt" fo:font-weight="bold" style:font-size-asian="10.5pt" style:font-weight-asian="bold" style:font-size-complex="10.5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0.5pt" style:font-size-asian="10.5pt" style:font-size-complex="10.5pt"/>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0.5pt" style:font-size-asian="10.5pt" style:font-size-complex="10.5pt"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0.5pt" fo:font-weight="bold" style:font-size-asian="10.5pt" style:font-weight-asian="bold" style:font-size-complex="10.5pt"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0.5pt" style:font-size-asian="10.5pt" style:font-size-complex="10.5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0.5pt" officeooo:paragraph-rsid="00130b68" style:font-size-asian="10.5pt" style:font-size-complex="10.5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0.5pt" style:font-size-asian="10.5pt" style:font-size-complex="10.5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0.5pt" style:font-size-asian="10.5pt" style:font-size-complex="10.5pt" style:font-weight-complex="bold"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style:font-name-asian="Calibri1" style:font-size-asian="10.5pt" style:font-name-complex="Arial" style:font-size-complex="10.5pt" style:font-style-complex="italic"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text-properties style:font-name="Times New Roman"/>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style:font-name="Times New Roman" officeooo:paragraph-rsid="00130b68"/>
    </style:style>
    <style:style style:name="P17"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style:font-name="Times New Roman" fo:hyphenate="false" fo:hyphenation-remain-char-count="2" fo:hyphenation-push-char-count="2" loext:hyphenation-no-caps="false"/>
    </style:style>
    <style:style style:name="P18"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19"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text-properties style:font-name="Times New Roman"/>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5pt" style:font-size-asian="10.5pt" style:font-size-complex="10.5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style>
    <style:style style:name="P24"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style>
    <style:style style:name="P25"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text-properties style:font-name="Times New Roman"/>
    </style:style>
    <style:style style:name="T1" style:family="text">
      <style:text-properties style:font-name-complex="Calibri1"/>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10.5pt" style:font-size-asian="10.5pt" style:font-size-complex="10.5pt" style:font-weight-complex="bold"/>
    </style:style>
    <style:style style:name="T6" style:family="text">
      <style:text-properties fo:font-size="10.5pt" style:font-size-asian="10.5pt" style:language-asian="ar" style:country-asian="SA" style:font-size-complex="10.5pt"/>
    </style:style>
    <style:style style:name="T7" style:family="text">
      <style:text-properties fo:font-size="10.5pt" style:font-size-asian="10.5pt" style:font-size-complex="12pt"/>
    </style:style>
    <style:style style:name="T8" style:family="text">
      <style:text-properties fo:font-size="10.5pt" style:font-name-asian="Times New Roman1" style:font-size-asian="10.5pt" style:language-asian="lt" style:country-asian="LT" style:font-size-complex="10.5pt"/>
    </style:style>
    <style:style style:name="T9" style:family="text">
      <style:text-properties style:font-name="Times New Roman" fo:font-size="10.5pt" style:font-size-asian="10.5pt" style:font-size-complex="10.5pt"/>
    </style:style>
    <style:style style:name="T10" style:family="text">
      <style:text-properties style:font-name="Times New Roman" fo:font-size="10.5pt" style:font-size-asian="10.5pt" style:language-asian="ar" style:country-asian="SA" style:font-size-complex="10.5pt"/>
    </style:style>
    <style:style style:name="T11" style:family="text">
      <style:text-properties style:font-name="Times New Roman" style:language-asian="lt" style:country-asian="LT" style:font-size-complex="12pt"/>
    </style:style>
    <style:style style:name="T12" style:family="text">
      <style:text-properties style:font-name="Times New Roman" fo:font-size="10.5pt" style:font-size-asian="10.5pt" style:language-asian="lt" style:country-asian="LT" style:font-size-complex="12pt"/>
    </style:style>
    <style:style style:name="T13" style:family="text">
      <style:text-properties style:font-name="Times New Roman" fo:font-size="10.5pt" style:font-size-asian="10.5pt" style:font-size-complex="12pt"/>
    </style:style>
    <style:style style:name="T14" style:family="text">
      <style:text-properties style:font-name="Times New Roman" style:font-size-complex="12pt"/>
    </style:style>
    <style:style style:name="T15" style:family="text">
      <style:text-properties fo:color="#0000ff" loext:opacity="100%" style:font-name="Times New Roman" fo:font-size="10.5pt" style:text-underline-style="solid" style:text-underline-width="auto" style:text-underline-color="font-color" style:font-size-asian="10.5pt" style:language-asian="lt" style:country-asian="L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irkimo sąlygų 7 priedas „Sutarties projektas“</text:span></text:p>
      <text:p text:style-name="P4"/>
      <text:p text:style-name="P7"><text:span text:style-name="T2">RANGOS SUTARTIS </text:span></text:p>
      <text:p text:style-name="P7"><text:span text:style-name="T4">2023 m. _________________ <text:s/>d. Nr.</text:span></text:p>
      <text:p text:style-name="P7"><text:span text:style-name="T4">Prienai</text:span></text:p>
      <text:p text:style-name="P5"/>
      <text:p text:style-name="P23"><text:span text:style-name="T4">Prienų rajono savivaldybės administracija (toliau – Užsakovas), kodas 288742590, atstovaujama </text:span><text:span text:style-name="T5">administracijos direktorės </text:span><text:span text:style-name="T4">Jūratės Mickevičienės, veikiančios pagal tarnybines pareigas, ir UAB „Daugesta“ (toliau – Rangovas), įmonės kodas 301550690, atstovaujama direktoriaus Aleksandro Riabinino, veikiančio (-ios) pagal įmonės įstatus, </text:span></text:p>
      <text:p text:style-name="P23"><text:span text:style-name="T4">toliau Užsakovas ir Rangovas kiekvienas atskirai gali būti vadinami „Šalimi“, o abu kartu – „Šalimis“, sudarė šią sutartį (toliau – Sutartis) ir susitarė dėl toliau išvardytų sąlygų.</text:span></text:p>
      <text:p text:style-name="P14"><text:span text:style-name="T4">1. Sutarties objektas – </text:span><text:span text:style-name="T3">Mokyklos g. (ST-114) Užuguosčio k. Stakliškių sen. Prienų r. paprastasis remontas.</text:span><text:span text:style-name="T2"> </text:span><text:span text:style-name="T4">Darbai atliekami pagal apklausos sąlygas, darbų kiekių žiniaraščius ir Rangovo 2023-07-28 pateiktą pasiūlymą, kuris yra neatskiriama sutarties dalis.</text:span></text:p>
      <text:p text:style-name="P17"><text:span text:style-name="T4">2. Ši sutartis yra fiksuotos kainos sutartis. Sutarties vertė ne didesnė kaip </text:span><text:span text:style-name="T3">127166,56</text:span><text:span text:style-name="T2"> Eur su PVM</text:span><text:span text:style-name="T4"> (šimtas dvidešimt septyni tūkstančiai šimtas šešiasdešimt šeši, 56 ct). Sutarties kainai </text:span><text:span text:style-name="T6">įtakos negali turėti terminų pažeidimas, medžiagų, įrengimų, darbo užmokesčio ir kitų panašių išlaidų išaugimas.</text:span></text:p>
      <text:p text:style-name="P15"><text:span text:style-name="T4">3. </text:span><text:span text:style-name="T2">Sutartis galioja iki Šalių sutartinių įsipareigojimų įvykdymo.</text:span><text:span text:style-name="T4"> </text:span><text:span text:style-name="T2">Darbai turi būti atlikti iki 2023 m. spalio 30 d. </text:span><text:span text:style-name="T4">Darbų atlikimo terminas dėl nenumatytų aplinkybių ar kitų svarbių priežasčių gali būti pratęstas 1 (vieną) kartą ne ilgiau kaip 1 mėn. laikotarpiui.</text:span></text:p>
      <text:p text:style-name="P18"><text:span text:style-name="T9">4. Užsakovas už faktiškai atliktus darbus apmoka pagal gautus atsiskaitymo dokumentus (sąskaitą-faktūrą, atliktų darbų aktą ir pažymą) ne vėliau kaip per 3 darbo dienas po lėšų gavimo iš </text:span><text:span text:style-name="T10">Kelių priežiūros ir plėtros programos lėšų</text:span><text:span text:style-name="T9"> arba per 30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9">www.esaskaita.eu</text:span></text:span></text:a><text:span text:style-name="T9">).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9">ingrida.laurinaitiene@prienai.lt</text:span></text:span></text:a><text:span text:style-name="T9">. </text:span></text:p>
      <text:p text:style-name="P15"><text:span text:style-name="T4">5. Sutartis įsigalioja nuo jos pasirašymo dienos. Rangovas </text:span><text:span text:style-name="T3">per 10 dienų nuo Sutarties pasirašymo pateikia Užsakovui Sutarties įvykdymo užtikrinimą </text:span><text:span text:style-name="T4">(banko garantiją, draudimo bendrovės laidavimo raštą). </text:span><text:span text:style-name="T3">Sutarties įvykdymo užtikrinimo vertė – 5 proc. Sutarties objekto kainos be PVM. </text:span><text:span text:style-name="T4">Sutarties įvykdymo užtikrinimas įsigalioja banko garantijos arba draudimo bendrovės laidavimo rašto išdavimo dieną ir turi galioti iki darbų atlikimo termino pabaigos.</text:span></text:p>
      <text:p text:style-name="P24"><text:span text:style-name="T4">6.</text:span><text:span text:style-name="T2"> </text:span><text:span text:style-name="T4">Sutarties objektui numatomas 2 metų garantinis laikotarpis. Rangovas savo lėšomis ištaiso defektus, išaiškėjusius per garantinį laikotarpį. </text:span></text:p>
      <text:p text:style-name="P25"><text:span text:style-name="T4">7. Vykdydamos šią Sutartį, Šalys vadovaujasi įstatymais, normatyviniais statybos dokumentais šios Sutarties sąlygomis.</text:span></text:p>
      <text:p text:style-name="P19"><text:span text:style-name="T4">8. Rangovas įsipareigoja:</text:span></text:p>
      <text:p text:style-name="P19"><text:span text:style-name="T4">8.1. darbus atlikti kokybiškai, laikydamasis esamų normų ir taisyklių, standartų, techninės priežiūros vykdytojo reikalavimų;</text:span></text:p>
      <text:p text:style-name="P19"><text:span text:style-name="T4">8.2. darbus atlikti pagal deklaruotas statybos taisykles;</text:span></text:p>
      <text:p text:style-name="P19"><text:span text:style-name="T4">8.3. savarankiškai apsirūpinti darbams atlikti reikalingais materialiniais ištekliais, atsakyti už blogą medžiagų kokybę;</text:span></text:p>
      <text:p text:style-name="P19"><text:span text:style-name="T4">8.4. garantuoti objekte darbų saugumą, priešgaisrinę apsaugą, aplinkos ekologinę apsaugą, apstatymą kelio ženklais;</text:span></text:p>
      <text:p text:style-name="P19"><text:span text:style-name="T4">8.5. prižiūrėti remontuojamą kelio ruožą, apvažiavimo ir privažiavimo kelius, jeigu jais vyksta autotransporto eismas;</text:span></text:p>
      <text:p text:style-name="P19"><text:span text:style-name="T4">8.6. ne vėliau kaip iki kiekvieno mėnesio 23 d. pateikti Užsakovui atliktų darbų priėmimo aktą, pasirašytą techninio prižiūrėtojo, ir sąskaitą-faktūrą.</text:span></text:p>
      <text:p text:style-name="P19"><text:span text:style-name="T4">9. Šalių atsakomybė už netinkamą Sutarties sąlygų vykdymą arba kitokius Sutarties pažeidimus:</text:span></text:p>
      <text:p text:style-name="P14"><text:span text:style-name="T4">Užsakovas:</text:span></text:p>
      <text:p text:style-name="P14"><text:span text:style-name="T4">9.1. nepagrįstai uždelsęs atsiskaityti už atliktus darbus nustatytuoju laiku, pagal Rangovo rašytinį prašymą gali mokėti Rangovui 0,03 procentų pradinės neapmokėtų darbų kainos dydžio delspinigius už kiekvieną uždelstą dieną;</text:span></text:p>
      <text:p text:style-name="P14"><text:span text:style-name="T4">9.2. nutraukęs Sutartį ne dėl Rangovo kaltės, atlygina Rangovui jo turėtas pagrįstas objekto darbų išlaidas ir nuostolius, susijusius su Sutarties nutraukimu;</text:span></text:p>
      <text:p text:style-name="P14"><text:soft-page-break/><text:span text:style-name="T4">9.3. turi teisę vienašališkai nutraukti Sutartį, jei Rangovas netinkamai vykdo savo įsipareigojimus, įspėjęs rangovą prieš 30 kalendorinių dienų ir reikalauti atlyginti patirtus nuostolius; <text:s/></text:span></text:p>
      <text:p text:style-name="P14"><text:span text:style-name="T4">Rangovas:</text:span></text:p>
      <text:p text:style-name="P14"><text:span text:style-name="T4">9.4. iki Sutartyje nurodyto termino neatlikęs darbų, moka Užsakovui 2000 Eur baudą; </text:span></text:p>
      <text:p text:style-name="P14"><text:span text:style-name="T4">9.5. nurodytu laiku nepašalinęs defektų, nustatytų per garantinį laiką, moka Užsakovui 10 proc. dydžio baudą nuo pradinės darbų kainos ir atlygina Užsakovo išlaidas, susijusias su defektų šalinimu, ir dėl to Užsakovo patirtus nuostolius;</text:span></text:p>
      <text:p text:style-name="P23"><text:span text:style-name="T4">9.6. vienašališkai nutraukęs Sutartį ne dėl Užsakovo kaltės, sumoka Užsakovui 10 procentų bendros Sutarties objekto kainos dydžio baudą ir dėl Sutarties nutraukimo patirtus nuostolius.</text:span></text:p>
      <text:p text:style-name="P23"><text:span text:style-name="T4">10. Iškilusių tarp Šalių ginčų neišsprendus taikiai, jų nagrinėjimas perduodamas teismams Lietuvos Respublikos įstatymų nustatyta tvarka.</text:span></text:p>
      <text:p text:style-name="P23"><text:span text:style-name="T4">11. Už Sutarties vykdymą atsakingi asmenys: </text:span></text:p>
      <text:p text:style-name="P22"><text:span text:style-name="T9">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9">raminta.baranauskiene@prienai.lt</text:span></text:span></text:a><text:span text:style-name="T9">. </text:span></text:p>
      <text:p text:style-name="P16"><text:span text:style-name="T4">Rangovo: <text:s/></text:span><text:span text:style-name="T12">UAB „Daugesta“ statybos direktorius Justas Truncė, (8 621) 76963, el. p. </text:span><text:span text:style-name="T15">justas@daugesta.lt</text:span><text:span text:style-name="T12">, Ežero g. 10-1, Daugų k, LT-64144 Alytaus r. sav., <text:s/>tel. (8 621) 76963, </text:span><text:span text:style-name="T13">atsisk. sąsk. Nr. LT827290000007467062, AB CITADELE bankas, banko kodas 72900. </text:span><text:span text:style-name="T7"><text:s/></text:span></text:p>
      <text:p text:style-name="P20"><text:span text:style-name="T8">12. </text:span><text:span text:style-name="T4">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20"><text:span text:style-name="T4">13. Sutarties priedai: pasiūlymas.</text:span></text:p>
      <text:p text:style-name="P21"/>
      <table:table table:name="Lentelė1" table:style-name="Lentelė1">
        <table:table-column table:style-name="Lentelė1.A"/>
        <table:table-column table:style-name="Lentelė1.B"/>
        <table:table-row table:style-name="Lentelė1.1">
          <table:table-cell table:style-name="Lentelė1.A1" office:value-type="string">
            <text:p text:style-name="P8">Užsakovas</text:p>
          </table:table-cell>
          <table:table-cell table:style-name="Lentelė1.A1" office:value-type="string">
            <text:p text:style-name="P8">Rangovas</text:p>
          </table:table-cell>
        </table:table-row>
        <table:table-row table:style-name="Lentelė1.1">
          <table:table-cell table:style-name="Lentelė1.A1" office:value-type="string">
            <text:p text:style-name="P1">Prienų rajono savivaldybės administracija</text:p>
          </table:table-cell>
          <table:table-cell table:style-name="Lentelė1.A1" office:value-type="string">
            <text:p text:style-name="P9">UAB „Daugesta“</text:p>
          </table:table-cell>
        </table:table-row>
        <table:table-row table:style-name="Lentelė1.1">
          <table:table-cell table:style-name="Lentelė1.A1" office:value-type="string">
            <text:p text:style-name="P1">Laisvės a. 12, 59126 Prienai</text:p>
          </table:table-cell>
          <table:table-cell table:style-name="Lentelė1.A1" office:value-type="string">
            <text:p text:style-name="P9">Ežero g. 10-1, Daugų k., 64144, Alytaus r.</text:p>
          </table:table-cell>
        </table:table-row>
        <table:table-row table:style-name="Lentelė1.1">
          <table:table-cell table:style-name="Lentelė1.A1" office:value-type="string">
            <text:p text:style-name="P1">Juridinio asmens kodas 288742590</text:p>
          </table:table-cell>
          <table:table-cell table:style-name="Lentelė1.A1" office:value-type="string">
            <text:p text:style-name="P9">Juridinio asmens kodas 301550690</text:p>
          </table:table-cell>
        </table:table-row>
        <table:table-row table:style-name="Lentelė1.1">
          <table:table-cell table:style-name="Lentelė1.A1" office:value-type="string">
            <text:p text:style-name="P1">Ne PVM mokėtojas</text:p>
          </table:table-cell>
          <table:table-cell table:style-name="Lentelė1.A1" office:value-type="string">
            <text:p text:style-name="P9">PVM mokėtojo kodas LT100004066018</text:p>
          </table:table-cell>
        </table:table-row>
        <table:table-row table:style-name="Lentelė1.1">
          <table:table-cell table:style-name="Lentelė1.A1" office:value-type="string">
            <text:p text:style-name="P1">Tel. (8 319) 61 105</text:p>
          </table:table-cell>
          <table:table-cell table:style-name="Lentelė1.A1" office:value-type="string">
            <text:p text:style-name="P10">Banko sąskaitos Nr. <text:s/><text:span text:style-name="T14">LT827290000007467062</text:span></text:p>
          </table:table-cell>
        </table:table-row>
        <table:table-row table:style-name="Lentelė1.1">
          <table:table-cell table:style-name="Lentelė1.A1" office:value-type="string">
            <text:p text:style-name="P1">El. p. administracija@prienai.lt</text:p>
          </table:table-cell>
          <table:table-cell table:style-name="Lentelė1.A1" office:value-type="string">
            <text:p text:style-name="P10">Bankas <text:s/><text:span text:style-name="T14">AB CITADELE bankas</text:span></text:p>
          </table:table-cell>
        </table:table-row>
        <table:table-row table:style-name="Lentelė1.1">
          <table:table-cell table:style-name="Lentelė1.A1" office:value-type="string">
            <text:p text:style-name="P1">A. s. LT087300010076935559</text:p>
          </table:table-cell>
          <table:table-cell table:style-name="Lentelė1.A1" office:value-type="string">
            <text:p text:style-name="P10">Banko kodas <text:s/><text:span text:style-name="T14">72900</text:span></text:p>
          </table:table-cell>
        </table:table-row>
        <table:table-row table:style-name="Lentelė1.1">
          <table:table-cell table:style-name="Lentelė1.A1" office:value-type="string">
            <text:p text:style-name="P1">AB bankas „Swedbank“</text:p>
          </table:table-cell>
          <table:table-cell table:style-name="Lentelė1.A1" office:value-type="string">
            <text:p text:style-name="P10">Tel. <text:span text:style-name="T11">(8 621) 76963</text:span></text:p>
          </table:table-cell>
        </table:table-row>
        <table:table-row table:style-name="Lentelė1.10">
          <table:table-cell table:style-name="Lentelė1.A1" office:value-type="string">
            <text:p text:style-name="P6">Banko kodas 73000</text:p>
          </table:table-cell>
          <table:table-cell table:style-name="Lentelė1.A1" office:value-type="string">
            <text:p text:style-name="P9">El. p. info@daugesta.lt</text:p>
          </table:table-cell>
        </table:table-row>
        <table:table-row table:style-name="Lentelė1.1">
          <table:table-cell table:style-name="Lentelė1.A1" office:value-type="string">
            <text:p text:style-name="P12"/>
          </table:table-cell>
          <table:table-cell table:style-name="Lentelė1.A1" office:value-type="string">
            <text:p text:style-name="P9"/>
          </table:table-cell>
        </table:table-row>
        <table:table-row table:style-name="Lentelė1.1">
          <table:table-cell table:style-name="Lentelė1.A1" office:value-type="string">
            <text:p text:style-name="P12">Administracijos direktorė</text:p>
            <text:p text:style-name="P11">Jūratė Mickevičienė</text:p>
            <text:p text:style-name="P1"/>
          </table:table-cell>
          <table:table-cell table:style-name="Lentelė1.A1" office:value-type="string">
            <text:p text:style-name="P9">Direktorius</text:p>
            <text:p text:style-name="P9">Aleksandr Riabinin</text:p>
          </table:table-cell>
        </table:table-row>
      </table:table>
      <text:p text:style-name="P1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F" style:font-size-asian="10.5pt" style:language-asian="lt" style:country-asian="LT"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F" style:font-size-asian="10.5pt" style:language-asian="lt" style:country-asian="LT" style:font-name-complex="F"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F" style:font-family-generic-asian="system" style:font-pitch-asian="variable" style:font-size-asian="10.5pt" style:language-asian="lt" style:country-asian="LT" style:font-name-complex="F" style:font-family-generic-complex="system" style:font-pitch-complex="variable" style:font-size-complex="10.5pt" style:language-complex="ar" style:country-complex="SA"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letter-kerning="false" style:font-name-asian="Arial Unicode MS" style:font-family-asian="'Arial Unicode MS'" style:font-family-generic-asian="system" style:font-pitch-asian="variable" style:font-size-asian="11pt" style:language-asian="lt" style:country-asian="LT"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Times New Roman" fo:font-family="'Times New Roman'" style:font-family-generic="roman" style:font-pitch="variable" fo:font-size="12pt" fo:language="lt" fo:country="LT" style:letter-kerning="false" style:font-name-asian="F"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F"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29cm" style:auto-text-indent="false" style:writing-mode="lr-tb"/>
      <style:text-properties style:use-window-font-color="true" loext:opacity="0%" style:font-name="Calibri" fo:font-family="Calibri" style:font-family-generic="roman" style:font-pitch="variable" fo:font-size="10.5pt" fo:language="lt" fo:country="LT" style:letter-kerning="false" style:font-name-asian="F" style:font-family-generic-asian="system" style:font-pitch-asian="variable" style:font-size-asian="10.5pt" style:language-asian="lt" style:country-asian="LT" style:font-name-complex="F" style:font-family-generic-complex="system" style:font-pitch-complex="variable" style:font-size-complex="10.5pt" style:language-complex="ar" style:country-complex="SA"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1.251cm" fo:margin-right="1.547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line-height="100%"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letter-kerning="false"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style:font-size-complex="10.5pt" style:language-complex="ar" style:country-complex="SA"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1">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language="lt" fo:country="L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language="lt" fo:country="LT"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text-align="justify" style:justify-single-word="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F"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F"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F"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F"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0T05:39:00</meta:creation-date>
    <meta:initial-creator>Arūnė Andrulionienė</meta:initial-creator>
    <dc:language>lt-LT</dc:language>
    <meta:print-date>2021-11-02T20:49:00</meta:print-date>
    <dc:date>2023-08-01T09:41:22.773000000</dc:date>
    <meta:editing-cycles>93</meta:editing-cycles>
    <dc:title>Viešojo pirkimo „[......]“ atviro konkurso sąlygos</dc:title>
    <meta:editing-duration>PT11H13M47S</meta:editing-duration>
    <meta:generator>LibreOffice/7.0.3.1$Windows_X86_64 LibreOffice_project/d7547858d014d4cf69878db179d326fc3483e082</meta:generator>
    <meta:document-statistic meta:table-count="1" meta:image-count="0" meta:object-count="0" meta:page-count="2" meta:paragraph-count="59" meta:word-count="782" meta:character-count="6199" meta:non-whitespace-character-count="5450"/>
    <meta:user-defined meta:name="AppVersion">15.0000</meta:user-defined>
    <meta:user-defined meta:name="ContentTypeId">0x0101009C5534981E23D24AB7E6D88561170541</meta:user-defined>
    <meta:user-defined meta:name="MediaServiceImageTags"/>
    <meta:template xlink:type="simple" xlink:actuate="onRequest" xlink:title="Normal" xlink:href=""/>
  </office:meta>
</office:document-meta>
</file>