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HelveticaLT" svg:font-family="HelveticaLT"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83cm" fo:margin-left="-0.191cm" fo:margin-top="0cm" fo:margin-bottom="0cm" table:align="left" style:writing-mode="lr-tb"/>
    </style:style>
    <style:style style:name="Table1.A" style:family="table-column">
      <style:table-column-properties style:column-width="5.449cm"/>
    </style:style>
    <style:style style:name="Table1.B" style:family="table-column">
      <style:table-column-properties style:column-width="11.534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1.B1" style:family="table-cell">
      <style:table-cell-properties fo:background-color="#ffff00" fo:padding-left="0.191cm" fo:padding-right="0.191cm" fo:padding-top="0cm" fo:padding-bottom="0cm" fo:border="0.018cm solid #000001">
        <style:background-image/>
      </style:table-cell-properties>
    </style:style>
    <style:style style:name="Table2" style:family="table">
      <style:table-properties style:width="16.963cm" fo:margin-left="0cm" fo:margin-top="0cm" fo:margin-bottom="0cm" table:align="left" style:writing-mode="lr-tb"/>
    </style:style>
    <style:style style:name="Table2.A" style:family="table-column">
      <style:table-column-properties style:column-width="3.288cm"/>
    </style:style>
    <style:style style:name="Table2.B" style:family="table-column">
      <style:table-column-properties style:column-width="6.355cm"/>
    </style:style>
    <style:style style:name="Table2.C" style:family="table-column">
      <style:table-column-properties style:column-width="7.32cm"/>
    </style:style>
    <style:style style:name="Table2.1" style:family="table-row">
      <style:table-row-properties style:keep-together="true" fo:keep-together="auto"/>
    </style:style>
    <style:style style:name="Table2.A1" style:family="table-cell">
      <style:table-cell-properties fo:padding="0cm" fo:border="0.035cm solid #00000a"/>
    </style:style>
    <style:style style:name="Table2.B1" style:family="table-cell">
      <style:table-cell-properties fo:padding="0cm" fo:border-left="none" fo:border-right="0.035cm solid #00000a" fo:border-top="0.035cm solid #00000a" fo:border-bottom="0.035cm solid #00000a"/>
    </style:style>
    <style:style style:name="Table2.A2" style:family="table-cell">
      <style:table-cell-properties fo:padding="0cm" fo:border-left="0.035cm solid #00000a" fo:border-right="0.035cm solid #00000a" fo:border-top="none" fo:border-bottom="0.035cm solid #00000a"/>
    </style:style>
    <style:style style:name="Table2.B2" style:family="table-cell">
      <style:table-cell-properties fo:padding="0cm" fo:border-left="none" fo:border-right="0.035cm solid #00000a" fo:border-top="none" fo:border-bottom="0.035cm solid #00000a"/>
    </style:style>
    <style:style style:name="Table3" style:family="table">
      <style:table-properties style:width="17.694cm" fo:margin-left="-0.191cm" fo:margin-top="0cm" fo:margin-bottom="0cm" table:align="left" style:writing-mode="lr-tb"/>
    </style:style>
    <style:style style:name="Table3.A" style:family="table-column">
      <style:table-column-properties style:column-width="9.59cm"/>
    </style:style>
    <style:style style:name="Table3.B" style:family="table-column">
      <style:table-column-properties style:column-width="8.103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2cm"/>
        </style:tab-stops>
      </style:paragraph-properties>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5" style:family="paragraph" style:parent-style-name="Standard">
      <style:paragraph-properties fo:text-align="justify" style:justify-single-word="false">
        <style:tab-stops>
          <style:tab-stop style:position="1cm"/>
          <style:tab-stop style:position="2.251cm"/>
          <style:tab-stop style:position="2.501cm"/>
        </style:tab-stops>
      </style:paragraph-properties>
    </style:style>
    <style:style style:name="P6" style:family="paragraph" style:parent-style-name="Standard">
      <style:paragraph-properties fo:line-height="106%"/>
    </style:style>
    <style:style style:name="P7" style:family="paragraph" style:parent-style-name="Standard">
      <style:paragraph-properties fo:line-height="106%" fo:text-align="justify" style:justify-single-word="false"/>
    </style:style>
    <style:style style:name="P8" style:family="paragraph" style:parent-style-name="Standard">
      <style:paragraph-properties fo:line-height="106%"/>
      <style:text-properties style:language-asian="en" style:country-asian="US"/>
    </style:style>
    <style:style style:name="P9" style:family="paragraph" style:parent-style-name="Standard">
      <style:paragraph-properties fo:line-height="106%" fo:text-align="justify" style:justify-single-word="false"/>
      <style:text-properties style:language-asian="en" style:country-asian="US"/>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fo:hyphenation-ladder-count="no-limit"/>
      <style:text-properties fo:font-size="11pt" style:font-size-asian="11pt" style:font-size-complex="11pt" fo:hyphenate="false" fo:hyphenation-remain-char-count="2" fo:hyphenation-push-char-count="2"/>
    </style:style>
    <style:style style:name="P12" style:family="paragraph" style:parent-style-name="Standard">
      <style:paragraph-properties fo:line-height="106%"/>
      <style:text-properties fo:font-size="11pt" style:font-size-asian="11pt" style:language-asian="en" style:country-asian="US" style:font-size-complex="11pt"/>
    </style:style>
    <style:style style:name="P13" style:family="paragraph" style:parent-style-name="Standard">
      <style:paragraph-properties fo:line-height="106%"/>
      <style:text-properties fo:font-size="11pt" fo:font-weight="bold" style:font-size-asian="11pt" style:language-asian="en" style:country-asian="US" style:font-weight-asian="bold" style:font-size-complex="11pt"/>
    </style:style>
    <style:style style:name="P14" style:family="paragraph" style:parent-style-name="Standard">
      <style:paragraph-properties fo:line-height="106%"/>
      <style:text-properties fo:font-size="11pt" fo:font-weight="bold" style:font-size-asian="11pt" style:font-weight-asian="bold" style:font-size-complex="11pt"/>
    </style:style>
    <style:style style:name="P15" style:family="paragraph" style:parent-style-name="Standard">
      <style:paragraph-properties fo:text-align="justify" style:justify-single-word="false" fo:hyphenation-ladder-count="no-limit"/>
      <style:text-properties fo:font-size="11pt" fo:language="it" fo:country="IT" style:font-size-asian="11pt" style:font-size-complex="11pt" fo:hyphenate="false" fo:hyphenation-remain-char-count="2" fo:hyphenation-push-char-count="2"/>
    </style:style>
    <style:style style:name="P16" style:family="paragraph" style:parent-style-name="Standard">
      <style:paragraph-properties fo:line-height="106%"/>
      <style:text-properties fo:font-weight="bold" style:language-asian="en" style:country-asian="US" style:font-weight-asian="bold" style:font-weight-complex="bold"/>
    </style:style>
    <style:style style:name="P17" style:family="paragraph" style:parent-style-name="Standard">
      <style:paragraph-properties fo:line-height="106%" fo:text-align="justify" style:justify-single-word="false"/>
      <style:text-properties fo:font-weight="bold" style:language-asian="en" style:country-asian="US" style:font-weight-asian="bold" style:font-weight-complex="bold"/>
    </style:style>
    <style:style style:name="P18" style:family="paragraph" style:parent-style-name="Standard">
      <style:paragraph-properties fo:line-height="106%"/>
      <style:text-properties fo:font-weight="bold" style:language-asian="en" style:country-asian="US" style:font-weight-asian="bold"/>
    </style:style>
    <style:style style:name="P19" style:family="paragraph" style:parent-style-name="Standard">
      <style:paragraph-properties fo:line-height="106%" fo:text-align="justify" style:justify-single-word="false"/>
      <style:text-properties fo:font-weight="bold" style:language-asian="en" style:country-asian="US" style:font-weight-asian="bold"/>
    </style:style>
    <style:style style:name="P20" style:family="paragraph" style:parent-style-name="Text_20_body_20_indent">
      <style:paragraph-properties fo:margin-left="0cm" fo:margin-right="0cm" fo:margin-top="0cm" fo:margin-bottom="0cm" fo:line-height="106%" fo:text-indent="0cm" style:auto-text-indent="false"/>
      <style:text-properties fo:font-size="11pt" fo:language="lt" fo:country="LT" style:font-size-asian="11pt" style:language-asian="lt" style:country-asian="LT" style:font-size-complex="11pt"/>
    </style:style>
    <style:style style:name="P21" style:family="paragraph" style:parent-style-name="List_20_Paragraph">
      <style:paragraph-properties fo:margin-left="0cm" fo:margin-right="0cm" fo:text-align="justify" style:justify-single-word="false" fo:text-indent="0cm" style:auto-text-indent="false">
        <style:tab-stops>
          <style:tab-stop style:position="2.251cm"/>
        </style:tab-stops>
      </style:paragraph-properties>
    </style:style>
    <style:style style:name="P22" style:family="paragraph" style:parent-style-name="Pagrindinis_20_tekstas2">
      <style:paragraph-properties fo:margin-left="0cm" fo:margin-right="0cm" fo:text-indent="0cm" style:auto-text-indent="false"/>
    </style:style>
    <style:style style:name="P23" style:family="paragraph" style:parent-style-name="Pagrindinis_20_tekstas2">
      <style:paragraph-properties fo:margin-left="0cm" fo:margin-right="0cm" fo:text-indent="0cm" style:auto-text-indent="false"/>
      <style:text-properties style:font-name="Times New Roman" fo:font-size="12pt" fo:language="lt" fo:country="LT" style:font-size-asian="12pt" style:font-size-complex="12pt"/>
    </style:style>
    <style:style style:name="P24" style:family="paragraph" style:parent-style-name="Pagrindinis_20_tekstas2">
      <style:paragraph-properties fo:margin-left="0cm" fo:margin-right="0cm" fo:text-align="center" style:justify-single-word="false" fo:text-indent="0cm" style:auto-text-indent="false"/>
      <style:text-properties style:font-name="Times New Roman" fo:font-size="12pt" fo:language="lt" fo:country="LT" style:font-size-asian="12pt" style:font-size-complex="12pt"/>
    </style:style>
    <style:style style:name="P25" style:family="paragraph" style:parent-style-name="Pagrindinis_20_tekstas2">
      <style:paragraph-properties fo:margin-left="0cm" fo:margin-right="0cm" fo:text-align="center" style:justify-single-word="false" fo:text-indent="0cm" style:auto-text-indent="false"/>
      <style:text-properties style:font-name="Times New Roman" fo:font-size="12pt" fo:language="lt" fo:country="LT" fo:font-weight="bold" style:font-size-asian="12pt" style:font-weight-asian="bold" style:font-size-complex="12pt"/>
    </style:style>
    <style:style style:name="P26" style:family="paragraph" style:parent-style-name="Pagrindinis_20_tekstas2">
      <style:paragraph-properties fo:margin-left="0cm" fo:margin-right="0cm" fo:text-indent="0cm" style:auto-text-indent="false">
        <style:tab-stops>
          <style:tab-stop style:position="1cm"/>
        </style:tab-stops>
      </style:paragraph-properties>
    </style:style>
    <style:style style:name="P27" style:family="paragraph" style:parent-style-name="Pagrindinis_20_tekstas2">
      <style:paragraph-properties fo:margin-left="0cm" fo:margin-right="0cm" fo:text-indent="0cm" style:auto-text-indent="false" fo:padding-left="0.141cm" fo:padding-right="0.141cm" fo:padding-top="0.035cm" fo:padding-bottom="0.035cm" fo:border="0.018cm solid #00000a"/>
      <style:text-properties style:font-name="Times New Roman" fo:font-size="12pt" fo:language="lt" fo:country="LT" fo:font-weight="bold" style:font-size-asian="12pt" style:font-weight-asian="bold" style:font-size-complex="12pt"/>
    </style:style>
    <style:style style:name="P28" style:family="paragraph" style:parent-style-name="Text_20_body">
      <style:paragraph-properties>
        <style:tab-stops>
          <style:tab-stop style:position="1cm"/>
        </style:tab-stops>
      </style:paragraph-properties>
    </style:style>
    <style:style style:name="P29" style:family="paragraph" style:parent-style-name="bodytext">
      <style:paragraph-properties fo:margin-top="0cm" fo:margin-bottom="0cm" fo:text-align="justify" style:justify-single-word="false"/>
    </style:style>
    <style:style style:name="P30" style:family="paragraph" style:parent-style-name="Pagrindinis_20_tekstas2">
      <style:paragraph-properties fo:margin-left="0cm" fo:margin-right="0cm" fo:text-indent="0.751cm" style:auto-text-indent="false"/>
    </style:style>
    <style:style style:name="P31" style:family="paragraph" style:parent-style-name="Standard">
      <style:paragraph-properties fo:padding-left="0.141cm" fo:padding-right="0.141cm" fo:padding-top="0.035cm" fo:padding-bottom="0.035cm" fo:border="0.018cm solid #00000a"/>
      <style:text-properties fo:font-weight="bold" style:font-weight-asian="bold"/>
    </style:style>
    <style:style style:name="P32" style:family="paragraph" style:parent-style-name="Standard">
      <style:paragraph-properties fo:margin-left="0.635cm" fo:margin-right="0cm" fo:text-indent="0cm" style:auto-text-indent="false" fo:padding-left="0.141cm" fo:padding-right="0.141cm" fo:padding-top="0.035cm" fo:padding-bottom="0.035cm" fo:border="0.018cm solid #00000a"/>
      <style:text-properties fo:font-weight="bold" style:font-weight-asian="bold"/>
    </style:style>
    <style:style style:name="P33" style:family="paragraph" style:parent-style-name="Standard">
      <style:paragraph-properties fo:margin-left="0.635cm" fo:margin-right="0.289cm" fo:text-indent="0cm" style:auto-text-indent="false" fo:padding-left="0.706cm" fo:padding-right="0.141cm" fo:padding-top="0.035cm" fo:padding-bottom="0.035cm" fo:border="0.018cm solid #00000a"/>
      <style:text-properties fo:font-weight="bold" style:font-weight-asian="bold"/>
    </style:style>
    <style:style style:name="P34" style:family="paragraph" style:parent-style-name="Standard">
      <style:paragraph-properties fo:margin-left="0cm" fo:margin-right="3.56cm" fo:line-height="106%" fo:text-indent="0cm" style:auto-text-indent="false">
        <style:tab-stops>
          <style:tab-stop style:position="5.311cm"/>
        </style:tab-stops>
      </style:paragraph-properties>
      <style:text-properties fo:font-weight="bold" style:language-asian="en" style:country-asian="US" style:font-weight-asian="bold"/>
    </style:style>
    <style:style style:name="P35" style:family="paragraph" style:parent-style-name="Pagrindinis_20_tekstas2" style:master-page-name="Standard">
      <style:paragraph-properties fo:margin-left="0cm" fo:margin-right="0cm" fo:text-align="end" style:justify-single-word="false" fo:text-indent="0cm" style:auto-text-indent="false" style:page-number="auto"/>
      <style:text-properties style:font-name="Times New Roman" fo:font-size="12pt" fo:language="lt" fo:country="LT" fo:font-weight="bold" style:font-size-asian="12pt" style:font-weight-asian="bold" style:font-size-complex="12pt"/>
    </style:style>
    <style:style style:name="P36" style:family="paragraph" style:parent-style-name="Pagrindinis_20_tekstas2" style:list-style-name="WWNum5">
      <style:paragraph-properties fo:margin-left="0cm" fo:margin-right="0cm" fo:text-indent="0cm" style:auto-text-indent="false"/>
      <style:text-properties style:font-name="Times New Roman" fo:font-size="12pt" fo:language="lt" fo:country="LT" style:font-size-asian="12pt" style:font-size-complex="12pt"/>
    </style:style>
    <style:style style:name="P37" style:family="paragraph" style:parent-style-name="Pagrindinis_20_tekstas2" style:list-style-name="WWNum5">
      <style:paragraph-properties fo:margin-left="0cm" fo:margin-right="0cm" fo:text-indent="0cm" style:auto-text-indent="false"/>
    </style:style>
    <style:style style:name="P38" style:family="paragraph" style:parent-style-name="Heading_20_1">
      <style:paragraph-properties fo:margin-top="0cm" fo:margin-bottom="0cm"/>
    </style:style>
    <style:style style:name="P39" style:family="paragraph" style:parent-style-name="List_20_Paragraph" style:list-style-name="WWNum5">
      <style:paragraph-properties fo:margin-left="0cm" fo:margin-right="0cm" fo:text-align="justify" style:justify-single-word="false" fo:text-indent="0cm" style:auto-text-indent="false">
        <style:tab-stops>
          <style:tab-stop style:position="1cm"/>
          <style:tab-stop style:position="2.251cm"/>
          <style:tab-stop style:position="2.501cm"/>
        </style:tab-stops>
      </style:paragraph-properties>
    </style:style>
    <style:style style:name="P40" style:family="paragraph" style:parent-style-name="Standard" style:list-style-name="WWNum3">
      <style:paragraph-properties fo:text-align="justify" style:justify-single-word="false"/>
    </style:style>
    <style:style style:name="P41" style:family="paragraph" style:parent-style-name="Standard" style:list-style-name="WWNum3">
      <style:paragraph-properties fo:text-align="justify" style:justify-single-word="false">
        <style:tab-stops>
          <style:tab-stop style:position="1.752cm"/>
        </style:tab-stops>
      </style:paragraph-properties>
    </style:style>
    <style:style style:name="P42" style:family="paragraph" style:parent-style-name="Standard" style:list-style-name="WWNum1">
      <style:paragraph-properties fo:padding-left="0.141cm" fo:padding-right="0.141cm" fo:padding-top="0.035cm" fo:padding-bottom="0.035cm" fo:border="0.018cm solid #00000a"/>
      <style:text-properties fo:font-weight="bold" style:font-weight-asian="bold"/>
    </style:style>
    <style:style style:name="P43" style:family="paragraph" style:parent-style-name="Standard" style:list-style-name="WWNum2">
      <style:paragraph-properties fo:padding-left="0.141cm" fo:padding-right="0.141cm" fo:padding-top="0.035cm" fo:padding-bottom="0.035cm" fo:border="0.018cm solid #00000a"/>
      <style:text-properties fo:font-weight="bold" style:font-weight-asian="bold"/>
    </style:style>
    <style:style style:name="P44" style:family="paragraph" style:parent-style-name="Standard" style:list-style-name="WWNum3">
      <style:paragraph-properties fo:padding-left="0.141cm" fo:padding-right="0.141cm" fo:padding-top="0.035cm" fo:padding-bottom="0.035cm" fo:border="0.018cm solid #00000a"/>
      <style:text-properties fo:font-weight="bold" style:font-weight-asian="bold"/>
    </style:style>
    <style:style style:name="P45" style:family="paragraph" style:parent-style-name="Standard" style:list-style-name="WWNum2">
      <style:paragraph-properties fo:margin-left="0cm" fo:margin-right="0cm" fo:text-align="justify" style:justify-single-word="false" fo:text-indent="-1.134cm" style:auto-text-indent="false">
        <style:tab-stops>
          <style:tab-stop style:position="0.751cm"/>
        </style:tab-stops>
      </style:paragraph-properties>
    </style:style>
    <style:style style:name="P46" style:family="paragraph" style:parent-style-name="Standard" style:list-style-name="WWNum2">
      <style:paragraph-properties fo:margin-left="0cm" fo:margin-right="0cm" fo:text-align="justify" style:justify-single-word="false" fo:text-indent="0cm" style:auto-text-indent="false">
        <style:tab-stops>
          <style:tab-stop style:position="0.751cm"/>
          <style:tab-stop style:position="1.376cm"/>
          <style:tab-stop style:position="2.54cm"/>
        </style:tab-stops>
      </style:paragraph-properties>
    </style:style>
    <style:style style:name="P47" style:family="paragraph" style:parent-style-name="Standard" style:list-style-name="WWNum5">
      <style:paragraph-properties fo:margin-left="0cm" fo:margin-right="0cm" fo:text-align="justify" style:justify-single-word="false" fo:text-indent="0cm" style:auto-text-indent="false">
        <style:tab-stops>
          <style:tab-stop style:position="1cm"/>
          <style:tab-stop style:position="2.251cm"/>
          <style:tab-stop style:position="2.501cm"/>
        </style:tab-stops>
      </style:paragraph-properties>
    </style:style>
    <style:style style:name="P48" style:family="paragraph" style:parent-style-name="Standard" style:list-style-name="WWNum4">
      <style:paragraph-properties fo:margin-left="0cm" fo:margin-right="0cm" fo:text-indent="-1.27cm" style:auto-text-indent="false" fo:padding-left="0.141cm" fo:padding-right="0.141cm" fo:padding-top="0.035cm" fo:padding-bottom="0.035cm" fo:border="0.018cm solid #00000a">
        <style:tab-stops>
          <style:tab-stop style:position="0.423cm"/>
        </style:tab-stops>
      </style:paragraph-properties>
      <style:text-properties fo:font-weight="bold" style:font-weight-asian="bold"/>
    </style:style>
    <style:style style:name="P49" style:family="paragraph" style:parent-style-name="Standard" style:list-style-name="WWNum4">
      <style:paragraph-properties fo:margin-left="0cm" fo:margin-right="0cm" fo:text-indent="-1.27cm" style:auto-text-indent="false" fo:padding-left="0.141cm" fo:padding-right="0.141cm" fo:padding-top="0.035cm" fo:padding-bottom="0.035cm" fo:border="0.018cm solid #00000a">
        <style:tab-stops>
          <style:tab-stop style:position="0.635cm"/>
        </style:tab-stops>
      </style:paragraph-properties>
      <style:text-properties fo:font-weight="bold" style:font-weight-asian="bold"/>
    </style:style>
    <style:style style:name="P50" style:family="paragraph" style:parent-style-name="Standard" style:list-style-name="WWNum4">
      <style:paragraph-properties fo:margin-left="0.847cm" fo:margin-right="0cm" fo:text-indent="-0.847cm" style:auto-text-indent="false" fo:padding-left="0.141cm" fo:padding-right="0.141cm" fo:padding-top="0.035cm" fo:padding-bottom="0.035cm" fo:border="0.018cm solid #00000a">
        <style:tab-stops>
          <style:tab-stop style:position="0.635cm"/>
        </style:tab-stops>
      </style:paragraph-properties>
      <style:text-properties fo:font-weight="bold" style:font-weight-asian="bold"/>
    </style:style>
    <style:style style:name="P51" style:family="paragraph" style:parent-style-name="Standard" style:list-style-name="WWNum4">
      <style:paragraph-properties fo:margin-left="0cm" fo:margin-right="-0.134cm" fo:text-indent="-1.27cm" style:auto-text-indent="false" fo:padding-left="0.141cm" fo:padding-right="0.141cm" fo:padding-top="0.035cm" fo:padding-bottom="0.035cm" fo:border="0.018cm solid #00000a"/>
      <style:text-properties fo:font-weight="bold" style:font-weight-asian="bold"/>
    </style:style>
    <style:style style:name="P52" style:family="paragraph" style:parent-style-name="Standard" style:list-style-name="WWNum5">
      <style:paragraph-properties fo:margin-left="2.54cm" fo:margin-right="-0.134cm" fo:text-indent="0cm" style:auto-text-indent="false" fo:padding-left="0.529cm" fo:padding-right="0.141cm" fo:padding-top="0.035cm" fo:padding-bottom="0.035cm" fo:border="0.018cm solid #00000a"/>
      <style:text-properties fo:font-weight="bold" style:language-asian="en" style:country-asian="US" style:font-weight-asian="bold"/>
    </style:style>
    <style:style style:name="P53" style:family="paragraph" style:parent-style-name="Standard" style:list-style-name="WWNum5">
      <style:paragraph-properties fo:margin-left="2.54cm" fo:margin-right="-0.134cm" fo:text-indent="0cm" style:auto-text-indent="false" fo:padding-left="1.094cm" fo:padding-right="0.141cm" fo:padding-top="0.035cm" fo:padding-bottom="0.035cm" fo:border="0.018cm solid #00000a"/>
      <style:text-properties fo:font-weight="bold" style:font-weight-asian="bold" style:font-weight-complex="bold"/>
    </style:style>
    <style:style style:name="P54" style:family="paragraph" style:parent-style-name="Standard" style:list-style-name="WWNum5">
      <style:paragraph-properties fo:margin-left="0cm" fo:margin-right="0.289cm" fo:text-indent="-1.27cm" style:auto-text-indent="false" fo:padding-left="0.141cm" fo:padding-right="0.141cm" fo:padding-top="0.035cm" fo:padding-bottom="0.035cm" fo:border="0.018cm solid #00000a"/>
      <style:text-properties fo:font-weight="bold" style:font-weight-asian="bold"/>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lt" fo:country="LT" style:font-size-asian="12pt" style:font-size-complex="12pt"/>
    </style:style>
    <style:style style:name="T3" style:family="text">
      <style:text-properties style:font-name="Times New Roman" fo:font-size="12pt" fo:language="lt" fo:country="LT" style:font-size-asian="12pt" style:font-size-complex="12pt" style:font-style-complex="italic"/>
    </style:style>
    <style:style style:name="T4" style:family="text">
      <style:text-properties style:font-name="Times New Roman" fo:font-size="12pt" fo:language="lt" fo:country="LT" style:font-size-asian="12pt" style:language-asian="lt" style:country-asian="LT" style:font-size-complex="12pt"/>
    </style:style>
    <style:style style:name="T5" style:family="text">
      <style:text-properties style:font-name="Times New Roman" fo:font-size="12pt" fo:language="lt" fo:country="LT" style:font-size-asian="12pt" style:font-size-complex="10pt"/>
    </style:style>
    <style:style style:name="T6" style:family="text">
      <style:text-properties style:font-name="Times New Roman" fo:font-size="12pt" fo:language="lt" fo:country="LT" fo:font-weight="bold" style:font-size-asian="12pt" style:font-weight-asian="bold" style:font-size-complex="12pt"/>
    </style:style>
    <style:style style:name="T7" style:family="text">
      <style:text-properties style:font-name="Times New Roman" fo:font-size="12pt" fo:language="lt" fo:country="LT" fo:font-weight="bold" style:font-size-asian="12pt" style:font-weight-asian="bold" style:font-size-complex="12pt" style:font-style-complex="italic"/>
    </style:style>
    <style:style style:name="T8" style:family="text">
      <style:text-properties style:font-name="Times New Roman" fo:font-size="12pt" fo:language="lt" fo:country="LT" fo:font-weight="bold" style:font-name-asian="Arial Unicode MS" style:font-size-asian="12pt" style:font-weight-asian="bold" style:font-size-complex="12pt"/>
    </style:style>
    <style:style style:name="T9" style:family="text">
      <style:text-properties style:font-name="Times New Roman" fo:font-size="12pt" fo:language="lt" fo:country="LT" fo:background-color="#ffff00" style:font-size-asian="12pt" style:font-size-complex="12pt"/>
    </style:style>
    <style:style style:name="T10" style:family="text">
      <style:text-properties style:font-name="Times New Roman" fo:font-size="12pt" fo:language="lt" fo:country="LT" fo:font-weight="normal" style:font-size-asian="12pt" style:font-weight-asian="normal" style:font-size-complex="12pt"/>
    </style:style>
    <style:style style:name="T11" style:family="text">
      <style:text-properties style:font-name="Times New Roman" fo:font-size="12pt" fo:language="lt" fo:country="LT" style:font-name-asian="Arial Unicode MS" style:font-size-asian="12pt" style:font-size-complex="12pt"/>
    </style:style>
    <style:style style:name="T12" style:family="text">
      <style:text-properties style:font-name="Times New Roman" fo:font-size="12pt" fo:letter-spacing="-0.014cm" fo:language="lt" fo:country="LT" style:font-size-asian="12pt" style:font-size-complex="12pt"/>
    </style:style>
    <style:style style:name="T13" style:family="text">
      <style:text-properties style:font-name="Times New Roman" fo:language="lt" fo:country="LT" style:font-size-complex="12pt"/>
    </style:style>
    <style:style style:name="T14" style:family="text">
      <style:text-properties style:font-name="Times New Roman" fo:language="lt" fo:country="LT" fo:font-weight="bold" style:font-weight-asian="bold" style:font-size-complex="12pt"/>
    </style:style>
    <style:style style:name="T15" style:family="text">
      <style:text-properties fo:font-size="12pt" fo:language="lt" fo:country="LT" style:font-size-asian="12pt" style:font-size-complex="12pt"/>
    </style:style>
    <style:style style:name="T16" style:family="text">
      <style:text-properties fo:font-size="12pt" fo:language="lt" fo:country="LT" fo:font-weight="normal" style:font-size-asian="12pt" style:font-weight-asian="normal" style:font-size-complex="12pt"/>
    </style:style>
    <style:style style:name="T17" style:family="text">
      <style:text-properties fo:font-size="12pt" fo:language="lt" fo:country="LT" fo:font-weight="normal" style:font-size-asian="12pt" style:font-weight-asian="normal" style:font-size-complex="12pt" style:font-weight-complex="normal"/>
    </style:style>
    <style:style style:name="T18" style:family="text">
      <style:text-properties fo:font-size="12pt" fo:language="lt" fo:country="LT" fo:font-style="italic" fo:font-weight="normal" style:font-size-asian="12pt" style:font-style-asian="italic" style:font-weight-asian="normal" style:font-size-complex="12pt"/>
    </style:style>
    <style:style style:name="T19" style:family="text">
      <style:text-properties fo:language="lt" fo:country="LT"/>
    </style:style>
    <style:style style:name="T20" style:family="text">
      <style:text-properties fo:language="lt" fo:country="LT" style:font-name-asian="Calibri1" style:font-style-complex="italic"/>
    </style:style>
    <style:style style:name="T21" style:family="text">
      <style:text-properties fo:language="lt" fo:country="LT" fo:font-weight="bold" style:font-weight-asian="bold"/>
    </style:style>
    <style:style style:name="T22" style:family="text">
      <style:text-properties fo:language="lt" fo:country="LT" fo:font-style="italic" style:font-style-asian="italic"/>
    </style:style>
    <style:style style:name="T23" style:family="text">
      <style:text-properties fo:font-weight="bold" style:font-weight-asian="bold"/>
    </style:style>
    <style:style style:name="T24" style:family="text">
      <style:text-properties style:font-style-complex="italic"/>
    </style:style>
    <style:style style:name="T25" style:family="text">
      <style:text-properties fo:font-style="italic" style:font-style-asian="italic"/>
    </style:style>
    <style:style style:name="T26" style:family="text">
      <style:text-properties style:language-asian="en" style:country-asian="US"/>
    </style:style>
    <style:style style:name="T27" style:family="text">
      <style:text-properties fo:color="#ff0000" style:font-name="Times New Roman" fo:font-size="12pt" fo:language="lt" fo:country="LT" style:font-size-asian="12pt" style:language-asian="lt" style:country-asian="LT" style:font-size-complex="12pt"/>
    </style:style>
    <style:style style:name="T28" style:family="text">
      <style:text-properties fo:color="#ff0000" style:font-style-complex="italic"/>
    </style:style>
    <style:style style:name="T29" style:family="text">
      <style:text-properties style:font-name-asian="Arial Unicode MS"/>
    </style:style>
    <style:style style:name="T30" style:family="text">
      <style:text-properties fo:letter-spacing="-0.004cm"/>
    </style:style>
    <style:style style:name="T31" style:family="text">
      <style:text-properties fo:language="en" fo:country="US" style:language-asian="en" style:country-asian="US"/>
    </style:style>
    <style:style style:name="T32" style:family="text">
      <style:text-properties fo:font-size="11pt" style:font-size-asian="11pt" style:font-size-complex="11pt"/>
    </style:style>
    <style:style style:name="T33" style:family="text">
      <style:text-properties fo:font-size="11pt" fo:language="it" fo:country="I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5">PIRKIMO – PARDAVIMO SUTARTIS Nr. MED-01/09/2023 (PROJEKTAS)</text:p>
      <text:p text:style-name="P23"/>
      <text:p text:style-name="P24">Vilnius, du tūkstančiai dvidešimt trečių metų rugsėjo mėnesio ___ <text:s/>diena </text:p>
      <text:p text:style-name="P1"/>
      <text:p text:style-name="P30"><text:span text:style-name="T7">Viešoji įstaiga Vievio sveikatos priežiūros centras</text:span><text:span text:style-name="T2">, juridinio asmens kodas </text:span><text:span text:style-name="gywzne"><text:span text:style-name="T1">181522929</text:span></text:span><text:span text:style-name="T2">, kurios registruota buveinė yra Liepų g.16, Vievis, Elektrėnų savivaldybė, LT-21382, duomenys apie įstaigą kaupiami ir saugomi Lietuvos Respublikos juridinių asmenų registre, atstovaujama direktorės Danutės Baliūlienės, veikiančios pagal įstaigos įstatus, (toliau – Pirkėjas) – viena šalis, ir</text:span></text:p>
      <text:p text:style-name="P22"><text:span text:style-name="T7">UAB Medviva</text:span><text:span text:style-name="T3">, </text:span><text:span text:style-name="T2">juridinio asmens kodas </text:span><text:span text:style-name="T15">181383493, </text:span><text:span text:style-name="T2">kurios registruota buveinė yra <text:s/>Šaltupio g. 7B,</text:span><text:span text:style-name="T9"> </text:span><text:span text:style-name="T2">Vilnius, duomenys apie įstaigą kaupiami ir saugomi Lietuvos Respublikos juridinių asmenų registre, atstovaujama direktorės Dalios Zamkauskienės,veikiančios pagal įmonės įstatus (toliau – Pardavėjas) – kita šalis, </text:span></text:p>
      <text:p text:style-name="P30"><text:span text:style-name="T12">toliau kartu šioje sutartyje vadinami „Šalimis“, o kiekvienas atskirai – „Šalimi“, </text:span><text:span text:style-name="T2">sudarė šią sutartį (toliau – Sutartis):</text:span></text:p>
      <text:list xml:id="list1554561016139388767" text:style-name="WWNum1">
        <text:list-item>
          <text:p text:style-name="P42">Sutarties objektas</text:p>
        </text:list-item>
      </text:list>
      <text:list xml:id="list3326201207966241261" text:style-name="Outline">
        <text:list-item>
          <text:h text:style-name="P38" text:outline-level="1"><text:span text:style-name="T16">1.1. Laimėjęs apklausą <text:s/>„</text:span><text:span text:style-name="T17">Medicinos laboratorijų reagentų ir priemonių CRB, šlapimo ir hematologiniams kraujo tyrimams su analizatoriaus panauda pirkimas</text:span><text:span text:style-name="T16">“ (toliau – pirkimas )</text:span><text:span text:style-name="T17"> </text:span><text:span text:style-name="T16">pirkimo 2,3 dalis, Pardavėjas, vadovaudamasis Sutartimi, parduoda ir pristato, o Pirkėjas, vadovaudamasis Sutartimi, perka Sutarties 1 priede nurodytas prekes šalių suderintais terminais ir kiekiais (toliau – Prekės)</text:span><text:span text:style-name="T18">.</text:span></text:h>
        </text:list-item>
      </text:list>
      <text:p text:style-name="P22"><text:span text:style-name="T6">1.2.</text:span><text:span text:style-name="T2"> Pardavėjas garantuoja, kad Sutarties 1 priede nurodytų Prekių skaičius, kokybė ir komplektiškumas visiškai atitinka Sutartyje ir pirkimo sąlygose nustatytus kokybės ir komplektiškumo reikalavimus.</text:span></text:p>
      <text:list xml:id="list1949741887787019512" text:style-name="WWNum2">
        <text:list-item>
          <text:p text:style-name="P43">Kaina ir bendra sutarties kaina</text:p>
          <text:list>
            <text:list-item>
              <text:p text:style-name="P45">Sutarties fiksuota kaina, nustatyta apklausos metu, yra: </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9">Sutarties kaina be PVM €</text:p>
          </table:table-cell>
          <table:table-cell table:style-name="Table1.B1" office:value-type="string">
            <text:p text:style-name="P16">3633,62</text:p>
          </table:table-cell>
        </table:table-row>
        <table:table-row table:style-name="Table1.1">
          <table:table-cell table:style-name="Table1.A1" office:value-type="string">
            <text:p text:style-name="P9">PVM (5, 21%) suma €</text:p>
          </table:table-cell>
          <table:table-cell table:style-name="Table1.B1" office:value-type="string">
            <text:p text:style-name="P17">181,68</text:p>
          </table:table-cell>
        </table:table-row>
        <table:table-row table:style-name="Table1.1">
          <table:table-cell table:style-name="Table1.A1" office:value-type="string">
            <text:p text:style-name="P8">Bendra sutarties kaina (sutarties kaina su PVM) €</text:p>
          </table:table-cell>
          <table:table-cell table:style-name="Table1.B1" office:value-type="string">
            <text:p text:style-name="P18">3815,30</text:p>
          </table:table-cell>
        </table:table-row>
      </table:table>
      <text:list xml:id="list28439828" text:continue-numbering="true" text:style-name="WWNum2">
        <text:list-item>
          <text:list>
            <text:list-item>
              <text:p text:style-name="P46">Į Sutarties kainą įskaičiuotos visos išlaidos (prekių įpakavimas, ženklinimas, atvežimas, iškrovimas, nuomos paslaugų mokestis ir pan.) ir visi mokesčiai.</text:p>
            </text:list-item>
          </text:list>
        </text:list-item>
      </text:list>
      <text:list xml:id="list6260700529397931080" text:style-name="WWNum3">
        <text:list-item>
          <text:p text:style-name="P44">Kainodaros taisyklės ir kainos koregavimas</text:p>
        </text:list-item>
      </text:list>
      <text:p text:style-name="P1"><text:span text:style-name="T23">3.1.</text:span> Šiai Sutarčiai taikoma fiksuoto įkainio kainodara.</text:p>
      <text:p text:style-name="P1"><text:span text:style-name="T23">3.2</text:span>. Sutarties 2.1. punkte nurodyta <text:span text:style-name="T23">bendra kaina, </text:span>kuri yra tik orientacinė<text:span text:style-name="T23"> ir apmokėjimas vykdomas tik už faktiškai patiektas prekes ir suteiktas paslaugas. </text:span>Prie sutarties pridedamas priedas (pasiūlymo forma) su atskiromis prekių kainomis. Prekių kainos galioja visą Sutarties vykdymo laikotarpį. Jeigu Sutarties galiojimo metu, pasikeitus Lietuvos Respublikos teisės aktams, pasikeistų Sutarties pasirašymo metu taikomas pridėtinės vertės mokesčio (toliau – PVM) tarifas, kaina būtų perskaičiuojama tokiu pat santykiu, kokiu pasikeičia PVM tarifas. Perskaičiavimas įforminamas Sutarties šalių atstovų pasirašomu papildomu susitarimu (protokolu), kuris tampa neatsiejama Sutarties dalimi. Perskaičiuota kaina taikoma už tuos įsipareigojimus, už kuriuos PVM sąskaita faktūra išrašoma po papildomo susitarimo įsigaliojimo.</text:p>
      <text:p text:style-name="P1"><text:span text:style-name="T23">3.3. </text:span>Prekių įkainiai gali būti perskaičiuojami tuo atveju, kai panašių prekių įkainių pokytis, lyginant einamųjų metų atitinkamo mėnesio įkainius su praėjusių metų atitinkamo mėnesio įkainiais, yra didesnis arba mažesnis daugiau kaip 10 procentų, sutartyje numatytų prekių įkainiai gali būti perskaičiuojami ne dažniau kaip vieną kartą per 12 mėnesių ir ne anksčiau kaip po 12 mėnesių nuo sutarties įsigaliojimo dienos. Praėjus 12 mėnesių po sutarties įsigaliojimo, kito kalendorinio mėnesio pirmąją dieną prekių įkainiai gali būti perskaičiuojami pagal paskutinį Statistikos departamento prie LR Vyriausybės paskelbtą panašių prekių įkainių indekso pokytį už 12 kalendorinių mėnesių. Nauji prekių įkainiai apskaičiuojami sutartyje numatytų prekių įkainius dauginant iš perskaičiavimo koeficiento. Perskaičiavimo koeficientas – paskutinio paskelbto <text:soft-page-break/>einamųjų metų panašių prekių įkainių indekso santykis su prieš tai buvusių metų atitinkamo mėnesio įkainių indeksu. Peržiūrint prekių įkainius antrą kartą, nauji įkainiai apskaičiuojami pirmą kartą perskaičiuotus įkainius dauginant iš perskaičiavimo koeficiento. Maisto prekių įkainių peržiūrėjimas taikomas tik neišpirktiems pagal sutartį prekių kiekiams. Įkainių pakeitimas įforminamas papildomu susitarimu prie šios sutarties, pasirašomu abiejų sutarties šalių ir įsigalioja sekančią darbo dieną nuo pasirašymo datos (šalys pasirašydamos papildomą susitarimą būtinai privalo nurodyti pasirašymo datą, nes paskutinės šalies pasirašymo data laikoma papildomo susitarimo įsigaliojimo data).;</text:p>
      <text:p text:style-name="P22"><text:span text:style-name="T6">3.4. </text:span><text:span text:style-name="T2">Pirkėjas neįsipareigoja nupirkti viso nurodyto kiekio, ir pirks pagal poreikį, pasilikdama teisę didinti arba mažinti nurodytą kiekį pagal realų jos poreikį ir finansines galimybes.</text:span><text:span text:style-name="T4"> Prekių kiekis sutarties vykdymo laikotarpiu gali kisti (mažėti arba didėti) iki 30</text:span><text:span text:style-name="T27"> </text:span><text:span text:style-name="T4">procentų</text:span><text:span text:style-name="T5">. Atsiradus poreikiui pirkėjas gali įsigyti ir kitų, priede Nr.1 nenurodytų prekių, neviršydamas 30 procentų bendros sutarties kainos</text:span><text:span text:style-name="T2">.</text:span></text:p>
      <text:list xml:id="list28430565" text:continue-numbering="true" text:style-name="WWNum3">
        <text:list-item>
          <text:p text:style-name="P44">Prekių tiekimo tvarka ir garantijos</text:p>
          <text:list>
            <text:list-item>
              <text:p text:style-name="P40">Pardavėjas turi pristatyti Prekes <text:span text:style-name="T24">Pirkėjui savo transportu</text:span> <text:span text:style-name="T24">adresu </text:span>Liepų g. 16, Vievis LT-21382<text:span text:style-name="T24">, ne vėliau nei per 5 dienas nuo užsakymo</text:span><text:span text:style-name="T28"> </text:span><text:span text:style-name="T24">pateikimo.</text:span> Jeigu Pardavėjas negali pristatyti užsakytų prekių per 10 dienų dėl trečiųjų asmenų veiklos, norėdamas, kad jam nebūtų taikoma atsakomybė dėl praleisto termino, turi pateikti įrodymus, kad prekių tiekimas vėluoja ne dėl nuo Pardavėjo priklausančių aplinkybių. <text:s/></text:p>
            </text:list-item>
            <text:list-item>
              <text:p text:style-name="P40">Pardavėjas pristatytas Prekes perduoda Pirkėjo įgaliotam atstovui pasirašant prekių perdavimo priėmimo aktą. Jeigu reikia, Pardavėjo atstovas prekes instaliuoja ir apmoko su jomis dirbti perkančiosios organizacijos darbuotojus.</text:p>
            </text:list-item>
            <text:list-item>
              <text:p text:style-name="P40"><text:s/>Perduodant-priimant prekes, Šalių atstovai patikrina prekių skaičių, jų techninę būklę, sukomplektavimą.</text:p>
            </text:list-item>
            <text:list-item>
              <text:p text:style-name="P40">Prekės turi būti naujos, pilnai sukomplektuotos, pateiktos nepažeistuose įpakavimuose, užrašai ant įpakavimų lengvai perskaitomi.</text:p>
            </text:list-item>
            <text:list-item>
              <text:p text:style-name="P40">Prekių kokybė turi atitikti gamintojo nustatytus standartus ir atitikti Lietuvos Respublikoje nustatytus saugaus gaminio kriterijus. </text:p>
            </text:list-item>
            <text:list-item>
              <text:p text:style-name="P40">Kartu su prekėmis turi būti perduoti ir prekių kilmę, kokybę, garantijos terminus patvirtinantys dokumentai bei techniniai dokumentai – prekių aprašymas, vartotojo vadovas ar instrukcijos. Dokumentai pateikiami gamintojo (originalo) kalba ir jų tinkamai patvirtinti vertimai į lietuvių kalbą. Jeigu reikia, tiekėjo atstovas prekes instaliuoja ir apmoko su jomis dirbti perkančiosios organizacijos darbuotojus.</text:p>
            </text:list-item>
            <text:list-item>
              <text:p text:style-name="P41">Prekės pristatymo ir perdavimo data yra Pirkėjo atstovo pasirašymo perdavimo-priėmimo akte diena. Perdavus Prekes Pirkėjui, Prekių saugojimo rizika ir visos išlaidos tenka Pirkėjui.</text:p>
            </text:list-item>
            <text:list-item>
              <text:p text:style-name="P40">Pirkėjas turi teisę atsisakyti priimti Sutarties 4.4, 4.5, 4.6 punktų arba pirkimo dokumentuose nustatytų <text:s/>reikalavimų neatitinkančias Prekes.</text:p>
            </text:list-item>
            <text:list-item>
              <text:p text:style-name="P40">Nustačius Sutarties 4.8 punkte aptartus Prekių trūkumus, Pardavėjas įsipareigoja per 3 (tris) darbo dienas arba per Šalių sutartą protingą terminą pašalinti trūkumus arba reikalavimų neatitinkančias prekes pakeisti kitomis kokybiškomis prekėmis. </text:p>
            </text:list-item>
            <text:list-item>
              <text:p text:style-name="P40">Pardavėjas suteikia prekėms apklausos sąlygose nustatytą galiojimo terminą. Jeigu galiojimo termino metu Prekės sugenda arba dėl kitų, nuo Pirkėjo nepriklausomų, priežasčių tampa netinkamomis naudoti pagal paskirtį, Pardavėjas įsipareigoja per 3 darbo dienas pašalinti prekių defektus arba per Šalių sutartą terminą jas pakeisti kitomis kokybiškomis ir tinkamomis <text:s/>Prekėmis.</text:p>
            </text:list-item>
          </text:list>
        </text:list-item>
      </text:list>
      <text:p text:style-name="P31">5. Apmokėjimo sąlygos</text:p>
      <text:p text:style-name="P22"><text:span text:style-name="T6">5.1.</text:span><text:span text:style-name="T2"> Už laiku pristatytas kokybiškas, Sutartyje ir apklausos sąlygose nustatytus reikalavimus atitinkančias Prekes Pirkėjas sumoka Pardavėjui bankiniu pavedimu į Pardavėjo sąskaitą per 30 (trisdešimt) kalendorinių dienų nuo PVM sąskaitos–faktūros gavimo dienos.</text:span></text:p>
      <text:p text:style-name="P22"><text:span text:style-name="T6">5.2. </text:span><text:span text:style-name="T2">Už Prekes mokama eurais. Sąskaitoje-faktūroje Pardavėjas nurodo Sutarties numerį ir datą.</text:span></text:p>
      <text:p text:style-name="P22"><text:span text:style-name="T6">5.3</text:span><text:span text:style-name="T2">. </text:span><text:span text:style-name="Body_20_Text_20_Indent_20_Char"><text:span text:style-name="T20">Pardavėjas mokėjimo</text:span></text:span><text:span text:style-name="Emphasis"><text:span text:style-name="T2"> </text:span></text:span><text:span text:style-name="Emphasis"><text:span text:style-name="T10">dokumentus (PVM sąskaitas faktūras, sąskaitas faktūras) teikia Pirkėjui naudodamasis</text:span></text:span><text:span text:style-name="Emphasis"><text:span text:style-name="T2"> </text:span></text:span><text:span text:style-name="T2">informacinės sistemos „E.sąskaita“ priemonėmis (svetainė pasiekiama adresu </text:span><text:a xlink:type="simple" xlink:href="http://www.esaskaita.eu/" text:style-name="Internet_20_link" text:visited-style-name="Visited_20_Internet_20_Link">www.esaskaita.eu</text:a><text:span text:style-name="T2">). </text:span><text:span text:style-name="Emphasis"><text:span text:style-name="T10">Nesant objektyvių galimybių mokėjimo dokumentus pateikti naudojantis </text:span></text:span><text:soft-page-break/><text:span text:style-name="Emphasis"><text:span text:style-name="T10">informacine sistema „E.sąskaita“,</text:span></text:span><text:span text:style-name="Emphasis"><text:span text:style-name="T2"> </text:span></text:span><text:span text:style-name="Body_20_Text_20_Indent_20_Char"><text:span text:style-name="T20">Pardavėjas mokėjimo </text:span></text:span><text:span text:style-name="Emphasis"><text:span text:style-name="T10">dokumentus</text:span></text:span><text:span text:style-name="Emphasis"><text:span text:style-name="T2"> </text:span></text:span><text:span text:style-name="Emphasis"><text:span text:style-name="T10">teikia Pirkėjui elektroniniu paštu </text:span></text:span><text:a xlink:type="simple" xlink:href="mailto:vieviospc@gmail.com" text:style-name="Internet_20_link" text:visited-style-name="Visited_20_Internet_20_Link"><text:span text:style-name="T1">vieviospc@gmail.com</text:span></text:a><text:span text:style-name="T1"> <text:s/></text:span><text:span text:style-name="Emphasis"><text:span text:style-name="T10">ar kitu su Pirkėju suderintu būdu.</text:span></text:span></text:p>
      <text:p text:style-name="P22"><text:span text:style-name="Emphasis"><text:span text:style-name="T2">5.4.</text:span></text:span><text:span text:style-name="Emphasis"><text:span text:style-name="T10"> Šalys susitarė, kad už Prekes atsiskaityta tinkamai, kai Sutarties sąlygas atitinkanti pinigų sumą eurais įplaukia į Pardavėjo sąskaitą Nr.LT077044090103418800 AB SEB banke, banko kodas 70440.</text:span></text:span></text:p>
      <text:p text:style-name="P27">6. Šalių atsakomybė</text:p>
      <text:p text:style-name="P3"><text:span text:style-name="T23">6.1.</text:span> Jeigu Pardavėjas po Sutarties įsigaliojimo nesilaiko Sutartyje nustatyto Prekių pristatymo termino arba per Sutarties sąlygų nustatytą ir/ar Šalių sutartą terminą vėluoja Sutarties ir/ar pirkimo dokumentų sąlygų neatitinkančias Prekes pakeisti tinkamomis, jis Pirkėjui moka 0,06 % dydžio delspinigius nuo laiku nepristatytų Prekių kainos su PVM, už kiekvieną uždelstą dieną neviršijant 10 (dešimt) procentų bendros Sutarties kainos (su PVM). Jei apskaičiuoti delspinigiai viršija 10 (dešimt) procentų bendros preliminarios Sutarties kainos (su PVM), Pirkėjas gali, prieš tai raštu įspėjęs Pardavėją:</text:p>
      <text:p text:style-name="P3"><text:span text:style-name="T23">6.2.1.</text:span> išskaičiuoti delspinigių sumą iš Pardavėjui mokėtinų sumų;</text:p>
      <text:p text:style-name="P3"><text:span text:style-name="T23">6.2.2.</text:span> pasinaudoti Sutarties įvykdymo užtikrinimu ir nutraukti Sutartį;</text:p>
      <text:p text:style-name="P3"><text:span text:style-name="T23">6.2.3.</text:span> nutraukti Sutartį.</text:p>
      <text:p text:style-name="P4"><text:span text:style-name="T23">6.3.</text:span> Jei Pirkėjas neapmoka už gautas Prekes per 5.1 punkte nustatytą terminą, jis moka Pardavėjui 0,06 % dydžio delspinigius nuo uždelstos apmokėti sumos, už kiekvieną uždelstą dieną iki tinkamo įsipareigojimų įvykdymo.</text:p>
      <text:p text:style-name="P32">7. Šalių teisės ir pareigos</text:p>
      <text:p text:style-name="Text_20_body"><text:span text:style-name="T14">7.1</text:span><text:span text:style-name="T13">. Šalys privalo sąžiningai, tinkamai, laiku ir kokybiškai atlikti savo įsipareigojimus pagal šią Sutartį. </text:span></text:p>
      <text:p text:style-name="Text_20_body"><text:span text:style-name="T14">7.2.</text:span><text:span text:style-name="T13"> Pirkėjas įsipareigoja:</text:span></text:p>
      <text:p text:style-name="P28"><text:span text:style-name="T14">7.2.1.</text:span><text:span text:style-name="T13"> priimti laiku pristatytas, kokybiškas, atitinkančias Sutartyje ir pirkimo sąlygose nustatytus reikalavimus Prekes;</text:span></text:p>
      <text:p text:style-name="P28"><text:span text:style-name="T14">7.2.2.</text:span><text:span text:style-name="T13"> atsiskaityti su Pardavėju nepažeidžiant Sutartyje nustatytų sąlygų ir tvarkos;</text:span></text:p>
      <text:p text:style-name="P28"><text:span text:style-name="T14">7.3.</text:span><text:span text:style-name="T13"> Pirkėjas turi visas šios Sutarties bei Lietuvos Respublikoje galiojančių teisės aktų nustatytas teises.</text:span></text:p>
      <text:p text:style-name="P28"><text:span text:style-name="T14">7.4.</text:span><text:span text:style-name="T13"> Pardavėjas įsipareigoja:</text:span></text:p>
      <text:p text:style-name="P28"><text:span text:style-name="T14">7.4.1.</text:span><text:span text:style-name="T13"> pristatyti Prekes Pirkėjui laikydamasis Sutartyje nustatytų sąlygų ir tvarkos;</text:span></text:p>
      <text:p text:style-name="P28"><text:span text:style-name="T14">7.4.2.</text:span><text:span text:style-name="T13"> per Pirkėjo nurodytą protingą terminą savo sąskaita pakeisti nekokybiškas ir/ar kitų reikalavimų neatitinkančias Prekes kokybiškomis ir tinkamomis.</text:span></text:p>
      <text:p text:style-name="P28"><text:span text:style-name="T14">7.5.</text:span><text:span text:style-name="T13"> Pardavėjas turi teisę:</text:span></text:p>
      <text:p text:style-name="P28"><text:span text:style-name="T14">7.5.1.</text:span><text:span text:style-name="T13"> reikalauti, kad Pirkėjas priimtų užsakytas kokybiškas Prekes ir už jas sumokėtų Sutartyje nustatytą kainą; </text:span></text:p>
      <text:p text:style-name="P28"><text:span text:style-name="T14">7.5.2.</text:span><text:span text:style-name="T13"> visas šios Sutarties bei Lietuvos Respublikoje galiojančių teisės aktų nustatytas teises.</text:span></text:p>
      <text:list xml:id="list865703663698864893" text:style-name="WWNum4">
        <text:list-item>
          <text:p text:style-name="P48">Atleidimas nuo atsakomybės (nenugalimos jėgos aplinkybės):</text:p>
        </text:list-item>
      </text:list>
      <text:p text:style-name="P21"><text:span text:style-name="T23">8.1.</text:span> Šalis gali būti visiškai ar iš dalies atleidžiama nuo atsakomybės dėl ypatingų ir neišvengiamų aplinkybių – nenugalimos jėgos (<text:span text:style-name="T25">force majeure</text:span>), nustatytos ir jas patyrusios šalies įrodytos pagal Civilinį kodeksą, jeigu šalis nedelsiant pranešė kitai šaliai apie kliūtį bei jos poveikį įsipareigojimų vykdymui.</text:p>
      <text:p text:style-name="P21"><text:span text:style-name="T23">8.2.</text:span> Nenugalimos jėgos aplinkybių sąvoka apibrėžiama ir šalių teisės, pareigos ir atsakomybė esant šioms aplinkybėms reglamentuojamos Civilinio kodekso 6.212 straipsnyje bei „Atleidimo nuo atsakomybės esant nenugalimos jėgos (<text:span text:style-name="T25">force majeure</text:span>) aplinkybėms taisyklėse“ (1996 m. liepos 15 d.  Lietuvos  Respublikos  Vyriausybės <text:s/>nutarimas Nr. 840 „Dėl Atleidimo nuo atsakomybės esant nenugalimos jėgos (<text:span text:style-name="T25">force majeure</text:span>) aplinkybėms taisyklių patvirtinimo“).</text:p>
      <text:p text:style-name="P21"><text:span text:style-name="T23">8.3.</text:span> Nenugalima jėga (<text:span text:style-name="T25">force majeure</text:span>) nelaikoma tai, kad rinkoje nėra reikalingų prievolei vykdyti prekių, šalis neturi reikiamų finansinių išteklių arba šalies kontrahentai pažeidžia savo prievoles. Nenugalima jėga (<text:span text:style-name="T25">force majeure</text:span>) taip pat nelaikomos šalies veiklai turėjusios įtakos aplinkybės, į kurių galimybę šalys, sudarydamos Sutartį, atsižvelgė, t. y. Lietuvoje pasitaikančios aplinkybė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text:p>
      <text:p text:style-name="P21"><text:soft-page-break/><text:span text:style-name="T23">8.4.</text:span> Jei kuri nors Sutarties šalis mano, kad atsirado nenugalimos jėgos (<text:span text:style-name="T25">force majeure</text:span>) aplinkybės, dėl kurių ji negali vykdyti savo įsipareigojimų, ji nedelsdama (ne vėliau kaip per 3 darbo dienas nuo tokių aplinkybių atsiradimo ar sužinojimo apie jų atsiradimą) informuoja apie tai kitą šalį, pranešdama apie aplinkybių pobūdį, galimą trukmę ir tikėtiną poveikį. Jei Perkančioji organizacija raštu nenurodo kitaip, tiekėjas toliau vykdo savo įsipareigojimus pagal Sutartį tiek, kiek įmanoma, ir ieško alternatyvių būdų savo įsipareigojimams, kurių vykdyti nenugalimos jėgos (<text:span text:style-name="T25">force majeure</text:span>) aplinkybės netrukdo, vykdyti.</text:p>
      <text:p text:style-name="P21"><text:span text:style-name="T23">8.5.</text:span> Tiekėjas patvirtina, kad jis nežino apie nenugalimos jėgos aplinkybes (<text:span text:style-name="T25">force majeure</text:span>), kurių Sutarties šalys negali numatyti ar išvengti, nei kaip nors pašalinti ir dėl kurių visiškai ar iš dalies būtų neįmanoma vykdyti Sutartyje nustatytų įsipareigojimų.</text:p>
      <text:p text:style-name="P21"><text:span text:style-name="T23">8.6.</text:span> Jeigu Sutarties šalis, kurią paveikė nenugalimos jėgos aplinkybės (<text:span text:style-name="T25">force majeure</text:span>), ėmėsi visų pagrįstų atsargos priemonių ir dėjo visas pastangas, kad sumažintų su tuo susijusias išlaidas, panaudojo visas reikiamas priemones, kad ši Sutartis būtų tinkamai įvykdyta, Sutarties šalies nesugebėjimas įvykdyti šioje Sutartyje numatytų įsipareigojimų nebus traktuojamas kaip Sutarties pažeidimas ar Sutarties įsipareigojimų nevykdymas. Pagrindas atleisti Sutarties šalį nuo atsakomybės atsiranda nuo nenugalimos jėgos aplinkybių (<text:span text:style-name="T25">force majeure</text:span>) atsiradimo momento arba, jeigu apie ją nėra laiku pranešta, nuo pranešimo momento. Laiku nepranešusi apie nenugalimos jėgos aplinkybes (<text:span text:style-name="T25">force majeure</text:span>), įsipareigojimų nevykdanti šalis tampa iš dalies atsakinga už nuostolių, kurių priešingu atveju būtų buvę išvengta, atlyginimą.</text:p>
      <text:p text:style-name="P21"><text:span text:style-name="T23">8.7.</text:span> Jei nenugalimos jėgos (<text:span text:style-name="T25">force majeure</text:span>) aplinkybės trunka ilgiau kaip 30 kalendorinių dienų, tuomet bet kuri Sutarties šalis turi teisę nutraukti Sutartį įspėdama apie tai kitą šalį prieš 20 kalendorinių dienų. Jei pasibaigus šiam 20 kalendorinių dienų laikotarpiui nenugalimos jėgos (<text:span text:style-name="T25">force majeure</text:span>) aplinkybės vis dar yra, Sutartis nutraukiama ir pagal Sutarties sąlygas šalys atleidžiamos nuo tolesnio Sutarties vykdymo.</text:p>
      <text:list xml:id="list28426667" text:continue-numbering="true" text:style-name="WWNum4">
        <text:list-item>
          <text:p text:style-name="P50">Šalių ginčų reguliavimo tvarka</text:p>
        </text:list-item>
      </text:list>
      <text:p text:style-name="P22"><text:span text:style-name="T6">9.1</text:span><text:span text:style-name="T2">. Šiai Sutarčiai ir visoms iš šios Sutarties atsirandančioms teisėms ir pareigoms taikomi Lietuvos Respublikos įstatymai bei kiti norminiai teisės aktai. Sutartis sudaryta ir turi būti aiškinama pagal Lietuvos Respublikos teisę.</text:span></text:p>
      <text:p text:style-name="P22"><text:span text:style-name="T6">9.2</text:span><text:span text:style-name="T2">.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text:span></text:p>
      <text:list xml:id="list28444321" text:continue-numbering="true" text:style-name="WWNum4">
        <text:list-item>
          <text:p text:style-name="P49">Sutarties pakeitimas ir papildymas</text:p>
        </text:list-item>
      </text:list>
      <text:p text:style-name="P1"><text:span text:style-name="T23">10.1.</text:span> <text:span text:style-name="T29">Sutarties sąlygos Sutarties galiojimo laikotarpiu gali būti keičiamos </text:span><text:span text:style-name="T30">vadovaujantis Lietuvos Respublikos viešųjų pirkimų įstatymo 89 straipsnio nuostatomis.</text:span></text:p>
      <text:p text:style-name="P22"><text:span text:style-name="T8">10.2.</text:span><text:span text:style-name="T11"> Sutarties sąlygų keitimu nebus laikomas Sutarties sąlygų koregavimas joje numatytomis aplinkybėmis, jei šios aplinkybės nustatytos aiškiai ir nedviprasmiškai bei buvo pateiktos apklausos sąlygose.</text:span></text:p>
      <text:p text:style-name="P22"><text:span text:style-name="T8">10.3.</text:span><text:span text:style-name="T11"> Sutarties šalių valia turi būti įforminama papildomu susitarimu, pasirašomu abiejų Sutarties šalių, pridedant ir visą susijusią susirašinėjimo dokumentaciją, šie dokumentai yra neatskiriama Sutarties dalis.</text:span></text:p>
      <text:list xml:id="list28427801" text:continue-numbering="true" text:style-name="WWNum4">
        <text:list-item>
          <text:p text:style-name="P51">Sutarties nutraukimas ir jo pasekmės</text:p>
        </text:list-item>
      </text:list>
      <text:p text:style-name="P26"><text:span text:style-name="T6">11.1</text:span><text:span text:style-name="T2">. Sutarties Šalys turi teisę Sutartį nutraukti Šalių susitarimu.</text:span></text:p>
      <text:p text:style-name="P26"><text:span text:style-name="T6">11.2.</text:span><text:span text:style-name="T2"> Pardavėjas turi teisę vienašališkai nutraukti Sutartį, jeigu Pirkėjas nevykdo ar netinkamai vykdo sutartinius įsipareigojimus ir tai yra esminis Sutarties pažeidimas pagal Lietuvos Respublikos civilinio kodekso 6.217 str. 2 d. Apie tokį Sutarties nutraukimą Pardavėjas raštu praneša Pirkėjui prieš 15 (penkiolika) dienų.</text:span></text:p>
      <text:p text:style-name="P26"><text:span text:style-name="T6">11.3.</text:span><text:span text:style-name="T2"> Pirkėjas ne vėliau kaip prieš 15 (penkiolika) dienų raštu informavęs Pardavėją, turi teisę vienašališkai nutraukti Sutartį jeigu:</text:span></text:p>
      <text:p text:style-name="P29"><text:span text:style-name="T21">11.3.1. </text:span><text:span text:style-name="T19">tiekiamų Prekių </text:span><text:span text:style-name="T22">(ir Paslaugų</text:span><text:span text:style-name="T19">) kokybė neatitinka Sutartyje ir apklausos sąlygose nustatytų reikalavimų ir po raštiško Pirkėjo pranešimo apie tai Pardavėjui, jis per 3 (tris) darbo dienas nepašalina nurodytų trūkumų;</text:span></text:p>
      <text:p text:style-name="P29"><text:span text:style-name="T21">11.3.2</text:span><text:span text:style-name="T19">. Pardavėjas didina Prekių kainas, išskyrus Sutarties 3.2. ir 3.3. punktuose numatytus atvejus;</text:span></text:p>
      <text:p text:style-name="P29"><text:soft-page-break/><text:span text:style-name="T21">11.3.3.</text:span><text:span text:style-name="T19"> Pardavėjas nevykdo ar netinkamai vykdo sutartinius įsipareigojimus ir tai yra esminis Sutarties pažeidimas pagal Lietuvos Respublikos civilinio kodekso 6.217 str. 2 d.; </text:span></text:p>
      <text:p text:style-name="P22"><text:span text:style-name="T6">11.4.</text:span><text:span text:style-name="T2"> Sutartį nutraukus dėl vienos Sutarties Šalies kaltės, kita Sutarties Šalis turi teisę į dėl to patirtų nuostolių atlyginimą Sutartyje ir įstatymuose nustatyta tvarka</text:span></text:p>
      <text:list xml:id="list6575437424404088758" text:style-name="WWNum5">
        <text:list-item>
          <text:p text:style-name="P52">Subtiekimas</text:p>
          <text:list>
            <text:list-item>
              <text:p text:style-name="P36">Jeigu Pardavėjas Sutarties vykdymui pasitelkė subtiekėją (us), Pirkėjas, raštu informuoja subtiekėjus ir Pardavėją apie tiesioginio atsiskaitymo su subtiekėjais galimybes.</text:p>
            </text:list-item>
            <text:list-item>
              <text:p text:style-name="P36">Pirkėjas per nustatytą terminą gavęs subtiekėjo prašymą dėl tiesioginio atsiskaitymo ir Pardavėjo sutikimą, organizuoja trišalės sutarties tarp Pirkėjo, Pardavėjo ir jo subtiekėjo pasirašymą, kurioje aprašoma tiesioginio atsiskaitymo su subtiekėju tvarka, atsižvelgiant į apklausos dokumentuose ir subtiekimo sutartyje nustatytus reikalavimus. </text:p>
            </text:list-item>
            <text:list-item>
              <text:p text:style-name="P37"><text:span text:style-name="T2">S</text:span><text:span text:style-name="T3">utarties vykdymo metu, kai subtiekėjai netinkamai vykdo įsipareigojimus Pirkėjui, taip pat tuo atveju, kai subtiekėjai nepajėgūs vykdyti įsipareigojimų Pirkėjui dėl iškeltos bankroto bylos, pradėtos likvidavimo procedūros ir pan. padėties, Pardavėjas gali pakeisti subtiekėjus. Apie tai jis turi informuoti Pirkėją, nurodydamas subtiekėjo pakeitimo priežastis.</text:span></text:p>
            </text:list-item>
            <text:list-item>
              <text:p text:style-name="P36">Pirkėjas, siekdamas užtikrinti tinkamą LR Viešųjų pirkimų įstatymo 17 straipsnio 2 dalies 2 punkto nuostatų įgyvendinimą ir vadovaudamasi šio įstatymo 50 ir 51 straipsniuose nustatytais reikalavimais, patikrins ar nėra šio įstatymo 46 straipsnyje nurodytų Pardavėjo subtiekėjo pašalinimo pagrindų ir ar siūlomo subtiekėjo kvalifikacija atitinka apklausos sąlygų reikalavimus. Tokiu atveju, jeigu subtiekėjo padėtis atitinka bent vieną pagal šio įstatymo 46 straipsnį nustatytą pašalinimo pagrindą arba kvalifikacijos duomenys neatitinka nustatytų reikalavimų, Pirkėjas pareikalaus, kad Pardavėjas per Pirkėjo nustatytą terminą pakeistų minėtą subtiekėją reikalavimus atitinkančiu subtiekėju.</text:p>
            </text:list-item>
            <text:list-item>
              <text:p text:style-name="P37"><text:span text:style-name="T2">Pirkėjas, gavęs Sutarties 13.4. punkte nurodytus tinkamus dokumentus, </text:span><text:span text:style-name="T3">kartu su Pardavėju įformina protokolu susitarimą dėl subtiekėjo pakeitimo, pasirašomu abiejų pirkimo sutarties šalių. Šie dokumentai yra neatskiriama pirkimo sutarties dalis.</text:span></text:p>
            </text:list-item>
            <text:list-item>
              <text:p text:style-name="P36">Sutarčiai vykdyti yra pasitelkiami subtiekėjai: _________. </text:p>
            </text:list-item>
          </text:list>
        </text:list-item>
        <text:list-item>
          <text:p text:style-name="P53">Susirašinėjimas</text:p>
        </text:list-item>
      </text:list>
      <text:p text:style-name="Text_20_body"><text:span text:style-name="T14">13.1.</text:span><text:span text:style-name="T13"> Sutarties Šalys susirašinėja lietuvių kalba. Visi pranešimai, sutikimai ir kitas susižinojimas, kuriuos Šalis gali pateikti pagal šią Sutartį, bus laikomi galiojančiais ir įteiktais tinkamai, jeigu yra asmeniškai pateikti kitai Šaliai ir gautas patvirtinimas apie gavimą arba išsiųsti registruotu paštu, faksu, elektroniniu paštu (patvirtinant gavimą) toliau nurodytais adresais ar fakso numeriais, kitais adresais ar fakso numeriais, kuriuos nurodė viena Šalis, pateikdama pranešimą:</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
          </table:table-cell>
          <table:table-cell table:style-name="Table2.B1" office:value-type="string">
            <text:p text:style-name="P17">Pirkėjas</text:p>
          </table:table-cell>
          <table:table-cell table:style-name="Table2.B1" office:value-type="string">
            <text:p text:style-name="P17">Pardavėjas</text:p>
          </table:table-cell>
        </table:table-row>
        <table:table-row table:style-name="Table2.1">
          <table:table-cell table:style-name="Table2.A2" office:value-type="string">
            <text:p text:style-name="P9">Vardas, pavardė</text:p>
          </table:table-cell>
          <table:table-cell table:style-name="Table2.B2" office:value-type="string">
            <text:p text:style-name="P9">Janina Petrauskienė</text:p>
          </table:table-cell>
          <table:table-cell table:style-name="Table2.B2" office:value-type="string">
            <text:p text:style-name="P9">Dalia Zamkauskienė - direktorė</text:p>
          </table:table-cell>
        </table:table-row>
        <table:table-row table:style-name="Table2.1">
          <table:table-cell table:style-name="Table2.A2" office:value-type="string">
            <text:p text:style-name="P9">Adresas</text:p>
          </table:table-cell>
          <table:table-cell table:style-name="Table2.B2" office:value-type="string">
            <text:p text:style-name="P6">Liepų g. 16 Vievis LT-21382</text:p>
          </table:table-cell>
          <table:table-cell table:style-name="Table2.B2" office:value-type="string">
            <text:p text:style-name="P9">Šaltupio g. 7B, Vilnius</text:p>
          </table:table-cell>
        </table:table-row>
        <table:table-row table:style-name="Table2.1">
          <table:table-cell table:style-name="Table2.A2" office:value-type="string">
            <text:p text:style-name="P9">Telefonas</text:p>
          </table:table-cell>
          <table:table-cell table:style-name="Table2.B2" office:value-type="string">
            <text:p text:style-name="P7"><text:span text:style-name="T26">(8 5) </text:span>2854013</text:p>
          </table:table-cell>
          <table:table-cell table:style-name="Table2.B2" office:value-type="string">
            <text:p text:style-name="P9">861800391</text:p>
          </table:table-cell>
        </table:table-row>
        <table:table-row table:style-name="Table2.1">
          <table:table-cell table:style-name="Table2.A2" office:value-type="string">
            <text:p text:style-name="P9">El. paštas</text:p>
          </table:table-cell>
          <table:table-cell table:style-name="Table2.B2" office:value-type="string">
            <text:p text:style-name="P7"><text:a xlink:type="simple" xlink:href="mailto:vieviospc@gmail.com" text:style-name="Internet_20_link" text:visited-style-name="Visited_20_Internet_20_Link">vieviospc@gmail.com</text:a><text:span text:style-name="T26"> </text:span><text:s/></text:p>
          </table:table-cell>
          <table:table-cell table:style-name="Table2.B2" office:value-type="string">
            <text:p text:style-name="P7"><text:a xlink:type="simple" xlink:href="mailto:info@medviva.lt" text:style-name="Internet_20_link" text:visited-style-name="Visited_20_Internet_20_Link"><text:span text:style-name="T26">info</text:span></text:a><text:a xlink:type="simple" xlink:href="mailto:info@medviva.lt" text:style-name="Internet_20_link" text:visited-style-name="Visited_20_Internet_20_Link"><text:span text:style-name="T31">@</text:span></text:a><text:a xlink:type="simple" xlink:href="mailto:info@medviva.lt" text:style-name="Internet_20_link" text:visited-style-name="Visited_20_Internet_20_Link"><text:span text:style-name="T26">medviva.lt</text:span></text:a><text:span text:style-name="T26"> </text:span></text:p>
          </table:table-cell>
        </table:table-row>
      </table:table>
      <text:p text:style-name="Text_20_body"><text:span text:style-name="T14">13.2</text:span><text:span text:style-name="T13">. Jei pasikeičia Šalies adresas ir / ar kiti duomenys, tokia Šalis turi informuoti kitą Šalį pranešdama ne vėliau, kaip per 5 (penkias) dienas. Jei Šaliai nepavyksta laikytis šių reikalavimų, ji neturi teisės į pretenziją ar atsiliepimą, jei kitos Šalies veiksmai, atlikti remiantis paskutiniais žinomais jai duomenimis.</text:span></text:p>
      <text:list xml:id="list28418070" text:continue-numbering="true" text:style-name="WWNum5">
        <text:list-item>
          <text:p text:style-name="P54">Baigiamosios nuostatos</text:p>
          <text:list>
            <text:list-item>
              <text:p text:style-name="P39">Sutartis įsigalioja tik po to, kai ją pasirašo abiejų šalių įgalioti atstovai ir galioja 12 mėnesių su <text:s/>galimybe sutartį pratęsti dar 12 mėneasių.</text:p>
            </text:list-item>
            <text:list-item>
              <text:p text:style-name="P47">Sutarties galiojimo pabaiga neatleidžia Sutarties šalių nuo tinkamo sutartinių įsipareigojimų, atsiradusių iki Sutarties galiojimo pabaigos, pagal Sutartį įvykdymo.</text:p>
            </text:list-item>
            <text:list-item>
              <text:p text:style-name="P47">Sutarties sąlygos Sutarties galiojimo laikotarpiu negali būti keičiamos, išskyrus tokias Sutarties sąlygas, kurias pakeitus nebūtų pažeisti Viešųjų pirkimų įstatymo 17 straipsnyje nustatyti principai ir tikslai bei tokius Sutarties sąlygų pakeitimus, kurie atitinka Viešųjų pirkimų įstatymo 89 straipsnio nuostatas.</text:p>
            </text:list-item>
            <text:list-item>
              <text:p text:style-name="P47"><text:soft-page-break/>Šalys laiko paslaptyje savo kontrahento darbo veiklos principus ir metodus, kuriuos sužinojo vykdant Sutartį, išskyrus atvejus, kai ši informacija yra vieša arba ši informacija atskleista įstatymų numatytais atvejais. Šalys susitaria, kad apklausos metu sužinota informacija apie kitą šalį ir Sutarties sąlygas yra konfidenciali informacija, kuri laikoma paslaptyje, išskyrus tuos atvejus, kai šios informacijos gali būti reikalaujama įstatymų nustatyta tvarka ar ji jau yra viešai žinoma.</text:p>
            </text:list-item>
            <text:list-item>
              <text:p text:style-name="P47">Bet kokius mokesčius, kuriais gali būti apmokestinamos sumos, kurias gauna Pardavėjas arba Pirkėjas Sutarties pagrindu, privalės sumokėti atitinkamai pats Pardavėjas arba Pirkėjas.</text:p>
            </text:list-item>
            <text:list-item>
              <text:p text:style-name="P47">Kiekviena Sutarties šalis padengs savo išlaidas, susijusias su Sutarties pasirašymu ir vykdymu, išskyrus atvejus, aiškiai nurodytus Sutartyje.</text:p>
            </text:list-item>
            <text:list-item>
              <text:p text:style-name="P47">Jeigu kurios nors Sutarties sąlygos paskelbiamos negaliojančiomis, kitos Sutarties sąlygos lieka toliau galioti.</text:p>
            </text:list-item>
            <text:list-item>
              <text:p text:style-name="P47">Sutartį sudarantys dokumentai laikomi vienas kitą paaiškinančiais. Neaiškumo ar prieštaravimo atveju, vadovaujamasi 15 punkte nurodyta eilės tvarka.</text:p>
            </text:list-item>
          </text:list>
        </text:list-item>
      </text:list>
      <text:p text:style-name="P5"/>
      <text:p text:style-name="P33">15. Sutarties priedai</text:p>
      <text:p text:style-name="P22"><text:span text:style-name="T6">15.1.</text:span><text:span text:style-name="T2"> 1 priedas – tiekėjo pateiktas pasiūlymas bei techninė specifikacija</text:span></text:p>
      <text:p text:style-name="P23"/>
      <text:p text:style-name="P23"/>
      <table:table table:name="Table3" table:style-name="Table3">
        <table:table-column table:style-name="Table3.A"/>
        <table:table-column table:style-name="Table3.B"/>
        <table:table-row table:style-name="Table3.1">
          <table:table-cell table:style-name="Table3.A1" office:value-type="string">
            <text:p text:style-name="P19">Pirkėjas</text:p>
          </table:table-cell>
          <table:table-cell table:style-name="Table3.A1" office:value-type="string">
            <text:p text:style-name="P34">Pardavėjas</text:p>
          </table:table-cell>
        </table:table-row>
        <table:table-row table:style-name="Table3.1">
          <table:table-cell table:style-name="Table3.A1" office:value-type="string">
            <text:p text:style-name="P13">VšĮ Vievio sveikatos priežiūros centras</text:p>
            <text:p text:style-name="P10">Adresas: Liepų g. 16, Vievis LT-21382</text:p>
            <text:p text:style-name="P11">Įstaigos kodas: 181522929</text:p>
            <text:p text:style-name="P11">Tel.: 37060672213</text:p>
            <text:p text:style-name="P2"><text:span text:style-name="T32">El. p. </text:span><text:a xlink:type="simple" xlink:href="mailto:vieviospc@gmail.com" text:style-name="Internet_20_link" text:visited-style-name="Visited_20_Internet_20_Link"><text:span text:style-name="T32">vieviospc@gmail.com</text:span></text:a><text:span text:style-name="T32"> <text:s/></text:span></text:p>
            <text:p text:style-name="P11"/>
            <text:p text:style-name="P13"/>
            <text:p text:style-name="P14"/>
            <text:p text:style-name="P12"/>
            <text:p text:style-name="P12"/>
            <text:p text:style-name="P20">Direktorė</text:p>
            <text:p text:style-name="P20">Danutė Baliūnienė <text:s text:c="19"/></text:p>
            <text:p text:style-name="P20"/>
            <text:p text:style-name="P20"/>
            <text:p text:style-name="P20">_______________________________</text:p>
          </table:table-cell>
          <table:table-cell table:style-name="Table3.A1" office:value-type="string">
            <text:p text:style-name="P18">UAB Medviva</text:p>
            <text:p text:style-name="P10">Adresas Šaltupio g. 7 B, Vilnius</text:p>
            <text:p text:style-name="P11">Juridinio asmens kodas: 306107396</text:p>
            <text:p text:style-name="P11">PVM mokėtojo kodas: LT100015180514</text:p>
            <text:p text:style-name="P11">Tel.: (8 618) 00391</text:p>
            <text:p text:style-name="P2"><text:span text:style-name="T32">El. p. </text:span><text:a xlink:type="simple" xlink:href="mailto:info@medviva.lt" text:style-name="Internet_20_link" text:visited-style-name="Visited_20_Internet_20_Link"><text:span text:style-name="T32">info@medviva.lt</text:span></text:a><text:span text:style-name="T32"> </text:span></text:p>
            <text:p text:style-name="P15">Bankas AB SEB, b.k. 70440</text:p>
            <text:p text:style-name="P15">A/s.:LT077044090103418800</text:p>
            <text:p text:style-name="P15"/>
            <text:p text:style-name="P15"/>
            <text:p text:style-name="P2"><text:span text:style-name="T33">Direktor</text:span><text:span text:style-name="T32">ė</text:span></text:p>
            <text:p text:style-name="P11">Dalia Zamkauskienė</text:p>
            <text:p text:style-name="P11"/>
            <text:p text:style-name="P11"/>
            <text:p text:style-name="P11">________________________________</text:p>
            <text:p text:style-name="P8"/>
          </table:table-cell>
        </table:table-row>
      </table:table>
      <text:p text:style-name="Standard"><text:s text:c="2"/>A.V. <text:s text:c="85"/>A.V.<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HelveticaLT" svg:font-family="HelveticaLT"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286cm" style:writing-mode="lr-tb"/>
      <style:text-properties style:use-window-font-color="true" style:font-name="Calibri" fo:font-size="11pt" fo:language="lt" fo:country="L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lt" style:country-asian="L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HelveticaLT" fo:language="en" fo:country="US" style:language-asian="en" style:country-asian="U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language="en" fo:country="US" fo:font-weight="bold" style:letter-kerning="true" style:font-size-asian="24pt" style:language-asian="en" style:country-asian="US" style:font-weight-asian="bold" style:font-size-complex="24pt"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US" style:language-asian="en" style:country-asian="US"/>
    </style:style>
    <style:style style:name="Pagrindinis_20_tekstas2" style:display-name="Pagrindinis tekstas2" style:family="paragraph" style:default-outline-level="" style:list-style-name="">
      <style:paragraph-properties fo:margin-left="0cm" fo:margin-right="0cm" fo:margin-top="0cm" fo:margin-bottom="0cm" fo:line-height="100%" fo:text-align="justify" style:justify-single-word="false" fo:orphans="2" fo:widows="2" fo:text-indent="0.55cm" style:auto-text-indent="false" style:writing-mode="lr-tb"/>
      <style:text-properties style:use-window-font-color="true" style:font-name="TimesLT" fo:language="en" fo:country="US" style:font-name-asian="Calibri1" style:font-name-complex="Times New Roman1"/>
    </style:style>
    <style:style style:name="bodytext" style:family="paragraph" style:parent-style-name="Standard" style:default-outline-level="" style:list-style-name="">
      <style:paragraph-properties fo:margin-top="0.176cm" fo:margin-bottom="0.176cm"/>
      <style:text-properties fo:language="en" fo:country="US" style:language-asian="en" style:country-asian="U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language="en" fo:country="US" fo:font-weight="bold" style:letter-kerning="true" style:font-name-asian="Times New Roman1" style:font-size-asian="24pt" style:font-weight-asian="bold" style:font-name-complex="Times New Roman1" style:font-size-complex="24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normal" style:font-weight-asian="bold" style:font-style-complex="normal" style:font-weight-complex="bold"/>
    </style:style>
    <style:style style:name="Body_20_Text_20_Char" style:display-name="Body Text Char" style:family="text" style:parent-style-name="Default_20_Paragraph_20_Font">
      <style:text-properties style:font-name="HelveticaLT" fo:font-size="12pt" fo:language="en" fo:country="US" style:font-name-asian="Times New Roman1" style:font-size-asian="12pt" style:language-asian="en" style:country-asian="US" style:font-name-complex="Times New Roman1" style:font-size-complex="10pt"/>
    </style:style>
    <style:style style:name="Body_20_Text_20_Indent_20_Char" style:display-name="Body Text Indent Char" style:family="text" style:parent-style-name="Default_20_Paragraph_20_Font">
      <style:text-properties style:font-name="Times New Roman" fo:font-size="12pt" fo:language="en" fo:country="US" style:font-name-asian="Times New Roman1" style:font-size-asian="12pt" style:language-asian="en" style:country-asian="US" style:font-name-complex="Times New Roman1" style:font-size-complex="12pt"/>
    </style:style>
    <style:style style:name="gywzne" style:family="text" style:parent-style-name="Default_20_Paragraph_20_Font"/>
    <style:style style:name="List_20_Paragraph_20_Char" style:display-name="List Paragraph Char" style:family="text">
      <style:text-properties style:font-name="Times New Roman" fo:font-size="12pt" style:font-name-asian="Times New Roman1" style:font-size-asian="12pt" style:language-asian="lt" style:country-asian="LT" style:font-name-complex="Times New Roman1"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text-line-through-style="none" fo:font-size="12pt" fo:font-style="normal" style:text-underline-style="none" fo:font-weight="normal" style:text-blinking="false" style:font-size-asian="12pt" style:font-style-asian="normal" style:font-weight-asian="normal" style:font-name-complex="Times New Roman1" style:font-size-complex="12pt"/>
    </style:style>
    <style:style style:name="ListLabel_20_5" style:display-name="ListLabel 5" style:family="text">
      <style:text-properties fo:color="#00000a" fo:font-size="12pt" fo:font-style="normal" fo:font-weight="normal" style:font-size-asian="12pt" style:font-style-asian="normal" style:font-weight-asian="normal" style:font-name-complex="Times New Roman1" style:font-size-complex="12pt"/>
    </style:style>
    <style:style style:name="ListLabel_20_6" style:display-name="ListLabel 6" style:family="text">
      <style:text-properties fo:font-weight="normal" style:font-weight-asian="normal" style:font-name-complex="Times New Roman1"/>
    </style:style>
    <style:style style:name="ListLabel_20_7" style:display-name="ListLabel 7"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8cm" fo:text-indent="-1.27cm" fo:margin-left="2.76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02cm" fo:text-indent="-1.905cm" fo:margin-left="3.90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01cm" fo:text-indent="-1.905cm" fo:margin-left="4.40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535cm" fo:text-indent="-2.54cm" fo:margin-left="5.5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034cm" fo:text-indent="-2.54cm" fo:margin-left="6.03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168cm"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1.252cm" fo:text-indent="1.27cm" fo:margin-left="-0.018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1.27cm" fo:text-indent="1.27cm" fo:margin-left="1.90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text:list-tab-stop-position="3.002cm" fo:text-indent="1.27cm" fo:margin-left="1.732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2</meta:editing-cycles>
    <meta:creation-date>2023-09-01T06:17:00</meta:creation-date>
    <dc:date>2023-09-04T08:18:15.65</dc:date>
    <meta:editing-duration>PT4M31S</meta:editing-duration>
    <meta:generator>OpenOffice/4.1.7$Win32 OpenOffice.org_project/417m1$Build-9800</meta:generator>
    <meta:document-statistic meta:table-count="3" meta:image-count="0" meta:object-count="0" meta:page-count="6" meta:paragraph-count="136" meta:word-count="2730" meta:character-count="21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