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54cm" fo:margin-left="0.191cm" fo:margin-top="0cm" fo:margin-bottom="0cm" table:align="left" style:writing-mode="page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9.81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justify" style:justify-single-word="false" fo:text-indent="1.501cm" style:auto-text-indent="false"/>
    </style:style>
    <style:style style:name="P3" style:family="paragraph" style:parent-style-name="Standard">
      <style:paragraph-properties fo:margin-left="2.251cm" fo:text-align="justify" style:justify-single-word="false" fo:text-indent="-0.75cm" style:auto-text-indent="false"/>
    </style:style>
    <style:style style:name="P4" style:family="paragraph" style:parent-style-name="Standard">
      <style:paragraph-properties fo:margin-right="0.445cm" fo:text-align="justify" style:justify-single-word="false"/>
    </style:style>
    <style:style style:name="P5" style:family="paragraph" style:parent-style-name="Standard">
      <style:paragraph-properties>
        <style:tab-stops>
          <style:tab-stop style:position="9.049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049cm"/>
        </style:tab-stops>
      </style:paragraph-properties>
      <style:text-properties officeooo:paragraph-rsid="000b2d87"/>
    </style:style>
    <style:style style:name="P7" style:family="paragraph" style:parent-style-name="Stilius3">
      <style:paragraph-properties fo:margin-top="0cm" fo:margin-bottom="0cm" style:contextual-spacing="false"/>
    </style:style>
    <style:style style:name="P8" style:family="paragraph" style:parent-style-name="Stilius3">
      <style:text-properties fo:font-size="12pt" style:font-size-asian="12pt" style:font-size-complex="12pt"/>
    </style:style>
    <style:style style:name="P9" style:family="paragraph" style:parent-style-name="Body_20_2">
      <style:paragraph-properties fo:text-align="center" style:justify-single-word="false"/>
    </style:style>
    <style:style style:name="P10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officeooo:paragraph-rsid="000afb93"/>
    </style:style>
    <style:style style:name="P11" style:family="paragraph" style:parent-style-name="Body_20_2">
      <style:text-properties fo:font-size="12pt" style:font-size-asian="12pt" style:font-name-complex="Times New Roman1" style:font-size-complex="12pt"/>
    </style:style>
    <style:style style:name="P12" style:family="paragraph" style:parent-style-name="Body_20_2">
      <style:paragraph-properties fo:margin-left="2.251cm" fo:margin-top="0cm" fo:margin-bottom="0cm" style:contextual-spacing="false"/>
      <style:text-properties fo:font-size="12pt" fo:background-color="#ffff00" style:font-size-asian="12pt" style:font-name-complex="Times New Roman1" style:font-size-complex="12pt"/>
    </style:style>
    <style:style style:name="P13" style:family="paragraph" style:parent-style-name="Body_20_2">
      <style:paragraph-properties fo:margin-left="2.251cm" fo:text-indent="-0.75cm" style:auto-text-indent="false">
        <style:tab-stops>
          <style:tab-stop style:position="2.251cm"/>
          <style:tab-stop style:position="3.752cm"/>
        </style:tab-stops>
      </style:paragraph-properties>
      <style:text-properties officeooo:paragraph-rsid="000afb93"/>
    </style:style>
    <style:style style:name="P14" style:family="paragraph" style:parent-style-name="Body_20_2">
      <style:paragraph-properties fo:margin-left="2.251cm" fo:text-indent="-0.75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Body_20_2" style:list-style-name="WWNum2">
      <style:paragraph-properties fo:margin-left="2.251cm" fo:margin-top="0cm" fo:margin-bottom="0cm" style:contextual-spacing="false" fo:text-indent="-0.75cm" style:auto-text-indent="false"/>
    </style:style>
    <style:style style:name="P16" style:family="paragraph" style:parent-style-name="Body_20_2">
      <style:paragraph-properties fo:text-indent="1.501cm" style:auto-text-indent="false"/>
    </style:style>
    <style:style style:name="P17" style:family="paragraph" style:parent-style-name="Bodytxt">
      <style:paragraph-properties fo:line-height="150%" fo:text-align="start" style:justify-single-word="false"/>
      <style:text-properties officeooo:rsid="000afb93" officeooo:paragraph-rsid="000afb93"/>
    </style:style>
    <style:style style:name="P18" style:family="paragraph" style:parent-style-name="Bodytxt">
      <style:paragraph-properties fo:margin-top="0cm" fo:margin-bottom="0.212cm" style:contextual-spacing="false" fo:text-align="start" style:justify-single-word="false"/>
    </style:style>
    <style:style style:name="P19" style:family="paragraph" style:parent-style-name="Bodytxt">
      <style:text-properties fo:font-size="12pt" style:font-size-asian="12pt" style:font-size-complex="12pt"/>
    </style:style>
    <style:style style:name="P20" style:family="paragraph" style:parent-style-name="Bodytxt">
      <style:paragraph-properties fo:line-height="150%" fo:text-align="start" style:justify-single-word="false"/>
      <style:text-properties fo:font-size="12pt" style:font-size-asian="12pt" style:font-size-complex="12pt"/>
    </style:style>
    <style:style style:name="P21" style:family="paragraph" style:parent-style-name="Bodytxt">
      <style:paragraph-properties fo:line-height="150%" fo:text-align="start" style:justify-single-word="false"/>
    </style:style>
    <style:style style:name="P22" style:family="paragraph" style:parent-style-name="Heading">
      <style:paragraph-properties fo:margin-top="0.423cm" fo:margin-bottom="0cm" style:contextual-spacing="false" fo:line-height="115%" fo:text-align="justify" style:justify-single-word="false" fo:text-indent="1.501cm" style:auto-text-indent="false"/>
    </style:style>
    <style:style style:name="P23" style:family="paragraph" style:parent-style-name="Heading">
      <style:paragraph-properties fo:margin-left="1.501cm" fo:margin-top="0.423cm" fo:margin-bottom="0cm" style:contextual-spacing="false" fo:line-height="115%"/>
    </style:style>
    <style:style style:name="P24" style:family="paragraph" style:parent-style-name="Heading" style:list-style-name="WWNum2">
      <style:paragraph-properties fo:margin-left="2.251cm" fo:text-indent="-0.75cm" style:auto-text-indent="false"/>
    </style:style>
    <style:style style:name="P25" style:family="paragraph" style:parent-style-name="List_20_Paragraph" style:list-style-name="WWNum2">
      <style:paragraph-properties fo:margin-left="1.27cm" fo:margin-top="0cm" fo:margin-bottom="0cm" style:contextual-spacing="true" fo:text-align="justify" style:justify-single-word="false" fo:text-indent="0.866cm" style:auto-text-indent="false"/>
    </style:style>
    <style:style style:name="P26" style:family="paragraph" style:parent-style-name="List_20_Paragraph" style:list-style-name="WWNum2">
      <style:paragraph-properties fo:margin-left="1.27cm" fo:text-align="justify" style:justify-single-word="false" fo:text-indent="0.231cm" style:auto-text-indent="false"/>
      <style:text-properties officeooo:paragraph-rsid="000afb93"/>
    </style:style>
    <style:style style:name="P27" style:family="paragraph" style:parent-style-name="List_20_Paragraph" style:list-style-name="WWNum2">
      <style:paragraph-properties fo:margin-left="1.27cm" fo:text-align="justify" style:justify-single-word="false" fo:text-indent="0.231cm" style:auto-text-indent="false"/>
    </style:style>
    <style:style style:name="P28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>
      <style:paragraph-properties fo:margin-left="1.501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Standard" style:list-style-name="WWNum1">
      <style:paragraph-properties fo:margin-left="2.251cm" fo:text-align="justify" style:justify-single-word="false" fo:text-indent="-0.635cm" style:auto-text-indent="false"/>
      <style:text-properties officeooo:paragraph-rsid="000afb93"/>
    </style:style>
    <style:style style:name="P34" style:family="paragraph" style:parent-style-name="Standard">
      <style:paragraph-properties fo:margin-right="0.445cm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right="0.445cm" fo:text-align="justify" style:justify-single-word="false"/>
      <style:text-properties officeooo:paragraph-rsid="000b2d87"/>
    </style:style>
    <style:style style:name="P37" style:family="paragraph" style:parent-style-name="Standard">
      <style:text-properties officeooo:rsid="000afb93" officeooo:paragraph-rsid="000afb93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size="12pt" style:font-size-asian="12pt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0afb93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style:font-size-asian="12pt" style:language-asian="lt" style:country-asian="LT" style:font-weight-asian="bold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officeooo:rsid="000afb93" style:font-size-asian="12pt" style:font-name-complex="Times New Roman1" style:font-size-complex="12pt"/>
    </style:style>
    <style:style style:name="T8" style:family="text">
      <style:text-properties fo:font-size="12pt" officeooo:rsid="000cd1cb" style:font-size-asian="12pt" style:font-name-complex="Times New Roman1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background-color="#ffff00" loext:char-shading-value="0" style:font-size-asian="12pt" style:font-name-complex="Times New Roman1" style:font-size-complex="12pt"/>
    </style:style>
    <style:style style:name="T11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fo:font-size="12pt" fo:letter-spacing="0.007cm" fo:font-weight="bold" officeooo:rsid="000afb93" style:font-name-asian="Arial Unicode MS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fo:letter-spacing="0.007cm" fo:font-weight="normal" style:font-name-asian="Arial Unicode MS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size="12pt" fo:letter-spacing="0.007cm" fo:font-weight="normal" officeooo:rsid="000afb93" style:font-name-asian="Arial Unicode MS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afb93" style:font-weight-asian="bold"/>
    </style:style>
    <style:style style:name="T18" style:family="text">
      <style:text-properties fo:letter-spacing="0.007cm" style:font-name-asian="Arial Unicode MS" style:font-weight-complex="bold"/>
    </style:style>
    <style:style style:name="T19" style:family="text">
      <style:text-properties fo:letter-spacing="0.007cm" officeooo:rsid="000afb93" style:font-name-asian="Arial Unicode MS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language-asian="lt" style:country-asian="LT" style:font-name-complex="Times New Roman1" style:font-size-complex="12pt"/>
    </style:style>
    <style:style style:name="T22" style:family="text">
      <style:text-properties style:font-name="Times New Roman" fo:font-size="12pt" officeooo:rsid="000afb93" style:font-name-asian="Times New Roman1" style:font-size-asian="12pt" style:language-asian="lt" style:country-asian="LT" style:font-name-complex="Times New Roman1" style:font-size-complex="12pt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fo:language="en" fo:country="US"/>
    </style:style>
    <style:style style:name="T25" style:family="text">
      <style:text-properties officeooo:rsid="000b2d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 loext:marker-style-name="T1"><text:span text:style-name="T1">PAPILDOMAS SUSITARIMAS</text:span><text:span text:style-name="T1"/></text:p>
      <text:p text:style-name="P9" loext:marker-style-name="T3"><text:span text:style-name="T3">DĖL 2022 M. SPALIO 11 D. PASLAUGŲ SUTARTIES NR. CPO259570/(9.27Mr)D1-</text:span><text:span text:style-name="T4">444</text:span><text:span text:style-name="T3"> </text:span></text:p>
      <text:p text:style-name="P31" loext:marker-style-name="T15"/>
      <text:p text:style-name="P1">2023 m. <text:s text:c="23"/>d. <text:s/>Nr.</text:p>
      <text:p text:style-name="P1">Prienai</text:p>
      <text:p text:style-name="P1"/>
      <text:p text:style-name="Standard"/>
      <text:p text:style-name="P2"><text:span text:style-name="T15">Prienų rajono savivaldybės administracija, atstovaujama administracijos direktor</text:span><text:span text:style-name="T17">ė</text:span><text:span text:style-name="T15">s Jūratės Mickevičienė </text:span>(toliau – Užsakovas), veikiančios pagal savivaldybės administracijos nuostatus, </text:p>
      <text:p text:style-name="P2">ir </text:p>
      <text:p text:style-name="P2"><text:span text:style-name="T15">UAB „</text:span><text:span text:style-name="T17">Statprojektas</text:span><text:span text:style-name="T15">“, atstovaujama direktoriaus A</text:span><text:span text:style-name="T17">u</text:span><text:span text:style-name="T15">driaus </text:span><text:span text:style-name="T17">Urbono</text:span><text:span text:style-name="T16"> </text:span>(toliau – Tiekėjas) veikiančio pagal įstatus, </text:p>
      <text:p text:style-name="P2">toliau kartu šiame susitarime Užsakovas ir Tiekėjas vadinami „Šalimis“, o kiekvienas atskirai – „Šalimi“,</text:p>
      <text:p text:style-name="P31" loext:marker-style-name="T15"/>
      <text:h text:style-name="P22" text:outline-level="1" loext:marker-style-name="T2"><text:span text:style-name="T2">ATSIŽVELGDAMOS Į TAI, KAD:</text:span><text:span text:style-name="T2"/></text:h>
      <text:p text:style-name="P32" loext:marker-style-name="T15"/>
      <text:list text:style-name="WWNum1">
        <text:list-item>
          <text:p text:style-name="P33" loext:marker-style-name="T18"><text:span text:style-name="T18">Šalys 2022-0</text:span><text:span text:style-name="T19">6-13</text:span><text:span text:style-name="T18"> sudarė viešojo pirkimo sutartį Nr. </text:span><text:span text:style-name="T13">CPO259570/(9.27Mr)D1-</text:span><text:span text:style-name="T14">444</text:span><text:span text:style-name="T12"> </text:span><text:span text:style-name="T18">(toliau –Sutartis).</text:span></text:p>
        </text:list-item>
        <text:list-item>
          <text:p text:style-name="P10" loext:marker-style-name="T6"><text:span text:style-name="T6">Pagal Sutarties priedą Nr. 3, </text:span><text:span text:style-name="T7">J. Basanavičiaus </text:span><text:span text:style-name="T8">g</text:span><text:span text:style-name="T7">. 1, Prienuose, Prienų r. sav. rekonstravimo su paskirties keitimu iš gamybos, pramonės į mokslo paskirties pastatą techninio darbo projekto tyrimų terminas</text:span><text:span text:style-name="T6"> </text:span><text:span text:style-name="T8">yra </text:span><text:span text:style-name="T7">i</text:span><text:span text:style-name="T8">k</text:span><text:span text:style-name="T7">i </text:span><text:span text:style-name="T6">2023-0</text:span><text:span text:style-name="T7">8-13</text:span><text:span text:style-name="T6">.</text:span></text:p>
        </text:list-item>
        <text:list-item>
          <text:p text:style-name="P10" loext:marker-style-name="T6"><text:span text:style-name="T6">Rangovas 2023-0</text:span><text:span text:style-name="T7">9-12</text:span><text:span text:style-name="T6"> prašymu Nr. (7.37Mr)R1-4188 nurodė poreikį pratęsti </text:span><text:span text:style-name="T7"><text:s/>Pastato J. Basanavičiaus </text:span><text:span text:style-name="T8">g</text:span><text:span text:style-name="T7">. 1, Prienuose, Prienų r. sav. rekonstravimo su paskirties keitimu iš gamybos, pramonės į mokslo paskirties pastatą techninio darbo projekto tyrimų paslaugų suteikimo terminą <text:s/></text:span><text:span text:style-name="T8">45 k.d. nuo rašto pateikimo dienos</text:span><text:span text:style-name="T7">, nekeičiant kitų paslaugų atlikimo terminų.</text:span></text:p>
        </text:list-item>
        <text:list-item>
          <text:p text:style-name="P10" loext:marker-style-name="T6"><text:span text:style-name="T6">Pagal Sutarties priedo Nr. </text:span><text:span text:style-name="T7">4.7</text:span><text:span text:style-name="T6"> punktą </text:span><text:span text:style-name="T11">pratęsiant Paslaugų suteikimo terminą, atitinkamai koreguojamas Paslaugų teikimo ir apmokėjimo grafikas. </text:span></text:p>
        </text:list-item>
      </text:list>
      <text:h text:style-name="P23" text:outline-level="1" loext:marker-style-name="T2"><text:span text:style-name="T2">ŠALYS SUSITARIA:</text:span></text:h>
      <text:p text:style-name="P11" loext:marker-style-name="T6"/>
      <text:list text:style-name="WWNum2">
        <text:list-item>
          <text:h text:style-name="P24" text:outline-level="1" loext:marker-style-name="T6"><text:span text:style-name="T2">SUTARTIES SĄLYGŲ PAKEITIMAS</text:span><text:span text:style-name="T2"/></text:h>
        </text:list-item>
      </text:list>
      <text:p text:style-name="P13" loext:marker-style-name="T6"><text:span text:style-name="T6">1.1. Vadovaujantis 2023-0</text:span><text:span text:style-name="T7">9-12</text:span><text:span text:style-name="T6"> prašymu Nr. (7.37Mr)R1-4188 </text:span><text:span text:style-name="T7">pratęsti </text:span><text:span text:style-name="T6">Sutart</text:span><text:span text:style-name="T7">ies priede Nr. 3 </text:span><text:span text:style-name="T6">numatytų </text:span><text:span text:style-name="T7">paslaugų </text:span><text:span text:style-name="T6">Pastato J. Basanavičiaus </text:span><text:span text:style-name="T8">g</text:span><text:span text:style-name="T6">. 1, Prienuose, Prienų r. sav.  rekonstravimo su paskirties keitimu iš gamybos, pramonės į mokslo paskirties pastatą techninio darbo projekto tyrim</text:span><text:span text:style-name="T7">ai atlikimo terminą 4</text:span><text:span text:style-name="T6">5 k. d. </text:span><text:span text:style-name="T7">nuo rašto gavimo dienos </text:span><text:span text:style-name="T6">t.y. iki 2023-</text:span><text:span text:style-name="T7">10</text:span><text:span text:style-name="T6">-</text:span><text:span text:style-name="T7">27</text:span><text:span text:style-name="T6">.</text:span></text:p>
      <text:p text:style-name="P14" loext:marker-style-name="T6"><text:span text:style-name="T6">1.2. Kitos Sutarties nuostatos, nenurodytos šio Susitarimo dėl Sutarties pakeitimo 1.1 punkte lieka nepakeistos.</text:span><text:span text:style-name="T6"/></text:p>
      <text:p text:style-name="P31" loext:marker-style-name="T15"/>
      <text:list text:continue-numbering="true" text:style-name="WWNum2">
        <text:list-item>
          <text:h text:style-name="P24" text:outline-level="1" loext:marker-style-name="T2"><text:span text:style-name="T2">SUSITARIMO PASIRAŠYMO TVARKA IR ĮSIGALIOJIMAS</text:span><text:span text:style-name="T2"/></text:h>
          <text:list>
            <text:list-item>
              <text:p text:style-name="P15" loext:marker-style-name="T6"><text:span text:style-name="T6">Susitarimas įsigalioja nuo jo sudarymo dienos, kai jį elektroniniais parašais pasirašo Šalių tinkamai įgalioti atstovai.</text:span><text:span text:style-name="T6"/></text:p>
            </text:list-item>
          </text:list>
        </text:list-item>
      </text:list>
      <text:p text:style-name="P12" loext:marker-style-name="T10"/>
      <text:list text:continue-numbering="true" text:style-name="WWNum2">
        <text:list-item>
          <text:h text:style-name="P24" text:outline-level="1" loext:marker-style-name="T2"><text:soft-page-break/><text:span text:style-name="T2">BAIGIAMOSIOS NUOSTATOS</text:span><text:span text:style-name="T2"/></text:h>
        </text:list-item>
      </text:list>
      <text:p text:style-name="P16" loext:marker-style-name="T6"><text:span text:style-name="T6">3.1. Šis susitarimas laikomas neatskiriama Sutarties dalimi.</text:span><text:span text:style-name="T6"/></text:p>
      <text:p text:style-name="P3">3.2. Už sutarties vykdymą atsakinga Prienų rajono savivaldybės administracijos Statybos ir ekonominės plėtros skyriaus vyriausioji specialistė Laura Milkevičienė, el. p. <text:a xlink:type="simple" xlink:href="mailto:laura.milkeviciene@prienai.lt" text:style-name="Internet_20_link" text:visited-style-name="Visited_20_Internet_20_Link"><text:span text:style-name="Internet_20_link">laura.milkeviciene@prienai.lt</text:span></text:a>, tel. 8 (319) 61124.</text:p>
      <text:p text:style-name="P31" loext:marker-style-name="T15"/>
      <text:list text:continue-numbering="true" text:style-name="WWNum2">
        <text:list-item>
          <text:p text:style-name="P25" loext:marker-style-name="T20"><text:span text:style-name="T20">SUSITARIMO PRIEDAI</text:span><text:span text:style-name="T20"/></text:p>
          <text:list>
            <text:list-item>
              <text:p text:style-name="P26" loext:marker-style-name="T21"><text:span text:style-name="T21">UAB „</text:span><text:span text:style-name="T22">Statprojektas</text:span><text:span text:style-name="T21">“ 2023-0</text:span><text:span text:style-name="T22">9-12</text:span><text:span text:style-name="T21"> prašymas Nr. (7.37Mr)R1-4188, 1 lapas.</text:span></text:p>
            </text:list-item>
            <text:list-item>
              <text:p text:style-name="P27" loext:marker-style-name="T21"><text:span text:style-name="T21">Darbų atlikimo grafikas, 1 lapas.</text:span><text:span text:style-name="T21"/></text:p>
            </text:list-item>
          </text:list>
        </text:list-item>
      </text:list>
      <text:p text:style-name="P28" loext:marker-style-name="T2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 loext:marker-style-name="T5"><text:span text:style-name="T5">UŽSAKOVAS</text:span><text:span text:style-name="T5"/></text:p>
            <text:p text:style-name="P4"/>
            <text:p text:style-name="P4">Prienų rajono savivaldybės administracija</text:p>
            <text:p text:style-name="P4">Kodas 288742590</text:p>
            <text:p text:style-name="P4" loext:marker-style-name="T15">Laisvės aikštė 12, LT-59126 Prienai<text:span text:style-name="T15"/></text:p>
            <text:p text:style-name="P5">A.s. Nr. LT087300010076935559 </text:p>
            <text:p text:style-name="P5">tel.: 8 319 61 103</text:p>
            <text:p text:style-name="P4">el. paštas: <text:span text:style-name="Internet_20_link">administracija@prienai.lt</text:span></text:p>
            <text:p text:style-name="P8" loext:marker-style-name="T9"/>
          </table:table-cell>
          <table:table-cell table:style-name="Table1.A1" office:value-type="string">
            <text:p text:style-name="P35" loext:marker-style-name="T15"><text:span text:style-name="T15">RANGOVAS</text:span><text:span text:style-name="T15"/></text:p>
            <text:p text:style-name="P4"/>
            <text:p text:style-name="P4">UAB „<text:span text:style-name="T25">Statprojektas</text:span>“ </text:p>
            <text:p text:style-name="P4">Kodas 302620978</text:p>
            <text:p text:style-name="P6">Grigiškių g. 17, LT-44439 Kaunas</text:p>
            <text:p text:style-name="P6">A.s. Nr. LT567044060007700405</text:p>
            <text:p text:style-name="P6">tel.: <text:s/>8 684 54014</text:p>
            <text:p text:style-name="P36" loext:marker-style-name="T24">el. paštas: <text:a xlink:type="simple" xlink:href="mailto:uabstatprojektas@gmail.com" text:style-name="Internet_20_link" text:visited-style-name="Visited_20_Internet_20_Link">uabstatprojektas@gmail.com</text:a> <text:span text:style-name="Internet_20_link"><text:s/></text:span></text:p>
            <text:p text:style-name="P8" loext:marker-style-name="T9"/>
          </table:table-cell>
        </table:table-row>
        <table:table-row table:style-name="Table1.1">
          <table:table-cell table:style-name="Table1.A1" office:value-type="string">
            <text:p text:style-name="P17" loext:marker-style-name="T9"><text:span text:style-name="T9">Administracijos direktorė</text:span></text:p>
            <text:p text:style-name="P18" loext:marker-style-name="T9"><text:span text:style-name="T9">Jūratė Mickevičienė</text:span><text:span text:style-name="T9"/></text:p>
            <text:p text:style-name="P19" loext:marker-style-name="T9"/>
            <text:p text:style-name="Bodytxt" loext:marker-style-name="T9"><text:span text:style-name="T9">A.V.</text:span><text:span text:style-name="T9"/></text:p>
          </table:table-cell>
          <table:table-cell table:style-name="Table1.A1" office:value-type="string">
            <text:p text:style-name="P21" loext:marker-style-name="T9"><text:span text:style-name="T9">Direktorius</text:span><text:span text:style-name="T9"/></text:p>
            <text:p text:style-name="P37">Audrius Urbonas</text:p>
            <text:p text:style-name="P20" loext:marker-style-name="T9"/>
            <text:p text:style-name="Bodytxt" loext:marker-style-name="T9"><text:span text:style-name="T9">A.V.</text:span><text:span text:style-name="T9"/></text:p>
          </table:table-cell>
        </table:table-row>
      </table:table>
      <text:p text:style-name="P29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next-style-name="Standard" style:default-outline-level="1" style:list-style-name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text-transform="uppercase" fo:color="#434343" loext:opacity="100%" style:font-name="Times New Roman" fo:font-family="'Times New Roman'" style:font-family-generic="roman" style:font-pitch="variable" fo:letter-spacing="0.007cm" fo:font-weight="bold" style:font-name-asian="Arial Unicode MS" style:font-family-asian="'Arial Unicode MS'" style:font-family-generic-asian="system" style:font-pitch-asian="variable" style:language-asian="lt" style:country-asian="LT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2" style:display-name="Body 2" style:family="paragraph">
      <style:paragraph-properties fo:margin-top="0cm" fo:margin-bottom="0.071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lt" style:country-asian="LT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Stilius3" style:family="paragraph" style:parent-style-name="Standard">
      <style:paragraph-properties fo:margin-top="0.353cm" fo:margin-bottom="0cm" style:contextual-spacing="false" fo:text-align="justify" style:justify-single-word="false"/>
      <style:text-properties fo:font-size="11pt" style:font-size-asian="11pt" style:language-asian="en" style:country-asian="US" style:font-size-complex="11pt"/>
    </style:style>
    <style:style style:name="Bodytxt" style:family="paragraph" style:parent-style-name="Standard">
      <style:paragraph-properties fo:text-align="justify" style:justify-single-word="false" fo:keep-with-next="always"/>
      <style:text-properties fo:font-size="11pt" style:font-size-asian="11pt" style:language-asian="fi" style:country-asian="FI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</meta:initial-creator>
    <meta:editing-cycles>26</meta:editing-cycles>
    <meta:creation-date>2021-09-07T08:39:00</meta:creation-date>
    <dc:date>2023-09-14T15:10:46.944000000</dc:date>
    <meta:editing-duration>PT13H10M34S</meta:editing-duration>
    <meta:generator>LibreOffice/7.6.0.3$Windows_X86_64 LibreOffice_project/69edd8b8ebc41d00b4de3915dc82f8f0fc3b6265</meta:generator>
    <meta:document-statistic meta:table-count="1" meta:image-count="0" meta:object-count="0" meta:page-count="2" meta:paragraph-count="45" meta:word-count="367" meta:character-count="2932" meta:non-whitespace-character-count="2581"/>
    <meta:user-defined meta:name="AppVersion">12.0000</meta:user-defined>
    <meta:template xlink:type="simple" xlink:actuate="onRequest" xlink:title="Normal" xlink:href=""/>
  </office:meta>
</office:document-meta>
</file>