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adinima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-asian="Batang, 바탕" style:font-name-complex="Arial" fo:font-weight="bold" style:font-weight-asian="bold" style:font-size-complex="11pt" fo:language="lt" fo:country="LT"/>
    </style:style>
    <style:style style:name="T3" style:parent-style-name="Numatytasispastraiposšriftas" style:family="text">
      <style:text-properties fo:language="lt" fo:country="LT"/>
    </style:style>
    <style:style style:name="P4" style:parent-style-name="Standard" style:family="paragraph">
      <style:text-properties fo:language="lt" fo:country="LT"/>
    </style:style>
    <style:style style:name="P5" style:parent-style-name="Standard" style:family="paragraph">
      <style:text-properties fo:language="lt" fo:country="LT"/>
    </style:style>
    <style:style style:name="P6" style:parent-style-name="Standard" style:family="paragraph">
      <style:text-properties fo:language="lt" fo:country="LT"/>
    </style:style>
    <style:style style:name="P7" style:parent-style-name="Standard" style:family="paragraph">
      <style:text-properties fo:language="lt" fo:country="LT"/>
    </style:style>
    <style:style style:name="T8" style:parent-style-name="Numatytasispastraiposšriftas" style:family="text">
      <style:text-properties fo:language="lt" fo:country="LT"/>
    </style:style>
    <style:style style:name="T9" style:parent-style-name="Numatytasispastraiposšriftas" style:family="text">
      <style:text-properties style:font-size-complex="11pt" fo:language="lt" fo:country="LT"/>
    </style:style>
    <style:style style:name="T10" style:parent-style-name="Numatytasispastraiposšriftas" style:family="text">
      <style:text-properties fo:language="lt" fo:country="LT"/>
    </style:style>
    <style:style style:name="T11" style:parent-style-name="Numatytasispastraiposšriftas" style:family="text">
      <style:text-properties fo:language="lt" fo:country="LT"/>
    </style:style>
    <style:style style:name="T12" style:parent-style-name="Numatytasispastraiposšriftas" style:family="text">
      <style:text-properties fo:language="lt" fo:country="LT"/>
    </style:style>
    <style:style style:name="T13" style:parent-style-name="Numatytasispastraiposšriftas" style:family="text">
      <style:text-properties fo:language="lt" fo:country="LT"/>
    </style:style>
    <style:style style:name="T14" style:parent-style-name="Numatytasispastraiposšriftas" style:family="text">
      <style:text-properties fo:language="lt" fo:country="LT"/>
    </style:style>
    <style:style style:name="T15" style:parent-style-name="Numatytasispastraiposšriftas" style:family="text">
      <style:text-properties fo:language="lt" fo:country="LT"/>
    </style:style>
    <style:style style:name="T16" style:parent-style-name="Numatytasispastraiposšriftas" style:family="text">
      <style:text-properties fo:font-size="10pt" style:font-size-asian="10pt" style:font-size-complex="10pt" fo:language="lt" fo:country="LT"/>
    </style:style>
    <style:style style:name="T17" style:parent-style-name="Numatytasispastraiposšriftas" style:family="text">
      <style:text-properties fo:font-size="10pt" style:font-size-asian="10pt" style:font-size-complex="10pt" fo:language="lt" fo:country="LT"/>
    </style:style>
    <style:style style:name="T18" style:parent-style-name="Numatytasispastraiposšriftas" style:family="text">
      <style:text-properties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1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2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P23" style:parent-style-name="Standard" style:family="paragraph">
      <style:text-properties fo:font-size="10pt" style:font-size-asian="10pt" style:font-size-complex="10pt" fo:language="lt" fo:country="LT"/>
    </style:style>
    <style:style style:name="P24" style:parent-style-name="Standard" style:family="paragraph">
      <style:text-properties fo:language="lt" fo:country="LT"/>
    </style:style>
    <style:style style:name="T25" style:parent-style-name="Numatytasispastraiposšriftas" style:family="text">
      <style:text-properties fo:language="lt" fo:country="LT"/>
    </style:style>
    <style:style style:name="T26" style:parent-style-name="Numatytasispastraiposšriftas" style:family="text">
      <style:text-properties fo:language="lt" fo:country="LT"/>
    </style:style>
    <style:style style:name="T27" style:parent-style-name="Numatytasispastraiposšriftas" style:family="text">
      <style:text-properties fo:language="lt" fo:country="LT"/>
    </style:style>
    <style:style style:name="T28" style:parent-style-name="Numatytasispastraiposšriftas" style:family="text">
      <style:text-properties fo:language="lt" fo:country="LT"/>
    </style:style>
    <style:style style:name="T29" style:parent-style-name="Numatytasispastraiposšriftas" style:family="text">
      <style:text-properties fo:language="lt" fo:country="LT"/>
    </style:style>
    <style:style style:name="T30" style:parent-style-name="Numatytasispastraiposšriftas" style:family="text">
      <style:text-properties fo:font-size="10pt" style:font-size-asian="10pt" style:font-size-complex="10pt" fo:language="lt" fo:country="LT"/>
    </style:style>
    <style:style style:name="P31" style:parent-style-name="Standard" style:family="paragraph">
      <style:text-properties fo:language="lt" fo:country="LT"/>
    </style:style>
    <style:style style:name="P32" style:parent-style-name="Standard" style:family="paragraph">
      <style:text-properties fo:language="lt" fo:country="LT"/>
    </style:style>
    <style:style style:name="P33" style:parent-style-name="Standard" style:family="paragraph">
      <style:text-properties fo:language="lt" fo:country="LT"/>
    </style:style>
    <style:style style:name="P34" style:parent-style-name="Standard" style:family="paragraph">
      <style:text-properties fo:language="lt" fo:country="LT"/>
    </style:style>
    <style:style style:name="T35" style:parent-style-name="Numatytasispastraiposšriftas" style:family="text">
      <style:text-properties fo:language="lt" fo:country="LT"/>
    </style:style>
    <style:style style:name="P36" style:parent-style-name="Standard" style:family="paragraph">
      <style:text-properties fo:language="lt" fo:country="LT"/>
    </style:style>
    <style:style style:name="T37" style:parent-style-name="Numatytasispastraiposšriftas" style:family="text">
      <style:text-properties fo:language="lt" fo:country="LT"/>
    </style:style>
    <style:style style:name="T38" style:parent-style-name="Numatytasispastraiposšriftas" style:family="text">
      <style:text-properties fo:font-size="10pt" style:font-size-asian="10pt" style:font-size-complex="10pt" fo:language="lt" fo:country="LT"/>
    </style:style>
    <style:style style:name="P39" style:parent-style-name="Antraštė1" style:family="paragraph">
      <style:paragraph-properties fo:text-align="justify" fo:text-indent="-0.0104in"/>
    </style:style>
    <style:style style:name="P40" style:parent-style-name="Standard" style:family="paragraph">
      <style:text-properties fo:language="lt" fo:country="LT"/>
    </style:style>
    <style:style style:name="P41" style:parent-style-name="Standard" style:family="paragraph">
      <style:text-properties fo:language="lt" fo:country="LT"/>
    </style:style>
    <style:style style:name="P42" style:parent-style-name="Standard" style:family="paragraph">
      <style:text-properties fo:language="lt" fo:country="LT"/>
    </style:style>
    <style:style style:name="T43" style:parent-style-name="Numatytasispastraiposšriftas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language="lt" fo:country="LT"/>
    </style:style>
    <style:style style:name="P45" style:parent-style-name="Standard" style:family="paragraph">
      <style:text-properties fo:language="lt" fo:country="LT"/>
    </style:style>
    <style:style style:name="T46" style:parent-style-name="Numatytasispastraiposšriftas" style:family="text">
      <style:text-properties style:font-name-complex="Times New Roman"/>
    </style:style>
    <style:style style:name="T47" style:parent-style-name="Numatytasispastraiposšriftas" style:family="text">
      <style:text-properties style:font-name-complex="Times New Roman"/>
    </style:style>
    <style:style style:name="T48" style:parent-style-name="Numatytasispastraiposšriftas" style:family="text">
      <style:text-properties style:font-name-complex="Times New Roman"/>
    </style:style>
    <style:style style:name="T49" style:parent-style-name="Numatytasispastraiposšriftas" style:family="text">
      <style:text-properties style:font-name-complex="Times New Roman" fo:font-style="italic" style:font-style-asian="italic" style:font-style-complex="italic"/>
    </style:style>
    <style:style style:name="P50" style:parent-style-name="Standard" style:family="paragraph">
      <style:text-properties fo:language="lt" fo:country="LT"/>
    </style:style>
    <style:style style:name="P51" style:parent-style-name="Standard" style:family="paragraph">
      <style:text-properties fo:language="lt" fo:country="LT"/>
    </style:style>
    <style:style style:name="T52" style:parent-style-name="Numatytasispastraiposšriftas" style:family="text">
      <style:text-properties fo:language="lt" fo:country="LT"/>
    </style:style>
    <style:style style:name="T53" style:parent-style-name="Numatytasispastraiposšriftas" style:family="text">
      <style:text-properties fo:language="lt" fo:country="LT"/>
    </style:style>
    <style:style style:name="T54" style:parent-style-name="Numatytasispastraiposšriftas" style:family="text">
      <style:text-properties fo:language="lt" fo:country="LT"/>
    </style:style>
    <style:style style:name="T55" style:parent-style-name="Numatytasispastraiposšriftas" style:family="text">
      <style:text-properties fo:language="lt" fo:country="LT"/>
    </style:style>
    <style:style style:name="T56" style:parent-style-name="Numatytasispastraiposšriftas" style:family="text">
      <style:text-properties fo:language="lt" fo:country="LT"/>
    </style:style>
    <style:style style:name="T57" style:parent-style-name="Numatytasispastraiposšriftas" style:family="text">
      <style:text-properties fo:language="lt" fo:country="LT"/>
    </style:style>
    <style:style style:name="T58" style:parent-style-name="Numatytasispastraiposšriftas" style:family="text">
      <style:text-properties fo:language="lt" fo:country="LT"/>
    </style:style>
    <style:style style:name="T59" style:parent-style-name="Numatytasispastraiposšriftas" style:family="text">
      <style:text-properties fo:language="lt" fo:country="LT"/>
    </style:style>
    <style:style style:name="T60" style:parent-style-name="Numatytasispastraiposšriftas" style:family="text">
      <style:text-properties fo:language="lt" fo:country="LT"/>
    </style:style>
    <style:style style:name="T61" style:parent-style-name="Numatytasispastraiposšriftas" style:family="text">
      <style:text-properties fo:language="lt" fo:country="LT"/>
    </style:style>
    <style:style style:name="T62" style:parent-style-name="Numatytasispastraiposšriftas" style:family="text">
      <style:text-properties fo:language="lt" fo:country="LT"/>
    </style:style>
    <style:style style:name="T63" style:parent-style-name="Numatytasispastraiposšriftas" style:family="text">
      <style:text-properties fo:language="lt" fo:country="LT"/>
    </style:style>
    <style:style style:name="P64" style:parent-style-name="Standard" style:family="paragraph">
      <style:paragraph-properties fo:text-align="justify"/>
      <style:text-properties fo:language="lt" fo:country="LT"/>
    </style:style>
    <style:style style:name="P65" style:parent-style-name="Standard" style:family="paragraph">
      <style:paragraph-properties fo:text-align="justify"/>
    </style:style>
    <style:style style:name="T66" style:parent-style-name="Numatytasispastraiposšriftas" style:family="text">
      <style:text-properties fo:language="lt" fo:country="LT"/>
    </style:style>
    <style:style style:name="T67" style:parent-style-name="Numatytasispastraiposšriftas" style:family="text">
      <style:text-properties fo:language="lt" fo:country="LT"/>
    </style:style>
    <style:style style:name="T68" style:parent-style-name="Numatytasispastraiposšriftas" style:family="text">
      <style:text-properties fo:language="lt" fo:country="LT"/>
    </style:style>
    <style:style style:name="T69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70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71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72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73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74" style:parent-style-name="Numatytasispastraiposšriftas" style:family="text">
      <style:text-properties fo:language="lt" fo:country="LT"/>
    </style:style>
    <style:style style:name="P75" style:parent-style-name="Standard" style:family="paragraph">
      <style:paragraph-properties fo:text-align="justify"/>
      <style:text-properties fo:language="lt" fo:country="LT"/>
    </style:style>
    <style:style style:name="P76" style:parent-style-name="Standard" style:family="paragraph">
      <style:text-properties fo:language="lt" fo:country="LT"/>
    </style:style>
    <style:style style:name="P77" style:parent-style-name="Standard" style:family="paragraph">
      <style:text-properties fo:language="lt" fo:country="LT"/>
    </style:style>
    <style:style style:name="P78" style:parent-style-name="Standard" style:family="paragraph">
      <style:text-properties fo:language="lt" fo:country="LT"/>
    </style:style>
    <style:style style:name="P79" style:parent-style-name="Standard" style:family="paragraph">
      <style:text-properties fo:language="lt" fo:country="LT"/>
    </style:style>
    <style:style style:name="P80" style:parent-style-name="Standard" style:family="paragraph">
      <style:text-properties fo:language="lt" fo:country="LT"/>
    </style:style>
    <style:style style:name="P81" style:parent-style-name="Standard" style:family="paragraph">
      <style:text-properties fo:language="lt" fo:country="LT"/>
    </style:style>
    <style:style style:name="P82" style:parent-style-name="Standard" style:family="paragraph">
      <style:text-properties fo:language="lt" fo:country="LT"/>
    </style:style>
    <style:style style:name="P83" style:parent-style-name="Standard" style:family="paragraph">
      <style:text-properties fo:language="lt" fo:country="LT"/>
    </style:style>
    <style:style style:name="P84" style:parent-style-name="Standard" style:family="paragraph">
      <style:text-properties fo:language="lt" fo:country="LT"/>
    </style:style>
    <style:style style:name="P85" style:parent-style-name="Standard" style:family="paragraph">
      <style:text-properties fo:language="lt" fo:country="LT"/>
    </style:style>
    <style:style style:name="P86" style:parent-style-name="Standard" style:family="paragraph">
      <style:text-properties fo:language="lt" fo:country="LT"/>
    </style:style>
    <style:style style:name="T87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88" style:parent-style-name="Numatytasispastraiposšriftas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89" style:parent-style-name="Numatytasispastraiposšriftas" style:family="text">
      <style:text-properties fo:color="#222222" style:text-underline-type="single" style:text-underline-style="solid" style:text-underline-width="auto" style:text-underline-mode="continuous" fo:language="lt" fo:country="LT"/>
    </style:style>
    <style:style style:name="T90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P91" style:parent-style-name="Standard" style:family="paragraph">
      <style:text-properties fo:language="lt" fo:country="LT"/>
    </style:style>
    <style:style style:name="T92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3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4" style:parent-style-name="Numatytasispastraiposšriftas" style:family="text">
      <style:text-properties fo:language="lt" fo:country="LT"/>
    </style:style>
    <style:style style:name="P95" style:parent-style-name="Standard" style:family="paragraph">
      <style:text-properties fo:language="lt" fo:country="LT"/>
    </style:style>
    <style:style style:name="P96" style:parent-style-name="Standard" style:family="paragraph">
      <style:text-properties fo:language="lt" fo:country="LT"/>
    </style:style>
    <style:style style:name="P97" style:parent-style-name="Standard" style:family="paragraph">
      <style:text-properties fo:language="lt" fo:country="LT"/>
    </style:style>
    <style:style style:name="P98" style:parent-style-name="Standard" style:family="paragraph">
      <style:text-properties fo:language="lt" fo:country="LT"/>
    </style:style>
    <style:style style:name="P99" style:parent-style-name="Standard" style:family="paragraph">
      <style:text-properties fo:language="lt" fo:country="LT"/>
    </style:style>
    <style:style style:name="T100" style:parent-style-name="Numatytasispastraiposšriftas" style:family="text">
      <style:text-properties fo:language="lt" fo:country="LT"/>
    </style:style>
    <style:style style:name="T101" style:parent-style-name="Numatytasispastraiposšriftas" style:family="text">
      <style:text-properties fo:language="lt" fo:country="LT"/>
    </style:style>
    <style:style style:name="T102" style:parent-style-name="Numatytasispastraiposšriftas" style:family="text">
      <style:text-properties fo:language="lt" fo:country="LT"/>
    </style:style>
    <style:style style:name="T103" style:parent-style-name="Numatytasispastraiposšriftas" style:family="text">
      <style:text-properties fo:language="lt" fo:country="LT"/>
    </style:style>
    <style:style style:name="T104" style:parent-style-name="Numatytasispastraiposšriftas" style:family="text">
      <style:text-properties fo:color="#000000" fo:language="lt" fo:country="LT"/>
    </style:style>
    <style:style style:name="T105" style:parent-style-name="Numatytasispastraiposšriftas" style:family="text">
      <style:text-properties fo:color="#000000" fo:language="lt" fo:country="LT"/>
    </style:style>
    <style:style style:name="T106" style:parent-style-name="Numatytasispastraiposšriftas" style:family="text">
      <style:text-properties fo:color="#000000" fo:language="lt" fo:country="LT"/>
    </style:style>
    <style:style style:name="T107" style:parent-style-name="Numatytasispastraiposšriftas" style:family="text">
      <style:text-properties fo:color="#000000" fo:language="lt" fo:country="LT"/>
    </style:style>
    <style:style style:name="T108" style:parent-style-name="Numatytasispastraiposšriftas" style:family="text">
      <style:text-properties fo:language="lt" fo:country="LT"/>
    </style:style>
    <style:style style:name="T109" style:parent-style-name="Numatytasispastraiposšriftas" style:family="text">
      <style:text-properties fo:font-size="10pt" style:font-size-asian="10pt" style:font-size-complex="10pt" fo:language="lt" fo:country="LT"/>
    </style:style>
    <style:style style:name="T110" style:parent-style-name="Numatytasispastraiposšriftas" style:family="text">
      <style:text-properties fo:font-size="10pt" style:font-size-asian="10pt" style:font-size-complex="10pt" fo:language="lt" fo:country="LT"/>
    </style:style>
    <style:style style:name="T111" style:parent-style-name="Numatytasispastraiposšriftas" style:family="text">
      <style:text-properties fo:font-size="10pt" style:font-size-asian="10pt" style:font-size-complex="10pt" fo:language="lt" fo:country="LT"/>
    </style:style>
    <style:style style:name="P112" style:parent-style-name="Standard" style:family="paragraph">
      <style:text-properties fo:language="lt" fo:country="LT"/>
    </style:style>
    <style:style style:name="P113" style:parent-style-name="Standard" style:family="paragraph">
      <style:text-properties fo:language="lt" fo:country="LT"/>
    </style:style>
    <style:style style:name="P114" style:parent-style-name="Standard" style:family="paragraph">
      <style:text-properties fo:language="lt" fo:country="LT"/>
    </style:style>
    <style:style style:name="P115" style:parent-style-name="Standard" style:family="paragraph">
      <style:text-properties fo:language="lt" fo:country="LT"/>
    </style:style>
    <style:style style:name="T116" style:parent-style-name="Numatytasispastraiposšriftas" style:family="text">
      <style:text-properties fo:language="lt" fo:country="LT"/>
    </style:style>
    <style:style style:name="T117" style:parent-style-name="Numatytasispastraiposšriftas" style:family="text">
      <style:text-properties fo:language="lt" fo:country="LT"/>
    </style:style>
    <style:style style:name="T118" style:parent-style-name="Numatytasispastraiposšriftas" style:family="text">
      <style:text-properties fo:language="lt" fo:country="LT"/>
    </style:style>
    <style:style style:name="T119" style:parent-style-name="Numatytasispastraiposšriftas" style:family="text">
      <style:text-properties fo:language="lt" fo:country="LT"/>
    </style:style>
    <style:style style:name="T120" style:parent-style-name="Numatytasispastraiposšriftas" style:family="text">
      <style:text-properties fo:language="lt" fo:country="LT"/>
    </style:style>
    <style:style style:name="T121" style:parent-style-name="Numatytasispastraiposšriftas" style:family="text">
      <style:text-properties fo:language="lt" fo:country="LT"/>
    </style:style>
    <style:style style:name="T122" style:parent-style-name="Numatytasispastraiposšriftas" style:family="text">
      <style:text-properties fo:language="lt" fo:country="LT"/>
    </style:style>
    <style:style style:name="T123" style:parent-style-name="Numatytasispastraiposšriftas" style:family="text">
      <style:text-properties fo:language="lt" fo:country="LT"/>
    </style:style>
    <style:style style:name="T124" style:parent-style-name="Numatytasispastraiposšriftas" style:family="text">
      <style:text-properties fo:font-size="10pt" style:font-size-asian="10pt" style:font-size-complex="10pt" fo:language="lt" fo:country="LT"/>
    </style:style>
    <style:style style:name="T125" style:parent-style-name="Numatytasispastraiposšriftas" style:family="text">
      <style:text-properties fo:font-size="10pt" style:font-size-asian="10pt" style:font-size-complex="10pt" fo:language="lt" fo:country="LT"/>
    </style:style>
    <style:style style:name="T126" style:parent-style-name="Numatytasispastraiposšriftas" style:family="text">
      <style:text-properties fo:font-size="10pt" style:font-size-asian="10pt" style:font-size-complex="10pt" fo:language="lt" fo:country="LT"/>
    </style:style>
    <style:style style:name="T127" style:parent-style-name="Numatytasispastraiposšriftas" style:family="text">
      <style:text-properties fo:font-size="10pt" style:font-size-asian="10pt" style:font-size-complex="10pt" fo:language="lt" fo:country="LT"/>
    </style:style>
    <style:style style:name="P128" style:parent-style-name="Standard" style:family="paragraph">
      <style:text-properties fo:font-size="10pt" style:font-size-asian="10pt" style:font-size-complex="10pt" fo:language="lt" fo:country="LT"/>
    </style:style>
    <style:style style:name="P129" style:parent-style-name="Standard" style:family="paragraph">
      <style:text-properties fo:language="lt" fo:country="LT"/>
    </style:style>
    <style:style style:name="P130" style:parent-style-name="Standard" style:family="paragraph">
      <style:text-properties fo:language="lt" fo:country="LT"/>
    </style:style>
    <style:style style:name="P131" style:parent-style-name="Standard" style:family="paragraph">
      <style:text-properties fo:language="lt" fo:country="LT"/>
    </style:style>
    <style:style style:name="P132" style:parent-style-name="Standard" style:family="paragraph">
      <style:text-properties fo:language="lt" fo:country="LT"/>
    </style:style>
    <style:style style:name="P133" style:parent-style-name="Standard" style:family="paragraph">
      <style:text-properties fo:language="lt" fo:country="LT"/>
    </style:style>
    <style:style style:name="P134" style:parent-style-name="Standard" style:family="paragraph">
      <style:text-properties fo:language="lt" fo:country="LT"/>
    </style:style>
    <style:style style:name="P135" style:parent-style-name="Standard" style:family="paragraph">
      <style:text-properties fo:language="lt" fo:country="LT"/>
    </style:style>
    <style:style style:name="P136" style:parent-style-name="Standard" style:family="paragraph">
      <style:text-properties fo:language="lt" fo:country="LT"/>
    </style:style>
    <style:style style:name="P137" style:parent-style-name="Standard" style:family="paragraph">
      <style:text-properties fo:language="lt" fo:country="LT"/>
    </style:style>
    <style:style style:name="P138" style:parent-style-name="Standard" style:family="paragraph">
      <style:text-properties fo:language="lt" fo:country="LT"/>
    </style:style>
    <style:style style:name="P139" style:parent-style-name="Textbody" style:family="paragraph">
      <style:paragraph-properties fo:text-align="end"/>
    </style:style>
    <style:style style:name="T140" style:parent-style-name="Numatytasispastraiposšriftas" style:family="text">
      <style:text-properties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TYBOS RANGOS SUTARTIS<text:s/></text:span><text:span text:style-name="T3"><text:s/>Nr.23-10-09</text:span></text:p>
      <text:p text:style-name="P4"/>
      <text:p text:style-name="P5"><text:s text:c="62"/>2023<text:s/>m.<text:s/>spalio 9<text:s/>d.</text:p>
      <text:p text:style-name="P6"/>
      <text:p text:style-name="P7"/>
      <text:p text:style-name="Standard"><text:span text:style-name="T8">Pakalniškių seniūnija, Radviliškio r. savivaldybės administracija<text:s/></text:span><text:span text:style-name="T9">J</text:span><text:span text:style-name="T10">aunimo g.4, Raudondvario k, Radviliškio r. <text:s/></text:span><text:span text:style-name="T11">į</text:span><text:span text:style-name="T12">m.</text:span><text:span text:style-name="T13"><text:s/></text:span><text:span text:style-name="T14">k. 188686258</text:span></text:p>
      <text:p text:style-name="Standard"><draw:connector draw:type="line" svg:x1="0.00748in" svg:y1="0.00748in" svg:x2="6.8929in" svg:y2="0.00748in" draw:z-index="251658240" draw:id="id0" draw:style-name="a0" draw:name="Tiesioji jungtis 270220541" text:anchor-type="paragraph"><svg:title/><svg:desc/></draw:connector><text:span text:style-name="T15"><text:s text:c="2"/></text:span><text:span text:style-name="T16"><text:s/>(įmonės,</text:span><text:span text:style-name="T17"><text:s/></text:span><text:span text:style-name="T18">organizacijos pavadinimas ir kodas)</text:span></text:p>
      <text:p text:style-name="Standard"><text:span text:style-name="T19">atstovaujamas(-a)</text:span><text:span text:style-name="T20"><text:s text:c="2"/>specialistės</text:span><text:span text:style-name="T21">, l. e. seniūnės pareigas</text:span><text:span text:style-name="T22"><text:s/>Vilmos Simaitienės, toliau vadinama <text:s/>UŽSAKOVU, <text:s/></text:span></text:p>
      <text:p text:style-name="Standard"><draw:connector draw:type="line" svg:x1="0.17441in" svg:y1="0.17624in" svg:x2="5.8876in" svg:y2="0.16929in" draw:z-index="251659264" draw:id="id1" draw:style-name="a1" draw:name="Tiesioji jungtis 424488326" text:anchor-type="paragraph"><svg:title/><svg:desc/></draw:connector>ir UAB “Elektros šviesa”, įm. k. 271448680<text:tab/><text:tab/></text:p>
      <text:p text:style-name="P23"><text:s text:c="59"/>(statybos ir montavimo įmonės,organizacijos pavadinimas ir kodas)</text:p>
      <text:p text:style-name="P24"/>
      <text:p text:style-name="Standard"><text:span text:style-name="T25"><draw:connector draw:type="line" svg:x1="1.26811in" svg:y1="0.18465in" svg:x2="6.882in" svg:y2="0.18465in" draw:z-index="2" draw:id="id2" draw:style-name="a2" draw:name="Tiesioji jungtis 1655530234" text:anchor-type="paragraph"><svg:title/><svg:desc/></draw:connector></text:span><text:span text:style-name="T26">atstovaujamas (-a) <text:s text:c="5"/>direktoriaus Dariaus Banaičio<text:s/></text:span><text:span text:style-name="T27"><text:tab/><text:s text:c="15"/></text:span><text:span text:style-name="T28"><text:tab/></text:span></text:p>
      <text:p text:style-name="Standard"><text:span text:style-name="T29"><text:s text:c="69"/></text:span><text:span text:style-name="T30"><text:s/>(pareigos,vardas,pavardė)</text:span></text:p>
      <text:p text:style-name="P31"/>
      <text:p text:style-name="P32"><text:s/>toliau vadinama VYKDYTOJU, sudarė šią sutartį:</text:p>
      <text:p text:style-name="P33"/>
      <text:p text:style-name="P34">1.Sutarties objektas : Pakalniškių sen., Alksniupių km., Algirdo g. apšvietimo tarp atramų atstatymas.</text:p>
      <text:p text:style-name="Standard"><text:span text:style-name="T35">2.Už atliktus darbus UŽSAKOVAS sumoka ir atsiskaito sekančiai: atsiskaitoma už atliktus darbus per 10 kalendorinių dienų, pagal atliktų darbų aktą ir PVM sąskaitą faktūrą 3159,77 Eurai (trys tūkstančiai vienas šimtas penkiasdešimt devyni Eurai 77 ct.)</text:span></text:p>
      <text:p text:style-name="P36">3.UŽSAKOVAS <text:s/>už visą sutarties objektą sumoka visiškai jį užbaigus.</text:p>
      <text:p text:style-name="Standard"><draw:connector draw:type="line" svg:x1="0.00748in" svg:y1="0.02441in" svg:x2="7.04915in" svg:y2="0.03413in" draw:z-index="8" draw:id="id3" draw:style-name="a3" draw:name="Tiesioji jungtis 465217985" text:anchor-type="paragraph"><svg:title/><svg:desc/></draw:connector><text:span text:style-name="T37"><text:s text:c="49"/></text:span><text:span text:style-name="T38"><text:s/>(visiškai jį užbaigus,etapais, kiekvieną mėnesį ar pan.)</text:span></text:p>
      <text:h text:style-name="P39" text:outline-level="1"/>
      <text:p text:style-name="Textbody"/>
      <text:p text:style-name="Textbody">4. VYKDYTOJAS <text:s/>darbus pradeda 2023m. spalio mėn. 9<text:s/>d. ir baigia <text:s/>2023m. lapkričio <text:s/>mėn. 30<text:s/>d.</text:p>
      <text:p text:style-name="Textbody"/>
      <text:p text:style-name="Textbody">5. Vykdydamos šią sutartį, šalys vadovaujasi <text:s/>įstatymais , kitais normatyviniais <text:s/>aktais. Statybos rangos sutarties nuostatais <text:s/>ir šios sutarties sąlygomis.</text:p>
      <text:p text:style-name="P40"/>
      <text:p text:style-name="P41">6. UŽSAKOVAS <text:s/>įsipareigoja vykdyti visas jam priskiriamas pareigas.</text:p>
      <text:p text:style-name="P42"/>
      <text:p text:style-name="Textbody">7. VYKDYTOJAS įsipareigoja:</text:p>
      <text:p text:style-name="Textbody"><draw:connector draw:type="line" svg:x1="0.45551in" svg:y1="0.17441in" svg:x2="6.8826in" svg:y2="0.17441in" draw:z-index="3" draw:id="id4" draw:style-name="a4" draw:name="Tiesioji jungtis 1778828713" text:anchor-type="paragraph"><svg:title/><svg:desc/></draw:connector>atlikti<text:tab/>darbus savo jėgomis<text:s/>darbus atlikti, laikydamasis <text:s/>esamų normų ir taisyklių:</text:p>
      <text:p text:style-name="Textbody"><text:tab/><text:tab/><text:span text:style-name="T43"><text:s/>(darbai,kuriuos atliks pats rangovas , ir darbai, kuriuos perduos -nurodant kam)</text:span></text:p>
      <text:p text:style-name="P44"/>
      <text:p text:style-name="P45"/>
      <text:p text:style-name="Įprastasis">7.1<text:s/><text:span text:style-name="T46">Pirkimo objektas</text:span><text:span text:style-name="T47"><text:s/>atitinka Lietuvos Respublikos aplinkos ministro 2011 m. birželio 28 d. įsakymu Nr. D1-508 patvirtintame <text:s/>“Aplinkos apsaugos kriterijų, kuriuos perkančiosios organizacijos ir perkantieji subjektai turi taikyti pirkdamos prekes, paslaugas ar darbus, taikymo tvarkos apraše” nustatyt</text:span><text:span text:style-name="T48">ą reikalavimą:<text:s/></text:span><text:span text:style-name="T49">gatvių apšvietimo įranga turi būti LED (angl. Light Emitting Diode – šviesą skleidžiantis diodas).</text:span></text:p>
      <text:p text:style-name="P50"/>
      <text:p text:style-name="P51">7.2 keisti užsakovo patvirtintus projektinius sprendimus tik gavus jo <text:s/>rašytinį sutikimą;</text:p>
      <text:p text:style-name="Standard"><draw:connector draw:type="line" svg:x1="1.19527in" svg:y1="0.16378in" svg:x2="2.68486in" svg:y2="0.16378in" draw:z-index="4" draw:id="id5" draw:style-name="a5" draw:name="Tiesioji jungtis 323761886" text:anchor-type="paragraph"><svg:title/><svg:desc/></draw:connector><text:span text:style-name="T52">7.3 ne vėliau kaip<text:s/></text:span><text:span text:style-name="T53"><text:tab/>3</text:span><text:span text:style-name="T54"><text:s/></text:span><text:span text:style-name="T55">d</text:span><text:span text:style-name="T56">.</text:span><text:span text:style-name="T57"><text:tab/>pateikti užsakovui pažymą apie atliktus <text:s/>darbus<text:s/></text:span><draw:connector draw:type="line" svg:x1="0.16378in" svg:y1="0.35748in" svg:x2="1.68461in" svg:y2="0.35748in" draw:z-index="5" draw:id="id6" draw:style-name="a6" draw:name="Tiesioji jungtis 1178948603" text:anchor-type="paragraph"><svg:title/><svg:desc/></draw:connector><text:span text:style-name="T58">ir ne vėliau kaip<text:s/></text:span><text:span text:style-name="T59"><text:tab/>3</text:span><text:span text:style-name="T60"><text:s/></text:span><text:span text:style-name="T61">d</text:span><text:span text:style-name="T62">.</text:span><text:span text:style-name="T63"><text:tab/>pranešti apie objekto užbaigimą,prašydamas organizuoti jo priėmimą.</text:span></text:p>
      <text:p text:style-name="P64"/>
      <text:p text:style-name="P65"><text:span text:style-name="T66">8. Sutarties <text:s/>objektui (montavimo darbams,</text:span><text:span text:style-name="T67"><text:s/></text:span><text:span text:style-name="T68">išskyrus medžiagas) nustatomas<text:s/></text:span><text:span text:style-name="T69"><text:s text:c="12"/>5</text:span><text:span text:style-name="T70"><text:s/></text:span><text:span text:style-name="T71">m</text:span><text:span text:style-name="T72">.</text:span><text:span text:style-name="T73"><text:s text:c="10"/></text:span><text:span text:style-name="T74"><text:s/>garantinis laikas.</text:span></text:p>
      <text:p text:style-name="P75"/>
      <text:p text:style-name="P76">9. Šalių atsakomybė už neįvykdytą sutartį joje ar vėliau šalių nustatytu laiku arba kitokius sutarties pažeidimus;</text:p>
      <text:p text:style-name="P77">UŽSAKOVAS:</text:p>
      <text:soft-page-break/>
      <text:p text:style-name="P78">9.1 nepagrįstai <text:s/>uždelsęs atsiskaityti už atliktus darbus nustatytu laiku, moka vykdytojui - 0,02 proc. pradinės neapmokėtų darbų kainos dydžio delspinigius už kiekvieną uždelstą dieną; nepagrįstai uždelsęs priimti objektą naudoti ilgiau kaip 5 dienas nuo vykdytojo pranešimo gavimo, moka vykdytojui 0,02 proc. sutartyje nurodytos pradinės objekto kainos dydžio baudą už kiekvieną uždelstą dieną; nutraukęs sutartį ne dėl rangovo kaltės, atlygina <text:s/>rangovui jo turėtas pagrįstas objekto statybos išlaidas ir nuostolius, susijusius <text:s/>su sutarties nutraukimu;</text:p>
      <text:p text:style-name="P79"/>
      <text:p text:style-name="Textbody">VYKDYTOJAS:</text:p>
      <text:p text:style-name="P80">9.2 nutraukęs sutartį dėl nepateisinamos priežasties, sumoka užsakovui<text:s/>-<text:s/>0,02 proc. sutartyje nurodytos pradinės darbų kainos dydžio baudą ir atlygina dėl to užsakovo patirtus nuostolius;</text:p>
      <text:p text:style-name="P81">Uždelsęs objekto statybą, moka užsakovui - 0,02 proc. delspinigius už kiekvieną uždelstą dieną ir atlygina dėl to užsakovo patirtus nuostolius.</text:p>
      <text:p text:style-name="P82"/>
      <text:p text:style-name="P83">10. Visi ginčiai ar nesutarimai, susiję su sutartimi, tarp Šalių sprendžiami derybomis. Šalims nesutarus, ginčiai sprendžiami galiojančių Lietuvos Respublikos įstatymų nustatyta tvarka kompetentinguose Lietuvos Respublikos teismuose.</text:p>
      <text:p text:style-name="P84"/>
      <text:p text:style-name="P85">11.Šalių adresai,telefonų,telefaksų Nr.,atsiskaitomosios sąskaitos: <text:s/></text:p>
      <text:p text:style-name="P86"/>
      <text:p text:style-name="Standard"><text:span text:style-name="T87">UŽSAKOVO: Pakalniškių seniūnija, Radviliškio r. savivaldybės administracija, Jaunimo g.4, Raudondvaris, Radviliškio r. <text:s/>Įm.k. 188686258,<text:s/></text:span><text:span text:style-name="T88">Tel. (8 422) 44 441</text:span><text:span text:style-name="T89">,</text:span><text:span text:style-name="T90"><text:s/></text:span><text:a xlink:href="mailto:pakalniskiai@radviliskis.lt" office:target-frame-name="_top" xlink:show="replace">pakalniskiai@radviliskis.lt</text:a></text:p>
      <text:p text:style-name="P91"/>
      <text:p text:style-name="Standard"><text:span text:style-name="T92">RANGOVO:</text:span><text:span text:style-name="T93"><text:tab/>Vasario 16-osios g.6-1, Radviliškis, įm.k.271448680, PVM k. LT 714486811 a/s LT 807300010002567661 <text:s/>AB “Swedbankas” bankas B/k 73000 <text:s/>tel./faks.,842261321, mob.8-698 18635</text:span><text:span text:style-name="T94"><text:tab/></text:span></text:p>
      <text:p text:style-name="P95"/>
      <text:p text:style-name="P96">Ši sutartis sudaryta <text:s/>2 egzemplioriais:</text:p>
      <text:p text:style-name="P97">1 <text:s/>Užsakovui,1 Rangovui.</text:p>
      <text:p text:style-name="P98"/>
      <text:p text:style-name="P99"/>
      <text:p text:style-name="Standard"><text:span text:style-name="T100">UŽSAKOVAS</text:span><text:span text:style-name="T101"><text:tab/></text:span><text:span text:style-name="T102"><text:tab/><text:s text:c="12"/></text:span><text:span text:style-name="T103">S</text:span><text:span text:style-name="T104">pecialistė</text:span><text:span text:style-name="T105">, l. e. seniūno</text:span><text:span text:style-name="T106"><text:s/>pareigas</text:span><text:span text:style-name="T107"><text:s text:c="2"/>Vilma Simaitienė</text:span></text:p>
      <text:p text:style-name="Standard"><draw:connector draw:type="line" svg:x1="1.09094in" svg:y1="0.01024in" svg:x2="7.05969in" svg:y2="0.01024in" draw:z-index="6" draw:id="id7" draw:style-name="a7" draw:name="Tiesioji jungtis 1435618637" text:anchor-type="paragraph"><svg:title/><svg:desc/></draw:connector><text:span text:style-name="T108"><text:s text:c="35"/></text:span><text:span text:style-name="T109"><text:s text:c="3"/>(parašas)</text:span><text:span text:style-name="T110"><text:tab/></text:span><text:span text:style-name="T111"><text:tab/>(Vardas ,Pavardė)</text:span></text:p>
      <text:p text:style-name="P112"/>
      <text:p text:style-name="Textbody"/>
      <text:p text:style-name="Textbody"/>
      <text:p text:style-name="Textbody">A.V.</text:p>
      <text:p text:style-name="P113"/>
      <text:p text:style-name="P114"/>
      <text:p text:style-name="P115"/>
      <text:p text:style-name="Standard"><text:span text:style-name="T116">VYKDYTOJAS</text:span><draw:connector draw:type="line" svg:x1="1.13268in" svg:y1="0.1752in" svg:x2="7.03893in" svg:y2="0.1752in" draw:z-index="7" draw:id="id8" draw:style-name="a8" draw:name="Tiesioji jungtis 181783666" text:anchor-type="paragraph"><svg:title/><svg:desc/></draw:connector><text:span text:style-name="T117"><text:tab/></text:span><text:span text:style-name="T118"><text:tab/></text:span><text:span text:style-name="T119"><text:tab/><text:s text:c="2"/>Direktorius <text:s/>Darius Banaitis</text:span><text:span text:style-name="T120"><text:tab/></text:span><text:span text:style-name="T121"><text:tab/></text:span></text:p>
      <text:p text:style-name="Standard"><text:span text:style-name="T122"><text:tab/></text:span><text:span text:style-name="T123"><text:tab/></text:span><text:span text:style-name="T124">(parašas)</text:span><text:span text:style-name="T125"><text:tab/></text:span><text:span text:style-name="T126"><text:tab/><text:s/>(Vardas, Pavardė)</text:span><text:span text:style-name="T127"><text:tab/></text:span></text:p>
      <text:p text:style-name="P128"/>
      <text:p text:style-name="Textbody"/>
      <text:p text:style-name="Textbody"/>
      <text:p text:style-name="Textbody">A.V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Lapų sk.: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lt" fo:country="LT"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style:font-name-complex="Tahoma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eravimosimboliai" style:display-name="Numeravimo simboliai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812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YBOS RANGOS SUTARTIS Nr</dc:title>
    <meta:initial-creator>GEWras</meta:initial-creator>
    <dc:creator>Vilma Simaitienė</dc:creator>
    <meta:creation-date>2023-10-03T10:57:00Z</meta:creation-date>
    <dc:date>2023-10-03T12:35:00Z</dc:date>
    <meta:print-date>2018-05-17T13:24:00Z</meta:print-date>
    <meta:template xlink:href="Normal.dotm" xlink:type="simple"/>
    <meta:editing-cycles>3</meta:editing-cycles>
    <meta:editing-duration>PT2340S</meta:editing-duration>
    <meta:document-statistic meta:page-count="2" meta:paragraph-count="9" meta:word-count="3017" meta:character-count="4728" meta:row-count="14" meta:non-whitespace-character-count="1720"/>
  </office:meta>
</office:document-meta>
</file>