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text-properties fo:font-size="12pt" style:font-size-asian="12pt" style:font-name-complex="Times New Roman1" style:font-size-complex="12pt"/>
    </style:style>
    <style:style style:name="P2" style:family="paragraph" style:parent-style-name="Body_20_2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8" style:family="paragraph" style:parent-style-name="Standard"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083cm" fo:margin-right="0cm" fo:orphans="0" fo:widows="0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orphans="0" fo:widows="0" fo:text-indent="1.058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8" style:family="paragraph" style:parent-style-name="Body_20_2" style:list-style-name="WWNum21">
      <style:text-properties fo:font-size="12pt" style:font-size-asian="12pt" style:font-size-complex="12pt"/>
    </style:style>
    <style:style style:name="P19" style:family="paragraph" style:parent-style-name="List_20_Paragraph" style:list-style-name="WWNum23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List_20_Paragraph" style:list-style-name="WW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text-transform="uppercase" fo:font-weight="bold" officeooo:rsid="00077f0e" style:font-weight-asian="bold" style:font-weight-complex="bold"/>
    </style:style>
    <style:style style:name="T3" style:family="text">
      <style:text-properties fo:text-transform="uppercase" fo:font-weight="bold" officeooo:rsid="0008ba22" style:font-weight-asian="bold" style:font-weight-complex="bold"/>
    </style:style>
    <style:style style:name="T4" style:family="text">
      <style:text-properties fo:text-transform="uppercase" fo:font-weight="bold" style:font-name-asian="Calibri1" style:language-asian="en" style:country-asian="US" style:font-weight-asian="bold"/>
    </style:style>
    <style:style style:name="T5" style:family="text">
      <style:text-properties fo:text-transform="uppercase" fo:font-weight="bold" officeooo:rsid="0008ba22" style:font-name-asian="Lucida Sans Unicode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77f0e" style:font-name-asian="Lucida Sans Unicode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008ba22" style:font-weight-asian="bold" style:font-weight-complex="bold"/>
    </style:style>
    <style:style style:name="T11" style:family="text">
      <style:text-properties style:font-name="Times New Roman" fo:font-weight="bold" officeooo:rsid="0008ba22" style:font-name-asian="Calibri1" style:language-asian="en" style:country-asian="US" style:font-weight-asian="bold" style:font-weight-complex="bold"/>
    </style:style>
    <style:style style:name="T12" style:family="text">
      <style:text-properties style:font-name="Times New Roman" fo:font-weight="bold" officeooo:rsid="0008ba22" style:font-name-asian="Calibri1" style:language-asian="en" style:country-asian="US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-0.002cm"/>
    </style:style>
    <style:style style:name="T15" style:family="text">
      <style:text-properties fo:color="#000000" loext:opacity="100%" fo:language="en" fo:country="US" officeooo:rsid="00077f0e" style:font-name-asian="Arial Unicode MS" style:language-asian="en" style:country-asian="US" style:font-name-complex="Times New Roman1"/>
    </style:style>
    <style:style style:name="T16" style:family="text">
      <style:text-properties officeooo:rsid="0008ba22"/>
    </style:style>
    <style:style style:name="T17" style:family="text">
      <style:text-properties officeooo:rsid="000a88ca"/>
    </style:style>
    <style:style style:name="T18" style:family="text">
      <style:text-properties officeooo:rsid="00077f0e" style:font-name-asian="Lucida Sans Unicode"/>
    </style:style>
    <style:style style:name="T19" style:family="text">
      <style:text-properties officeooo:rsid="0008ba22" style:font-name-asian="Lucida Sans Unicode"/>
    </style:style>
    <style:style style:name="T20" style:family="text">
      <style:text-properties officeooo:rsid="000a88ca" style:font-name-asian="Lucida Sans Unicode"/>
    </style:style>
    <style:style style:name="T21" style:family="text">
      <style:text-properties style:font-name-complex="Times New Roman1"/>
    </style:style>
    <style:style style:name="T22" style:family="text">
      <style:text-properties officeooo:rsid="0008ba22" style:font-name-complex="Times New Roman1"/>
    </style:style>
    <style:style style:name="T23" style:family="text">
      <style:text-properties officeooo:rsid="00077f0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SUSITARIMas</text:p>
      <text:p text:style-name="P3"><text:span text:style-name="T1">DĖL 202</text:span><text:span text:style-name="T2">3</text:span><text:span text:style-name="T1">-0</text:span><text:span text:style-name="T2">7</text:span><text:span text:style-name="T1">-</text:span><text:span text:style-name="T2">05</text:span><text:span text:style-name="T1"> SUTARTIES NR. (9.27Mr)D1-</text:span><text:span text:style-name="T2">481</text:span><text:span text:style-name="T1"> „</text:span><text:span text:style-name="T5">V. GUREVIČIAUS </text:span><text:span text:style-name="T1">g. (</text:span><text:span text:style-name="T3">is</text:span><text:span text:style-name="T1">-</text:span><text:span text:style-name="T3">70</text:span><text:span text:style-name="T1">) </text:span><text:span text:style-name="T5">IŠLAUŽO</text:span><text:span text:style-name="T1"> k. </text:span><text:span text:style-name="T3">IŠLAUŽO</text:span><text:span text:style-name="T1"> sen. kapitalinio remonto darbai </text:span><text:span text:style-name="T3">ĮRENGIANT ŠALIGATVĮ IR AUTOMOBILIO STOVĖJIMO AIKŠTELES</text:span><text:span text:style-name="T1">“</text:span><text:span text:style-name="T4"> </text:span><text:span text:style-name="T1">PAKEITIMO</text:span></text:p>
      <text:p text:style-name="P8"/>
      <text:p text:style-name="P3">202<text:span text:style-name="T16">3</text:span> m. <text:s text:c="27"/>d. Nr. </text:p>
      <text:p text:style-name="P3">Prienai </text:p>
      <text:p text:style-name="P7"/>
      <text:p text:style-name="P4"><text:span text:style-name="T6">Prienų rajono savivaldybės administracija</text:span>, atstovaujama administracijos direktorės Jūratės Zailskienė, veikiančios pagal Prienų rajono savivaldybės administracijos nuostatus, (toliau – Užsakovas),</text:p>
      <text:p text:style-name="P4">ir </text:p>
      <text:p text:style-name="P4"><text:span text:style-name="T6">UAB „</text:span><text:span text:style-name="T7">Asdanga</text:span><text:span text:style-name="T6">“</text:span>, atstovaujama direktoriaus <text:span text:style-name="T18">Dariaus Šliumero</text:span>, veikiančio pagal įmonės įstatus, (toliau – Rangovas),</text:p>
      <text:p text:style-name="P4"><text:tab/>toliau kartu šiame susitarime Rangovas ir Užsakovas vadinami „Šalimis“, o kiekvienas atskirai - „Šalimi“, vadovaudamiesi 202<text:span text:style-name="T16">3</text:span> m. <text:span text:style-name="T16">liepos</text:span> mėn. <text:span text:style-name="T16">5</text:span> d. sutarties Nr. (9.27Mr)D1-<text:span text:style-name="T19">481</text:span> 2.7.1 papunkčiu ir 1<text:span text:style-name="T16">3</text:span> skyriaus nuostatomis, susitaria:</text:p>
      <text:list xml:id="list2255104522" text:style-name="WWNum21">
        <text:list-item>
          <text:p text:style-name="P20">Pakeisti Sutarties 2.1. punktą – perskaičiuoti kainą pridedant papildomų darbų vertę:</text:p>
        </text:list-item>
      </text:list>
      <text:list xml:id="list877430447" text:style-name="WWNum23">
        <text:list-item>
          <text:list>
            <text:list-item>
              <text:p text:style-name="P19"><text:span text:style-name="T8"><text:s/>Bendra kapitalinio remonto darbų vertė pagal sutartį Nr. (9.27Mr)D1-306 – </text:span><text:span text:style-name="T10">119 694,41</text:span><text:span text:style-name="T8"> Eur su PVM.</text:span></text:p>
            </text:list-item>
            <text:list-item>
              <text:p text:style-name="P19"><text:span text:style-name="T8"><text:s/>Papildomų darbų vertė – </text:span><text:span text:style-name="T11">13755,00</text:span><text:span text:style-name="T8"> Eur su PVM</text:span></text:p>
            </text:list-item>
            <text:list-item>
              <text:p text:style-name="P21"><text:span text:style-name="T8"><text:s/></text:span><text:span text:style-name="T9">Bendra kapitalinio remonto darbų vertė su papildomais darbais –</text:span><text:span text:style-name="T8"> </text:span><text:span text:style-name="T12">133 449,41</text:span><text:span text:style-name="T9"> Eur su PVM.</text:span></text:p>
            </text:list-item>
          </text:list>
        </text:list-item>
      </text:list>
      <text:list xml:id="list91238898401033" text:continue-list="list2255104522" text:style-name="WWNum21">
        <text:list-item>
          <text:p text:style-name="P18"><text:span text:style-name="T21">Šis susitarimas yra neatskiriama sutarties Nr. (9.27Mr)D1</text:span><text:span text:style-name="T22">-</text:span><text:span text:style-name="T23">481 </text:span><text:span text:style-name="T21">dalis.</text:span></text:p>
        </text:list-item>
        <text:list-item>
          <text:p text:style-name="P22">Šis susitarimas sudarytas lietuvių kalba, elektroninėmis priemonėmis.</text:p>
        </text:list-item>
        <text:list-item>
          <text:p text:style-name="P18"><text:span text:style-name="T21">Susitarimo priedas – 202</text:span><text:span text:style-name="T23">3</text:span><text:span text:style-name="T21"> m. </text:span><text:span text:style-name="T15">spalio 30</text:span><text:span text:style-name="T21"> d. objekto apžiūros aktas.</text:span></text:p>
        </text:list-item>
      </text:list>
      <text:p text:style-name="P1"/>
      <text:p text:style-name="P1"/>
      <text:p text:style-name="P4"><text:tab/><text:span text:style-name="T6">Užsakovas<text:tab/><text:tab/><text:tab/><text:tab/><text:tab/>Rangovas</text:span></text:p>
      <text:p text:style-name="P9">Prienų rajono savivaldybės administracija<text:tab/> <text:s text:c="11"/>UAB “<text:span text:style-name="T18">Asdang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5">Adresas: <text:span text:style-name="T13">Laisvės a. 12 , LT- 59126 Prienai</text:span></text:p>
            <text:p text:style-name="P5"/>
            <text:p text:style-name="P5">Tel. (8 319) <text:span text:style-name="T14">61102</text:span> </text:p>
            <text:p text:style-name="P5">Juridinio asmens kodas 288742590</text:p>
          </table:table-cell>
          <table:table-cell table:style-name="Lentelė1.A1" office:value-type="string">
            <text:p text:style-name="P12">Adresas: Naujakurių<text:span text:style-name="T20"> g. 33, Mačiūnų k. LT-59157 <text:s/>Prienų r.</text:span> </text:p>
            <text:p text:style-name="P14"><text:s text:c="6"/>Tel. (8 <text:span text:style-name="T17">607</text:span>) <text:span text:style-name="T17">90194</text:span></text:p>
            <text:p text:style-name="P15"><text:s text:c="6"/>Juridinio asmens kodas <text:span text:style-name="T20">304915518</text:span></text:p>
          </table:table-cell>
        </table:table-row>
        <table:table-row table:style-name="Lentelė1.1">
          <table:table-cell table:style-name="Lentelė1.A1" office:value-type="string">
            <text:p text:style-name="P6">Administracijos direktorė</text:p>
            <text:p text:style-name="P6">Jūratė <text:span text:style-name="T18">Mickevičienė</text:span> __________________________________</text:p>
            <text:p text:style-name="P6"/>
          </table:table-cell>
          <table:table-cell table:style-name="Lentelė1.A1" office:value-type="string">
            <text:p text:style-name="P13"><text:s text:c="6"/>Direktorius </text:p>
            <text:p text:style-name="P13"><text:s text:c="6"/><text:span text:style-name="T17">Darius Šliumeras</text:span></text:p>
            <text:p text:style-name="P10">__________________________________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Body_20_2" style:display-name="Body 2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1pt" fo:language="en" fo:country="US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6 m</dc:title>
    <meta:initial-creator>Gaudenta</meta:initial-creator>
    <meta:editing-cycles>8</meta:editing-cycles>
    <meta:print-date>2022-09-26T12:58:00</meta:print-date>
    <meta:creation-date>2022-09-26T12:10:00</meta:creation-date>
    <dc:date>2023-11-06T09:12:36.843000000</dc:date>
    <meta:editing-duration>PT1H2M22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8" meta:word-count="217" meta:character-count="1773" meta:non-whitespace-character-count="1505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