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automatic-styles>
    <style:style style:name="Table1" style:family="table">
      <style:table-properties style:width="16.152cm" fo:margin-left="0cm" table:align="left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</style:style>
    <style:style style:name="P3" style:family="paragraph" style:parent-style-name="Body_20_Text1">
      <style:paragraph-properties fo:margin-left="0cm" fo:margin-right="0cm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true"/>
    </style:style>
    <style:style style:name="P5" style:family="paragraph" style:parent-style-name="Body_20_Text1">
      <style:paragraph-properties fo:margin-left="0cm" fo:margin-right="0cm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bold" style:font-size-asian="11pt" style:font-weight-asian="bold" style:font-size-complex="11pt"/>
    </style:style>
    <style:style style:name="P6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bold" style:font-size-asian="11pt" style:font-weight-asian="bold" style:font-size-complex="11pt" style:font-weight-complex="bold"/>
    </style:style>
    <style:style style:name="P7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bold" style:font-size-asian="11pt" style:font-weight-asian="bold" style:font-size-complex="11pt"/>
    </style:style>
    <style:style style:name="P8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style:font-size-asian="11pt" style:font-size-complex="11pt"/>
    </style:style>
    <style:style style:name="P9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officeooo:paragraph-rsid="0021acdf" style:font-size-asian="11pt" style:font-size-complex="11pt"/>
    </style:style>
    <style:style style:name="P10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style:font-size-asian="11pt" style:font-size-complex="11pt"/>
    </style:style>
    <style:style style:name="P11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officeooo:paragraph-rsid="0021acdf" style:font-size-asian="11pt" style:font-size-complex="11pt"/>
    </style:style>
    <style:style style:name="P12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normal" officeooo:paragraph-rsid="0021acdf" style:font-size-asian="11pt" style:font-weight-asian="normal" style:font-size-complex="11pt" style:font-weight-complex="normal"/>
    </style:style>
    <style:style style:name="P13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officeooo:rsid="00202d53" officeooo:paragraph-rsid="0021acdf" style:font-name-asian="Times New Roman" style:font-size-asian="11pt" style:language-asian="ar" style:country-asian="SA" style:font-name-complex="Times New Roman" style:font-size-complex="11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1pt" officeooo:paragraph-rsid="001a7e72" style:font-size-asian="11pt" style:font-size-complex="11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true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officeooo:paragraph-rsid="0015dd9f" style:font-size-asian="11pt" style:font-name-complex="Times New Roman" style:font-size-complex="11pt" fo:hyphenate="false" fo:hyphenation-remain-char-count="2" fo:hyphenation-push-char-count="2" loext:hyphenation-no-caps="true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hyphenation-ladder-count="no-limit" fo:text-indent="1.289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true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language="en" fo:country="US" officeooo:rsid="0025f5ca" officeooo:paragraph-rsid="0025f5ca" style:font-size-asian="11pt" style:font-name-complex="Times New Roman" style:font-size-complex="11pt" fo:hyphenate="false" fo:hyphenation-remain-char-count="2" fo:hyphenation-push-char-count="2" loext:hyphenation-no-caps="true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language="en" fo:country="US" fo:font-style="italic" officeooo:rsid="0025f5ca" officeooo:paragraph-rsid="0025f5ca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true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language="lt" fo:country="LT" fo:font-style="italic" officeooo:rsid="0025f5ca" officeooo:paragraph-rsid="0025f5ca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true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true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font-style="italic" officeooo:paragraph-rsid="001e8dd7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true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font-style="italic" fo:font-weight="normal" officeooo:rsid="001e8dd7" officeooo:paragraph-rsid="001e8dd7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 loext:hyphenation-no-caps="true"/>
    </style:style>
    <style:style style:name="P26" style:family="paragraph" style:parent-style-name="Normal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page-number="auto" style:snap-to-layout-grid="false">
        <style:tab-stops/>
      </style:paragraph-properties>
      <style:text-properties style:font-name="Times New Roman" fo:font-size="11pt" officeooo:paragraph-rsid="001e8dd7" style:font-size-asian="11pt" style:font-name-complex="Times New Roman" style:font-size-complex="11pt" fo:hyphenate="false" fo:hyphenation-remain-char-count="2" fo:hyphenation-push-char-count="2" loext:hyphenation-no-caps="true"/>
    </style:style>
    <style:style style:name="P27" style:family="paragraph" style:parent-style-name="Normal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</style:style>
    <style:style style:name="P2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1pt" fo:font-style="italic" officeooo:rsid="001a7e72" officeooo:paragraph-rsid="001a7e72" style:font-size-asian="11pt" style:font-style-asian="italic" style:font-name-complex="Times New Roman" style:font-size-complex="11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1pt" fo:language="lt" fo:country="LT" style:font-size-asian="11pt" style:font-size-complex="11pt"/>
    </style:style>
    <style:style style:name="T4" style:family="text">
      <style:text-properties style:font-name="Times New Roman" fo:font-size="11pt" fo:language="lt" fo:country="LT" style:font-size-asian="11pt" style:language-asian="ar" style:country-asian="SA" style:font-size-complex="11pt" style:language-complex="ar" style:country-complex="SA"/>
    </style:style>
    <style:style style:name="T5" style:family="text">
      <style:text-properties style:font-name="Times New Roman" fo:language="lt" fo:country="LT"/>
    </style:style>
    <style:style style:name="T6" style:family="text">
      <style:text-properties style:font-name-complex="Times New Roman2"/>
    </style:style>
    <style:style style:name="T7" style:family="text">
      <style:text-properties officeooo:rsid="001b8dd2" style:font-name-complex="Times New Roman2"/>
    </style:style>
    <style:style style:name="T8" style:family="text">
      <style:text-properties fo:color="#ff0000" loext:opacity="100%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1" fo:font-size="12pt" style:font-size-asian="12pt" style:font-name-complex="Times New Roman" style:font-size-complex="12pt"/>
    </style:style>
    <style:style style:name="T11" style:family="text">
      <style:text-properties style:font-name="Times New Roman1" fo:font-size="12pt" officeooo:rsid="00202d53" style:font-size-asian="12pt" style:font-name-complex="Times New Roman" style:font-size-complex="12pt"/>
    </style:style>
    <style:style style:name="T12" style:family="text">
      <style:text-properties officeooo:rsid="001a7e72"/>
    </style:style>
    <style:style style:name="T13" style:family="text">
      <style:text-properties officeooo:rsid="001b37a6"/>
    </style:style>
    <style:style style:name="T14" style:family="text">
      <style:text-properties officeooo:rsid="001b7e3e"/>
    </style:style>
    <style:style style:name="T15" style:family="text">
      <style:text-properties fo:color="#000000" loext:opacity="100%" style:font-name="Times New Roman" fo:font-weight="bold" fo:background-color="transparent" loext:char-shading-value="0" style:font-weight-asian="bold" style:font-weight-complex="bold"/>
    </style:style>
    <style:style style:name="T16" style:family="text">
      <style:text-properties fo:color="#000000" loext:opacity="100%" style:font-name="Times New Roman" fo:font-weight="bold" style:font-weight-asian="bold" style:font-weight-complex="bold"/>
    </style:style>
    <style:style style:name="T17" style:family="text">
      <style:text-properties fo:color="#000000" loext:opacity="100%" style:font-name="Times New Roman" fo:font-weight="bold" officeooo:rsid="001e8dd7" style:font-weight-asian="bold" style:font-weight-complex="bold"/>
    </style:style>
    <style:style style:name="T18" style:family="text">
      <style:text-properties fo:color="#000000" loext:opacity="100%" style:font-name="Times New Roman" fo:font-size="12pt" fo:font-weight="bold" officeooo:rsid="001a7e72" style:font-size-asian="12pt" style:font-weight-asian="bold" style:font-name-complex="Times New Roman" style:font-size-complex="12pt"/>
    </style:style>
    <style:style style:name="T19" style:family="text">
      <style:text-properties fo:color="#000000" loext:opacity="100%" officeooo:rsid="001a7e72"/>
    </style:style>
    <style:style style:name="T20" style:family="text">
      <style:text-properties fo:color="#000000" loext:opacity="100%" style:font-name-asian="Arial" style:language-asian="lt" style:country-asian="LT"/>
    </style:style>
    <style:style style:name="T21" style:family="text">
      <style:text-properties fo:color="#000000" loext:opacity="100%" fo:font-size="12pt" fo:font-weight="bold" officeooo:rsid="001a7e72" style:font-size-asian="12pt" style:font-weight-asian="bold" style:font-name-complex="Times New Roman" style:font-size-complex="12pt"/>
    </style:style>
    <style:style style:name="T22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weight="bold" officeooo:rsid="001e8dd7" style:font-weight-asian="bold" style:font-weight-complex="bold"/>
    </style:style>
    <style:style style:name="T25" style:family="text">
      <style:text-properties fo:color="#000000" loext:opacity="100%" fo:font-weight="bold" officeooo:rsid="001a7e72" style:font-weight-asian="bold" style:font-name-complex="Times New Roman"/>
    </style:style>
    <style:style style:name="T26" style:family="text">
      <style:text-properties officeooo:rsid="001e8dd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Times New Roman"/>
    </style:style>
    <style:style style:name="T29" style:family="text">
      <style:text-properties fo:font-weight="normal" officeooo:rsid="001e8dd7" style:font-weight-asian="normal" style:font-weight-complex="normal"/>
    </style:style>
    <style:style style:name="T30" style:family="text">
      <style:text-properties officeooo:rsid="00202d53"/>
    </style:style>
    <style:style style:name="T31" style:family="text">
      <style:text-properties fo:language="lt" fo:country="LT"/>
    </style:style>
    <style:style style:name="T32" style:family="text">
      <style:text-properties fo:language="lt" fo:country="LT" officeooo:rsid="002690a9"/>
    </style:style>
    <style:style style:name="T33" style:family="text">
      <style:text-properties fo:language="lt" fo:country="LT" officeooo:rsid="001e8dd7"/>
    </style:style>
    <style:style style:name="T34" style:family="text">
      <style:text-properties fo:language="en" fo:country="US" officeooo:rsid="0025f5ca"/>
    </style:style>
    <style:style style:name="T35" style:family="text">
      <style:text-properties fo:language="en" fo:country="US" officeooo:rsid="001e8dd7"/>
    </style:style>
    <style:style style:name="T36" style:family="text">
      <style:text-properties fo:language="en" fo:country="US" officeooo:rsid="002690a9"/>
    </style:style>
    <style:style style:name="T37" style:family="text">
      <style:text-properties officeooo:rsid="002690a9"/>
    </style:style>
    <style:style style:name="T38" style:family="text">
      <style:text-properties fo:font-size="12pt" fo:font-weight="bold" style:font-size-asian="12pt" style:font-weight-asian="bold" style:font-name-complex="Times New Roman" style:font-size-complex="12pt"/>
    </style:style>
    <style:style style:name="T39" style:family="text">
      <style:text-properties fo:font-size="12pt" style:font-size-asian="12pt" style:font-name-complex="Times New Roman" style:font-size-complex="12pt"/>
    </style:style>
    <style:style style:name="T40" style:family="text">
      <style:text-properties fo:font-size="12pt" officeooo:rsid="00202d53" style:font-size-asian="12pt" style:font-name-complex="Times New Roman" style:font-size-complex="12pt"/>
    </style:style>
    <style:style style:name="T41" style:family="text">
      <style:text-properties fo:font-size="11pt" fo:language="lt" fo:country="LT" style:font-size-asian="11pt" style:font-size-complex="11pt"/>
    </style:style>
    <style:style style:name="T42" style:family="text">
      <style:text-properties fo:font-size="11pt" fo:language="lt" fo:country="LT" style:font-size-asian="11pt" style:language-asian="ar" style:country-asian="SA" style:font-size-complex="11pt" style:language-complex="ar" style:country-complex="SA"/>
    </style:style>
    <style:style style:name="T4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4" style:family="text">
      <style:text-properties style:font-name="Times New Roman" fo:font-size="11pt" fo:language="lt" fo:country="LT" style:font-size-asian="11pt" style:font-size-complex="11pt"/>
    </style:style>
    <style:style style:name="T45" style:family="text">
      <style:text-properties style:font-name="Times New Roman" fo:font-size="11pt" fo:language="lt" fo:country="LT" style:font-size-asian="11pt" style:language-asian="ar" style:country-asian="SA" style:font-size-complex="11pt" style:language-complex="ar" style:country-complex="SA"/>
    </style:style>
    <style:style style:name="T4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7" style:family="text">
      <style:text-properties style:font-name="Times New Roman" fo:language="lt" fo:country="LT"/>
    </style:style>
    <style:style style:name="T48" style:family="text">
      <style:text-properties style:font-name="Times New Roman" fo:language="lt" fo:country="LT" style:language-asian="ar" style:country-asian="SA" style:language-complex="ar" style:country-complex="SA"/>
    </style:style>
    <style:style style:name="T49" style:family="text">
      <style:text-properties style:font-name="Times New Roman" fo:font-weight="bold" style:font-weight-asian="bold" style:font-name-complex="Times New Roman"/>
    </style:style>
    <style:style style:name="T50" style:family="text">
      <style:text-properties style:font-name-complex="Times New Roman"/>
    </style:style>
    <style:style style:name="T51" style:family="text">
      <style:text-properties officeooo:rsid="00202d53" style:font-name-complex="Times New Roman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efault_20_Paragraph_20_Font"><text:span text:style-name="T46">SUSITARIMAS</text:span></text:span></text:p>
      <text:p text:style-name="P14"><text:span text:style-name="T28">DĖL KILIMĖLIŲ NUOMOS IR KEITIMO PASLAUGŲ VIEŠOJO PIRKIMO–PARDAVIMO SUTARTIES NR. </text:span><text:span text:style-name="T25">5-ST2-52</text:span><text:span text:style-name="T28"> PAKEITIMO</text:span></text:p>
      <text:p text:style-name="P16"/>
      <text:p text:style-name="P28">20<text:span text:style-name="T12">23</text:span> m. <text:s/><text:span text:style-name="T12">lapkričio </text:span>__ d. Nr. _______</text:p>
      <text:p text:style-name="P29">Vilnius</text:p>
      <text:p text:style-name="P16"/>
      <text:p text:style-name="P15"/>
      <text:p text:style-name="P26"><text:span text:style-name="T22">Policijos departamentas prie Vidaus reikalų ministerijos</text:span><text:span text:style-name="T23"> (toliau – </text:span><text:span text:style-name="T24">Užsakovas</text:span><text:span text:style-name="T23">)</text:span>, atstovaujamas Policijos generalinio komisaro pavaduotojo Sauliaus Tamulevičiaus, veikiančio pagal Lietuvos policijos generalinio komisaro 2022 m. gruodžio 30 d. įsakymo Nr. 5-V-1262 ,,Dėl įgaliojimų suteikimo“ 1.2.31 papunktį,</text:p>
      <text:p text:style-name="P4"><text:span text:style-name="T28">UAB „Švarus pasaulis“ (toliau – Paslaugų teikėjas)</text:span><text:span text:style-name="T50">, atstovaujamas </text:span><text:span text:style-name="T51">direktorės Olgos Judickajos</text:span><text:span text:style-name="T50">, veikiančio (-ios) pagal </text:span><text:span text:style-name="T51">įmonės įstatus</text:span><text:span text:style-name="T50">, </text:span></text:p>
      <text:p text:style-name="P17">toliau kartu vadinami Šalimis arba atskirai Šalimi, atsižvelgdami į <text:span text:style-name="T12">2023 m. balandžio 7 dienos Kilimėlių nuomos ir keitimo paslaugų viešojo pirkimo-pardavimo </text:span>sutarties Nr.<text:span text:style-name="T8"> </text:span><text:span text:style-name="T19">5-ST2-52</text:span> (toliau – Sutartis) <text:span text:style-name="T13">9.1 punktą</text:span> ir vadovaudamiesi Lietuvos Respublikos viešųjų pirkimų įstatymo <text:span text:style-name="T37">(toliau - VPĮ)</text:span> 89 straipsnio <text:span text:style-name="T13">1 dalies 5 p</text:span><text:span text:style-name="T26">unktu</text:span>,<text:span text:style-name="T26"> <text:s/></text:span><text:span text:style-name="T32">atsižvelgdami į tai, kad šiuo susitarimu atliekamas Sutarties pakeitimas nėra esminis, kaip tai numatyta VPĮ </text:span><text:span text:style-name="T36">89 straipsnio 4 dalyje, ir </text:span><text:span text:style-name="T33">atsižvelgdami</text:span><text:span text:style-name="T26"> į Paslaugų teikėjo el. paštu 2023 m. lapkričio </text:span><text:span text:style-name="T30">9</text:span><text:span text:style-name="T26"> d. </text:span><text:span text:style-name="T30">gautą </text:span><text:span text:style-name="T26">pritarimą „Dėl kilimėlių keitimo naujame objekte pagal pasirašytą 2023-04-07, Nr. 5-ST2-52“ <text:s/></text:span><text:span text:style-name="T30">Nr. 5-G-13734, <text:s/></text:span></text:p>
      <text:p text:style-name="P17">sudaro šį susitarimą dėl Sutarties pakeitimo ir susitaria:</text:p>
      <text:p text:style-name="P20">1. Papildyti Sutarties 1.3. <text:span text:style-name="T31">papunktį ir jį išdėstyti taip:</text:span></text:p>
      <text:p text:style-name="P22">„Paslaugų teikimo vieta – Saltoniškių g. 19, Vilnius, Liepyno g. 7, Vilnius, Kosčiuškos</text:p>
      <text:p text:style-name="P21"><text:span text:style-name="T31">g.7, Vilnius, Vitebsko g.19, Vilnius, Savičiaus g. </text:span>15, Vilnius.<text:span text:style-name="T31">“</text:span></text:p>
      <text:p text:style-name="P17"><text:span text:style-name="T34">2</text:span>. P<text:span text:style-name="T13">apildyti</text:span> Sutarties <text:span text:style-name="T14">1 priedo 2 punktą įtraukiant 2.5 papunktį</text:span><text:span text:style-name="T8"> </text:span>ir jį išdėstyti taip:</text:p>
      <text:p text:style-name="P23"><text:span text:style-name="T26">„2.5. </text:span><text:span text:style-name="T27">Savičiaus g. 15, Vilnius:</text:span></text:p>
      <text:p text:style-name="P25">2.5.1. <text:s/>Kilimėlio dydis 115x200 cm – 2 vnt. (1 kartas per savaitę);</text:p>
      <text:p text:style-name="P25">2.5.2. <text:s/>Kilimėlių dydis 85x150 cm - 2 vnt. (1 kartas per savaitę);</text:p>
      <text:p text:style-name="P24"><text:span text:style-name="T29">2.5.3. <text:s/></text:span>Kilimėlių keitimo diena - pirmadienis.“</text:p>
      <text:p text:style-name="P18"><text:span text:style-name="T34">3</text:span>. <text:span text:style-name="T6">Ši</text:span><text:span text:style-name="T7">s</text:span><text:span text:style-name="T6"> Su</text:span><text:span text:style-name="T7">sitarimas</text:span><text:span text:style-name="T6"> sudaryta</text:span><text:span text:style-name="T7">s</text:span><text:span text:style-name="T6"> lietuvių kalba, 2 (dviem) egzemplioriais, turinčiais vienodą teisinę galią – po vieną kiekvienai Šaliai. Elektronin</text:span><text:span text:style-name="T7">io Susitarimo</text:span><text:span text:style-name="T6"> sudarymo atveju, Su</text:span><text:span text:style-name="T7">sitarimas</text:span><text:span text:style-name="T6"> sudaryta</text:span><text:span text:style-name="T7">s</text:span><text:span text:style-name="T6"> lietuvių kalba ir pasirašyta</text:span><text:span text:style-name="T7">s</text:span><text:span text:style-name="T6"> saugiais Šalių kvalifikuotais elektroniniais parašais.</text:span></text:p>
      <text:p text:style-name="P17"><text:span text:style-name="T34">4</text:span>. Šis susitarimas įsigalioja nuo jo pasirašymo dienos ir tampa neatskiriama Sutarties dalimi. Kitos Sutarties sąlygos, neaptartos šiame susitarime, lieka galioti nepakitusios.</text:p>
      <text:p text:style-name="P17"><text:span text:style-name="T34">5</text:span>. Šalių rekvizitai ir atstovų parašai:</text:p>
      <text:p text:style-name="P19"/>
      <table:table table:name="Table1" table:style-name="Table1">
        <table:table-column table:style-name="Table1.A"/>
        <table:table-column table:style-name="Table1.B"/>
        <table:table-row table:style-name="TableLine2095930455856">
          <table:table-cell table:style-name="Table1.A1" office:value-type="string">
            <text:p text:style-name="P5">UŽSAKOVAS</text:p>
            <text:p text:style-name="P6">Policijos departamentas prie </text:p>
            <text:p text:style-name="P6">Vidaus reikalų ministerijos</text:p>
            <text:p text:style-name="P8">Saltoniškių g. 19, LT-08105 Vilnius</text:p>
            <text:p text:style-name="P8">Tel. (8 5) 271 9731, faks. (8 5) 271 9978</text:p>
            <text:p text:style-name="P2"><text:span text:style-name="T3">El. paštas: </text:span><text:a xlink:type="simple" xlink:href="mailto:info@policija.lt" text:style-name="Internet_20_link" text:visited-style-name="Visited_20_Internet_20_Link"><text:span text:style-name="Internet_20_link"><text:span text:style-name="T4">info@policija.lt</text:span></text:span></text:a></text:p>
            <text:p text:style-name="P8">Įstaigos kodas 188785847</text:p>
            <text:p text:style-name="P8">PVM mokėtojo kodas: LT100005428413</text:p>
            <text:p text:style-name="P8">A. s. Nr. LT51 7044 0600 0782 1066</text:p>
            <text:p text:style-name="P8">AB SEB bankas</text:p>
            <text:p text:style-name="P9">Banko kodas 70440</text:p>
            <text:p text:style-name="P12"/>
            <text:p text:style-name="P12"/>
            <text:p text:style-name="P12">Policijos generalinio komisaro pavaduotojas Saulius Tamulevičius</text:p>
          </table:table-cell>
          <table:table-cell table:style-name="Table1.A1" office:value-type="string">
            <text:p text:style-name="P3"><text:span text:style-name="Default_20_Paragraph_20_Font"><text:span text:style-name="T5">PASLAUG</text:span></text:span><text:span text:style-name="T5">Ų TEIKĖJAS </text:span></text:p>
            <text:p text:style-name="P7">UAB Švarus pasaulis</text:p>
            <text:p text:style-name="P10">Įm. kodas<text:span text:style-name="T20">:300658389</text:span></text:p>
            <text:p text:style-name="P10">PVM mokėtojo kodas: LT100003066719</text:p>
            <text:p text:style-name="P10">Adresas: Vido Maciulevičiaus g. 51B-203A, LT-04310 Vilnius</text:p>
            <text:p text:style-name="P10">Telefonas: +370 5 2412142</text:p>
            <text:p text:style-name="P10">El. paštas: info@gerasvalymas.lt</text:p>
            <text:p text:style-name="P10">Sąskaitos Nr.: LT29 4010 0510 0223 4269</text:p>
            <text:p text:style-name="P11">Luminor Bankas </text:p>
            <text:p text:style-name="P13"/>
            <text:p text:style-name="P13"/>
            <text:p text:style-name="P13"/>
            <text:p text:style-name="P13">Direktorė </text:p>
            <text:p text:style-name="P13">Olga Judicka</text:p>
            <text:p text:style-name="P1"><text:span text:style-name="Default_20_Paragraph_20_Font"><text:span text:style-name="T3"/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system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swiss" style:font-pitch="variable" fo:font-size="11pt" fo:language="lt" fo:country="LT" style:font-name-asian="Times New Roman1" style:font-family-asian="'Times New Roman'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Ona Mišeikienė</meta:initial-creator>
    <meta:creation-date>2020-06-26T12:59:00Z</meta:creation-date>
    <dc:date>2023-11-10T12:57:27.149000000</dc:date>
    <meta:editing-cycles>19</meta:editing-cycles>
    <meta:editing-duration>PT2H12M10S</meta:editing-duration>
    <meta:document-statistic meta:table-count="1" meta:image-count="0" meta:object-count="0" meta:page-count="1" meta:paragraph-count="42" meta:word-count="395" meta:character-count="2931" meta:non-whitespace-character-count="2560"/>
    <meta:template xlink:type="simple" xlink:actuate="onRequest" xlink:title="" xlink:href="https://dvs.policija.lt/avilys/ofiles/default/9a9782ae-7807-4596-ba3d-79d9c04a0e48/Susitarimas+del+sutarties+pakeitimo.odt/Normal.dotm"/>
  </office:meta>
</office:document-meta>
</file>