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weight="bold" officeooo:paragraph-rsid="00002a8b" style:font-weight-asian="bold"/>
    </style:style>
    <style:style style:name="P5" style:family="paragraph" style:parent-style-name="Standard">
      <style:paragraph-properties fo:orphans="0" fo:widows="0"/>
      <style:text-properties style:font-name="Times New Roman" officeooo:paragraph-rsid="00002a8b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7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1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5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02a8b" officeooo:paragraph-rsid="00002a8b" style:font-name-asian="Times New Roman1" style:font-size-asian="12pt" style:language-asian="ar" style:country-asian="SA"/>
    </style:style>
    <style:style style:name="P18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Body_20_2">
      <style:paragraph-properties fo:margin-left="0cm" fo:margin-right="0cm" fo:line-height="115%" fo:text-indent="1.501cm" style:auto-text-indent="false"/>
    </style:style>
    <style:style style:name="P20" style:family="paragraph" style:parent-style-name="Header">
      <style:paragraph-properties fo:text-align="center" style:justify-single-word="false"/>
      <style:text-properties style:font-name="Times New Roman"/>
    </style:style>
    <style:style style:name="P21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4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line-height="115%" fo:text-align="center" style:justify-single-word="false"/>
    </style:style>
    <style:style style:name="P26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fo:font-weight="bold" officeooo:paragraph-rsid="00002a8b" style:font-size-asian="12pt" style:font-weight-asian="bold" style:font-size-complex="12pt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02a8b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style:font-size-asian="12pt" style:font-size-complex="12pt"/>
    </style:style>
    <style:style style:name="T4" style:family="text">
      <style:text-properties style:font-name="Times New Roman" fo:font-size="12pt" fo:language="lt" fo:country="LT" officeooo:rsid="00002a8b" style:font-size-asian="12pt" style:font-size-complex="12pt"/>
    </style:style>
    <style:style style:name="T5" style:family="text">
      <style:text-properties style:font-name="Times New Roman" fo:font-size="12pt" fo:language="lt" fo:country="LT" officeooo:rsid="00002a8b" style:font-name-asian="Times New Roman1" style:font-size-asian="12pt" style:language-asian="ar" style:country-asian="SA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02a8b" style:font-size-asian="12pt" style:font-size-complex="12pt"/>
    </style:style>
    <style:style style:name="T8" style:family="text">
      <style:text-properties style:font-name="Times New Roman" fo:font-size="12pt" officeooo:rsid="0003738a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GB" officeooo:rsid="0003738a" style:font-name-asian="Times New Roman1" style:font-size-asian="12pt" style:language-asian="en" style:country-asian="US" style:font-size-complex="12pt"/>
    </style:style>
    <style:style style:name="T1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text-transform="uppercase" style:font-name="Times New Roman" fo:font-size="12pt" fo:font-weight="bold" officeooo:rsid="00002a8b" style:font-size-asian="12pt" style:font-weight-asian="bold" style:font-size-complex="12pt" style:font-weight-complex="bold"/>
    </style:style>
    <style:style style:name="T13" style:family="text">
      <style:text-properties fo:text-transform="uppercase" style:font-name="Times New Roman" fo:font-size="12pt" fo:font-weight="bold" officeooo:rsid="0002247a" style:font-size-asian="12pt" style:font-weight-asian="bold" style:font-size-complex="12pt" style:font-weight-complex="bold"/>
    </style:style>
    <style:style style:name="T14" style:family="text">
      <style:text-properties fo:text-transform="uppercase" style:font-name="Times New Roman" fo:font-size="12pt" fo:font-weight="bold" officeooo:rsid="00054054" style:font-size-asian="12pt" style:font-weight-asian="bold" style:font-size-complex="12pt" style:font-weight-complex="bold"/>
    </style:style>
    <style:style style:name="T15" style:family="text">
      <style:text-properties fo:text-transform="uppercase" style:font-name="Times New Roman" fo:font-size="12pt" fo:language="en" fo:country="GB" fo:font-weight="bold" officeooo:rsid="0002247a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7" style:family="text">
      <style:text-properties fo:text-transform="uppercase" fo:font-size="12pt" fo:font-weight="bold" officeooo:rsid="00002a8b" style:font-size-asian="12pt" style:font-weight-asian="bold" style:font-size-complex="12pt" style:font-weight-complex="bold"/>
    </style:style>
    <style:style style:name="T18" style:family="text">
      <style:text-properties fo:text-transform="uppercase" fo:font-size="12pt" fo:font-weight="bold" officeooo:rsid="0002247a" style:font-size-asian="12pt" style:font-weight-asian="bold" style:font-size-complex="12pt" style:font-weight-complex="bold"/>
    </style:style>
    <style:style style:name="T19" style:family="text">
      <style:text-properties fo:text-transform="uppercase" fo:font-size="12pt" fo:language="en" fo:country="GB" fo:font-weight="bold" officeooo:rsid="00002a8b" style:font-name-asian="Times New Roman1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fo:language="lt" fo:country="LT"/>
    </style:style>
    <style:style style:name="T21" style:family="text">
      <style:text-properties fo:language="lt" fo:country="LT" officeooo:rsid="00002a8b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02a8b" style:font-size-asian="12pt" style:font-size-complex="12pt"/>
    </style:style>
    <style:style style:name="T24" style:family="text">
      <style:text-properties fo:font-size="12pt" officeooo:rsid="0003738a" style:font-size-asian="12pt" style:font-size-complex="12pt"/>
    </style:style>
    <style:style style:name="T25" style:family="text">
      <style:text-properties fo:font-size="12pt" fo:language="lt" fo:country="LT" fo:font-weight="bold" style:font-size-asian="12pt" style:font-weight-asian="bold" style:font-size-complex="12pt"/>
    </style:style>
    <style:style style:name="T26" style:family="text">
      <style:text-properties fo:font-size="12pt" fo:language="en" fo:country="GB" officeooo:rsid="00002a8b" style:font-name-asian="Times New Roman1" style:font-size-asian="12pt" style:language-asian="en" style:country-asian="US" style:font-size-complex="12pt"/>
    </style:style>
    <style:style style:name="T27" style:family="text">
      <style:text-properties style:use-window-font-color="true" loext:opacity="0%" style:font-name-complex="Times New Roman1"/>
    </style:style>
    <style:style style:name="T28" style:family="text">
      <style:text-properties style:use-window-font-color="true" loext:opacity="0%" officeooo:rsid="00002a8b" style:font-name-complex="Times New Roman1"/>
    </style:style>
    <style:style style:name="T29" style:family="text">
      <style:text-properties style:use-window-font-color="true" loext:opacity="0%" officeooo:rsid="0003738a" style:font-name-complex="Times New Roman1"/>
    </style:style>
    <style:style style:name="T30" style:family="text">
      <style:text-properties style:use-window-font-color="true" loext:opacity="0%" fo:language="it" fo:country="IT" style:font-name-complex="Times New Roman1"/>
    </style:style>
    <style:style style:name="T31" style:family="text">
      <style:text-properties style:use-window-font-color="true" loext:opacity="0%" fo:language="fr" fo:country="FR" style:font-name-complex="Times New Roman1"/>
    </style:style>
    <style:style style:name="T32" style:family="text">
      <style:text-properties style:use-window-font-color="true" loext:opacity="0%" fo:language="de" fo:country="DE" style:font-name-complex="Times New Roman1"/>
    </style:style>
    <style:style style:name="T33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4" style:family="text">
      <style:text-properties style:use-window-font-color="true" loext:opacity="0%" style:font-name="Times New Roman" fo:font-size="12pt" officeooo:rsid="00002a8b" style:font-size-asian="12pt" style:font-name-complex="Times New Roman1" style:font-size-complex="12pt"/>
    </style:style>
    <style:style style:name="T35" style:family="text">
      <style:text-properties style:use-window-font-color="true" loext:opacity="0%" style:font-name="Times New Roman" fo:font-size="12pt" officeooo:rsid="0002247a" style:font-size-asian="12pt" style:font-name-complex="Times New Roman1" style:font-size-complex="12pt"/>
    </style:style>
    <style:style style:name="T36" style:family="text">
      <style:text-properties style:use-window-font-color="true" loext:opacity="0%" style:font-name="Times New Roman" fo:font-size="12pt" officeooo:rsid="0003738a" style:font-size-asian="12pt" style:font-name-complex="Times New Roman1" style:font-size-complex="12pt"/>
    </style:style>
    <style:style style:name="T37" style:family="text">
      <style:text-properties style:use-window-font-color="true" loext:opacity="0%" style:font-name="Times New Roman" fo:font-size="12pt" fo:language="it" fo:country="IT" style:font-size-asian="12pt" style:font-name-complex="Times New Roman1" style:font-size-complex="12pt"/>
    </style:style>
    <style:style style:name="T38" style:family="text">
      <style:text-properties style:use-window-font-color="true" loext:opacity="0%" style:font-name="Times New Roman" fo:font-size="12pt" fo:language="fr" fo:country="FR" style:font-size-asian="12pt" style:font-name-complex="Times New Roman1" style:font-size-complex="12pt"/>
    </style:style>
    <style:style style:name="T39" style:family="text">
      <style:text-properties style:use-window-font-color="true" loext:opacity="0%" style:font-name="Times New Roman" fo:font-size="12pt" fo:language="de" fo:country="DE" style:font-size-asian="12pt" style:font-name-complex="Times New Roman1" style:font-size-complex="12pt"/>
    </style:style>
    <style:style style:name="T40" style:family="text">
      <style:text-properties style:use-window-font-color="true" loext:opacity="0%" style:font-name="Times New Roman" fo:font-size="12pt" fo:language="en" fo:country="US" officeooo:rsid="0002247a" style:font-name-asian="Arial Unicode MS" style:font-size-asian="12pt" style:font-name-complex="Times New Roman1" style:font-size-complex="12pt" loext:padding="0cm" loext:border="none" loext:shadow="none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letter-spacing="-0.002cm"/>
    </style:style>
    <style:style style:name="T43" style:family="text">
      <style:text-properties style:font-name-complex="Times New Roman1"/>
    </style:style>
    <style:style style:name="T44" style:family="text">
      <style:text-properties officeooo:rsid="0002247a"/>
    </style:style>
    <style:style style:name="T45" style:family="text">
      <style:text-properties officeooo:rsid="000373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USITARIMas</text:p>
      <text:h text:style-name="P25" text:outline-level="1"><text:span text:style-name="T11">DĖL 202</text:span><text:span text:style-name="T12">3</text:span><text:span text:style-name="T11">-</text:span><text:span text:style-name="T12">0</text:span><text:span text:style-name="T13">5</text:span><text:span text:style-name="T11">-</text:span><text:span text:style-name="T13">24</text:span><text:span text:style-name="T11"> <text:s/>SUTARTIES NR. (9.27Mr)D1-</text:span><text:span text:style-name="T13">371</text:span><text:span text:style-name="T11"> „</text:span><text:span text:style-name="T15">ŽALIOSIOS G. (ST-9) STAKLIŠKIŲ K. STAKLIŠKIŲ </text:span><text:span text:style-name="T11">sen. prienų r. sav. kapitalinio remonto darbai, </text:span><text:span text:style-name="T14">parengiant kapitalinio remonto techninį darbo projektą</text:span><text:span text:style-name="T11">“ </text:span><text:span text:style-name="T1">PRATĘSIMO</text:span></text:h>
      <text:h text:style-name="P23" text:outline-level="1"/>
      <text:h text:style-name="P24" text:outline-level="1"><text:span text:style-name="T20">202</text:span><text:span text:style-name="T21">3</text:span><text:span text:style-name="T20"> m. <text:s text:c="15"/>d. Nr.</text:span></text:h>
      <text:h text:style-name="P23" text:outline-level="1">Prienai</text:h>
      <text:h text:style-name="P23" text:outline-level="1"/>
      <text:p text:style-name="P6"><text:span text:style-name="T1">Prienų rajono savivaldybės administracija </text:span><text:span text:style-name="T3">(toliau</text:span><text:span text:style-name="T1"> – Užsakovas</text:span><text:span text:style-name="T3">)</text:span><text:span text:style-name="T1">, </text:span><text:span text:style-name="T3">juridinio asmens kodas 288742590, buveinės adresas Laisvės a. 12, LT-59126 Prienai, atstovaujama administracijos direktorės Jūratės </text:span><text:span text:style-name="T4">Mickevičienės</text:span><text:span text:style-name="T3">, veikiančios pagal </text:span><text:span text:style-name="T4">Prienų rajono savivaldybės </text:span><text:span text:style-name="T3">administracijos nuostatus, ir </text:span><text:span text:style-name="T1">UAB „</text:span><text:span text:style-name="T2">Asdanga</text:span><text:span text:style-name="T3">“ (toliau – </text:span><text:span text:style-name="T1">Rangovas</text:span><text:span text:style-name="T3">), įmonės kodas </text:span><text:span text:style-name="T4">304915518</text:span><text:span text:style-name="T3">, buveinės adresas </text:span><text:span text:style-name="T4">Naujakurių g. 33, Mačiūnų km., </text:span><text:span text:style-name="T5">LT-59157 </text:span><text:span text:style-name="T4">Prienų r.</text:span><text:span text:style-name="T3">, atstovaujama direktoriaus </text:span><text:span text:style-name="T4">Dariaus Šliumero</text:span><text:span text:style-name="T3">, veikiančio pagal įstatus, </text:span></text:p>
      <text:p text:style-name="P19"><text:span text:style-name="T9">toliau kartu </text:span><text:span text:style-name="T33">š</text:span><text:span text:style-name="T37">iame susitarime Užsakovas ir Rangovas </text:span><text:span text:style-name="T33">vadinami „Š</text:span><text:span text:style-name="T38">alimis</text:span><text:span text:style-name="T39">“</text:span><text:span text:style-name="T33">, o kiekvienas atskirai – „Š</text:span><text:span text:style-name="T38">alimi</text:span><text:span text:style-name="T39">“</text:span><text:span text:style-name="T33">, vadovaudamiesi 202</text:span><text:span text:style-name="T34">3</text:span><text:span text:style-name="T33"> m. </text:span><text:span text:style-name="T40">gegužės 24</text:span><text:span text:style-name="T33"> d. rangos sutarties Nr. (9.27Mr)D1-</text:span><text:span text:style-name="T35">371</text:span><text:span text:style-name="T33"> <text:s/>4.2.</text:span><text:span text:style-name="T9"> </text:span><text:span text:style-name="T33">punktu ir atsižvelgiant į Rangovo 202</text:span><text:span text:style-name="T34">3</text:span><text:span text:style-name="T33"> m. </text:span><text:span text:style-name="T35">lapkričio </text:span><text:span text:style-name="T36">24</text:span><text:span text:style-name="T33"> d. </text:span><text:span text:style-name="T34">prašymą, reg. Nr. (7.37Mr)R1-</text:span><text:span text:style-name="T36">5442</text:span><text:span text:style-name="T33">, susitaria:</text:span></text:p>
      <text:list xml:id="list3964183646" text:style-name="WWNum11">
        <text:list-item>
          <text:p text:style-name="P18"><text:span text:style-name="T27"><text:s/>Pratęsti sutartį </text:span><text:span text:style-name="T29">4 </text:span><text:span text:style-name="T27">mėn. laikotarpiui.</text:span></text:p>
        </text:list-item>
        <text:list-item>
          <text:p text:style-name="P21"><text:span text:style-name="T6">Pratęsimas įsigalioja nuo 202</text:span><text:span text:style-name="T7">3</text:span><text:span text:style-name="T6"> m. </text:span><text:span text:style-name="T8">gruodžio 1</text:span><text:span text:style-name="T6"> d. ir galioja iki 202</text:span><text:span text:style-name="T8">4</text:span><text:span text:style-name="T6"> m. </text:span><text:span text:style-name="T10">kovo 31</text:span><text:span text:style-name="T6"> d. imtinai.</text:span></text:p>
        </text:list-item>
        <text:list-item>
          <text:p text:style-name="P26">Šis papildomas susitarimas yra neatskiriama Sutarties dalis.</text:p>
        </text:list-item>
        <text:list-item>
          <text:p text:style-name="P26">Šis susitarimas sudarytas lietuvių kalba, elektroninėmis priemonėmis.</text:p>
        </text:list-item>
      </text:list>
      <text:p text:style-name="P11"><text:s text:c="2"/></text:p>
      <text:p text:style-name="P12"/>
      <text:p text:style-name="P27">ŠALIŲ REKVIZITAI IR PARAŠAI</text:p>
      <text:p text:style-name="P3"/>
      <text:p text:style-name="P4">Užsakovas<text:tab/><text:tab/><text:tab/><text:tab/> Rangovas</text:p>
      <text:p text:style-name="P14">Prienų rajono savivaldybės administracija<text:tab/> UAB „ASDANGA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7">Adresas: <text:span text:style-name="T41">Laisvės a. 12 , LT- 59126 Prienai</text:span></text:p>
            <text:p text:style-name="P8"/>
            <text:p text:style-name="P8">Tel. (8 319) <text:span text:style-name="T42">61102</text:span> </text:p>
            <text:p text:style-name="P8">Juridinio asmens kodas 288742590</text:p>
            <text:p text:style-name="P9">Administracijos direktorė</text:p>
            <text:p text:style-name="P9">Jūratė Mickevičienė</text:p>
          </table:table-cell>
          <table:table-cell table:style-name="Lentelė1.A1" table:number-columns-spanned="3" office:value-type="string">
            <text:p text:style-name="P15">Adresas: Naujakurių g. 33, Mačiūnų k. </text:p>
            <text:p text:style-name="P15">LT-59157 Prienų r.</text:p>
            <text:p text:style-name="P16">Tel. (8 607) 90194</text:p>
            <text:p text:style-name="P16">Juridinio asmens kodas 304915518</text:p>
            <text:p text:style-name="P16">Direktorius</text:p>
            <text:p text:style-name="P17">Darius Šliumeras</text:p>
            <text:p text:style-name="P13"/>
            <text:p text:style-name="P13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0"/>
          </table:table-cell>
          <table:covered-table-cell/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</meta:initial-creator>
    <meta:editing-cycles>6</meta:editing-cycles>
    <meta:print-date>2020-11-16T14:44:00</meta:print-date>
    <meta:creation-date>2022-09-29T06:44:00</meta:creation-date>
    <dc:date>2023-11-27T15:23:58.810000000</dc:date>
    <meta:editing-duration>PT58M9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6" meta:word-count="217" meta:character-count="1661" meta:non-whitespace-character-count="144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