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" svg:font-family="TimesLT" style:font-family-generic="roman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76in" text:min-label-width="0.5in" text:list-level-position-and-space-mode="label-alignment">
          <style:list-level-label-alignment text:label-followed-by="listtab" fo:margin-left="1.257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76in" text:min-label-width="0.5in" text:list-level-position-and-space-mode="label-alignment">
          <style:list-level-label-alignment text:label-followed-by="listtab" fo:margin-left="1.257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76in" text:min-label-width="0.75in" text:list-level-position-and-space-mode="label-alignment">
          <style:list-level-label-alignment text:label-followed-by="listtab" fo:margin-left="1.507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76in" text:min-label-width="0.75in" text:list-level-position-and-space-mode="label-alignment">
          <style:list-level-label-alignment text:label-followed-by="listtab" fo:margin-left="1.507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76in" text:min-label-width="1in" text:list-level-position-and-space-mode="label-alignment">
          <style:list-level-label-alignment text:label-followed-by="listtab" fo:margin-left="1.75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76in" text:min-label-width="1in" text:list-level-position-and-space-mode="label-alignment">
          <style:list-level-label-alignment text:label-followed-by="listtab" fo:margin-left="1.757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76in" text:min-label-width="1.25in" text:list-level-position-and-space-mode="label-alignment">
          <style:list-level-label-alignment text:label-followed-by="listtab" fo:margin-left="2.007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Times New Roman" fo:font-weight="bold" style:font-weight-asian="bold"/>
    </style:style>
    <style:style style:name="P3" style:parent-style-name="Normal" style:family="paragraph">
      <style:paragraph-properties fo:text-align="center" fo:text-indent="0.5076in"/>
    </style:style>
    <style:style style:name="T4" style:parent-style-name="DefaultParagraphFont" style:family="text">
      <style:text-properties style:font-name-complex="Times New Roman" fo:font-weight="bold" style:font-weight-asian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style:font-name-complex="Times New Roman" fo:font-weight="bold" style:font-weight-asian="bold" style:font-weight-complex="bold"/>
    </style:style>
    <style:style style:name="P8" style:parent-style-name="Normal" style:family="paragraph">
      <style:paragraph-properties fo:text-align="center" fo:text-indent="0.5076in"/>
      <style:text-properties style:font-name-complex="Times New Roman"/>
    </style:style>
    <style:style style:name="P9" style:parent-style-name="Normal" style:family="paragraph">
      <style:paragraph-properties fo:text-align="center" fo:text-indent="0.3937in"/>
      <style:text-properties style:font-name-complex="Times New Roman"/>
    </style:style>
    <style:style style:name="P10" style:parent-style-name="Normal" style:family="paragraph">
      <style:paragraph-properties fo:text-align="center" fo:text-indent="0.3937in"/>
      <style:text-properties style:font-name-complex="Times New Roman"/>
    </style:style>
    <style:style style:name="P11" style:parent-style-name="Normal" style:family="paragraph">
      <style:paragraph-properties fo:text-align="center" fo:text-indent="0.5076in"/>
      <style:text-properties style:font-name-complex="Times New Roman" fo:font-weight="bold" style:font-weight-asian="bold" style:font-weight-complex="bold"/>
    </style:style>
    <style:style style:name="P12" style:parent-style-name="Normal" style:family="paragraph">
      <style:paragraph-properties fo:text-align="justify" fo:line-height="115%" fo:text-indent="0.5076in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/>
    </style:style>
    <style:style style:name="T14" style:parent-style-name="DefaultParagraphFont" style:family="text">
      <style:text-properties style:font-name-complex="Times New Roman"/>
    </style:style>
    <style:style style:name="T15" style:parent-style-name="DefaultParagraphFont" style:family="text">
      <style:text-properties style:font-name-asian="Times New Roman" style:font-name-complex="Times New Roman" fo:color="#000000"/>
    </style:style>
    <style:style style:name="T16" style:parent-style-name="DefaultParagraphFont" style:family="text">
      <style:text-properties style:font-name-complex="Times New Roman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name-complex="Times New Roman"/>
    </style:style>
    <style:style style:name="T19" style:parent-style-name="DefaultParagraphFont" style:family="text">
      <style:text-properties style:font-name-complex="Times New Roman"/>
    </style:style>
    <style:style style:name="P20" style:parent-style-name="Normal" style:family="paragraph">
      <style:paragraph-properties fo:text-align="justify" fo:line-height="115%" fo:text-indent="0.5076in"/>
      <style:text-properties style:font-name-complex="Times New Roman"/>
    </style:style>
    <style:style style:name="P21" style:parent-style-name="Normal" style:family="paragraph">
      <style:paragraph-properties fo:text-align="justify" fo:line-height="115%" fo:text-indent="0.5076in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5" style:parent-style-name="DefaultParagraphFont" style:family="text">
      <style:text-properties style:font-name-complex="Times New Roman"/>
    </style:style>
    <style:style style:name="T26" style:parent-style-name="DefaultParagraphFont" style:family="text">
      <style:text-properties style:font-name-asian="Times New Roman" style:font-name-complex="Times New Roman" fo:color="#000000"/>
    </style:style>
    <style:style style:name="T27" style:parent-style-name="DefaultParagraphFont" style:family="text">
      <style:text-properties style:font-name-complex="Times New Roman"/>
    </style:style>
    <style:style style:name="T28" style:parent-style-name="DefaultParagraphFont" style:family="text">
      <style:text-properties style:font-name-asian="Times New Roman" style:font-name-complex="Times New Roman" fo:color="#00000A" style:language-asian="en" style:country-asian="US" style:language-complex="ar" style:country-complex="SA"/>
    </style:style>
    <style:style style:name="T29" style:parent-style-name="DefaultParagraphFont" style:family="text">
      <style:text-properties style:font-name-complex="Times New Roman"/>
    </style:style>
    <style:style style:name="T30" style:parent-style-name="DefaultParagraphFont" style:family="text">
      <style:text-properties style:font-name-complex="Times New Roman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name-complex="Times New Roman"/>
    </style:style>
    <style:style style:name="P33" style:parent-style-name="Normal" style:family="paragraph">
      <style:paragraph-properties fo:text-align="justify" fo:line-height="115%" fo:text-indent="0.5076in"/>
    </style:style>
    <style:style style:name="T34" style:parent-style-name="DefaultParagraphFont" style:family="text">
      <style:text-properties style:font-name-complex="Times New Roman"/>
    </style:style>
    <style:style style:name="T35" style:parent-style-name="DefaultParagraphFont" style:family="text">
      <style:text-properties style:font-name-complex="Times New Roman"/>
    </style:style>
    <style:style style:name="T36" style:parent-style-name="DefaultParagraphFont" style:family="text">
      <style:text-properties style:font-name-complex="Times New Roman"/>
    </style:style>
    <style:style style:name="T37" style:parent-style-name="DefaultParagraphFont" style:family="text">
      <style:text-properties style:font-name-complex="Times New Roman"/>
    </style:style>
    <style:style style:name="P38" style:parent-style-name="ListParagraph" style:list-style-name="LFO1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complex="Times New Roman"/>
    </style:style>
    <style:style style:name="T41" style:parent-style-name="DefaultParagraphFont" style:family="text">
      <style:text-properties fo:letter-spacing="-0.0013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13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13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ListParagraph" style:list-style-name="LFO1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complex="Times New Roma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complex="Times New Roma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style:font-name-complex="Times New Roman"/>
    </style:style>
    <style:style style:name="P56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name-complex="Times New Roman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style:font-name-complex="Times New Roman"/>
    </style:style>
    <style:style style:name="T60" style:parent-style-name="DefaultParagraphFont" style:family="text">
      <style:text-properties style:font-size-complex="12pt"/>
    </style:style>
    <style:style style:name="P61" style:parent-style-name="ListParagraph" style:list-style-name="LFO1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name-complex="Times New Roman"/>
    </style:style>
    <style:style style:name="P70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text-position="super 66.6%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style:font-name-complex="Times New Roman"/>
    </style:style>
    <style:style style:name="P75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complex="Times New Roman"/>
    </style:style>
    <style:style style:name="P83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84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name-complex="Times New Roman"/>
    </style:style>
    <style:style style:name="T86" style:parent-style-name="DefaultParagraphFont" style:family="text">
      <style:text-properties style:font-name-complex="Times New Roman"/>
    </style:style>
    <style:style style:name="T87" style:parent-style-name="DefaultParagraphFont" style:family="text">
      <style:text-properties style:font-name-complex="Times New Roman" fo:font-weight="bold" style:font-weight-asian="bold" style:font-weight-complex="bold"/>
    </style:style>
    <style:style style:name="T88" style:parent-style-name="DefaultParagraphFont" style:family="text">
      <style:text-properties style:font-name-complex="Times New Roman"/>
    </style:style>
    <style:style style:name="T89" style:parent-style-name="DefaultParagraphFont" style:family="text">
      <style:text-properties style:font-name-complex="Times New Roman" fo:font-weight="bold" style:font-weight-asian="bold" style:font-weight-complex="bold"/>
    </style:style>
    <style:style style:name="T90" style:parent-style-name="DefaultParagraphFont" style:family="text">
      <style:text-properties style:font-name-complex="Times New Roman"/>
    </style:style>
    <style:style style:name="T91" style:parent-style-name="DefaultParagraphFont" style:family="text">
      <style:text-properties style:font-name-complex="Times New Roman" fo:font-weight="bold" style:font-weight-asian="bold" style:font-weight-complex="bold"/>
    </style:style>
    <style:style style:name="T92" style:parent-style-name="DefaultParagraphFont" style:family="text">
      <style:text-properties style:font-name-complex="Times New Roman"/>
    </style:style>
    <style:style style:name="P93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name-complex="Times New Roman"/>
    </style:style>
    <style:style style:name="T95" style:parent-style-name="DefaultParagraphFont" style:family="text">
      <style:text-properties style:font-name-complex="Times New Roma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6.6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complex="Times New Roma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complex="Times New Roman" fo:font-weight="bold" style:font-weight-asian="bold" style:font-weight-complex="bold"/>
    </style:style>
    <style:style style:name="T102" style:parent-style-name="DefaultParagraphFont" style:family="text">
      <style:text-properties style:font-name-complex="Times New Roman"/>
    </style:style>
    <style:style style:name="T103" style:parent-style-name="DefaultParagraphFont" style:family="text">
      <style:text-properties style:font-name-complex="Times New Roman" fo:font-weight="bold" style:font-weight-asian="bold" style:font-weight-complex="bold"/>
    </style:style>
    <style:style style:name="T104" style:parent-style-name="DefaultParagraphFont" style:family="text">
      <style:text-properties style:font-name-complex="Times New Roman"/>
    </style:style>
    <style:style style:name="P105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name-complex="Times New Roman"/>
    </style:style>
    <style:style style:name="T107" style:parent-style-name="DefaultParagraphFont" style:family="text">
      <style:text-properties style:font-name-complex="Times New Roman"/>
    </style:style>
    <style:style style:name="T108" style:parent-style-name="DefaultParagraphFont" style:family="text">
      <style:text-properties style:font-name-complex="Times New Roman" fo:font-weight="bold" style:font-weight-asian="bold" style:font-weight-complex="bold"/>
    </style:style>
    <style:style style:name="T109" style:parent-style-name="DefaultParagraphFont" style:family="text">
      <style:text-properties style:font-name-complex="Times New Roman"/>
    </style:style>
    <style:style style:name="T110" style:parent-style-name="DefaultParagraphFont" style:family="text">
      <style:text-properties style:font-name-complex="Times New Roman" fo:font-weight="bold" style:font-weight-asian="bold" style:font-weight-complex="bold"/>
    </style:style>
    <style:style style:name="T111" style:parent-style-name="DefaultParagraphFont" style:family="text">
      <style:text-properties style:font-name-complex="Times New Roman"/>
    </style:style>
    <style:style style:name="T112" style:parent-style-name="DefaultParagraphFont" style:family="text">
      <style:text-properties style:font-name-complex="Times New Roman"/>
    </style:style>
    <style:style style:name="T113" style:parent-style-name="DefaultParagraphFont" style:family="text">
      <style:text-properties style:font-name-complex="Times New Roman" fo:font-weight="bold" style:font-weight-asian="bold" style:font-weight-complex="bold"/>
    </style:style>
    <style:style style:name="T114" style:parent-style-name="DefaultParagraphFont" style:family="text">
      <style:text-properties style:font-name-complex="Times New Roman"/>
    </style:style>
    <style:style style:name="T115" style:parent-style-name="DefaultParagraphFont" style:family="text">
      <style:text-properties style:font-name-complex="Times New Roman" fo:font-weight="bold" style:font-weight-asian="bold" style:font-weight-complex="bold"/>
    </style:style>
    <style:style style:name="T116" style:parent-style-name="DefaultParagraphFont" style:family="text">
      <style:text-properties style:font-name-complex="Times New Roman"/>
    </style:style>
    <style:style style:name="P117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18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19" style:parent-style-name="Normal" style:family="paragraph">
      <style:paragraph-properties fo:text-align="justify" fo:line-height="115%" fo:text-indent="0.5076in"/>
      <style:text-properties style:font-name-complex="Times New Roman"/>
    </style:style>
    <style:style style:name="P120" style:parent-style-name="Normal" style:family="paragraph">
      <style:paragraph-properties fo:text-align="center" fo:line-height="115%" fo:text-indent="0.5076in"/>
      <style:text-properties style:font-name-complex="Times New Roman"/>
    </style:style>
    <style:style style:name="P121" style:parent-style-name="Normal" style:family="paragraph">
      <style:paragraph-properties fo:line-height="115%" fo:text-indent="0.5076in"/>
      <style:text-properties style:font-name-complex="Times New Roman"/>
    </style:style>
    <style:style style:name="TableColumn123" style:family="table-column">
      <style:table-column-properties style:column-width="0.075in"/>
    </style:style>
    <style:style style:name="TableColumn124" style:family="table-column">
      <style:table-column-properties style:column-width="3.1041in"/>
    </style:style>
    <style:style style:name="TableColumn125" style:family="table-column">
      <style:table-column-properties style:column-width="0.2631in"/>
    </style:style>
    <style:style style:name="TableColumn126" style:family="table-column">
      <style:table-column-properties style:column-width="2.9166in"/>
    </style:style>
    <style:style style:name="TableColumn127" style:family="table-column">
      <style:table-column-properties style:column-width="0.1381in"/>
    </style:style>
    <style:style style:name="Table122" style:family="table">
      <style:table-properties style:width="6.4972in" fo:margin-left="0in" table:align="left"/>
    </style:style>
    <style:style style:name="TableRow128" style:family="table-row">
      <style:table-row-properties style:min-row-height="0.0722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text-align="justify" fo:line-height="115%" fo:margin-right="-0.0041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weight="bold" style:font-weight-asian="bold" style:font-weight-complex="bold" style:language-asian="en" style:country-asian="US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 fo:margin-right="-0.0041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weight="bold" style:font-weight-asian="bold" style:font-weight-complex="bold" style:language-asian="en" style:country-asian="US"/>
    </style:style>
    <style:style style:name="P133" style:parent-style-name="Normal" style:family="paragraph">
      <style:paragraph-properties fo:line-height="115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weight="bold" style:font-weight-asian="bold" style:font-weight-complex="bold" style:language-asian="en" style:country-asian="US"/>
    </style:style>
    <style:style style:name="P134" style:parent-style-name="Normal" style:family="paragraph">
      <style:paragraph-properties fo:margin-bottom="0.0833in" fo:line-height="115%" fo:text-indent="0.0187in"/>
      <style:text-properties style:font-name-complex="Times New Roman" fo:font-weight="bold" style:font-weight-asian="bold"/>
    </style:style>
    <style:style style:name="P135" style:parent-style-name="Normal" style:family="paragraph">
      <style:paragraph-properties fo:line-height="115%" fo:text-indent="0.0187in"/>
      <style:text-properties style:font-name-complex="Times New Roman" style:font-weight-complex="bold"/>
    </style:style>
    <style:style style:name="P136" style:parent-style-name="Normal" style:family="paragraph">
      <style:paragraph-properties fo:line-height="115%" fo:text-indent="0.0187in"/>
    </style:style>
    <style:style style:name="T137" style:parent-style-name="DefaultParagraphFont" style:family="text">
      <style:text-properties style:font-name-complex="Times New Roman" style:font-weight-complex="bold"/>
    </style:style>
    <style:style style:name="T138" style:parent-style-name="DefaultParagraphFont" style:family="text">
      <style:text-properties style:font-name-complex="Times New Roman"/>
    </style:style>
    <style:style style:name="T139" style:parent-style-name="DefaultParagraphFont" style:family="text">
      <style:text-properties style:font-name-complex="Times New Roman" style:font-weight-complex="bold"/>
    </style:style>
    <style:style style:name="P140" style:parent-style-name="Normal" style:family="paragraph">
      <style:paragraph-properties fo:line-height="115%" fo:text-indent="0.0187in"/>
      <style:text-properties style:font-name-complex="Times New Roman" style:font-weight-complex="bold"/>
    </style:style>
    <style:style style:name="P141" style:parent-style-name="Normal" style:family="paragraph">
      <style:paragraph-properties fo:line-height="115%" fo:text-indent="0.0187in"/>
      <style:text-properties style:font-name-complex="Times New Roman" style:font-weight-complex="bold"/>
    </style:style>
    <style:style style:name="P142" style:parent-style-name="Normal" style:family="paragraph">
      <style:paragraph-properties fo:line-height="115%" fo:text-indent="0.0187in"/>
    </style:style>
    <style:style style:name="T143" style:parent-style-name="Strong" style:family="text">
      <style:text-properties style:font-name-complex="Times New Roman" fo:font-weight="normal" style:font-weight-asian="normal" style:font-weight-complex="normal"/>
    </style:style>
    <style:style style:name="T144" style:parent-style-name="Strong" style:family="text">
      <style:text-properties fo:font-weight="normal" style:font-weight-asian="normal" style:font-weight-complex="normal" fo:color="#636466" fo:background-color="#FFFFFF"/>
    </style:style>
    <style:style style:name="T145" style:parent-style-name="Strong" style:family="text">
      <style:text-properties style:font-name-complex="Times New Roman" fo:font-weight="normal" style:font-weight-asian="normal" style:font-weight-complex="normal" fo:background-color="#FFFFFF"/>
    </style:style>
    <style:style style:name="P146" style:parent-style-name="Normal" style:family="paragraph">
      <style:paragraph-properties fo:line-height="115%" fo:text-indent="0.0187in"/>
    </style:style>
    <style:style style:name="T147" style:parent-style-name="DefaultParagraphFont" style:family="text">
      <style:text-properties style:font-name-complex="Times New Roman" style:font-weight-complex="bold"/>
    </style:style>
    <style:style style:name="T148" style:parent-style-name="Hyperlink" style:family="text">
      <style:text-properties style:font-name-complex="Times New Roman" fo:font-style="italic" style:font-style-asian="italic" style:font-style-complex="italic" fo:color="#0070C0"/>
    </style:style>
    <style:style style:name="P149" style:parent-style-name="Normal" style:family="paragraph">
      <style:paragraph-properties fo:line-height="115%" fo:text-indent="0.0194in"/>
      <style:text-properties style:font-name-complex="Times New Roman" style:font-weight-complex="bold" style:font-style-complex="italic"/>
    </style:style>
    <style:style style:name="P150" style:parent-style-name="Normal" style:family="paragraph">
      <style:paragraph-properties fo:text-align="justify" fo:line-height="115%"/>
    </style:style>
    <style:style style:name="P151" style:parent-style-name="Normal" style:family="paragraph">
      <style:paragraph-properties fo:text-align="justify" fo:line-height="115%"/>
    </style:style>
    <style:style style:name="P152" style:parent-style-name="Normal" style:family="paragraph">
      <style:paragraph-properties fo:text-align="justify" fo:line-height="115%"/>
    </style:style>
    <style:style style:name="T153" style:parent-style-name="DefaultParagraphFont" style:family="text">
      <style:text-properties style:font-name-complex="Times New Roman" style:font-weight-complex="bold" style:language-asian="en" style:country-asian="US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15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weight="bold" style:font-weight-asian="bold" style:font-weight-complex="bold" style:language-asian="en" style:country-asian="US"/>
    </style:style>
    <style:style style:name="P156" style:parent-style-name="Normal" style:family="paragraph">
      <style:paragraph-properties fo:line-height="115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weight="bold" style:font-weight-asian="bold" style:font-weight-complex="bold" style:language-asian="en" style:country-asian="US"/>
    </style:style>
    <style:style style:name="P157" style:parent-style-name="Bodytext2" style:family="paragraph">
      <style:paragraph-properties fo:margin-top="0in" fo:margin-bottom="0in" fo:line-height="115%" fo:text-indent="0in" fo:background-color="transparent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61" style:parent-style-name="Bodytext2" style:family="paragraph">
      <style:paragraph-properties fo:margin-top="0.0833in" fo:margin-bottom="0in" fo:line-height="115%" fo:text-indent="0in" fo:background-color="transparent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weight-complex="bold" fo:font-size="12pt" style:font-size-asian="12pt" style:font-size-complex="12pt"/>
    </style:style>
    <style:style style:name="T163" style:parent-style-name="DefaultParagraphFont" style:family="text">
      <style:text-properties fo:color="#00000A" fo:font-size="12pt" style:font-size-asian="12pt" style:font-size-complex="12pt" style:language-asian="en" style:country-asian="US" style:language-complex="ar" style:country-complex="SA"/>
    </style:style>
    <style:style style:name="P164" style:parent-style-name="Bodytext2" style:family="paragraph">
      <style:paragraph-properties fo:margin-top="0in" fo:margin-bottom="0in" fo:line-height="115%" fo:text-indent="0in" fo:background-color="transparent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5" style:parent-style-name="Bodytext2Exac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P167" style:parent-style-name="Bodytext2" style:family="paragraph">
      <style:paragraph-properties fo:margin-top="0in" fo:margin-bottom="0in" fo:line-height="115%" fo:text-indent="0in" fo:background-color="transparent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8" style:parent-style-name="Bodytext2Exact" style:family="text">
      <style:text-properties fo:font-size="12pt" style:font-size-asian="12pt" style:font-size-complex="12pt"/>
    </style:style>
    <style:style style:name="P169" style:parent-style-name="Bodytext2" style:family="paragraph">
      <style:paragraph-properties fo:margin-top="0in" fo:margin-bottom="0in" fo:line-height="115%" fo:text-indent="0in" fo:background-color="transparent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70" style:parent-style-name="Bodytext2Exact" style:family="text">
      <style:text-properties fo:font-size="12pt" style:font-size-asian="12pt" style:font-size-complex="12pt"/>
    </style:style>
    <style:style style:name="P171" style:parent-style-name="Normal" style:family="paragraph">
      <style:paragraph-properties fo:line-height="115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72" style:parent-style-name="Strong" style:family="text">
      <style:text-properties style:font-name-complex="Times New Roman" fo:font-weight="normal" style:font-weight-asian="normal" style:font-weight-complex="normal"/>
    </style:style>
    <style:style style:name="T173" style:parent-style-name="Bodytext2Exact" style:family="text">
      <style:text-properties style:font-name-asian="Arial Unicode MS" fo:font-weight="bold" style:font-weight-asian="bold" style:font-weight-complex="bold" fo:font-size="12pt" style:font-size-asian="12pt" style:font-size-complex="12pt"/>
    </style:style>
    <style:style style:name="T174" style:parent-style-name="Bodytext2Exact" style:family="text">
      <style:text-properties style:font-name-asian="Arial Unicode MS" fo:font-size="12pt" style:font-size-asian="12pt" style:font-size-complex="12pt"/>
    </style:style>
    <style:style style:name="P175" style:parent-style-name="Normal" style:family="paragraph">
      <style:paragraph-properties fo:line-height="115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76" style:parent-style-name="Bodytext2Exact" style:family="text">
      <style:text-properties style:font-name-asian="Arial Unicode MS" fo:font-size="12pt" style:font-size-asian="12pt" style:font-size-complex="12pt"/>
    </style:style>
    <style:style style:name="T177" style:parent-style-name="Hyperlink" style:family="text">
      <style:text-properties style:font-name-complex="Times New Roman" fo:font-style="italic" style:font-style-asian="italic" style:font-style-complex="italic"/>
    </style:style>
    <style:style style:name="T178" style:parent-style-name="Hyperlink" style:family="text">
      <style:text-properties style:font-name-complex="Times New Roman" fo:font-style="italic" style:font-style-asian="italic" style:font-style-complex="italic" fo:language="en" fo:country="US"/>
    </style:style>
    <style:style style:name="T179" style:parent-style-name="Bodytext2Exact" style:family="text">
      <style:text-properties style:font-name-asian="Arial Unicode MS" fo:font-style="italic" style:font-style-asian="italic" style:font-style-complex="italic" fo:font-size="12pt" style:font-size-asian="12pt" style:font-size-complex="12pt" fo:language="en" fo:country="US"/>
    </style:style>
    <style:style style:name="P180" style:parent-style-name="Normal" style:family="paragraph">
      <style:paragraph-properties fo:line-height="115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style:font-weight-complex="bold" style:language-asian="en" style:country-asian="US"/>
    </style:style>
    <style:style style:name="P181" style:parent-style-name="Normal" style:family="paragraph">
      <style:paragraph-properties fo:line-height="115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/>
    </style:style>
    <style:style style:name="P182" style:parent-style-name="Normal" style:family="paragraph">
      <style:paragraph-properties fo:line-height="115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weight-complex="bold" style:language-asian="en" style:country-asian="US"/>
    </style:style>
    <style:style style:name="P184" style:parent-style-name="Normal" style:family="paragraph">
      <style:paragraph-properties fo:line-height="115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name-complex="Times New Roman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margin-left="0.0354in">
        <style:tab-stops/>
      </style:paragraph-properties>
      <style:text-properties style:font-name-complex="Times New Roman" fo:font-weight="bold" style:font-weight-asian="bold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indent="0.5076in"/>
      <style:text-properties style:font-name-complex="Times New Roman"/>
    </style:style>
  </office:automatic-styles>
  <office:body>
    <office:text text:use-soft-page-breaks="true">
      <text:p text:style-name="P1"><text:span text:style-name="T2">SUSITARIMAS</text:span></text:p>
      <text:p text:style-name="P3"><text:span text:style-name="T4">DĖL 2023 M. GEGUŽĖS 29 D. VALYMO PASLAUGŲ PIRKIMO SUTARTIES<text:s/></text:span><text:span text:style-name="T5">NR.</text:span> <text:span text:style-name="T6">TS-8-2023/CPO2548697</text:span><text:span text:style-name="T7"><text:s/>PAKEITIMO</text:span></text:p>
      <text:p text:style-name="P8"/>
      <text:p text:style-name="P9">2023 m. gruodžio<text:s/>28<text:s/>d. Nr. TS-</text:p>
      <text:p text:style-name="P10">Vilnius<text:tab/></text:p>
      <text:p text:style-name="P11"/>
      <text:p text:style-name="P12"><text:span text:style-name="T13">Vilniaus apygardos teismas</text:span><text:span text:style-name="T14"><text:s/>(toliau –<text:s/></text:span><text:span text:style-name="T15">Užsakovas</text:span><text:span text:style-name="T16">), juridinio asmens kodas<text:s/></text:span><text:span text:style-name="T17">193312970</text:span><text:span text:style-name="T18">, adresas<text:s/></text:span>Gedimino pr. 40<text:span text:style-name="T19">, Vilnius, atstovaujamas teismo kanclerės Agnės Silickienės, veikiančios pagal 2018 m. balandžio 20 d. Teismo pirmininkės įsakymą Nr. V – 82,</text:span></text:p>
      <text:p text:style-name="P20">ir</text:p>
      <text:p text:style-name="P21"><text:span text:style-name="T22">UAB „</text:span><text:span text:style-name="T23">Mokuteka</text:span><text:span text:style-name="T24">“</text:span><text:span text:style-name="T25"><text:s/>(toliau –<text:s/></text:span><text:span text:style-name="T26">Tiekėjas)</text:span><text:span text:style-name="T27">, juridinio asmens kodas<text:s/></text:span><text:span text:style-name="T28">305310408</text:span><text:span text:style-name="T29">, adresas V.</text:span> <text:span text:style-name="T30">Nagevičiaus g. 3, Vilnius, atstovaujama<text:s/></text:span><text:span text:style-name="T31">atstovaujamas direktoriaus Vaido Molevičiaus, veikiančio pagal bendrovės įstatus</text:span><text:span text:style-name="T32">,</text:span></text:p>
      <text:p text:style-name="P33"><text:span text:style-name="T34">toliau kartu vadinami Šalimis, o kiekvienas atskirai Šalimi, vadovaudamiesi<text:s/></text:span><text:bookmark-start text:name="_Hlk108101616"/><text:span text:style-name="T35">vykdomos<text:s/></text:span>2023 m. gegužės 29 d. valymo paslaugų pirkimo sutarties TS- 8- 2023/CPO2548697 (toliau – Sutartis) 5.6.2 punkto nuostatomis<text:span text:style-name="T36"><text:s/>ir Lietuvos Respublikos viešųjų pirkimų įstatymo 89 straipsnio 1 dalies 1</text:span> <text:span text:style-name="T37">punktu, sudaro šį susitarimą dėl paslaugų kainos ir pradinės sutarties vertės pakeitimo (toliau – Susitarimas):</text:span></text:p>
      <text:list text:style-name="LFO1" text:continue-numbering="true">
        <text:list-item>
          <text:p text:style-name="P38"><text:span text:style-name="T39">Šiuo metu nėra</text:span><text:span text:style-name="T40"><text:s/>Sutarties 5.6.2.1. punkte numatyto pagrindo perskaičiuoti įkainius tuo atveju, kai viešai paskelbtų<text:s/></text:span><text:span text:style-name="T41">2023 m. II ir III ketvirčių<text:s/></text:span><text:span text:style-name="T42">atitinkamų</text:span><text:span text:style-name="T43"><text:s/></text:span><text:span text:style-name="T44">paslaugų</text:span><text:span text:style-name="T45"><text:s/></text:span><text:span text:style-name="T46">kainų indeksų pokytis yra didesnis kaip 5</text:span> <text:span text:style-name="T47">procentai.<text:s/></text:span></text:p>
        </text:list-item>
        <text:list-item>
          <text:p text:style-name="P48"><text:span text:style-name="T49">Įkainiai<text:s/></text:span><text:span text:style-name="T50">perskaičiuojami</text:span><text:span text:style-name="T51"><text:s/>kitu<text:s/></text:span><text:span text:style-name="T52">Sutarties 5.6.2.1. punkte numatytu</text:span><text:span text:style-name="T53"><text:s/>pagrindu, jog<text:s/></text:span>nuo 2024 m.  sausio 1 d. Lietuvos Respublikoje nuo 840 Eur iki 924 Eur padidėjo minimali mėnesinė alga, padidėjimas sudaro 10 procentų. Sutartyje numatyti įkainiai didinami pagal formulę: a1<text:span text:style-name="T54">=a+(a*0,8*0,1)</text:span><text:span text:style-name="T55">, kur<text:s/></text:span></text:p>
        </text:list-item>
      </text:list>
      <text:p text:style-name="P56"><text:span text:style-name="T57">a – įkainis už mato vienetą (be PVM), a1 – perskaičiuotas įkainis už mato vienetą (be PVM)</text:span><text:span text:style-name="T58"><text:s/>(</text:span><text:span text:style-name="T59">Sutarties 5.6.2.1. punktas). Laikotarpio pradžia yra Sutarties sudarymo data<text:s/></text:span><text:span text:style-name="T60">2023 m. gegužės 29 d.<text:s/></text:span></text:p>
      <text:list text:style-name="LFO1" text:continue-numbering="true">
        <text:list-item>
          <text:p text:style-name="P61"><text:span text:style-name="T62">Įkainiai keičiami taip:</text:span></text:p>
        </text:list-item>
      </text:list>
      <text:p text:style-name="P63"><text:span text:style-name="T64">3.1</text:span><text:span text:style-name="T65"><text:tab/></text:span>teritorijos priežiūros (šiltuoju sezonu) paslaugos kaina už mato vienetą 1 m<text:span text:style-name="T66">2<text:s/></text:span>iš<text:s/><text:span text:style-name="T67">0,017</text:span><text:s/>Eur keičiama į<text:s/><text:span text:style-name="T68">0,018</text:span><text:s/>Eur<text:s/><text:span text:style-name="T69">(be PVM)</text:span>;</text:p>
      <text:p text:style-name="P70">3.2.<text:tab/>teritorijos priežiūros (šaltuoju sezonu) paslaugos kaina už mato vienetą 1 m<text:span text:style-name="T71">2<text:s/></text:span>iš<text:s/><text:span text:style-name="T72">0,019</text:span><text:s/>Eur keičiama į<text:s/><text:span text:style-name="T73">0,021</text:span><text:s/>Eur<text:s/><text:span text:style-name="T74">(be PVM)</text:span>;</text:p>
      <text:p text:style-name="P75">3.3.<text:tab/>kitų paslaugų (sniego pakrovimas ir išvežimas; savaiminių želdinių naikinimas; mechanizuotas sniego stumdymas) įkainiai<text:s/><text:span text:style-name="T76">0,001</text:span><text:s/>Eur už mato vienetą paliekami nepakeisti.</text:p>
      <text:p text:style-name="P77">4.<text:tab/>Šio Susitarimo 3 punkte patvirtinti įkainiai<text:s/><text:span text:style-name="T78">taikomi nuo 2024 m. sausio 1 d. teikiamoms paslaugoms.<text:s/></text:span></text:p>
      <text:p text:style-name="P79"><text:span text:style-name="T80">5.</text:span><text:span text:style-name="T81"><text:tab/></text:span><text:span text:style-name="T82">Atsižvelgdami į tai, kad<text:s/></text:span></text:p>
      <text:p text:style-name="P83">5.1.<text:tab/>perskaičiavus įkainius turi būti perskaičiuota pradinė Sutarties vertė (Sutarties 5.6.2.5. punktas), bei<text:s/></text:p>
      <text:p text:style-name="P84"><text:span text:style-name="T85">5.2.</text:span><text:span text:style-name="T86"><text:tab/>nuo Sutarties vykdymo pradžios iš pradinės Sutarties vertės<text:s/></text:span><text:span text:style-name="T87">9504,13</text:span><text:span text:style-name="T88"><text:s/>Eur be PVM yra sumokėta<text:s/></text:span><text:span text:style-name="T89">2538,19</text:span><text:span text:style-name="T90"><text:s/>Eur (be PVM), likusi nesumokėta Sutarties kaina yra<text:s/></text:span><text:span text:style-name="T91">6965,94</text:span><text:span text:style-name="T92"><text:s/>Eur be PVM, ir</text:span></text:p>
      <text:p text:style-name="P93"><text:span text:style-name="T94">5.3.</text:span><text:span text:style-name="T95"><text:tab/></text:span><text:span text:style-name="T96">nuo 2024 m. sausio 1 d. padidinus įkainius vieno karto 1400 m</text:span><text:span text:style-name="T97">2<text:s/></text:span><text:span text:style-name="T98">valymo paslaugų kaina vidutiniškai padidėja 8-ais procentais –<text:s/></text:span><text:span text:style-name="T99">likusi nesumokėta Sutarties kaina taip pat didinama<text:s/></text:span><text:span text:style-name="T100">8-ais procentais: nuo<text:s/></text:span><text:span text:style-name="T101">6965,94</text:span><text:span text:style-name="T102"><text:s/>Eur be PVM iki<text:s/></text:span><text:span text:style-name="T103">7523,22</text:span><text:span text:style-name="T104"><text:s/>Eur be PVM.</text:span></text:p>
      <text:soft-page-break/>
      <text:p text:style-name="P105"><text:span text:style-name="T106">5.4.</text:span><text:span text:style-name="T107"><text:tab/>Kartu sudėjus pradinės Sutarties vertės dalis, t .y. sumokėtą<text:s/></text:span><text:span text:style-name="T108">2538,19</text:span><text:span text:style-name="T109"><text:s/>Eur be PVM sumą ir perskaičiuotą likusią nesumokėtą Sutarties kainą<text:s/></text:span><text:span text:style-name="T110">7523,22</text:span><text:span text:style-name="T111"><text:s/>Eur be PVM,<text:s/></text:span>Susitarimu patvirtinama nauja<text:s/><text:span text:style-name="T112">pradinė Sutarties vertė yra<text:s/></text:span><text:span text:style-name="T113">10062,12 Eur</text:span><text:span text:style-name="T114"><text:s/>be PVM, arba<text:s/></text:span><text:span text:style-name="T115">12175,17</text:span><text:span text:style-name="T116"><text:s/>Eur su PVM.</text:span></text:p>
      <text:p text:style-name="P117">6.<text:tab/>Susitarimas sudarytas lietuvių kalba ir pasirašytas saugiais Šalių kvalifikuotais elektroniniais parašais.</text:p>
      <text:p text:style-name="P118">7.<text:tab/>Šis susitarimas įsigalioja nuo jo pasirašymo dienos ir tampa neatskiriama Sutarties dalimi. Kitos Sutarties sąlygos, neaptartos šiame susitarime, lieka galioti nepakitusios.</text:p>
      <text:p text:style-name="P119"><text:bookmark-end text:name="_Hlk108101616"/></text:p>
      <text:p text:style-name="P120">Šalių rekvizitai ir atstovų parašai: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PASLAUGŲ GAVĖJAS</text:p>
            <text:p text:style-name="P133"/>
            <text:p text:style-name="P134">Vilniaus apygardos teismas</text:p>
            <text:p text:style-name="P135">Juridinio asmens kodas 193312970</text:p>
            <text:p text:style-name="P136"><text:span text:style-name="T137">Adresas Gedimino pr. 40,<text:s/></text:span><text:span text:style-name="T138">01501</text:span><text:span text:style-name="T139"><text:s/>Vilnius</text:span></text:p>
            <text:p text:style-name="P140">Sąskaitos Nr. LT61 4010 0510 0456 4603</text:p>
            <text:p text:style-name="P141">Luminor Bank AS</text:p>
            <text:p text:style-name="P142"><text:span text:style-name="T143">Telefonas<text:s/></text:span><text:span text:style-name="T144">+</text:span><text:span text:style-name="T145">370 706 68 369</text:span></text:p>
            <text:p text:style-name="P146"><text:span text:style-name="T147">El. paštas<text:s/></text:span><text:a xlink:href="mailto:vilniaus.apygardos@teismas.lt" office:target-frame-name="_top" xlink:show="replace"><text:span text:style-name="T148">vilniaus.apygardos@teismas.lt</text:span></text:a></text:p>
            <text:p text:style-name="P149"/>
            <text:p text:style-name="P150">Teismo kanclerė</text:p>
            <text:p text:style-name="P151">_________________</text:p>
            <text:p text:style-name="P152"><text:span text:style-name="T153">Agnė Silickienė</text:span></text:p>
          </table:table-cell>
          <table:covered-table-cell/>
          <table:table-cell table:style-name="TableCell154" table:number-columns-spanned="2">
            <text:p text:style-name="P155">PASLAUGŲ TEIKĖJAS</text:p>
            <text:p text:style-name="P156"/>
            <text:p text:style-name="P157"><text:span text:style-name="T158">UAB „</text:span><text:span text:style-name="T159">Mokuteka</text:span><text:span text:style-name="T160">“</text:span></text:p>
            <text:p text:style-name="P161"><text:span text:style-name="T162">Juridinio asmens kodas<text:s/></text:span><text:span text:style-name="T163">305310408</text:span></text:p>
            <text:p text:style-name="P164"><text:span text:style-name="T165">Adresas</text:span><text:span text:style-name="T166"><text:s/>V. Nagevičiaus g. 3, 08237 Vilnius</text:span></text:p>
            <text:p text:style-name="P167"><text:span text:style-name="T168">Sąskaitos Nr. LT48 4010 0510 0514 9747<text:s/></text:span></text:p>
            <text:p text:style-name="P169"><text:span text:style-name="T170">AB<text:s/></text:span><text:span text:style-name="Bodytext2Exact">DNB bankas</text:span></text:p>
            <text:p text:style-name="P171"><text:span text:style-name="T172">Telefonas</text:span><text:span text:style-name="T173"><text:s/></text:span><text:span text:style-name="T174">+370 63025028</text:span></text:p>
            <text:p text:style-name="P175"><text:span text:style-name="T176">El. paštas<text:s/></text:span><text:a xlink:href="mailto:info@mokuteka.lt" office:target-frame-name="_top" xlink:show="replace"><text:span text:style-name="T177">info</text:span><text:span text:style-name="T178">@mokuteka.lt</text:span></text:a><text:span text:style-name="T179"><text:s/></text:span></text:p>
            <text:p text:style-name="P180"/>
            <text:p text:style-name="P181">Direktorius</text:p>
            <text:p text:style-name="P182"><text:s/><text:span text:style-name="T183">______________________</text:span></text:p>
            <text:p text:style-name="P184"><text:span text:style-name="T185">Vaidas Molevičius</text:span>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Standarduser"/>
          </table:table-cell>
          <table:covered-table-cell/>
          <table:table-cell table:style-name="TableCell190">
            <text:p text:style-name="Standarduser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" svg:font-family="TimesLT" style:font-family-generic="roman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fo:color="#00000A" fo:font-size="10pt" style:font-size-asian="10pt" style:font-size-complex="10pt" fo:language="en" fo:country="AU" style:language-asian="en" style:country-asian="US" style:language-complex="ar" style:country-complex="SA" fo:hyphenate="false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Normal1" style:display-name="Table Normal1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style:language-asian="lt" style:country-asian="LT" style:language-complex="ar" style:country-complex="SA" fo:hyphenate="false"/>
    </style:style>
    <style:style style:name="WW-DefaultParagraphFont" style:display-name="WW-Default Paragraph Font" style:family="text"/>
    <style:style style:name="Numatytasispastraiposšriftas" style:display-name="Numatytasis pastraipos šrifta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EnvelopeAddress" style:display-name="Envelope Address" style:family="paragraph" style:parent-style-name="Normal">
      <style:paragraph-properties style:vertical-align="auto" fo:margin-left="2in">
        <style:tab-stops/>
      </style:paragraph-properties>
      <style:text-properties style:font-name="Arial" style:font-name-asian="Times New Roman" style:letter-kerning="false" fo:font-size="16pt" style:font-size-asian="16pt" style:language-asian="en" style:country-asian="US" style:language-complex="ar" style:country-complex="SA" fo:hyphenate="true"/>
    </style:style>
    <style:style style:name="Bodytext2_" style:display-name="Body text (2)_" style:family="text" style:parent-style-name="DefaultParagraphFont">
      <style:text-properties style:font-name-asian="Times New Roman" style:font-name-complex="Times New Roman" fo:font-size="11pt" style:font-size-asian="11pt" style:font-size-complex="11pt" fo:background-color="#FFFFFF"/>
    </style:style>
    <style:style style:name="Bodytext2Exact" style:display-name="Body text (2) Exact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Bodytext2" style:display-name="Body text (2)" style:family="paragraph" style:parent-style-name="Normal">
      <style:paragraph-properties fo:widows="0" fo:orphans="0" style:vertical-align="auto" fo:margin-top="0.1666in" fo:margin-bottom="0.1666in" fo:line-height="0.1833in" fo:text-indent="-0.5277in" fo:background-color="#FFFFFF"/>
      <style:text-properties style:font-name-asian="Times New Roman" style:font-name-complex="Times New Roman" fo:font-size="11pt" style:font-size-asian="11pt" style:font-size-complex="11pt" fo:hyphenate="true"/>
    </style:style>
    <style:style style:name="Bodytext2BoldExact" style:display-name="Body text (2) + Bold Exact" style:family="text" style:parent-style-name="Bodytext2_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76in" text:min-label-width="0.5in" text:list-level-position-and-space-mode="label-alignment">
          <style:list-level-label-alignment text:label-followed-by="listtab" fo:margin-left="1.257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76in" text:min-label-width="0.5in" text:list-level-position-and-space-mode="label-alignment">
          <style:list-level-label-alignment text:label-followed-by="listtab" fo:margin-left="1.257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76in" text:min-label-width="0.75in" text:list-level-position-and-space-mode="label-alignment">
          <style:list-level-label-alignment text:label-followed-by="listtab" fo:margin-left="1.507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76in" text:min-label-width="0.75in" text:list-level-position-and-space-mode="label-alignment">
          <style:list-level-label-alignment text:label-followed-by="listtab" fo:margin-left="1.507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76in" text:min-label-width="1in" text:list-level-position-and-space-mode="label-alignment">
          <style:list-level-label-alignment text:label-followed-by="listtab" fo:margin-left="1.75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76in" text:min-label-width="1in" text:list-level-position-and-space-mode="label-alignment">
          <style:list-level-label-alignment text:label-followed-by="listtab" fo:margin-left="1.757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76in" text:min-label-width="1.25in" text:list-level-position-and-space-mode="label-alignment">
          <style:list-level-label-alignment text:label-followed-by="listtab" fo:margin-left="2.007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Lina Šimkuvienė</meta:initial-creator>
    <dc:creator>Galina Pavlova</dc:creator>
    <meta:creation-date>2023-12-21T12:13:00Z</meta:creation-date>
    <dc:date>2023-12-28T14:09:00Z</dc:date>
    <meta:template xlink:href="normal1" xlink:type="simple"/>
    <meta:editing-cycles>18</meta:editing-cycles>
    <meta:editing-duration>PT11880S</meta:editing-duration>
    <meta:document-statistic meta:page-count="2" meta:paragraph-count="8" meta:word-count="608" meta:character-count="4071" meta:row-count="28" meta:non-whitespace-character-count="3471"/>
  </office:meta>
</office:document-meta>
</file>