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Lentelė4" style:family="table">
      <style:table-properties style:width="16.896cm" fo:margin-left="-0.25cm" fo:margin-top="0cm" fo:margin-bottom="0cm" table:align="left" style:writing-mode="lr-tb"/>
    </style:style>
    <style:style style:name="Lentelė4.A" style:family="table-column">
      <style:table-column-properties style:column-width="8.442cm"/>
    </style:style>
    <style:style style:name="Lentelė4.B" style:family="table-column">
      <style:table-column-properties style:column-width="8.454cm"/>
    </style:style>
    <style:style style:name="Lentelė4.1" style:family="table-row">
      <style:table-row-properties fo:keep-together="auto"/>
    </style:style>
    <style:style style:name="Lentelė4.A1" style:family="table-cell">
      <style:table-cell-properties fo:padding-left="0.191cm" fo:padding-right="0.191cm" fo:padding-top="0cm" fo:padding-bottom="0cm" fo:border="none"/>
    </style:style>
    <style:style style:name="P1" style:family="paragraph" style:parent-style-name="Body_20_2">
      <style:text-properties officeooo:paragraph-rsid="001059c0"/>
    </style:style>
    <style:style style:name="P2" style:family="paragraph" style:parent-style-name="Body_20_2">
      <style:text-properties officeooo:paragraph-rsid="0010c4f9"/>
    </style:style>
    <style:style style:name="P3" style:family="paragraph" style:parent-style-name="Body_20_2">
      <style:paragraph-properties fo:text-align="center" style:justify-single-word="false"/>
      <style:text-properties style:use-window-font-color="true" loext:opacity="0%" style:font-name="Times New Roman" fo:font-size="12pt" fo:language="lt" fo:country="LT" officeooo:paragraph-rsid="001059c0" style:font-size-asian="12pt" style:font-name-complex="Times New Roman1" style:font-size-complex="12pt"/>
    </style:style>
    <style:style style:name="P4" style:family="paragraph" style:parent-style-name="Body_20_2">
      <style:text-properties style:use-window-font-color="true" loext:opacity="0%" style:font-name="Times New Roman" fo:font-size="12pt" fo:language="lt" fo:country="LT" officeooo:paragraph-rsid="001059c0" style:font-size-asian="12pt" style:font-name-complex="Times New Roman1" style:font-size-complex="12pt"/>
    </style:style>
    <style:style style:name="P5" style:family="paragraph" style:parent-style-name="Body_20_2">
      <style:text-properties style:use-window-font-color="true" loext:opacity="0%" style:font-name="Times New Roman" fo:font-size="12pt" fo:language="lt" fo:country="LT" fo:font-weight="bold" officeooo:rsid="003b5e77" officeooo:paragraph-rsid="001059c0" style:font-size-asian="12pt" style:font-weight-asian="bold" style:font-name-complex="Times New Roman1" style:font-size-complex="12pt" style:font-weight-complex="bold"/>
    </style:style>
    <style:style style:name="P6" style:family="paragraph" style:parent-style-name="Body_20_2">
      <style:text-properties style:font-name="Times New Roman" fo:font-size="12pt" fo:language="lt" fo:country="LT" officeooo:paragraph-rsid="001059c0" style:font-size-asian="12pt" style:font-size-complex="12pt"/>
    </style:style>
    <style:style style:name="P7" style:family="paragraph" style:parent-style-name="Body_20_2">
      <style:paragraph-properties>
        <style:tab-stops>
          <style:tab-stop style:position="1.251cm"/>
        </style:tab-stops>
      </style:paragraph-properties>
      <style:text-properties style:font-name="Times New Roman" fo:font-size="12pt" fo:language="lt" fo:country="LT" officeooo:paragraph-rsid="001059c0" style:font-size-asian="12pt" style:font-size-complex="12pt"/>
    </style:style>
    <style:style style:name="P8" style:family="paragraph" style:parent-style-name="Body_20_2">
      <style:text-properties style:font-name="Times New Roman" fo:font-size="12pt" fo:language="lt" fo:country="LT" fo:font-weight="bold" officeooo:paragraph-rsid="001059c0" style:font-size-asian="12pt" style:font-weight-asian="bold" style:font-size-complex="12pt" style:font-weight-complex="bold"/>
    </style:style>
    <style:style style:name="P9" style:family="paragraph" style:parent-style-name="Body_20_2">
      <style:text-properties fo:color="#000000" loext:opacity="100%" style:font-name="Times New Roman" fo:font-size="12pt" fo:language="lt" fo:country="LT" officeooo:paragraph-rsid="001059c0" style:font-size-asian="12pt" style:font-size-complex="12pt"/>
    </style:style>
    <style:style style:name="P10" style:family="paragraph" style:parent-style-name="Heading">
      <style:paragraph-properties fo:margin-left="1.164cm" fo:margin-right="0cm" fo:text-indent="0cm" style:auto-text-indent="false"/>
      <style:text-properties style:use-window-font-color="true" loext:opacity="0%" style:font-name="Times New Roman" fo:font-size="12pt" fo:language="lt" fo:country="LT" officeooo:paragraph-rsid="001059c0" style:font-size-asian="12pt" style:font-name-complex="Times New Roman1" style:font-size-complex="12pt"/>
    </style:style>
    <style:style style:name="P11" style:family="paragraph" style:parent-style-name="Body_20_2">
      <style:paragraph-properties fo:margin-left="1.164cm" fo:margin-right="0cm" fo:text-indent="0cm" style:auto-text-indent="false"/>
      <style:text-properties style:use-window-font-color="true" loext:opacity="0%" style:font-name="Times New Roman" fo:font-size="12pt" fo:language="lt" fo:country="LT" officeooo:paragraph-rsid="001059c0" style:font-size-asian="12pt" style:font-name-complex="Times New Roman1" style:font-size-complex="12pt"/>
    </style:style>
    <style:style style:name="P12" style:family="paragraph" style:parent-style-name="Heading">
      <style:text-properties style:font-name="Times New Roman" fo:font-size="12pt" fo:language="lt" fo:country="LT" officeooo:paragraph-rsid="001059c0" style:font-size-asian="12pt" style:font-size-complex="12pt"/>
    </style:style>
    <style:style style:name="P13" style:family="paragraph" style:parent-style-name="Heading">
      <style:text-properties style:use-window-font-color="true" loext:opacity="0%" style:font-name="Times New Roman" fo:font-size="12pt" fo:language="lt" fo:country="LT" officeooo:paragraph-rsid="001059c0" style:font-size-asian="12pt" style:font-name-complex="Times New Roman1" style:font-size-complex="12pt"/>
    </style:style>
    <style:style style:name="P14" style:family="paragraph" style:parent-style-name="Heading">
      <style:paragraph-properties fo:margin-top="0cm" fo:margin-bottom="0cm" style:contextual-spacing="false" fo:line-height="100%"/>
      <style:text-properties style:use-window-font-color="true" loext:opacity="0%" style:font-name="Times New Roman" fo:font-size="12pt" fo:language="lt" fo:country="LT" officeooo:paragraph-rsid="001059c0" style:font-size-asian="12pt" style:font-name-complex="Times New Roman1" style:font-size-complex="12pt"/>
    </style:style>
    <style:style style:name="P15" style:family="paragraph" style:parent-style-name="Body_20_2">
      <style:paragraph-properties fo:margin-top="0cm" fo:margin-bottom="0cm" style:contextual-spacing="false" fo:line-height="100%"/>
      <style:text-properties style:font-name="Times New Roman" fo:font-size="12pt" fo:language="lt" fo:country="LT" officeooo:paragraph-rsid="001059c0" style:font-size-asian="12pt" style:font-size-complex="12pt"/>
    </style:style>
    <style:style style:name="P16" style:family="paragraph" style:parent-style-name="Body_20_2">
      <style:paragraph-properties fo:margin-top="0cm" fo:margin-bottom="0cm" style:contextual-spacing="false" fo:line-height="100%" fo:text-align="center" style:justify-single-word="false"/>
      <style:text-properties style:font-name="Times New Roman" fo:font-size="12pt" fo:language="lt" fo:country="LT" officeooo:paragraph-rsid="001059c0" style:font-size-asian="12pt" style:font-size-complex="12pt"/>
    </style:style>
    <style:style style:name="P17" style:family="paragraph" style:parent-style-name="Body_20_2">
      <style:paragraph-properties fo:margin-top="0cm" fo:margin-bottom="0cm" style:contextual-spacing="false" fo:line-height="100%"/>
      <style:text-properties style:use-window-font-color="true" loext:opacity="0%" style:font-name="Times New Roman" fo:font-size="12pt" fo:language="lt" fo:country="LT" officeooo:paragraph-rsid="001059c0" style:font-size-asian="12pt" style:font-name-complex="Times New Roman1" style:font-size-complex="12pt"/>
    </style:style>
    <style:style style:name="P18" style:family="paragraph" style:parent-style-name="Body_20_2">
      <style:paragraph-properties fo:margin-top="0cm" fo:margin-bottom="0cm" style:contextual-spacing="false" fo:line-height="100%" fo:text-align="justify" style:justify-single-word="false"/>
      <style:text-properties style:use-window-font-color="true" loext:opacity="0%" style:font-name="Times New Roman" fo:font-size="12pt" fo:language="lt" fo:country="LT" officeooo:paragraph-rsid="001059c0" style:font-size-asian="12pt"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2pt" fo:language="lt" fo:country="LT" officeooo:paragraph-rsid="001059c0" style:font-size-asian="12pt" style:font-size-complex="12pt"/>
    </style:style>
    <style:style style:name="P20" style:family="paragraph" style:parent-style-name="Body_20_2">
      <loext:graphic-properties draw:fill="none"/>
      <style:paragraph-properties fo:margin-left="0cm" fo:margin-right="0cm" fo:margin-top="0cm" fo:margin-bottom="0.071cm" style:contextual-spacing="false" fo:text-align="justify" style:justify-single-word="false" fo:orphans="2" fo:widows="2" fo:hyphenation-ladder-count="no-limit" fo:text-indent="1.3cm" style:auto-text-indent="false" fo:background-color="transparent" style:writing-mode="lr-tb"/>
      <style:text-properties style:font-name="Times New Roman" fo:font-size="12pt" fo:language="lt" fo:country="LT" officeooo:paragraph-rsid="001059c0" style:font-size-asian="12pt" style:font-size-complex="12pt" fo:hyphenate="false" fo:hyphenation-remain-char-count="2" fo:hyphenation-push-char-count="2" loext:hyphenation-no-caps="false"/>
    </style:style>
    <style:style style:name="P21" style:family="paragraph" style:parent-style-name="Body_20_2" style:master-page-name="">
      <loext:graphic-properties draw:fill="none"/>
      <style:paragraph-properties fo:margin-left="0cm" fo:margin-right="0cm" fo:margin-top="0cm" fo:margin-bottom="0.071cm" style:contextual-spacing="false" fo:text-align="justify" style:justify-single-word="false" fo:orphans="2" fo:widows="2" fo:hyphenation-ladder-count="no-limit" fo:text-indent="1.3cm" style:auto-text-indent="false" style:page-number="auto" fo:background-color="transparent" style:writing-mode="lr-tb"/>
      <style:text-properties style:font-name="Times New Roman" fo:font-size="12pt" fo:language="lt" fo:country="LT" officeooo:paragraph-rsid="001059c0" style:font-size-asian="12pt" style:font-size-complex="12pt" fo:hyphenate="false" fo:hyphenation-remain-char-count="2" fo:hyphenation-push-char-count="2" loext:hyphenation-no-caps="false"/>
    </style:style>
    <style:style style:name="P22" style:family="paragraph" style:parent-style-name="Body_20_Text_20_2">
      <style:paragraph-properties fo:text-align="center" style:justify-single-word="false"/>
      <style:text-properties style:font-name="Times New Roman" fo:font-size="12pt" fo:language="lt" fo:country="LT" fo:font-weight="bold" officeooo:rsid="000d3a84" officeooo:paragraph-rsid="001059c0" style:font-size-asian="12pt" style:font-weight-asian="bold" style:font-size-complex="12pt"/>
    </style:style>
    <style:style style:name="P23" style:family="paragraph" style:parent-style-name="Standard">
      <loext:graphic-properties draw:fill="none"/>
      <style:paragraph-properties fo:margin-left="0cm" fo:margin-right="0cm" fo:orphans="0" fo:widows="0" fo:text-indent="0cm" style:auto-text-indent="false" fo:background-color="transparent"/>
      <style:text-properties style:font-name="Times New Roman" fo:font-size="12pt" fo:language="lt" fo:country="LT" officeooo:paragraph-rsid="001059c0" style:font-size-asian="12pt" style:font-size-complex="12pt"/>
    </style:style>
    <style:style style:name="P24" style:family="paragraph" style:parent-style-name="Standard">
      <style:paragraph-properties fo:text-align="justify" style:justify-single-word="false"/>
      <style:text-properties style:font-name="Times New Roman" fo:font-size="12pt" fo:language="lt" fo:country="LT" officeooo:paragraph-rsid="001059c0" style:font-size-asian="12pt" style:font-size-complex="12pt"/>
    </style:style>
    <style:style style:name="P25" style:family="paragraph" style:parent-style-name="Standard">
      <style:paragraph-properties fo:text-align="justify" style:justify-single-word="false" fo:orphans="0" fo:widows="0"/>
      <style:text-properties style:font-name="Times New Roman" fo:font-size="12pt" fo:language="lt" fo:country="LT" officeooo:paragraph-rsid="001059c0" style:font-size-asian="12pt" style:font-size-complex="12pt"/>
    </style:style>
    <style:style style:name="P26" style:family="paragraph" style:parent-style-name="Standard">
      <style:paragraph-properties fo:orphans="0" fo:widows="0"/>
      <style:text-properties style:font-name="Times New Roman" fo:font-size="12pt" fo:language="lt" fo:country="LT" officeooo:paragraph-rsid="001059c0" style:font-size-asian="12pt" style:font-size-complex="12pt"/>
    </style:style>
    <style:style style:name="P27" style:family="paragraph" style:parent-style-name="Standard">
      <style:paragraph-properties fo:margin-left="0cm" fo:margin-right="0cm" fo:orphans="0" fo:widows="0" fo:text-indent="1.058cm" style:auto-text-indent="false"/>
      <style:text-properties style:font-name="Times New Roman" fo:font-size="12pt" fo:language="lt" fo:country="LT" officeooo:paragraph-rsid="001059c0" style:font-size-asian="12pt" style:font-size-complex="12pt"/>
    </style:style>
    <style:style style:name="P28" style:family="paragraph" style:parent-style-name="Standard">
      <loext:graphic-properties draw:fill="solid" draw:fill-color="#ffffff"/>
      <style:paragraph-properties fo:margin-left="0cm" fo:margin-right="0.101cm" fo:margin-top="0cm" fo:margin-bottom="0cm" style:contextual-spacing="false" fo:line-height="100%" fo:text-align="center" style:justify-single-word="false" fo:text-indent="0cm" style:auto-text-indent="false" fo:background-color="#ffffff"/>
      <style:text-properties fo:text-transform="uppercase" fo:color="#000000" loext:opacity="100%" style:font-name="Times New Roman" fo:font-size="12pt" fo:language="lt" fo:country="LT" fo:font-weight="bold" officeooo:paragraph-rsid="001059c0" style:font-size-asian="12pt" style:language-asian="en" style:country-asian="US" style:font-weight-asian="bold" style:font-size-complex="12pt" style:font-weight-complex="bold"/>
    </style:style>
    <style:style style:name="P29" style:family="paragraph" style:parent-style-name="Standard">
      <style:paragraph-properties fo:margin-left="0cm" fo:margin-right="0cm" fo:orphans="0" fo:widows="0" fo:text-indent="0.06cm" style:auto-text-indent="false"/>
      <style:text-properties style:font-name="Times New Roman" fo:font-size="12pt" fo:language="lt" fo:country="LT" officeooo:paragraph-rsid="001059c0" style:font-size-asian="12pt" style:font-size-complex="12pt"/>
    </style:style>
    <style:style style:name="P30" style:family="paragraph" style:parent-style-name="Body_20_2">
      <style:text-properties officeooo:paragraph-rsid="001059c0"/>
    </style:style>
    <style:style style:name="P31" style:family="paragraph" style:parent-style-name="Heading_20_2" style:master-page-name="">
      <loext:graphic-properties draw:fill="none"/>
      <style:paragraph-properties fo:margin-left="9.999cm" fo:margin-right="0cm" fo:margin-top="0.212cm" fo:margin-bottom="0cm" style:contextual-spacing="false" fo:line-height="100%" fo:text-align="start" style:justify-single-word="false" fo:keep-together="always" fo:orphans="2" fo:widows="2" fo:hyphenation-ladder-count="no-limit" fo:text-indent="0cm" style:auto-text-indent="false" style:page-number="auto" fo:break-before="page" fo:background-color="transparent" fo:keep-with-next="always" style:writing-mode="lr-tb"/>
      <style:text-properties fo:color="#0070c0" loext:opacity="100%" style:font-name="Times New Roman" fo:font-size="12pt" fo:language="lt" fo:country="LT" officeooo:paragraph-rsid="001059c0" style:font-size-asian="12pt" style:font-size-complex="12pt"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orphans="0" fo:widows="0" fo:text-indent="0cm" style:auto-text-indent="false" fo:background-color="transparent"/>
      <style:text-properties style:font-name="Times New Roman" fo:font-size="12pt" fo:language="lt" fo:country="LT" officeooo:rsid="00137faf" officeooo:paragraph-rsid="00137faf" style:font-size-asian="12pt" style:font-size-complex="12pt"/>
    </style:style>
    <style:style style:name="P33" style:family="paragraph" style:parent-style-name="Standard">
      <loext:graphic-properties draw:fill="none"/>
      <style:paragraph-properties fo:margin-left="0cm" fo:margin-right="0cm" fo:orphans="0" fo:widows="0" fo:text-indent="0cm" style:auto-text-indent="false" fo:background-color="transparent"/>
      <style:text-properties style:font-name="Times New Roman" fo:font-size="12pt" fo:language="lt" fo:country="LT" officeooo:rsid="001da322" officeooo:paragraph-rsid="001da322" style:font-size-asian="12pt" style:font-size-complex="12pt"/>
    </style:style>
    <style:style style:name="P34" style:family="paragraph" style:parent-style-name="Standard">
      <loext:graphic-properties draw:fill="none"/>
      <style:paragraph-properties fo:margin-left="0cm" fo:margin-right="0cm" fo:orphans="0" fo:widows="0" fo:text-indent="0cm" style:auto-text-indent="false" fo:background-color="transparent"/>
      <style:text-properties style:font-name="Times New Roman" fo:font-size="12pt" fo:language="lt" fo:country="LT" officeooo:rsid="0012e1b3" officeooo:paragraph-rsid="0012e1b3" style:font-size-asian="12pt" style:font-size-complex="12pt"/>
    </style:style>
    <style:style style:name="T1" style:family="text">
      <style:text-properties style:use-window-font-color="true" loext:opacity="0%" style:font-name-complex="Times New Roman1"/>
    </style:style>
    <style:style style:name="T2" style:family="text">
      <style:text-properties style:use-window-font-color="true" loext:opacity="0%" officeooo:rsid="001ad2bc" style:font-name-complex="Times New Roman1"/>
    </style:style>
    <style:style style:name="T3" style:family="text">
      <style:text-properties style:use-window-font-color="true" loext:opacity="0%" officeooo:rsid="001a42cb" style:font-name-complex="Times New Roman1"/>
    </style:style>
    <style:style style:name="T4" style:family="text">
      <style:text-properties style:use-window-font-color="true" loext:opacity="0%" officeooo:rsid="001c61fc" style:font-name-complex="Times New Roman1" style:font-weight-complex="bold"/>
    </style:style>
    <style:style style:name="T5" style:family="text">
      <style:text-properties style:use-window-font-color="true" loext:opacity="0%" officeooo:rsid="00434193" style:font-name-complex="Times New Roman1"/>
    </style:style>
    <style:style style:name="T6" style:family="text">
      <style:text-properties style:use-window-font-color="true" loext:opacity="0%" officeooo:rsid="00259911" style:font-name-complex="Times New Roman1"/>
    </style:style>
    <style:style style:name="T7" style:family="text">
      <style:text-properties style:use-window-font-color="true" loext:opacity="0%" officeooo:rsid="0016e4f6" style:font-name-complex="Times New Roman1"/>
    </style:style>
    <style:style style:name="T8" style:family="text">
      <style:text-properties style:use-window-font-color="true" loext:opacity="0%" officeooo:rsid="0037a162" style:font-name-complex="Times New Roman1"/>
    </style:style>
    <style:style style:name="T9" style:family="text">
      <style:text-properties style:use-window-font-color="true" loext:opacity="0%" officeooo:rsid="00472090" style:font-name-complex="Times New Roman1"/>
    </style:style>
    <style:style style:name="T10" style:family="text">
      <style:text-properties style:use-window-font-color="true" loext:opacity="0%" officeooo:rsid="005c990b" style:font-name-complex="Times New Roman1"/>
    </style:style>
    <style:style style:name="T11" style:family="text">
      <style:text-properties style:use-window-font-color="true" loext:opacity="0%" officeooo:rsid="001d34c6" style:font-name-complex="Times New Roman1"/>
    </style:style>
    <style:style style:name="T12" style:family="text">
      <style:text-properties style:use-window-font-color="true" loext:opacity="0%" officeooo:rsid="0022ba62" style:font-name-complex="Times New Roman1"/>
    </style:style>
    <style:style style:name="T13" style:family="text">
      <style:text-properties style:use-window-font-color="true" loext:opacity="0%" officeooo:rsid="00245882" style:font-name-complex="Times New Roman1"/>
    </style:style>
    <style:style style:name="T14" style:family="text">
      <style:text-properties style:use-window-font-color="true" loext:opacity="0%" officeooo:rsid="00526f78" style:font-name-complex="Times New Roman1"/>
    </style:style>
    <style:style style:name="T15" style:family="text">
      <style:text-properties style:use-window-font-color="true" loext:opacity="0%" officeooo:rsid="0026405b" style:font-name-complex="Times New Roman1"/>
    </style:style>
    <style:style style:name="T16" style:family="text">
      <style:text-properties style:use-window-font-color="true" loext:opacity="0%" officeooo:rsid="00283dbe" style:font-name-complex="Times New Roman1"/>
    </style:style>
    <style:style style:name="T17" style:family="text">
      <style:text-properties style:use-window-font-color="true" loext:opacity="0%" officeooo:rsid="00265f43" style:font-name-complex="Times New Roman1"/>
    </style:style>
    <style:style style:name="T18" style:family="text">
      <style:text-properties style:use-window-font-color="true" loext:opacity="0%" officeooo:rsid="002a0e44" style:font-name-complex="Times New Roman1"/>
    </style:style>
    <style:style style:name="T19" style:family="text">
      <style:text-properties style:use-window-font-color="true" loext:opacity="0%" officeooo:rsid="002bef78" style:font-name-complex="Times New Roman1"/>
    </style:style>
    <style:style style:name="T20" style:family="text">
      <style:text-properties style:use-window-font-color="true" loext:opacity="0%" officeooo:rsid="0032cd14" style:font-name-complex="Times New Roman1"/>
    </style:style>
    <style:style style:name="T21" style:family="text">
      <style:text-properties style:use-window-font-color="true" loext:opacity="0%" officeooo:rsid="004bab8a" style:font-name-complex="Times New Roman1"/>
    </style:style>
    <style:style style:name="T22" style:family="text">
      <style:text-properties style:use-window-font-color="true" loext:opacity="0%" officeooo:rsid="00386c96" style:font-name-complex="Times New Roman1"/>
    </style:style>
    <style:style style:name="T23" style:family="text">
      <style:text-properties style:use-window-font-color="true" loext:opacity="0%" officeooo:rsid="00545db0" style:font-name-complex="Times New Roman1"/>
    </style:style>
    <style:style style:name="T24" style:family="text">
      <style:text-properties style:use-window-font-color="true" loext:opacity="0%" officeooo:rsid="004e9504" style:font-name-complex="Times New Roman1"/>
    </style:style>
    <style:style style:name="T25" style:family="text">
      <style:text-properties style:use-window-font-color="true" loext:opacity="0%" officeooo:rsid="003efc71" style:font-name-complex="Times New Roman1"/>
    </style:style>
    <style:style style:name="T26" style:family="text">
      <style:text-properties style:use-window-font-color="true" loext:opacity="0%" officeooo:rsid="00576ee4" style:font-name-complex="Times New Roman1"/>
    </style:style>
    <style:style style:name="T27" style:family="text">
      <style:text-properties style:use-window-font-color="true" loext:opacity="0%" officeooo:rsid="004f7615" style:font-name-complex="Times New Roman1"/>
    </style:style>
    <style:style style:name="T28" style:family="text">
      <style:text-properties style:use-window-font-color="true" loext:opacity="0%" officeooo:rsid="005ad8f5" style:font-name-complex="Times New Roman1"/>
    </style:style>
    <style:style style:name="T29" style:family="text">
      <style:text-properties style:use-window-font-color="true" loext:opacity="0%" officeooo:rsid="0039fdcd" style:font-name-complex="Times New Roman1"/>
    </style:style>
    <style:style style:name="T30" style:family="text">
      <style:text-properties style:use-window-font-color="true" loext:opacity="0%" officeooo:rsid="0012e1b3" style:font-name-complex="Times New Roman1"/>
    </style:style>
    <style:style style:name="T31" style:family="text">
      <style:text-properties style:use-window-font-color="true" loext:opacity="0%" officeooo:rsid="0103d4c2" style:font-name-complex="Times New Roman1"/>
    </style:style>
    <style:style style:name="T32" style:family="text">
      <style:text-properties style:use-window-font-color="true" loext:opacity="0%" officeooo:rsid="0020a64f" style:font-name-complex="Times New Roman1"/>
    </style:style>
    <style:style style:name="T33" style:family="text">
      <style:text-properties style:use-window-font-color="true" loext:opacity="0%" officeooo:rsid="0049b609" style:font-name-complex="Times New Roman1"/>
    </style:style>
    <style:style style:name="T34" style:family="text">
      <style:text-properties style:use-window-font-color="true" loext:opacity="0%" officeooo:rsid="0047ec99" style:font-name-complex="Times New Roman1"/>
    </style:style>
    <style:style style:name="T35" style:family="text">
      <style:text-properties style:use-window-font-color="true" loext:opacity="0%" officeooo:rsid="0021bb18" style:font-name-complex="Times New Roman1"/>
    </style:style>
    <style:style style:name="T36" style:family="text">
      <style:text-properties style:use-window-font-color="true" loext:opacity="0%" officeooo:rsid="002d8f0b" style:font-name-complex="Times New Roman1"/>
    </style:style>
    <style:style style:name="T37" style:family="text">
      <style:text-properties style:use-window-font-color="true" loext:opacity="0%" officeooo:rsid="0039997b" style:font-name-complex="Times New Roman1"/>
    </style:style>
    <style:style style:name="T38" style:family="text">
      <style:text-properties style:use-window-font-color="true" loext:opacity="0%" officeooo:rsid="003b5e77" style:font-name-complex="Times New Roman1"/>
    </style:style>
    <style:style style:name="T39" style:family="text">
      <style:text-properties style:use-window-font-color="true" loext:opacity="0%" officeooo:rsid="003e4aaf" style:font-name-complex="Times New Roman1"/>
    </style:style>
    <style:style style:name="T40" style:family="text">
      <style:text-properties style:use-window-font-color="true" loext:opacity="0%" officeooo:rsid="003a5d4e" style:font-name-complex="Times New Roman1"/>
    </style:style>
    <style:style style:name="T41" style:family="text">
      <style:text-properties style:use-window-font-color="true" loext:opacity="0%" officeooo:rsid="0016ad15" style:font-name-complex="Times New Roman1"/>
    </style:style>
    <style:style style:name="T42" style:family="text">
      <style:text-properties style:use-window-font-color="true" loext:opacity="0%" style:font-name="Times New Roman" fo:font-size="12pt" fo:language="lt" fo:country="LT" style:font-size-asian="12pt" style:font-name-complex="Times New Roman1" style:font-size-complex="12pt"/>
    </style:style>
    <style:style style:name="T43" style:family="text">
      <style:text-properties style:use-window-font-color="true" loext:opacity="0%" style:font-name="Times New Roman" fo:font-size="12pt" fo:language="lt" fo:country="LT" officeooo:rsid="003efc71" style:font-size-asian="12pt" style:font-name-complex="Times New Roman1" style:font-size-complex="12pt"/>
    </style:style>
    <style:style style:name="T44" style:family="text">
      <style:text-properties style:use-window-font-color="true" loext:opacity="0%" style:font-name="Times New Roman" fo:font-size="12pt" fo:language="lt" fo:country="LT" officeooo:rsid="00576ee4" style:font-size-asian="12pt" style:font-name-complex="Times New Roman1" style:font-size-complex="12pt"/>
    </style:style>
    <style:style style:name="T45" style:family="text">
      <style:text-properties style:use-window-font-color="true" loext:opacity="0%" style:font-name="Times New Roman" fo:font-size="12pt" fo:language="lt" fo:country="LT" officeooo:rsid="003a5d4e" style:font-size-asian="12pt" style:font-name-complex="Times New Roman1" style:font-size-complex="12pt"/>
    </style:style>
    <style:style style:name="T46" style:family="text">
      <style:text-properties style:use-window-font-color="true" loext:opacity="0%" style:font-name="Times New Roman" fo:font-size="12pt" fo:language="lt" fo:country="LT" officeooo:rsid="0016ad15" style:font-size-asian="12pt" style:font-name-complex="Times New Roman1" style:font-size-complex="12pt"/>
    </style:style>
    <style:style style:name="T47" style:family="text">
      <style:text-properties style:use-window-font-color="true" loext:opacity="0%" style:font-name="Times New Roman" fo:font-size="12pt" fo:language="lt" fo:country="LT" officeooo:rsid="001c61fc" style:font-size-asian="12pt" style:font-name-complex="Times New Roman1" style:font-size-complex="12pt" style:font-weight-complex="bold"/>
    </style:style>
    <style:style style:name="T48" style:family="text">
      <style:text-properties style:use-window-font-color="true" loext:opacity="0%" style:font-name="Times New Roman" fo:font-size="12pt" fo:language="lt" fo:country="LT" officeooo:rsid="00434193" style:font-size-asian="12pt" style:font-name-complex="Times New Roman1" style:font-size-complex="12pt"/>
    </style:style>
    <style:style style:name="T49" style:family="text">
      <style:text-properties style:use-window-font-color="true" loext:opacity="0%" style:font-name="Times New Roman" fo:font-size="12pt" fo:language="lt" fo:country="LT" officeooo:rsid="001da322" style:font-size-asian="12pt" style:font-name-complex="Times New Roman1" style:font-size-complex="12pt"/>
    </style:style>
    <style:style style:name="T50" style:family="text">
      <style:text-properties style:use-window-font-color="true" loext:opacity="0%" style:font-name="Times New Roman" fo:font-size="12pt" fo:language="lt" fo:country="LT" fo:background-color="transparent" loext:char-shading-value="0" style:font-size-asian="12pt" style:font-name-complex="Times New Roman1" style:font-size-complex="12pt"/>
    </style:style>
    <style:style style:name="T51" style:family="text">
      <style:text-properties style:use-window-font-color="true" loext:opacity="0%" style:font-name="Times New Roman" fo:font-size="12pt" fo:language="lt" fo:country="LT" officeooo:rsid="001da322" style:font-name-asian="Arial Unicode MS" style:font-size-asian="12pt" style:language-asian="en" style:country-asian="US" style:font-name-complex="Times New Roman1" style:font-size-complex="12pt"/>
    </style:style>
    <style:style style:name="T52" style:family="text">
      <style:text-properties style:use-window-font-color="true" loext:opacity="0%" style:font-name="Times New Roman" fo:font-size="12pt" fo:font-style="normal" fo:background-color="transparent" loext:char-shading-value="0" style:font-size-asian="12pt" style:font-style-asian="normal" style:font-name-complex="Times New Roman1" style:font-size-complex="12pt" style:font-style-complex="normal"/>
    </style:style>
    <style:style style:name="T53" style:family="text">
      <style:text-properties style:use-window-font-color="true" loext:opacity="0%" fo:font-weight="bold" officeooo:rsid="0012e1b3" style:font-weight-asian="bold" style:font-name-complex="Times New Roman1" style:font-weight-complex="bold"/>
    </style:style>
    <style:style style:name="T54" style:family="text">
      <style:text-properties style:use-window-font-color="true" loext:opacity="0%" fo:font-weight="bold" officeooo:rsid="001f2b6e" style:font-weight-asian="bold" style:font-name-complex="Times New Roman1"/>
    </style:style>
    <style:style style:name="T55" style:family="text">
      <style:text-properties style:use-window-font-color="true" loext:opacity="0%" fo:font-weight="normal" style:font-weight-asian="normal" style:font-name-complex="Times New Roman1" style:font-weight-complex="normal"/>
    </style:style>
    <style:style style:name="T56" style:family="text">
      <style:text-properties style:use-window-font-color="true" loext:opacity="0%" fo:font-weight="normal" officeooo:rsid="003efc71" style:font-weight-asian="normal" style:font-name-complex="Times New Roman1" style:font-weight-complex="normal"/>
    </style:style>
    <style:style style:name="T57" style:family="text">
      <style:text-properties style:use-window-font-color="true" loext:opacity="0%" fo:font-weight="normal" officeooo:rsid="00415377" style:font-weight-asian="normal" style:font-name-complex="Times New Roman1" style:font-weight-complex="normal"/>
    </style:style>
    <style:style style:name="T58" style:family="text">
      <style:text-properties style:use-window-font-color="true" loext:opacity="0%" style:font-name-asian="TimesNewRomanPSMT" style:font-name-complex="Times New Roman1"/>
    </style:style>
    <style:style style:name="T59" style:family="text">
      <style:text-properties fo:color="#000000" loext:opacity="100%"/>
    </style:style>
    <style:style style:name="T60" style:family="text">
      <style:text-properties fo:color="#000000" loext:opacity="100%" officeooo:rsid="00545db0"/>
    </style:style>
    <style:style style:name="T61" style:family="text">
      <style:text-properties fo:color="#000000" loext:opacity="100%" style:font-name-complex="Times New Roman1"/>
    </style:style>
    <style:style style:name="T62" style:family="text">
      <style:text-properties fo:color="#000000" loext:opacity="100%" officeooo:rsid="0020a64f" style:font-name-complex="Times New Roman1"/>
    </style:style>
    <style:style style:name="T63" style:family="text">
      <style:text-properties fo:color="#000000" loext:opacity="100%" officeooo:rsid="00245882" style:font-name-complex="Times New Roman1"/>
    </style:style>
    <style:style style:name="T64" style:family="text">
      <style:text-properties fo:color="#000000" loext:opacity="100%" officeooo:rsid="00526f78" style:font-name-complex="Times New Roman1"/>
    </style:style>
    <style:style style:name="T65" style:family="text">
      <style:text-properties fo:color="#000000" loext:opacity="100%" officeooo:rsid="00259911" style:font-name-complex="Times New Roman1"/>
    </style:style>
    <style:style style:name="T66" style:family="text">
      <style:text-properties fo:color="#000000" loext:opacity="100%" officeooo:rsid="0039ee4f" style:font-name-complex="Times New Roman1"/>
    </style:style>
    <style:style style:name="T67" style:family="text">
      <style:text-properties fo:color="#000000" loext:opacity="100%" officeooo:rsid="003a5d4e" style:font-name-complex="Times New Roman1"/>
    </style:style>
    <style:style style:name="T68" style:family="text">
      <style:text-properties fo:color="#000000" loext:opacity="100%" officeooo:rsid="004e9504" style:font-name-complex="Times New Roman1"/>
    </style:style>
    <style:style style:name="T69" style:family="text">
      <style:text-properties fo:color="#000000" loext:opacity="100%" officeooo:rsid="0054af41" style:font-name-complex="Times New Roman1"/>
    </style:style>
    <style:style style:name="T70" style:family="text">
      <style:text-properties fo:color="#000000" loext:opacity="100%" officeooo:rsid="0012e1b3" style:font-name-complex="Times New Roman1"/>
    </style:style>
    <style:style style:name="T71" style:family="text">
      <style:text-properties fo:color="#000000" loext:opacity="100%" officeooo:rsid="003e4aaf" style:font-name-complex="Times New Roman1"/>
    </style:style>
    <style:style style:name="T72" style:family="text">
      <style:text-properties fo:color="#000000" loext:opacity="100%" officeooo:rsid="003efc71" style:font-name-complex="Times New Roman1"/>
    </style:style>
    <style:style style:name="T73" style:family="text">
      <style:text-properties fo:color="#000000" loext:opacity="100%" officeooo:rsid="005ad8f5" style:font-name-complex="Times New Roman1"/>
    </style:style>
    <style:style style:name="T74" style:family="text">
      <style:text-properties fo:color="#000000" loext:opacity="100%" fo:font-weight="bold" officeooo:rsid="003a5d4e" style:font-weight-asian="bold" style:font-name-complex="Times New Roman1" style:font-weight-complex="bold"/>
    </style:style>
    <style:style style:name="T75" style:family="text">
      <style:text-properties fo:color="#000000" loext:opacity="100%" fo:font-weight="bold" officeooo:rsid="004e9504" style:font-weight-asian="bold" style:font-name-complex="Times New Roman1" style:font-weight-complex="bold"/>
    </style:style>
    <style:style style:name="T76" style:family="text">
      <style:text-properties fo:color="#000000" loext:opacity="100%" fo:font-weight="bold" officeooo:rsid="0039ee4f" style:font-weight-asian="bold" style:font-name-complex="Times New Roman1" style:font-weight-complex="bold"/>
    </style:style>
    <style:style style:name="T77" style:family="text">
      <style:text-properties fo:color="#000000" loext:opacity="100%" style:font-name-asian="TimesNewRomanPSMT" style:font-name-complex="Times New Roman1"/>
    </style:style>
    <style:style style:name="T78" style:family="text">
      <style:text-properties fo:color="#000000" loext:opacity="100%" officeooo:rsid="005ad8f5" style:font-name-asian="TimesNewRomanPSMT" style:font-name-complex="Times New Roman1"/>
    </style:style>
    <style:style style:name="T79" style:family="text">
      <style:text-properties fo:text-transform="uppercase" style:use-window-font-color="true" loext:opacity="0%" fo:letter-spacing="0.007cm" fo:font-weight="normal" officeooo:rsid="0026405b" style:font-weight-asian="normal" style:font-name-complex="Times New Roman1" style:font-weight-complex="normal"/>
    </style:style>
    <style:style style:name="T80" style:family="text">
      <style:text-properties fo:text-transform="uppercase" style:use-window-font-color="true" loext:opacity="0%" fo:letter-spacing="0.007cm" fo:font-weight="bold" officeooo:rsid="0039fdcd" style:font-weight-asian="bold" style:font-name-complex="Times New Roman1" style:font-weight-complex="bold"/>
    </style:style>
    <style:style style:name="T81" style:family="text">
      <style:text-properties fo:color="#c9211e" loext:opacity="100%" officeooo:rsid="003a5d4e" style:font-name-complex="Times New Roman1"/>
    </style:style>
    <style:style style:name="T82" style:family="text">
      <style:text-properties fo:color="#ff4000" loext:opacity="100%"/>
    </style:style>
    <style:style style:name="T83" style:family="text">
      <style:text-properties officeooo:rsid="003efc71"/>
    </style:style>
    <style:style style:name="T84" style:family="text">
      <style:text-properties fo:color="#ff0000" loext:opacity="100%" style:font-name-complex="Times New Roman1"/>
    </style:style>
    <style:style style:name="T85" style:family="text">
      <style:text-properties officeooo:rsid="00576ee4"/>
    </style:style>
    <style:style style:name="T86" style:family="text">
      <style:text-properties fo:letter-spacing="-0.002cm"/>
    </style:style>
    <style:style style:name="T87" style:family="text">
      <style:text-properties officeooo:rsid="0016e4f6"/>
    </style:style>
    <style:style style:name="T88" style:family="text">
      <style:text-properties officeooo:rsid="0012e1b3"/>
    </style:style>
    <style:style style:name="T89" style:family="text">
      <style:text-properties fo:font-weight="bold" style:font-weight-asian="bold" style:font-name-complex="Times New Roman1" style:font-weight-complex="bold"/>
    </style:style>
    <style:style style:name="T90" style:family="text">
      <style:text-properties fo:font-weight="bold" officeooo:rsid="0039ee4f" style:font-weight-asian="bold" style:font-name-complex="Times New Roman1" style:font-weight-complex="bold"/>
    </style:style>
    <style:style style:name="T91" style:family="text">
      <style:text-properties fo:font-weight="bold" officeooo:rsid="00394b6a" style:font-weight-asian="bold" style:font-name-complex="Times New Roman1" style:font-weight-complex="bold"/>
    </style:style>
    <style:style style:name="T92" style:family="text">
      <style:text-properties fo:font-weight="bold" officeooo:rsid="004e9504" style:font-weight-asian="bold" style:font-name-complex="Times New Roman1" style:font-weight-complex="bold"/>
    </style:style>
    <style:style style:name="T93" style:family="text">
      <style:text-properties fo:font-weight="bold" officeooo:rsid="0012e1b3" style:font-weight-asian="bold" style:font-name-complex="Times New Roman1" style:font-weight-complex="bold"/>
    </style:style>
    <style:style style:name="T94" style:family="text">
      <style:text-properties fo:font-weight="normal" style:font-weight-asian="normal" style:font-weight-complex="normal"/>
    </style:style>
    <style:style style:name="T95" style:family="text">
      <style:text-properties officeooo:rsid="00137faf"/>
    </style:style>
    <style:style style:name="T96" style:family="text">
      <style:text-properties officeooo:rsid="001495fd"/>
    </style:style>
    <style:style style:name="T97" style:family="text">
      <style:text-properties officeooo:rsid="00343467"/>
    </style:style>
    <style:style style:name="T98" style:family="text">
      <style:text-properties officeooo:rsid="00358360"/>
    </style:style>
    <style:style style:name="T99" style:family="text">
      <style:text-properties officeooo:rsid="0010c4f9"/>
    </style:style>
    <style:style style:name="T100" style:family="text">
      <style:text-properties officeooo:rsid="0035c177"/>
    </style:style>
    <style:style style:name="T101" style:family="text">
      <style:text-properties officeooo:rsid="0037a162"/>
    </style:style>
    <style:style style:name="T102" style:family="text">
      <style:text-properties officeooo:rsid="0039ee4f" style:font-name-complex="Times New Roman1"/>
    </style:style>
    <style:style style:name="T103" style:family="text">
      <style:text-properties officeooo:rsid="004e9504" style:font-name-complex="Times New Roman1"/>
    </style:style>
    <style:style style:name="T104" style:family="text">
      <style:text-properties officeooo:rsid="00394b6a" style:font-name-complex="Times New Roman1"/>
    </style:style>
    <style:style style:name="T105" style:family="text">
      <style:text-properties officeooo:rsid="001da3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2"/>
      <text:p text:style-name="P28"/>
      <text:p text:style-name="P22"><text:span text:style-name="T1">PRIENŲ RAJONO SAVIVALDYBĖS SUSISIEKIMO KOMUNIKACIJŲ STATYBOS REKONSTRAVIMO, KAPITALINIO REMONTO TECHNINIŲ PROJEKTŲ PARENGIMO PASLAUGŲ PIRKIM</text:span><text:span text:style-name="T2">O</text:span><text:span text:style-name="T3"> SUTARTIS</text:span></text:p>
      <text:p text:style-name="P22"/>
      <text:p text:style-name="P3">20__ m. ______________ mėn. __ d.</text:p>
      <text:p text:style-name="P3">Prienai</text:p>
      <text:p text:style-name="P4"/>
      <text:p text:style-name="P1"><text:span text:style-name="T42"><text:tab/></text:span><text:span text:style-name="T46">UAB „URBAN LINE</text:span><text:span text:style-name="T47">“</text:span><text:bookmark-start text:name="_GoBack1"/><text:span text:style-name="T42"> </text:span><text:bookmark-end text:name="_GoBack1"/><text:span text:style-name="T42">(toliau </text:span><text:span text:style-name="T48">–</text:span><text:span text:style-name="T42"> Paslaugų teikėjas), atstovaujama </text:span><text:span text:style-name="T51">rinkodaros skyriaus specialistės Vilmos Kazakevičiūtės</text:span><text:span text:style-name="T42">, veikiančio</text:span><text:span text:style-name="T49">s</text:span><text:span text:style-name="T42"> pagal</text:span><text:span text:style-name="T49"> 2023 m. sausio 9 d. įgaliojimą Nr. ĮGA-2023/03 ir </text:span><text:span text:style-name="T42">įmonės nuostatus, </text:span></text:p>
      <text:p text:style-name="P4"><text:tab/>ir</text:p>
      <text:p text:style-name="P6"><text:span text:style-name="T1"><text:tab/>Prienų rajono savivaldybės administracija (toliau </text:span><text:span text:style-name="T5">–</text:span><text:span text:style-name="T1"> </text:span><text:span text:style-name="T6">Užsakovas</text:span><text:span text:style-name="T1">), atstovaujama administracijos direktorės Jūratės </text:span><text:span text:style-name="T7">Mickevičienės</text:span><text:span text:style-name="T1">, veikiančios pagal </text:span><text:span text:style-name="T7">Prienų rajono savivaldybės administracijos nuostatus</text:span><text:span text:style-name="T1">, </text:span></text:p>
      <text:p text:style-name="P6"><text:span text:style-name="T1"><text:tab/>toliau Paslaugų teikėjas ir </text:span><text:span text:style-name="T6">Užsakovas</text:span><text:span text:style-name="T1"> kiekvienas atskirai gali būti vadinami „Šalimi“, o abu kartu – „Šalimis“, sudarė šią sutartį (toliau – Sutartis), vadovaujantis </text:span><text:span text:style-name="T62">atviro konkurso</text:span><text:span text:style-name="T61"> būdu </text:span><text:span text:style-name="T1">atlikto viešojo pirkimo “</text:span><text:span text:style-name="T54">Prienų rajono savivaldybės susisiekimo komunikacijų statybos, rekonstravimo, kapitalinio remonto techninių projektų parengimo paslaugų pirkimas</text:span><text:span text:style-name="T1">“ sąlygomis ir susitarė dėl toliau išvardytų sąlygų.</text:span></text:p>
      <text:p text:style-name="P4"/>
      <text:p text:style-name="P10"><text:bookmark-start text:name="__RefHeading___Toc5816_3874187893"/>1. SUTARTIES OBJEKTAS<text:bookmark-end text:name="__RefHeading___Toc5816_3874187893"/></text:p>
      <text:p text:style-name="P11"/>
      <text:p text:style-name="P6"><text:span text:style-name="T1"><text:tab/>1.1. Šia Sutartimi Paslaugų teikėjas įsipareigoja pagal </text:span><text:span text:style-name="T6">Užsakovo</text:span><text:span text:style-name="T1"> poreikį ne vėliau kaip per </text:span><text:span text:style-name="T11">Sutarties priede </text:span><text:span text:style-name="T9">Nr.1 </text:span><text:span text:style-name="T11">(</text:span><text:span text:style-name="T9">techninėje spe</text:span><text:span text:style-name="T31">c</text:span><text:span text:style-name="T9">ifikacijoje</text:span><text:span text:style-name="T11">) nuro</text:span><text:span text:style-name="T32">d</text:span><text:span text:style-name="T11">ytą laiką</text:span><text:span text:style-name="T1"> nuo </text:span><text:span text:style-name="T6">Užsakovo</text:span><text:span text:style-name="T1"> užsakymo gavimo dienos </text:span><text:span text:style-name="T6">Užsakovui</text:span><text:span text:style-name="T1"> suteikti Sutarties priede nurodytas paslaugas (toliau - </text:span><text:span text:style-name="T6">P</text:span><text:span text:style-name="T1">aslaugos). </text:span><text:span text:style-name="T6">Užsakovas</text:span><text:span text:style-name="T1"> neįsipareigoja nupirkti konkretaus paslaugų kiekio.</text:span></text:p>
      <text:p text:style-name="P6"><text:span text:style-name="T1"><text:tab/>1.2. </text:span><text:span text:style-name="T6">Užsakovas</text:span><text:span text:style-name="T1"> pagal šią Sutartį įsipareigoja priimti užsakytas paslaugas ir už jas sumokėti pagal Sutart</text:span><text:span text:style-name="T11">ies priede </text:span><text:span text:style-name="T9">Nr. 2 (pasiūlyme)</text:span><text:span text:style-name="T1"> nurodytus įkainius Sutartyje numatytomis sąlygomis ir tvarka.</text:span></text:p>
      <text:p text:style-name="P4"><text:tab/><text:tab/></text:p>
      <text:p text:style-name="P12"><text:bookmark-start text:name="__RefHeading___Toc5818_3874187893"/><text:span text:style-name="T1"><text:tab/>2. PASLAUGŲ TEIKIMO </text:span><text:span text:style-name="T8">TERMINAI</text:span><text:bookmark-end text:name="__RefHeading___Toc5818_3874187893"/></text:p>
      <text:p text:style-name="P4"><text:tab/></text:p>
      <text:p text:style-name="P6"><text:span text:style-name="T1"><text:tab/>2.1. Paslaugos turi būti teikiamos įsigaliojus Sutarčiai ir gavus </text:span><text:span text:style-name="T9">raštišką </text:span><text:span text:style-name="T6">Užsakovo</text:span><text:span text:style-name="T1"> užsakymą.</text:span></text:p>
      <text:p text:style-name="P6"><text:span text:style-name="T1"><text:tab/></text:span><text:span text:style-name="T8">2.2 Paslaugos turi būti suteiktos pagal </text:span><text:span text:style-name="T9">Sutarties priede Nr. 1 (</text:span><text:span text:style-name="T8">techninėje specifikacijoje</text:span><text:span text:style-name="T9">)</text:span><text:span text:style-name="T8"> nurodytus paslaugų suteikimo terminus.</text:span></text:p>
      <text:p text:style-name="P4"/>
      <text:p text:style-name="P13"><text:bookmark-start text:name="__RefHeading___Toc5820_3874187893"/><text:tab/>3. PASLAUGŲ KAINA<text:bookmark-end text:name="__RefHeading___Toc5820_3874187893"/></text:p>
      <text:p text:style-name="P4"><text:tab/></text:p>
      <text:p text:style-name="P21"><text:span text:style-name="T1">3.1.</text:span><text:span text:style-name="T10">Maksimali sutarties kaina – </text:span><text:span text:style-name="T53">249 992,05 eur su PVM</text:span><text:span text:style-name="T30"> (du šimtai keturiasdešimt devyni tūkstančiai devyni šimtai devyniasdešimt du eurai 5 ct.).</text:span></text:p>
      <text:p text:style-name="P20"><text:span text:style-name="T9">Paslaugos teikiamos pagal </text:span><text:span text:style-name="T1">Sutart</text:span><text:span text:style-name="T11">ies priede </text:span><text:span text:style-name="T9">Nr. 2 (pasiūlyme)</text:span><text:span text:style-name="T1"> nurodytus įkainius. </text:span><text:span text:style-name="T9">Į</text:span><text:span text:style-name="T1"> </text:span><text:span text:style-name="T9">šiuos</text:span><text:span text:style-name="T1"> įkain</text:span><text:span text:style-name="T11">ius</text:span><text:span text:style-name="T1"> įtraukti visi Paslaugų teikėjui privalomi mokėti mokesčiai ir visos su paslaugų tiekimu susijusios išlaidos, </text:span><text:span text:style-name="T12">rinkliavos, įskaitant, bet neapsiribojant</text:span><text:span text:style-name="T1">:</text:span></text:p>
      <text:p text:style-name="P6"><text:soft-page-break/><text:span text:style-name="T1"><text:tab/></text:span><text:span text:style-name="T12">3</text:span><text:span text:style-name="T1">.1.</text:span><text:span text:style-name="T12">1.</text:span><text:span text:style-name="T1"> visomis su dokumentų, kurių pagal šios sutarties sąlygas gali reikalauti Užsakovas, rengimu ir pateikimu susijusiomis išlaidomis;</text:span></text:p>
      <text:p text:style-name="P6"><text:span text:style-name="T12"><text:tab/>3.1.2. </text:span><text:span text:style-name="T1">aprūpinimo įrankiais, reikalingais Paslaugoms atlikti, transporto, komandiruotės ir kt. išlaidomis;</text:span></text:p>
      <text:p text:style-name="P6"><text:span text:style-name="T12"><text:tab/>3.1.3. </text:span><text:span text:style-name="T1">pagal techninės </text:span><text:span text:style-name="T9">specifikacijos</text:span><text:span text:style-name="T1"> ar projektavimą reglamentuojančių teisės aktų reikalavimus būtinų atlikti statybinių tyrimų (statinio statybos sklypo geodezinių, geologinių, hidrogeologinių, </text:span><text:span text:style-name="T6">archeologinių, </text:span><text:span text:style-name="T1">aplinkos taršos ir kitų tyrimų duomenimis) išlaidomis.</text:span></text:p>
      <text:p text:style-name="P6"><text:span text:style-name="T13"><text:tab/></text:span><text:span text:style-name="T63">3.</text:span><text:span text:style-name="T64">2</text:span><text:span text:style-name="T61">. </text:span><text:span text:style-name="T65">S</text:span><text:span text:style-name="T1">utarties įkaini</text:span><text:span text:style-name="T6">o</text:span><text:span text:style-name="T1"> perskaičiavimas dėl mokesčių pasikeitimo nebus atliekamas.</text:span></text:p>
      <text:p text:style-name="P6"><text:span text:style-name="T13"><text:tab/>3.</text:span><text:span text:style-name="T14">3</text:span><text:span text:style-name="T1">. </text:span><text:span text:style-name="T6">S</text:span><text:span text:style-name="T1">utarties vykdymo laikotarpiu (jei </text:span><text:span text:style-name="T6">S</text:span><text:span text:style-name="T1">utarties galiojimas kartu su pratęsimu yra ilgesnis nei vieneri metai), vieną kartą metuose kovo mėnesį, </text:span><text:span text:style-name="T15">S</text:span><text:span text:style-name="T1">utarties kaina peržiūrima (didinama ar mažinama), </text:span><text:span text:style-name="T33">pagal suinteresuotos Šalies raštišką kreipimąsi, </text:span><text:span text:style-name="T1">šiais atvejais ir tokia tvarka:</text:span></text:p>
      <text:p text:style-name="P6"><text:span text:style-name="T13"><text:tab/>3.</text:span><text:span text:style-name="T14">3</text:span><text:span text:style-name="T13">.1.</text:span><text:span text:style-name="T1"> </text:span><text:span text:style-name="T15">S</text:span><text:span text:style-name="T1">utarties kaina/įkainis perskaičiuojama ne vėliau kaip kiekvienų metų kovo 31 d., </text:span><text:span text:style-name="T34">tačiau ne anksčiau kaip 2025-01-02,</text:span><text:span text:style-name="T1"> taikant Statistikos departamento prie Lietuvos Respublikos Vyriausybės paskelbtus architektūros ir inžinerijos veiklos, techninio tikrinimo ir analizės sąnaudų kainų indeksus, jeigu nuo </text:span><text:span text:style-name="T15">S</text:span><text:span text:style-name="T1">utarties įsigaliojimo dienos arba nuo </text:span><text:span text:style-name="T15">S</text:span><text:span text:style-name="T1">utarties kainos/įkainio paskutinės peržiūros, architektūros ir inžinerijos veiklos, techninio tikrinimo ir analizės sąnaudų kainų pokytis yra didesnis kaip 5 procentai.</text:span></text:p>
      <text:p text:style-name="P6"><text:span text:style-name="T13"><text:tab/>3.</text:span><text:span text:style-name="T14">3</text:span><text:span text:style-name="T13">.2</text:span><text:span text:style-name="T1">. Perskaičiavimas kiekvienų kitų metų kovo mėnesį atliekamas neatliktų </text:span><text:span text:style-name="T15">S</text:span><text:span text:style-name="T1">utarties kainą/įkainį dauginant iš perskaičiavimo koeficiento, gauto praėjusių metų gruodžio mėnesio kainų indeksą dalijant iš paskutinio indeksavimo metu naudoto kainų indekso, t. y. iš už praėjusių metų gruodžio mėnesio kainų indekso;</text:span></text:p>
      <text:p text:style-name="P6"><text:span text:style-name="T13"><text:tab/>3.</text:span><text:span text:style-name="T14">3</text:span><text:span text:style-name="T13">.3</text:span><text:span text:style-name="T1">. </text:span><text:span text:style-name="T15">S</text:span><text:span text:style-name="T1">utarties kainos/įkainio pakeitimas įforminamas papildomu susitarimu prie </text:span><text:span text:style-name="T15">S</text:span><text:span text:style-name="T1">utarties;</text:span></text:p>
      <text:p text:style-name="P6"><text:span text:style-name="T13"><text:tab/>3.</text:span><text:span text:style-name="T14">3</text:span><text:span text:style-name="T1">.</text:span><text:span text:style-name="T13">4.</text:span><text:span text:style-name="T1"> Perskaičiuota</text:span><text:span text:style-name="T15">s</text:span><text:span text:style-name="T1"> </text:span><text:span text:style-name="T15">S</text:span><text:span text:style-name="T1">utarties įkainis pradedama</text:span><text:span text:style-name="T13">s</text:span><text:span text:style-name="T1"> taikyti nuo papildomo susitarimo įsigaliojimo dienos. Nauja</text:span><text:span text:style-name="T13">s</text:span><text:span text:style-name="T1"> įkainis taikoma tik Užsakovo mokėjimams pagal </text:span><text:span text:style-name="T15">S</text:span><text:span text:style-name="T1">utartį už atliktas po indeksavimo Paslaugas;</text:span></text:p>
      <text:p text:style-name="P6"><text:span text:style-name="T13"><text:tab/>3.</text:span><text:span text:style-name="T14">3</text:span><text:span text:style-name="T13">.5</text:span><text:span text:style-name="T1">. Jei kiekvienu perskaičiavimo atveju aktas ir papildomas susitarimas dėl ne nuo Užsakovo priklausančių priežasčių nėra pasirašomas iki kovo 31dienos, Užsakovas turi teisę už </text:span><text:span text:style-name="T15">P</text:span><text:span text:style-name="T1">aslaugas, atliktas po einamųjų metų kovo mėnesio atsiskaityti su </text:span><text:span text:style-name="T15">Paslaugų t</text:span><text:span text:style-name="T1">e</text:span><text:span text:style-name="T15">i</text:span><text:span text:style-name="T1">kėju vadovaujantis iki to momento galiojus</text:span><text:span text:style-name="T13">iu </text:span><text:span text:style-name="T1">Paslaugų įkainiu. </text:span></text:p>
      <text:p text:style-name="P4"><text:tab/></text:p>
      <text:p text:style-name="P13"><text:bookmark-start text:name="__RefHeading___Toc5822_3874187893"/><text:tab/>4. APMOKĖJIMO TVARKA<text:bookmark-end text:name="__RefHeading___Toc5822_3874187893"/></text:p>
      <text:p text:style-name="P4"/>
      <text:p text:style-name="P7"><text:span text:style-name="T1"><text:tab/><text:tab/>4.1. </text:span><text:span text:style-name="T15">Užsakovas</text:span><text:span text:style-name="T1"> apmoka Paslaugų teikėjui už suteiktas paslaugas ne vėliau kaip per </text:span><text:span text:style-name="T35">3 darbo dienas po lėšų gavimo iš Kelių priežiūros ir plėtros programos lėšų arba per </text:span><text:span text:style-name="T33">3</text:span><text:span text:style-name="T1">0 kalendorinių dienų </text:span><text:span text:style-name="T35">iš kitų finansavimo šaltinių</text:span><text:span text:style-name="T1"> nuo sąskaitos faktūros ir Šalių pasirašyto paslaugų perdavimo-priėmimo akto arba kito paslaugų suteikimą patvirtinančio dokumento ir kitų Paslaugų teikėjo įsipareigojimų nurodytų Sutarties 1.1 punkte įvykdymą patvirtinančio dokumento gavimo dienos. Paslaugų teikėjo pateiktoje sąskaitoje-faktūroje turi būti nurodoma Sutarties data ir numeris.</text:span></text:p>
      <text:p text:style-name="P1"><text:span text:style-name="T42"><text:tab/>4.2.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Paslaugų teikėjo pasirinktomis priemonėmis. Europos elektroninių sąskaitų faktūrų standarto neatitinkančios elektroninės sąskaitos faktūros gali būti teikiamos tik naudojantis informacinės sistemos „E. sąskaita“ priemonėmis (žr. </text:span><text:a xlink:type="simple" xlink:href="http://www.esaskaita.eu/" text:style-name="Hyperlink.0" text:visited-style-name="Hyperlink.0"><text:span text:style-name="Hyperlink.0"><text:span text:style-name="T42">www.esaskaita.eu</text:span></text:span></text:a><text:span text:style-name="T42">). Paslauga yra apmokama Lietuvos Respublikos finansų ministro nustatyta tvarka. Elektroninės sąskaitos faktūros priimamos ir apdorojamos naudodamasi informacinės sistemos „E. sąskaita“ priemonėmis.</text:span></text:p>
      <text:p text:style-name="P6"><text:soft-page-break/><text:span text:style-name="T1"><text:tab/>4.3. </text:span><text:span text:style-name="T15">Užsakovas</text:span><text:span text:style-name="T1"> visas mokėtinas sumas moka pavedimu į Sutartyje nurodytą Paslaugų teikėjo banko sąskaitą.</text:span></text:p>
      <text:p text:style-name="P6"><text:span text:style-name="T1"><text:tab/>4.4. </text:span><text:span text:style-name="T15">Užsakovas</text:span><text:span text:style-name="T1"> numato tiesioginio atsiskaitymo su subtiekėjais galimybę, vadovaujantis šiame punkte nustatyta tvarka. </text:span><text:span text:style-name="T15">Užsakovas</text:span><text:span text:style-name="T1"> ne vėliau kaip per 3 darbo dienas nuo šios Sutarties 8.1 punkte nurodytos informacijos gavimo raštu informuoja subtiekėjus apie tiesioginio atsiskaitymo galimybę, o subtiekėjas, norėdamas pasinaudoti tokia galimybe, raštu pateikia prašymą </text:span><text:span text:style-name="T15">Užsakovui</text:span><text:span text:style-name="T1">. Tais atvejais, kai subtiekėjas išreiškia norą pasinaudoti tiesioginio atsiskaitymo galimybe, turi būti sudaroma trišalė sutartis tarp </text:span><text:span text:style-name="T15">Užsakovo</text:span><text:span text:style-name="T1">, Paslaugų teikėjo ir jo subtiekėjo, kurioje aprašoma tiesioginio atsiskaitymo su subtiekėju tvarka, kurioje numatoma teisė Paslaugų teikėjui prieštarauti nepagrįstiems mokėjimams subtiekėjui.</text:span></text:p>
      <text:p text:style-name="P4"/>
      <text:p text:style-name="P13"><text:bookmark-start text:name="__RefHeading___Toc5824_3874187893"/><text:tab/>5. UŽSAKYMŲ TEIKIMAS IR SUSIRAŠINĖJIMAS<text:bookmark-end text:name="__RefHeading___Toc5824_3874187893"/></text:p>
      <text:p text:style-name="P4"/>
      <text:p text:style-name="P6"><text:span text:style-name="T1"><text:tab/>5.1. </text:span><text:span text:style-name="T15">Užsakovo</text:span><text:span text:style-name="T1"> ir Paslaugų teikėjo vienas kitam siunčiami pranešimai turi būti raštiški. Siunčiami pranešimai turi būti siunčiami paštu, elektroniniu paštu arba įteikiami asmeniškai Sutartyje Šalių nurodytais adresais. Jei adresatas raštu praneša kitą adresą, tai dokumentai privalo būti pristatomi naujuoju adresu.</text:span></text:p>
      <text:p text:style-name="P6"><text:span text:style-name="T1"><text:tab/>5.2. </text:span><text:span text:style-name="T15">Užsakovas</text:span><text:span text:style-name="T1"> teikia Paslaugų teikėjui užsakymus elektroniniu pašt</text:span><text:span text:style-name="T21">u.</text:span></text:p>
      <text:p text:style-name="P4"><text:tab/>5.3. 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 pranešimo gavimui užtikrinti.</text:p>
      <text:p text:style-name="P4"/>
      <text:p text:style-name="P12"><text:bookmark-start text:name="__RefHeading___Toc5826_3874187893"/><text:span text:style-name="T1"><text:tab/>6. </text:span><text:span text:style-name="T79">UŽSAKOVO</text:span><text:span text:style-name="T55"> T</text:span><text:span text:style-name="T1">EISĖS IR PAREIGOS</text:span><text:bookmark-end text:name="__RefHeading___Toc5826_3874187893"/></text:p>
      <text:p text:style-name="P4"><text:tab/></text:p>
      <text:p text:style-name="P15"><text:span text:style-name="T1"><text:tab/></text:span><text:span text:style-name="T17">6.1. Per įmanomai trumpiausius terminus po rašytinio Paslaugų teikėjo prašymo gavimo suteikti įgaliojimus Paslaugų teikėjui veikti Užsakovo vardu visose kompetentingose institucijose ta apimtimi, kiek tai susiję su Paslaugų teikimu. </text:span></text:p>
      <text:p text:style-name="P15"><text:span text:style-name="T1"><text:tab/>6.</text:span><text:span text:style-name="T16">3</text:span><text:span text:style-name="T1">. </text:span><text:span text:style-name="T15">Užsakovas</text:span><text:span text:style-name="T1"> turi nedelsdamas suteikti Paslaugų teikėjui visą turimą informaciją </text:span><text:span text:style-name="T17">ir dokumentus</text:span><text:span text:style-name="T1"> kuri reikalinga Sutarčiai vykdyti.</text:span></text:p>
      <text:p text:style-name="P15"><text:span text:style-name="T1"><text:tab/>6.</text:span><text:span text:style-name="T16">4</text:span><text:span text:style-name="T1">. </text:span><text:span text:style-name="T15">Užsakovas</text:span><text:span text:style-name="T1"> bendradarbiauja su Paslaugų teikėju ir suteikia jam visą informaciją, kurios pastarasis pagrįstai prašo, kad galėtų vykdyti Sutartį.</text:span></text:p>
      <text:p text:style-name="P15"><text:span text:style-name="T1"><text:tab/>6.</text:span><text:span text:style-name="T16">5</text:span><text:span text:style-name="T1">. </text:span><text:span text:style-name="T15">Užsakovas</text:span><text:span text:style-name="T1"> turi teisę duoti nurodymus ar instrukcijas, siekdamas užtikrinti tinkamą paslaugų teikimą.</text:span></text:p>
      <text:p text:style-name="P15"><text:span text:style-name="T1"><text:tab/>6.</text:span><text:span text:style-name="T16">6</text:span><text:span text:style-name="T1">. </text:span><text:span text:style-name="T15">Užsakovas </text:span><text:span text:style-name="T1">privalo Sutartyje nustatytomis sąlygomis ir tvarka laiku apmokėti Paslaugų teikėjo pateiktas sąskaitas.</text:span></text:p>
      <text:p text:style-name="P15"><text:span text:style-name="T16"><text:tab/>6.7. </text:span><text:span text:style-name="T1">Užsakovas turi teisę:</text:span></text:p>
      <text:p text:style-name="P15"><text:span text:style-name="T16"><text:tab/>6.7.1.</text:span><text:span text:style-name="T1"> kontroliuoti ir prižiūrėti </text:span><text:span text:style-name="T16">Paslaugų t</text:span><text:span text:style-name="T1">e</text:span><text:span text:style-name="T16">i</text:span><text:span text:style-name="T1">kėjo teikiamų Paslaugų atitiktį teisės aktų reikalavimams;</text:span></text:p>
      <text:p text:style-name="P15"><text:span text:style-name="T16"><text:tab/>6.7.2.</text:span><text:span text:style-name="T1"> organizuoti Užsakovo ir </text:span><text:span text:style-name="T16">Paslaugų tei</text:span><text:span text:style-name="T1">kėjo susitikimus </text:span><text:span text:style-name="T16">S</text:span><text:span text:style-name="T1">utarties vykdymui aptarti;</text:span></text:p>
      <text:p text:style-name="P15"><text:span text:style-name="T16"><text:tab/>6.7.8</text:span><text:span text:style-name="T1">. teikti pastabas dėl </text:span><text:span text:style-name="T16">Paslaugų teikėjo</text:span><text:span text:style-name="T1"> teikiamų Paslaugų kokybės ir atitikties </text:span><text:span text:style-name="T16">S</text:span><text:span text:style-name="T1">utarties reikalavimams;</text:span></text:p>
      <text:p text:style-name="P15"><text:span text:style-name="T16"><text:tab/>6.7.9</text:span><text:span text:style-name="T1">. nepriimti </text:span><text:span text:style-name="T18">S</text:span><text:span text:style-name="T1">utarties reikalavimų neatitinkančių Paslaugų;</text:span></text:p>
      <text:p text:style-name="P15"><text:span text:style-name="T18"><text:tab/>6.7.10</text:span><text:span text:style-name="T1">. </text:span><text:span text:style-name="T19">S</text:span><text:span text:style-name="T1">utarties vykdymo metu paaiškėjus nenumatytoms aplinkybėms ir dėl </text:span><text:span text:style-name="T19">S</text:span><text:span text:style-name="T1">utarties pratęsimo nesant finansavimo trukdžių, Šalių sutarimu pratęsti </text:span><text:span text:style-name="T19">S</text:span><text:span text:style-name="T1">utartyje numatytus terminus </text:span><text:span text:style-name="T19">S</text:span><text:span text:style-name="T1">utartyje nustatyta tvarka;</text:span></text:p>
      <text:p text:style-name="P15"><text:span text:style-name="T19"><text:tab/>6.7.11.</text:span><text:span text:style-name="T1"> Užsakovas turi visas </text:span><text:span text:style-name="T19">S</text:span><text:span text:style-name="T1">utartyje bei Lietuvos Respublikos galiojančiuose teisės aktuose numatytas teises. </text:span></text:p>
      <text:p text:style-name="P17"><text:soft-page-break/></text:p>
      <text:p text:style-name="P14"><text:bookmark-start text:name="__RefHeading___Toc5828_3874187893"/><text:tab/>7. PASLAUGŲ TEIKĖJO TEISĖS IR PAREIGOS<text:bookmark-end text:name="__RefHeading___Toc5828_3874187893"/></text:p>
      <text:p text:style-name="P17"><text:tab/></text:p>
      <text:p text:style-name="P15"><text:span text:style-name="T1"><text:tab/></text:span><text:span text:style-name="T20">7.1. </text:span><text:span text:style-name="T36">Paslaugų teikėjas </text:span><text:span text:style-name="T1">įsipareigoja:</text:span></text:p>
      <text:p text:style-name="P19"><text:span text:style-name="T20"><text:tab/>7</text:span><text:span text:style-name="T1">.</text:span><text:span text:style-name="T20">1.1.</text:span><text:span text:style-name="T1"> prieš pradėdamas teikti Paslaugas, išsiaiškinti Užsakovo pageidavimus bei atsižvelgti į jo pastabas ir pasiūlymus, imtis visų įmanomų priemonių, kad Paslaugos būtų teikiamos pagal Užsakovo pageidavimus ir vadovaujantis galiojančiomis teisės </text:span>aktų, reglamentuojančių statybos ir projektavimo veiklą, normomis;</text:p>
      <text:p text:style-name="P19"><text:span text:style-name="T97"><text:tab/>7.1.2</text:span>. ne vėliau kaip per <text:span text:style-name="T98">10</text:span> (<text:span text:style-name="T98">dešimt</text:span>) dien<text:span text:style-name="T98">ų</text:span> nuo <text:span text:style-name="T97">S</text:span>utarties įsigaliojimo dienos, paskirti projekto vadovą ir <text:span text:style-name="T97">Paslaugų teikėjo</text:span> atstovą, suteikiant visus įgaliojimus,būtinus <text:span text:style-name="T97">Paslaugų teikėjo </text:span>vardu veikti pagal <text:span text:style-name="T97">S</text:span>utartį. <text:span text:style-name="T97">Paslaugų teikėjo </text:span>atstovas įgyja teisę <text:span text:style-name="T97">S</text:span>utarties tikslais veikti <text:span text:style-name="T97">Paslaugų teikėjo</text:span> vardu nuo momento, kai <text:span text:style-name="T97">Paslaugų teikėjas </text:span>praneša Užsakovui apie jo paskirtą atstovą;</text:p>
      <text:p text:style-name="P19"><text:span text:style-name="T97"><text:tab/>7.1.3</text:span>. teikti Paslaugas pagal <text:span text:style-name="T97">S</text:span>utarties, techninės <text:span text:style-name="T97">specifikacijos</text:span>, projekto rengimo dokumentų reikalavimus;</text:p>
      <text:p text:style-name="P19"><text:span text:style-name="T98"><text:tab/>7.1.4</text:span>. bendradarbiauti su Užsakovu, neatlygintinai konsultuoti Užsakovą su <text:span text:style-name="T98">S</text:span>utarties vykdymu susijusiais klausimais, operatyviai bei neatlygintinai pašalinti visus pastebėtus Paslaugos trūkumus ir netikslumus bei išspręsti visus su tuo susijusius klausimus;</text:p>
      <text:p text:style-name="P19"><text:span text:style-name="T98"><text:tab/>7.1.5</text:span>. suderinti su Užsakovu visus koncepcinius sprendimus, projektinius sprendimus, taip pat projekte nustatytas naudoti medžiagas;</text:p>
      <text:p text:style-name="P19"><text:span text:style-name="T98"><text:tab/>7.1.6</text:span>. Paslaugų teikimo metu, esant poreikiui, atlikti pagal projektavimą reglamentuojančių teisės aktų reikalavimus būtinus statybinius tyrimus (organizuoti ir savo lėšomis atlikti statinio statybos sklypo geodezinių, geologinių, hidrogeologini<text:span text:style-name="T99">us</text:span>, <text:span text:style-name="T100">archeologinius,</text:span> aplinko<text:span text:style-name="T96">s</text:span> taršos ir kitus tyrimus<text:span text:style-name="T100">)</text:span>;</text:p>
      <text:p text:style-name="P19"><text:span text:style-name="T100"><text:tab/>7.1.7</text:span>. pagal Paslaugų teikimo nurodytus terminus pradėti, kokybiškai teikti, užbaigti ir perduoti Užsakovui visas <text:span text:style-name="T100">S</text:span>utartyje nurodytas Paslaugas pagal joms keliamus reikalavimus;</text:p>
      <text:p text:style-name="P19"><text:span text:style-name="T100"><text:tab/>7.1.8.</text:span> laiku ir tinkamai informuoti Užsakovą apie suteiktas Paslaugas bei pateikti Užsakovui suteiktų Paslaugų priėmimo-perdavimo aktus, <text:span text:style-name="T100">F3 formas,</text:span> išrašyti sąskaitas-faktūras, kitą normatyvinių statybos dokumentų nurodytą Paslaugų suteikimo dokumentaciją. Užsakovui paprašius papildomos informacijos, per 3(tris) darbo dienas raštu pranešti apie Paslaugų eigą bei rezultatus, pateikti kitą su <text:span text:style-name="T100">S</text:span>utarties vykdymu susijusią informaciją;</text:p>
      <text:p text:style-name="P19"><text:span text:style-name="T100"><text:tab/>7.1.9.</text:span> užtikrinti, kad visą <text:span text:style-name="T100">S</text:span>utarties galiojimo laikotarpį Tiekėjo sutartiniams įsipareigojimams vykdyti priskirti darbuotojai turėtų reikiamą kvalifikaciją ir patirtį, reikalingą tinkamai teikti Paslaugas;</text:p>
      <text:p text:style-name="P19"><text:span text:style-name="T101"><text:tab/>7.1.10.</text:span> be raštiško Užsakovo sutikimo neperduoti tretiesiems asmenims pagal <text:span text:style-name="T101">S</text:span>utartį prisiimtų įsipareigojimų ir bet kokiu atveju atsakyti už visus <text:span text:style-name="T101">S</text:span>utartimi prisiimtus įsipareigojimus, nepaisant to, ar <text:span text:style-name="T101">S</text:span>utarties vykdymui bus pasitelkiami tretieji asmenys;</text:p>
      <text:p text:style-name="P19"><text:span text:style-name="T101"><text:tab/>7.1.11.</text:span> neteikti duomenų apie statinio projektavimą (statinio statybos projektinius sprendinius, statinio statybos skaičiuojamąją kainą ir kt.) tretiesiems asmenims, išskyrus teisės aktuose numatytus atvejus;</text:p>
      <text:p text:style-name="P19"><text:span text:style-name="T101"><text:tab/>7.1.12.</text:span> Užsakovui raštu paprašius, jam grąžinti visus iš Užsakovo gautus, <text:span text:style-name="T101">S</text:span>utarčiai vykdyti reikalingus dokumentus;</text:p>
      <text:p text:style-name="P19"><text:span text:style-name="T101"><text:tab/>7.1.13</text:span>. vykdyti visus teisėtus ir neprieštaraujančius <text:span text:style-name="T101">S</text:span>utarties nuostatoms raštiškus Užsakovo nurodymus; </text:p>
      <text:p text:style-name="P18"/>
      <text:p text:style-name="P15"><text:span text:style-name="T1"><text:tab/></text:span><text:span text:style-name="T55">8. SUBTIEKIMAS</text:span></text:p>
      <text:p text:style-name="P17"/>
      <text:p text:style-name="P15"><text:span text:style-name="T1"><text:tab/>8.1. Sudarius Sutartį, tačiau ne vėliau negu Sutartis pradedama vykdyti, Paslaugų teikėjas įsipareigoja </text:span><text:span text:style-name="T22">Užsakovui</text:span><text:span text:style-name="T1"> pranešti tuo metu žinomų subtiekėjų pavadinimus, kontaktinius duomenis ir jų atstovus. </text:span><text:span text:style-name="T22">Užsakovas</text:span><text:span text:style-name="T1"> taip pat reikalauja, kad Paslaugų teikėjas informuotų apie minėtos informacijos pasikeitimus visu Sutarties vykdymo metu, taip pat apie naujus subtiekėjus, kuriuos jis ketina pasitelkti vėliau. </text:span></text:p>
      <text:p text:style-name="P15"><text:soft-page-break/><text:span text:style-name="T1"><text:tab/>8.2. Paslaugų teikėjas Sutarties vykdymo metu gali inicijuoti subtiekėjo, numatyto Sutarties priede </text:span><text:span text:style-name="T21">Nr. 2 </text:span><text:span text:style-name="T22">(pasiūlyme)</text:span><text:span text:style-name="T1">, pakeitimą, nurodydamas tokio keitimo motyvus.</text:span></text:p>
      <text:p text:style-name="P15"><text:span text:style-name="T1"><text:tab/>8.3. Jei subtiekėjui Pirkimo dokumentuose buvo keliami kvalifikaciniai reikalavimai arba subtiekėjas buvo pasitelktas pagrindžiant Paslaugų teikėjo pasiūlymo atitikimą Pirkimo dokumentuose nustatytiems kvalifikaciniams reikalavimams, keičiamas subtiekėjas turi atitikti atitinkamus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text:span><text:span text:style-name="T22">Užsakovas</text:span><text:span text:style-name="T1"> reikalauja, kad Paslaugų teikėjas per </text:span><text:span text:style-name="T22">Užsakovo</text:span><text:span text:style-name="T1"> nustatytą terminą pakeistų minėtą subtiekėją reikalavimus atitinkančiu subtiekėju.</text:span></text:p>
      <text:p text:style-name="P15"><text:span text:style-name="T1"><text:tab/>8.4. </text:span><text:span text:style-name="T22">Užsakovui</text:span><text:span text:style-name="T1"> sutikus su subtiekėjo pakeitimu, </text:span><text:span text:style-name="T22">Užsakovas</text:span><text:span text:style-name="T1"> kartu su Paslaugų teikėju raštu sudaro susitarimą dėl subtiekėjo pakeitimo, kurį pasirašo Šalys. Šis susitarimas yra neatskiriama Sutarties dalis.</text:span></text:p>
      <text:p text:style-name="P13"/>
      <text:p text:style-name="P13"><text:bookmark-start text:name="__RefHeading___Toc5830_3874187893"/><text:tab/>9. ŠALIŲ ATSAKOMYBĖ<text:bookmark-end text:name="__RefHeading___Toc5830_3874187893"/></text:p>
      <text:p text:style-name="P4"/>
      <text:p text:style-name="P6"><text:span text:style-name="T1"><text:tab/>9.1. </text:span><text:span text:style-name="T22">Užsakovas</text:span><text:span text:style-name="T1">, uždelsęs sumokėti Sutarties 4.1 punkte numatyta tvarka, įsipareigoja Paslaugų teikėjui pareikalavus mokėti Paslaugų teikėjui 0,</text:span><text:span text:style-name="T22">5</text:span><text:span text:style-name="T1"> % nuo neapmokėtos sąskaitos dydžio delspinigius, už kiekvieną uždelstą dieną.</text:span></text:p>
      <text:p text:style-name="P2"><text:span text:style-name="T42"><text:tab/></text:span><text:span text:style-name="T50">9.2. </text:span><text:span text:style-name="Emphasis"><text:span text:style-name="T52">Paslaugų teikėjas, uždelsęs suteikti paslaugas Sutartyje numatytais terminais, įsipareigoja Užsakovui pareikalavus mokėti Užsakovui 0,5 % delspinigius nuo laiku neatliktų paslaugų vertės, už kiekvieną uždelstą dieną.</text:span></text:span><text:span text:style-name="T52"> </text:span></text:p>
      <text:p text:style-name="P4"><text:tab/></text:p>
      <text:p text:style-name="P13"><text:bookmark-start text:name="__RefHeading___Toc5832_3874187893"/><text:tab/>10. SUTARTIES GALIOJIMAS IR NUTRAUKIMAS<text:bookmark-end text:name="__RefHeading___Toc5832_3874187893"/></text:p>
      <text:p text:style-name="P4"><text:tab/></text:p>
      <text:p text:style-name="P6"><text:span text:style-name="T1"><text:tab/>10.1. </text:span><text:span text:style-name="T61">Sutartis įsigalioja, kai Sutartį pasirašo abi Sutarties Šalys </text:span><text:span text:style-name="T66">ir Paslaugų teikėjui pateikus Sutarties įvykdymo užtikrinimą. </text:span><text:span text:style-name="T74">Paslaugos teikėjas per 10 </text:span><text:span text:style-name="T75">kalendorinių </text:span><text:span text:style-name="T74">dienų nuo Sutarties pasirašymo pateikia Užsakovui Sutarties įvykdymo užtikrinimą</text:span><text:span text:style-name="T67"> (banko garantiją </text:span><text:span text:style-name="T68">arba</text:span><text:span text:style-name="T67"> draudimo bendrovės laidavimo raštą </text:span><text:span text:style-name="T68">kartu su </text:span><text:span text:style-name="T69">mokėjimo nurodymu</text:span><text:span text:style-name="T67">).</text:span><text:span text:style-name="T81"> </text:span><text:span text:style-name="T76">Sutarties įvykdymo užtikrinimo vertė – 5 proc. nuo Sutarties kainos be PVM.</text:span><text:span text:style-name="T66"> Sutarties įvykdymo užtikrinimas įsigalioja banko garantijos arba draudimo laidavimo rašto dieną ir turi galioti iki Paslaugų suteikimo termino pabaigos. Jeigu Su</text:span><text:span text:style-name="T70">t</text:span><text:span text:style-name="T66">artis pratęsiama – Sutarties įvykdymo garantas turi galioti ir pratęsimui.</text:span></text:p>
      <text:p text:style-name="P9"><text:span text:style-name="T102"><text:tab/>1</text:span><text:span text:style-name="T103">0.2. </text:span><text:span text:style-name="T90">Sutartis</text:span><text:span text:style-name="T89"> galioja ne ilgiau kaip </text:span><text:span text:style-name="T91">12</text:span><text:span text:style-name="T89"> mėn. nuo Sutarties įsigaliojimo dienos. </text:span><text:span text:style-name="T92">Šalims su</text:span><text:span text:style-name="T93">s</text:span><text:span text:style-name="T92">istarus n</text:span><text:span text:style-name="T91">umatytas sutarties pratęsimas 2 kartus </text:span><text:span text:style-name="T92">ne daugiau kaip po</text:span><text:span text:style-name="T91"> 12 mėn., jeigu neviršijama </text:span><text:span text:style-name="T93">249 992,05 Eur su PVM</text:span><text:span text:style-name="T91"> Paslaugų suteikimo suma</text:span><text:span text:style-name="T104">.</text:span></text:p>
      <text:p text:style-name="P4"><text:span text:style-name="T82"><text:tab/></text:span><text:span text:style-name="T59">10.</text:span><text:span text:style-name="T60">3</text:span><text:span text:style-name="T59">. </text:span>Jei bet kuri Sutarties nuostata tampa ar pripažįstama visiškai ar iš dalies negaliojančia, tai neturi įtakos kitų Sutarties nuostatų galiojimui.</text:p>
      <text:p text:style-name="P6"><text:span text:style-name="T1"><text:tab/>10.</text:span><text:span text:style-name="T23">4</text:span><text:span text:style-name="T1">. Sutartį galima nutraukti šiais atvejais:</text:span></text:p>
      <text:p text:style-name="P6"><text:span text:style-name="T1"><text:tab/>10.</text:span><text:span text:style-name="T23">4</text:span><text:span text:style-name="T1">.1. vienos Šalies sprendimu prieš </text:span><text:span text:style-name="T24">2</text:span><text:span text:style-name="T1">0 kalendorinių dienų raštu įspėjus kitą Šalį, jeigu ji nevykdo ar netinkamai vykdo savo įsipareigojimus ir tai yra esminis sutarties pažeidimas. Nustatydamos esminį sutarties pažeidimą Šalys privalo vadovautis Lietuvos Respublikos civilinio kodekso 6.217 str. nuostatomis.</text:span></text:p>
      <text:p text:style-name="P6"><text:span text:style-name="T1"><text:tab/>10.</text:span><text:span text:style-name="T23">4</text:span><text:span text:style-name="T1">.2. </text:span><text:span text:style-name="T37">Užsakovo</text:span><text:span text:style-name="T1"> sprendimu prieš 10 kalendorinių dienų raštu įspėjus Paslaugų teikėją Viešųjų pirkimų įstatymo 90 straipsnio 1 dalyje nurodytais atvejais.</text:span></text:p>
      <text:p text:style-name="P6"><text:span text:style-name="T1"><text:tab/>10.</text:span><text:span text:style-name="T23">4</text:span><text:span text:style-name="T1">.3. abiejų Šalių rašytiniu susitarimu. </text:span></text:p>
      <text:p text:style-name="P6"><text:span text:style-name="T1"><text:tab/>10.</text:span><text:span text:style-name="T23">5</text:span><text:span text:style-name="T1">. Nutraukus Sutartį ar jai pasibaigus, lieka galioti Sutarties nuostatos, susijusios su atsakomybe bei atsiskaitymais tarp Šalių pagal Sutartį, taip pat visos kitos Sutarties nuostatos, </text:span><text:soft-page-break/><text:span text:style-name="T1">kurios, kaip aiškiai nurodyta, išlieka galioti po Sutarties nutraukimo arba turi išlikti galioti, kad būtų visiškai įvykdyta Sutartis.</text:span></text:p>
      <text:p text:style-name="P4"/>
      <text:p text:style-name="P5"><text:tab/><text:span text:style-name="T94">11. NUOSAVYBĖS TEISĖS</text:span></text:p>
      <text:p text:style-name="P5"/>
      <text:p text:style-name="P6"><text:span text:style-name="T38"><text:tab/>11.1</text:span><text:span text:style-name="T1">. </text:span><text:span text:style-name="T38">Paslaugų tei</text:span><text:span text:style-name="T1">kėjas Užsakovui kartu su techninio projekto byla perleidžia visas autoriaus turtines teises, numatytas Lietuvos Respublikos autorių teisių ir gretutinių teisių įstatyme, į visą projektinę dokumentaciją ir (arba) jos pavienes dalis, suteikiant teisę Užsakovui disponuoti kūriniais jo nuožiūra ir (arba) kitaip realizuoti turtines teises, įgytas </text:span><text:span text:style-name="T38">S</text:span><text:span text:style-name="T1">utarties pagrindu. Šalys nurodo ir susitaria, kad šiame punkte nurodytos autoriaus turtinės teisės bus laikomos perleistomis Užsakovui, kai atitinkama projektinė dokumentacija arba jos dalis bus perduota </text:span><text:span text:style-name="T38">Paslaugų tei</text:span><text:span text:style-name="T1">kėjo Užsakovui </text:span><text:span text:style-name="T71">techninėje specifikacijoje </text:span><text:span text:style-name="T61">nustatyta tvarka. </text:span><text:span text:style-name="T38">Paslaugų tei</text:span><text:span text:style-name="T1">kėjas nurodo ir patvirtina, kad Užsakovas ne</text:span><text:span text:style-name="T39">turi</text:span><text:span text:style-name="T1"> sumokėti </text:span><text:span text:style-name="T38">Paslaugų tei</text:span><text:span text:style-name="T1">kėjui papildomai už šiame punkte nurodytas perleistas autoriaus turtines teises į kūrinius (projektinę dokumentacij</text:span><text:span text:style-name="T38">ą, brėžinius DWG formatu</text:span><text:span text:style-name="T1"> ir pavienes jos dalis). Šiame punkte nurodytas turtinių teisių perleidimas neribojamas Lietuvos Respublikos teritorija.</text:span></text:p>
      <text:p text:style-name="P4"/>
      <text:p text:style-name="P8"><text:span text:style-name="T1"><text:tab/></text:span><text:span text:style-name="T55">1</text:span><text:span text:style-name="T56">2</text:span><text:span text:style-name="T55">. F</text:span><text:span text:style-name="T56">OR</text:span><text:span text:style-name="T57">C</text:span><text:span text:style-name="T56">E MAJEURE</text:span></text:p>
      <text:p text:style-name="P4"/>
      <text:p text:style-name="P6"><text:span text:style-name="T25"><text:tab/>12.1. </text:span><text:span text:style-name="T1">Nei viena </text:span><text:span text:style-name="T25">s</text:span><text:span text:style-name="T1">utarties Šalis nėra laikoma pažeidusia </text:span><text:span text:style-name="T25">s</text:span><text:span text:style-name="T1">utartį arba nevykdančia savo įsipareigojimų pagal </text:span><text:span text:style-name="T25">s</text:span><text:span text:style-name="T1">utartį, jei įsipareigojimus vykdyti jai trukdo nenugalimos jėgos (force majeure) aplinkybės, atsiradusios po </text:span><text:span text:style-name="T25">s</text:span><text:span text:style-name="T1">utarties įsigaliojimo dienos.</text:span></text:p>
      <text:p text:style-name="P6"><text:span text:style-name="T25"><text:tab/>12.2.</text:span><text:span text:style-name="T1"> Jei kuri nors </text:span><text:span text:style-name="T25">s</text:span><text:span text:style-name="T1">utarties Šalis mano, kad atsirado nenugalimos jėgos (force majeure) aplinkybės, dėl kurių ji negali vykdyti savo įsipareigojimų, ji nevėliau kaip per 5 dienas informuoja apie tai kitą Šalį, pranešdama apie aplinkybių pobūdį, sutikrinti galimą trukmę ir tikėtiną poveikį.</text:span></text:p>
      <text:p text:style-name="P6"><text:span text:style-name="T25"><text:tab/>12</text:span><text:span text:style-name="T1">.</text:span><text:span text:style-name="T25">3.</text:span><text:span text:style-name="T1"> Jei dėl force majeure aplinkybių įsipareigojimų pagal </text:span><text:span text:style-name="T25">s</text:span><text:span text:style-name="T1">utartį negalinti įvykdyti Šalis neinformuoja kitos Šalies apie force majeure aplinkybių buvimą arba padaro tai netinkamai (nesilaiko formos ir termino), ji privalo kompensuoti kitai Šaliai visus dėl tokio nepranešimo atsiradusius nuostolius.</text:span></text:p>
      <text:p text:style-name="P6"><text:span text:style-name="T25"><text:tab/>12</text:span><text:span text:style-name="T1">.</text:span><text:span text:style-name="T25">4.</text:span><text:span text:style-name="T1"> Jei nenugalimos jėgos (force majeure) aplinkybės trunka ilgiau kaip 30 (trisdešimt) kalendorinių dienų, tuomet bet kuri </text:span><text:span text:style-name="T25">s</text:span><text:span text:style-name="T1">utarties Šalis turi teisę nutraukti </text:span><text:span text:style-name="T25">S</text:span><text:span text:style-name="T1">utartį įspėdama apie tai kitą Šalį prieš 5 (penkias) kalendorines dienas. Jei pasibaigus šiam 5 (penkių) dienų laikotarpiui nenugalimos jėgos (force majeure) aplinkybės vis dar yra, </text:span><text:span text:style-name="T25">S</text:span><text:span text:style-name="T1">utartis nutraukiama ir pagal </text:span><text:span text:style-name="T25">S</text:span><text:span text:style-name="T1">utarties sąlygas Šalys atleidžiamos nuo tolesnio </text:span><text:span text:style-name="T25">S</text:span><text:span text:style-name="T1">utarties vykdymo, tačiau atsiskaito viena kitai už iki </text:span><text:span text:style-name="T25">S</text:span><text:span text:style-name="T1">utarties nutraukimo atliktus darbus šios sutarties nustatyta tvarka ir sąlygomis </text:span></text:p>
      <text:p text:style-name="P4"/>
      <text:p text:style-name="P12"><text:bookmark-start text:name="__RefHeading___Toc5834_3874187893"/><text:span text:style-name="T1"><text:tab/>1</text:span><text:span text:style-name="T25">3</text:span><text:span text:style-name="T1">. GINČŲ SPRENDIMO TVARKA</text:span><text:bookmark-end text:name="__RefHeading___Toc5834_3874187893"/></text:p>
      <text:p text:style-name="P4"><text:tab/></text:p>
      <text:p text:style-name="P6"><text:span text:style-name="T1"><text:tab/>1</text:span><text:span text:style-name="T25">3</text:span><text:span text:style-name="T1">.1. Šalių tarpusavio prieštaravimai ir nesutarimai sprendžiami derybomis. Prieštaravimai ir nesutarimai, kurių nepavyksta išspręsti derybomis per 20 dienų terminą, sprendžiami Lietuvos Respublikos teisės aktų nustatyta tvarka Lietuvos Respublikos teismuose. </text:span></text:p>
      <text:p text:style-name="P4"/>
      <text:p text:style-name="P13"><text:bookmark-start text:name="__RefHeading___Toc5836_3874187893"/><text:tab/>1<text:span text:style-name="T83">4</text:span>. KITOS NUOSTATOS<text:bookmark-end text:name="__RefHeading___Toc5836_3874187893"/></text:p>
      <text:p text:style-name="P4"/>
      <text:p text:style-name="P6"><text:span text:style-name="T84"><text:tab/></text:span><text:span text:style-name="T61">1</text:span><text:span text:style-name="T72">4</text:span><text:span text:style-name="T61">.1. </text:span><text:span text:style-name="T73">Paslaugų tei</text:span><text:span text:style-name="T77">kėjas teikiamoms </text:span><text:span text:style-name="T78">P</text:span><text:span text:style-name="T77">aslaugoms <text:s/></text:span><text:span text:style-name="T78">taiko </text:span><text:span text:style-name="T77">aplinkos apsaugos vadybos sistemos reikalavimus pagal standartą LST EN ISO 14001 arba EMAS ar kitus aplinkos apsaugos vadybos </text:span><text:soft-page-break/><text:span text:style-name="T77">standartus, pagrįstus atitinkamais Europos arba tarptautinių standartizacijos organizacijų priimtais standartais, ar kitais </text:span><text:span text:style-name="T78">Paslaugų tei</text:span><text:span text:style-name="T77">kėjo pateiktais lygiaverčiais įrodymais.</text:span></text:p>
      <text:p text:style-name="P6"><text:span text:style-name="T26"><text:tab/>14.2.</text:span><text:span text:style-name="T1"> </text:span><text:span text:style-name="T58">Sutarties sąlygos gali būti keičiamos tik vadovaujantis Viešųjų pirkimų įstatymo 89 straipsnio nuostatomis.</text:span></text:p>
      <text:p text:style-name="P6"><text:span text:style-name="T1"><text:tab/>1</text:span><text:span text:style-name="T25">4</text:span><text:span text:style-name="T1">.</text:span><text:span text:style-name="T26">3</text:span><text:span text:style-name="T1">. Sutarties sąlygų keitimu nebus laikomas Sutarties sąlygų koregavimas joje numatytomis aplinkybėmis, jeigu šios aplinkybės nustatytos aiškiai ir nedviprasmiškai bei buvo pateiktos pirkimo sąlygose.</text:span></text:p>
      <text:p text:style-name="P1"><text:span text:style-name="T42"><text:tab/>1</text:span><text:span text:style-name="T43">4</text:span><text:span text:style-name="T42">.</text:span><text:span text:style-name="T44">4</text:span><text:span text:style-name="T42">. </text:span><text:span text:style-name="T45">Užsakovo</text:span><text:span text:style-name="T42"> paskirtas asmuo, atsakingas už Sutarties vykdymą, Sutarties ir pakeitimų paskelbimą pagal Viešųjų pirkimų įstatymo 86 straipsnio 9 dalies nuostatas yra Prienų rajono savivaldybės Statybos ir ekonominės plėtros skyriaus vyriausioji specialistė Raminta Baranauskienė (8 319) 61124, el. p. </text:span><text:a xlink:type="simple" xlink:href="mailto:raminta.baranauskiene@prienai.lt" text:style-name="Internet_20_link" text:visited-style-name="Visited_20_Internet_20_Link"><text:span text:style-name="Internet_20_link"><text:span text:style-name="T42">raminta.baranauskiene@prienai.lt</text:span></text:span></text:a><text:span text:style-name="T42">.</text:span></text:p>
      <text:p text:style-name="P6"><text:span text:style-name="T1"><text:tab/>1</text:span><text:span text:style-name="T25">4</text:span><text:span text:style-name="T1">.</text:span><text:span text:style-name="T26">5</text:span><text:span text:style-name="T1">. Jeigu pirkimo vykdymo metu nebuvo tikrinama Paslaugų teikėjo kvalifikacija dėl teisės verstis atitinkama veikla arba buvo tikrinama ne visa apimtimi, Paslaugų teikėjas įsipareigoja </text:span><text:span text:style-name="T40">Užsakovui</text:span><text:span text:style-name="T1">, kad Sutartį vykdys tik tokią teisę turintys asmenys.</text:span></text:p>
      <text:p text:style-name="P6"><text:span text:style-name="T1"><text:tab/>1</text:span><text:span text:style-name="T25">4</text:span><text:span text:style-name="T1">.</text:span><text:span text:style-name="T26">6</text:span><text:span text:style-name="T1">. Vykdant Sutartį turi būti laikomasi aplinkos apsaugos, socialinės ir darbo teisės įpareigojimų, nustatytų Europos Sąjungos ir Lietuvos Respublikos teisės aktuose, kolektyvinėse sutartyse ir Viešųjų pirkimų įstatymo 5 priede nurodytose tarptautinėse konvencijose.</text:span></text:p>
      <text:p text:style-name="P4"><text:tab/>1<text:span text:style-name="T83">4</text:span>.<text:span text:style-name="T85">7</text:span>.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p>
      <text:p text:style-name="P6"><text:span text:style-name="T1"><text:tab/>1</text:span><text:span text:style-name="T25">4</text:span><text:span text:style-name="T1">.</text:span><text:span text:style-name="T26">8</text:span><text:span text:style-name="T7">.</text:span><text:span text:style-name="T1"> Sutarties priedai:</text:span></text:p>
      <text:p text:style-name="P6"><text:span text:style-name="T27"><text:tab/>14.</text:span><text:span text:style-name="T26">8</text:span><text:span text:style-name="T27">.1. Priedas Nr.1 </text:span><text:span text:style-name="T28">–</text:span><text:span text:style-name="T27"> </text:span><text:span text:style-name="T29">techninė specifikacija;</text:span></text:p>
      <text:p text:style-name="P6"><text:span text:style-name="T27"><text:tab/>14.</text:span><text:span text:style-name="T26">8</text:span><text:span text:style-name="T27">.2. Priedas Nr. 2 </text:span><text:span text:style-name="T28">–</text:span><text:span text:style-name="T27"> tiekėjo </text:span><text:span text:style-name="T1">pasiūlymas.</text:span></text:p>
      <text:p text:style-name="P4"/>
      <text:p text:style-name="P13"><text:bookmark-start text:name="__RefHeading___Toc5838_3874187893"/><text:tab/><text:bookmark-end text:name="__RefHeading___Toc5838_3874187893"/></text:p>
      <text:p text:style-name="P12"><text:bookmark-start text:name="__RefHeading___Toc5840_3874187893"/><text:span text:style-name="T1"><text:tab/></text:span><text:span text:style-name="T80">UŽSAKOVAS</text:span><text:span text:style-name="T1"><text:tab/><text:tab/><text:tab/><text:tab/><text:tab/><text:tab/>PASLAUGŲ TEIKĖJAS<text:tab/><text:tab/></text:span><text:bookmark-end text:name="__RefHeading___Toc5840_3874187893"/></text:p>
      <text:p text:style-name="P4"/>
      <text:p text:style-name="P24">Prienų rajono savivaldybės administracija<text:tab/> <text:s text:c="8"/><text:span text:style-name="T88">UAB URBAN LINE</text:span> <text:s text:c="6"/></text:p>
      <table:table table:name="Lentelė4" table:style-name="Lentelė4">
        <table:table-column table:style-name="Lentelė4.A"/>
        <table:table-column table:style-name="Lentelė4.B"/>
        <table:table-row table:style-name="Lentelė4.1">
          <table:table-cell table:style-name="Lentelė4.A1" office:value-type="string">
            <text:p text:style-name="P25">Adresas: Laisvės a. 12 , LT- 59126 Prienai</text:p>
            <text:p text:style-name="P25">Tel. (8 319) <text:span text:style-name="T86">61102</text:span> </text:p>
            <text:p text:style-name="P25">Juridinio asmens kodas 288742590</text:p>
            <text:p text:style-name="P25">Direktorė</text:p>
          </table:table-cell>
          <table:table-cell table:style-name="Lentelė4.A1" office:value-type="string">
            <text:p text:style-name="P34">Adresas: Liepkalnio g. 85, LT-<text:span text:style-name="T95">02120 V</text:span>ilnius</text:p>
            <text:p text:style-name="P34">Tel. <text:span text:style-name="T95">(</text:span><text:span text:style-name="T105">699) 19380</text:span></text:p>
            <text:p text:style-name="P32">Juridinio asmens kodas 300149157</text:p>
            <text:p text:style-name="P33">Rinkodaros skyriaus specialistė</text:p>
          </table:table-cell>
        </table:table-row>
        <table:table-row table:style-name="Lentelė4.1">
          <table:table-cell table:style-name="Lentelė4.A1" office:value-type="string">
            <text:p text:style-name="P26"/>
            <text:p text:style-name="P26">Jūratė <text:span text:style-name="T87">Mickevičienė</text:span></text:p>
            <text:p text:style-name="P27"/>
            <text:p text:style-name="P29"/>
          </table:table-cell>
          <table:table-cell table:style-name="Lentelė4.A1" office:value-type="string">
            <text:p text:style-name="P23"/>
            <text:p text:style-name="P33">Vilma Kazakevičiūtė</text:p>
            <text:p text:style-name="P27"/>
            <text:p text:style-name="P27"/>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Body_20_Text_20_2" style:display-name="Body Text 2" style:family="paragraph" style:parent-style-name="Standard">
      <style:paragraph-properties fo:text-align="center" style:justify-single-word="false"/>
      <style:text-properties style:font-name-asian="Calibri1" style:font-family-asian="Calibri" style:font-family-generic-asian="swiss" style:font-pitch-asian="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Hyperlink.0" style:family="text" style:parent-style-name="Internet_20_link">
      <style:text-properties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4T11:12:17.871000000</meta:creation-date>
    <dc:date>2024-01-02T13:24:08.412000000</dc:date>
    <meta:editing-duration>PT40M40S</meta:editing-duration>
    <meta:editing-cycles>8</meta:editing-cycles>
    <meta:generator>LibreOffice/7.0.3.1$Windows_X86_64 LibreOffice_project/d7547858d014d4cf69878db179d326fc3483e082</meta:generator>
    <meta:document-statistic meta:table-count="1" meta:image-count="0" meta:object-count="0" meta:page-count="7" meta:paragraph-count="122" meta:word-count="2571" meta:character-count="21161" meta:non-whitespace-character-count="18547"/>
  </office:meta>
</office:document-meta>
</file>