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imSun1" svg:font-family="SimSun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automatic-styles>
    <style:style style:name="Table1" style:family="table">
      <style:table-properties style:width="16.152cm" fo:margin-left="0cm" table:align="left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1" style:family="table-row">
      <style:table-row-properties style:min-row-height="7.408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Body_20_Text1">
      <style:paragraph-properties fo:margin-left="0cm" fo:margin-right="0cm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fo:font-weight="bold" style:font-size-asian="11pt" style:font-weight-asian="bold" style:font-size-complex="11pt"/>
    </style:style>
    <style:style style:name="P2" style:family="paragraph" style:parent-style-name="Body_20_Text1">
      <style:paragraph-properties fo:margin-left="0cm" fo:margin-right="0cm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1a7b8c"/>
    </style:style>
    <style:style style:name="P3" style:family="paragraph" style:parent-style-name="Body_20_Text1">
      <style:paragraph-properties fo:margin-left="0cm" fo:margin-right="0cm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officeooo:paragraph-rsid="001a7b8c" style:font-size-asian="11pt" style:font-size-complex="11pt"/>
    </style:style>
    <style:style style:name="P4" style:family="paragraph" style:parent-style-name="Body_20_Text1">
      <style:paragraph-properties fo:margin-left="0cm" fo:margin-right="0cm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fo:font-weight="bold" officeooo:paragraph-rsid="001a7b8c" style:font-size-asian="11pt" style:font-weight-asian="bold" style:font-size-complex="11pt" style:font-weight-complex="bold"/>
    </style:style>
    <style:style style:name="P5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</style:style>
    <style:style style:name="P6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fo:font-weight="bold" style:font-size-asian="11pt" style:font-weight-asian="bold" style:font-size-complex="11pt"/>
    </style:style>
    <style:style style:name="P7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style:font-size-asian="11pt" style:font-size-complex="11pt"/>
    </style:style>
    <style:style style:name="P8" style:family="paragraph" style:parent-style-name="Body_20_Text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fo:language="lt" fo:country="L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fo:color="#000000" loext:opacity="100%" style:font-name="Times New Roman" fo:font-size="12pt" fo:language="lt" fo:country="LT" style:font-name-asian="Calibri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fo:font-weight="normal" officeooo:paragraph-rsid="001a7b8c" style:font-size-asian="11pt" style:font-weight-asian="normal" style:font-size-complex="11pt" style:font-weight-complex="normal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color="#000000" loext:opacity="100%" style:font-name="Times New Roman1" fo:font-size="12pt" officeooo:paragraph-rsid="001c8ec0" style:font-size-asian="12pt" style:font-name-complex="Times New Roman1" style:font-size-complex="12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color="#000000" loext:opacity="100%" style:font-name="Times New Roman1" fo:font-size="12pt" officeooo:paragraph-rsid="0015dd9f" style:font-size-asian="12pt" style:font-name-complex="Times New Roman1" style:font-size-complex="12pt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color="#000000" loext:opacity="100%" officeooo:paragraph-rsid="001be501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Times New Roman1" fo:font-size="12pt" fo:font-style="normal" officeooo:rsid="001a7b8c" officeooo:paragraph-rsid="001a7b8c" style:font-size-asian="12pt" style:font-style-asian="normal" style:font-name-complex="Times New Roman1" style:font-size-complex="12pt" style:font-style-complex="normal"/>
    </style:style>
    <style:style style:name="P24" style:family="paragraph" style:parent-style-name="Normal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1" fo:font-size="12pt" officeooo:rsid="001c8ec0" style:font-size-asian="12pt" style:font-name-complex="Times New Roman1" style:font-size-complex="12pt"/>
    </style:style>
    <style:style style:name="T4" style:family="text">
      <style:text-properties style:font-name="Times New Roman1" fo:font-size="12pt" officeooo:rsid="001a7b8c" style:font-size-asian="12pt" style:font-name-complex="Times New Roman1" style:font-size-complex="12pt"/>
    </style:style>
    <style:style style:name="T5" style:family="text">
      <style:text-properties style:font-name="Times New Roman1" fo:font-size="12pt" officeooo:rsid="001be501" style:font-size-asian="12pt" style:font-name-complex="Times New Roman1" style:font-size-complex="12pt"/>
    </style:style>
    <style:style style:name="T6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1" fo:font-size="12pt" fo:language="en" fo:country="US" officeooo:rsid="002174b3" style:font-size-asian="12pt" style:font-name-complex="Times New Roman1" style:font-size-complex="12pt"/>
    </style:style>
    <style:style style:name="T8" style:family="text">
      <style:text-properties style:font-name="Times New Roman1" fo:font-size="12pt" fo:language="en" fo:country="US" officeooo:rsid="001be501" style:font-size-asian="12pt" style:font-name-complex="Times New Roman1" style:font-size-complex="12pt"/>
    </style:style>
    <style:style style:name="T9" style:family="text">
      <style:text-properties style:font-name="Times New Roman1" fo:font-size="12pt" fo:language="lt" fo:country="LT" officeooo:rsid="002174b3" style:font-size-asian="12pt" style:font-name-complex="Times New Roman1" style:font-size-complex="12pt"/>
    </style:style>
    <style:style style:name="T10" style:family="text">
      <style:text-properties style:font-name-complex="Times New Roman2"/>
    </style:style>
    <style:style style:name="T11" style:family="text">
      <style:text-properties officeooo:rsid="001b8dd2" style:font-name-complex="Times New Roman2"/>
    </style:style>
    <style:style style:name="T12" style:family="text">
      <style:text-properties officeooo:rsid="0019474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c8ec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c8ec0" style:font-style-asian="italic" style:font-style-complex="italic"/>
    </style:style>
    <style:style style:name="T17" style:family="text">
      <style:text-properties fo:font-style="italic" officeooo:rsid="00284af6" style:font-style-asian="italic" style:font-style-complex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1" fo:font-size="11pt" fo:language="lt" fo:country="LT" style:font-name-asian="Calibri" style:font-size-asian="11pt" style:language-asian="en" style:country-asian="US" style:font-size-complex="11pt" style:language-complex="ar" style:country-complex="SA"/>
    </style:style>
    <style:style style:name="T20" style:family="text">
      <style:text-properties fo:color="#000000" loext:opacity="100%" style:font-name="Times New Roman1" fo:font-size="11pt" fo:language="lt" fo:country="LT" style:font-size-asian="11pt" style:font-size-complex="11pt"/>
    </style:style>
    <style:style style:name="T21" style:family="text">
      <style:text-properties fo:color="#000000" loext:opacity="100%" style:font-name="Times New Roman1" fo:font-size="11pt" fo:language="lt" fo:country="LT" style:font-size-asian="11pt" style:language-asian="ar" style:country-asian="SA" style:font-size-complex="11pt" style:language-complex="ar" style:country-complex="SA"/>
    </style:style>
    <style:style style:name="T22" style:family="text">
      <style:text-properties fo:color="#000000" loext:opacity="100%" style:font-name="Times New Roman1" fo:font-size="11pt" style:font-size-asian="11pt" style:font-size-complex="11pt"/>
    </style:style>
    <style:style style:name="T23" style:family="text">
      <style:text-properties fo:color="#000000" loext:opacity="100%" style:font-name="Times New Roman1" fo:font-size="11pt" officeooo:rsid="007eea96" style:font-size-asian="11pt" style:font-size-complex="11pt"/>
    </style:style>
    <style:style style:name="T24" style:family="text">
      <style:text-properties fo:language="lt" fo:country="LT"/>
    </style:style>
    <style:style style:name="T25" style:family="text">
      <style:text-properties fo:font-style="normal" officeooo:rsid="001c8ec0" style:font-style-asian="normal" style:font-style-complex="normal"/>
    </style:style>
    <style:style style:name="T26" style:family="text">
      <style:text-properties style:font-name-complex="Times New Roman1"/>
    </style:style>
    <style:style style:name="T27" style:family="text">
      <style:text-properties fo:language="en" fo:country="US" fo:font-style="normal" officeooo:rsid="001c8ec0" style:font-style-asian="normal" style:font-style-complex="normal"/>
    </style:style>
    <style:style style:name="T28" style:family="text">
      <style:text-properties fo:language="en" fo:country="US" fo:font-style="normal" officeooo:rsid="002174b3" style:font-style-asian="normal" style:font-style-complex="normal"/>
    </style:style>
    <style:style style:name="T29" style:family="text">
      <style:text-properties fo:language="en" fo:country="US" officeooo:rsid="002174b3" style:font-name-complex="Times New Roman2"/>
    </style:style>
    <style:style style:name="T30" style:family="text">
      <style:text-properties officeooo:rsid="0025a1f5"/>
    </style:style>
    <style:style style:name="T31" style:family="text">
      <style:text-properties officeooo:rsid="001e267b"/>
    </style:style>
    <style:style style:name="T32" style:family="text">
      <style:text-properties officeooo:rsid="00284a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efault_20_Paragraph_20_Font"><text:span text:style-name="T1">SUSITARIMAS</text:span></text:span></text:p>
      <text:p text:style-name="P15">DĖL <text:span text:style-name="T30">2023-03-02 </text:span>ANGLŲ KALBOS A2-C1 PASLAUGŲ VIEŠOJO PIRKIMO–PARDAVIMO SUTARTIES NR. <text:span text:style-name="T12">5-ST2-35</text:span> PAKEITIMO</text:p>
      <text:p text:style-name="P17"/>
      <text:p text:style-name="P22">20<text:span text:style-name="T12">24</text:span> m. <text:span text:style-name="T12">sausio </text:span>___ d. Nr. _______</text:p>
      <text:p text:style-name="P23">Vilnius</text:p>
      <text:p text:style-name="P17"/>
      <text:p text:style-name="P16"/>
      <text:p text:style-name="P18"><text:span text:style-name="T13">Policijos departamentas prie Vidaus reikalų ministerijos (toliau – Pirkėjas)</text:span>, atstovaujamas atstovaujamas vyriausiojo patarėjo Romualdo Voišnio, veikiančio pagal Lietuvos policijos generalinio komisaro 2023 m. gruodžio 29 d. įsakymo Nr. 5-V-1036 ,,Dėl įgaliojimų suteikimo“ 1.<text:span text:style-name="T31">4</text:span>.3 papunktį, ir , </text:p>
      <text:p text:style-name="P18"><text:span text:style-name="T13">Jonathan Stratford (Paslaugų teikėjas)</text:span>, veikiantis pagal individualios veiklos pažymą, </text:p>
      <text:p text:style-name="P21"><text:span text:style-name="T2">toliau kartu vadinami Šalimis arba atskirai Šalimi, </text:span><text:span text:style-name="T7">vadovaudamosi</text:span><text:span text:style-name="T2"> </text:span><text:span text:style-name="T4">2023 m. kovo 2 d. </text:span><text:span text:style-name="T2"><text:s/></text:span><text:span text:style-name="T4">Anglų kalbos A2-C1 paslaugų viešojo pirkimo pardavimo</text:span><text:span text:style-name="T2"> sutarties Nr. </text:span><text:span text:style-name="T4">5-ST2-35</text:span><text:span text:style-name="T2"> (toliau – Sutartis)</text:span><text:span text:style-name="T6"> </text:span><text:span text:style-name="T7">10.1., </text:span><text:span text:style-name="T6"><text:s/></text:span><text:span text:style-name="T8">1</text:span><text:span text:style-name="T7">0</text:span><text:span text:style-name="T8">.4</text:span><text:span text:style-name="T5"> </text:span><text:span text:style-name="T8">p.</text:span><text:span text:style-name="T9"> ir Lietuvos Respublikos viešųjų pirkimų įstatymo</text:span><text:span text:style-name="T7"> </text:span><text:span text:style-name="T9">8</text:span><text:span text:style-name="T7">9 str. 1 d. 5 p.,</text:span><text:span text:style-name="T8"> </text:span><text:span text:style-name="T2">susitariame nuo 202</text:span><text:span text:style-name="T3">4</text:span><text:span text:style-name="T2"> m. </text:span><text:span text:style-name="T3">sausio 10</text:span><text:span text:style-name="T2"> d. pakeisti Pirkėjo numatytą už Sutarties vykdymą atsakingą asmenį , ir sudaro</text:span><text:span text:style-name="T7">me</text:span><text:span text:style-name="T2"> šį susitarimą dėl Sutarties pakeitimo,</text:span><text:span text:style-name="T6"> </text:span><text:span text:style-name="T7">kuriuo</text:span><text:span text:style-name="T2"> susitaria</text:span><text:span text:style-name="T7">me</text:span><text:span text:style-name="T2">:</text:span></text:p>
      <text:p text:style-name="P19">1. Pakeisti Sutarties <text:span text:style-name="T25">15.1.1.</text:span><text:span text:style-name="T27"> </text:span><text:span text:style-name="T28">p.</text:span><text:span text:style-name="T27"> </text:span><text:s/>ir jį išdėstyti taip:</text:p>
      <text:p text:style-name="P19"><text:span text:style-name="T14">„</text:span><text:span text:style-name="T16">15.1.1 </text:span><text:span text:style-name="T15">Užsakovo atstovai – </text:span><text:span text:style-name="T17">(konfidencialu)</text:span><text:span text:style-name="T16">“</text:span></text:p>
      <text:p text:style-name="P20"><text:span text:style-name="T14">2</text:span>. <text:span text:style-name="T10">Ši</text:span><text:span text:style-name="T11">s</text:span><text:span text:style-name="T10"> </text:span><text:span text:style-name="T29">s</text:span><text:span text:style-name="T10">u</text:span><text:span text:style-name="T11">sitarimas</text:span><text:span text:style-name="T10"> sudaryta</text:span><text:span text:style-name="T11">s</text:span><text:span text:style-name="T10"> lietuvių kalba, 2 (dviem) egzemplioriais, turinčiais vienodą teisinę galią – po vieną kiekvienai Šaliai. Elektronin</text:span><text:span text:style-name="T11">io Susitarimo</text:span><text:span text:style-name="T10"> sudarymo atveju, Su</text:span><text:span text:style-name="T11">sitarimas</text:span><text:span text:style-name="T10"> sudaryta</text:span><text:span text:style-name="T11">s</text:span><text:span text:style-name="T10"> lietuvių kalba ir pasirašyta</text:span><text:span text:style-name="T11">s</text:span><text:span text:style-name="T10"> saugiais Šalių kvalifikuotais elektroniniais parašais.</text:span></text:p>
      <text:p text:style-name="P18"><text:span text:style-name="T14">3</text:span>. Šis susitarimas įsigalioja nuo jo pasirašymo dienos ir tampa neatskiriama Sutarties dalimi. Kitos Sutarties sąlygos, neaptartos šiame susitarime, lieka galioti nepakitusios.</text:p>
      <text:p text:style-name="P18"><text:span text:style-name="T14">4</text:span>. Šalių rekvizitai ir atstovų parašai:</text:p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3">PIRKĖJAS</text:span><text:tab/><text:tab/><text:tab/></text:p>
            <text:p text:style-name="P4">Policijos departamentas prie Lietuvos respublikos Vidaus reikalų ministerijos </text:p>
            <text:p text:style-name="P3">Saltoniškių g. 19, 08105, Vilnius</text:p>
            <text:p text:style-name="P3">Tel. (8 5) 271 9731, faks. (8 5) 271 9978</text:p>
            <text:p text:style-name="P2"><text:span text:style-name="T22">El. paštas </text:span><text:a xlink:type="simple" xlink:href="mailto:info@policija.lt" text:style-name="Internet_20_link" text:visited-style-name="Visited_20_Internet_20_Link"><text:span text:style-name="T23">info@policija.lt</text:span></text:a></text:p>
            <text:p text:style-name="P3">Įstaigos kodas 188785847</text:p>
            <text:p text:style-name="P3">PVM mokėtojo kodas LT100005428413 </text:p>
            <text:p text:style-name="P3">A. s. Nr. LT874040063610001307</text:p>
            <text:p text:style-name="P3">Lietuvos Respublikos finansų ministerija</text:p>
            <text:p text:style-name="P3">Finansų įstaigos kodas 40400</text:p>
            <text:p text:style-name="P3">SWIFT kodas: MFRLLT22XXX</text:p>
            <text:p text:style-name="P9"><text:span text:style-name="Internet_20_link"><text:span text:style-name="T19"/></text:span></text:p>
            <text:p text:style-name="P9"><text:span text:style-name="Internet_20_link"><text:span text:style-name="T19"/></text:span></text:p>
            <text:p text:style-name="P9"><text:span text:style-name="Internet_20_link"><text:span text:style-name="T19"/></text:span></text:p>
            <text:p text:style-name="P14"><text:span text:style-name="T26">Vyriausiasis patar</text:span>ėjas Romualdas Voišnis</text:p>
          </table:table-cell>
          <table:table-cell table:style-name="Table1.A1" office:value-type="string">
            <text:p text:style-name="P1"><text:span text:style-name="Default_20_Paragraph_20_Font"><text:span text:style-name="T18">PASLAUG</text:span></text:span><text:span text:style-name="T18">Ų TEIKĖJAS</text:span></text:p>
            <text:p text:style-name="P6">Jonathan Stratford</text:p>
            <text:p text:style-name="P7">Pa<text:span text:style-name="T24">mėnkalnio g. </text:span>36-4a, Vilnius</text:p>
            <text:p text:style-name="P7">Tel. </text:p>
            <text:p text:style-name="P5"><text:span text:style-name="T22">El.p</text:span><text:span text:style-name="T20">aštas </text:span></text:p>
            <text:p text:style-name="P8">Sąskaitos Nr. LT842140030000158864</text:p>
            <text:p text:style-name="P11">AB Luminor bankas</text:p>
            <text:p text:style-name="P11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Jonathan Stratford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imSun1" svg:font-family="SimSun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1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system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swiss" style:font-pitch="variable" fo:font-size="10pt" fo:language="lt" fo:country="LT" style:letter-kerning="true" style:font-name-asian="SimSun1" style:font-family-asian="SimSun" style:font-family-generic-asian="swiss" style:font-pitch-asian="variable" style:font-size-asian="10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Ona Mišeikienė</meta:initial-creator>
    <meta:creation-date>2020-06-26T12:59:00Z</meta:creation-date>
    <dc:date>2024-01-17T08:12:48.733000000</dc:date>
    <meta:editing-cycles>17</meta:editing-cycles>
    <meta:editing-duration>PT41M51S</meta:editing-duration>
    <meta:document-statistic meta:table-count="1" meta:image-count="0" meta:object-count="0" meta:page-count="1" meta:paragraph-count="32" meta:word-count="275" meta:character-count="2126" meta:non-whitespace-character-count="1868"/>
    <meta:template xlink:type="simple" xlink:actuate="onRequest" xlink:title="" xlink:href="https://dvs.policija.lt/avilys/ofiles/default/9a9782ae-7807-4596-ba3d-79d9c04a0e48/Susitarimas+del+sutarties+pakeitimo.odt/Normal.dotm"/>
  </office:meta>
</office:document-meta>
</file>