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roma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automatic-styles>
    <style:style style:name="Lentelė4" style:family="table">
      <style:table-properties style:width="17.425cm" fo:margin-left="0.018cm" table:align="left"/>
    </style:style>
    <style:style style:name="Lentelė4.A" style:family="table-column">
      <style:table-column-properties style:column-width="7.955cm"/>
    </style:style>
    <style:style style:name="Lentelė4.B" style:family="table-column">
      <style:table-column-properties style:column-width="9.47cm"/>
    </style:style>
    <style:style style:name="Lentelė4.1" style:family="table-row">
      <style:table-row-properties style:min-row-height="7.408cm" style:use-optimal-row-height="false"/>
    </style:style>
    <style:style style:name="Lentelė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>
      <style:text-properties fo:language="lt" fo:country="LT" fo:font-weight="bold" style:font-weight-asian="bold" style:language-complex="ar" style:country-complex="SA"/>
    </style:style>
    <style:style style:name="P5" style:family="paragraph" style:parent-style-name="Standard">
      <style:text-properties fo:language="lt" fo:country="LT" fo:font-weight="bold" style:font-weight-asian="bold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lt" fo:country="L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language="lt" fo:country="L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lt" fo:country="LT" officeooo:paragraph-rsid="000e0df7" style:language-complex="ar" style:country-complex="SA"/>
    </style:style>
    <style:style style:name="P9" style:family="paragraph" style:parent-style-name="Standard">
      <style:text-properties fo:language="lt" fo:country="LT" style:language-complex="ar" style:country-complex="SA"/>
    </style:style>
    <style:style style:name="P10" style:family="paragraph" style:parent-style-name="Standard">
      <style:text-properties fo:language="lt" fo:country="LT" officeooo:rsid="000cd4a3" officeooo:paragraph-rsid="000cd4a3" style:language-complex="ar" style:country-complex="SA"/>
    </style:style>
    <style:style style:name="P11" style:family="paragraph" style:parent-style-name="Standard">
      <style:paragraph-properties fo:margin-left="0cm" fo:margin-right="0cm" fo:orphans="0" fo:widows="0" fo:text-indent="-0.011cm" style:auto-text-indent="false" style:writing-mode="lr-tb"/>
      <style:text-properties fo:color="#000000" loext:opacity="100%" style:font-name="Times New Roman" fo:font-size="12pt" fo:language="lt" fo:country="LT" officeooo:paragraph-rsid="000cd4a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master-page-name="MP0">
      <style:paragraph-properties fo:margin-left="0cm" fo:margin-right="0cm" fo:text-align="center" style:justify-single-word="false" fo:text-indent="1.27cm" style:auto-text-indent="false" style:page-number="auto" fo:break-before="page">
        <style:tab-stops>
          <style:tab-stop style:position="15.002cm" style:type="right" style:leader-style="solid" style:leader-text="_"/>
        </style:tab-stops>
      </style:paragraph-properties>
      <style:text-properties fo:language="lt" fo:country="LT" fo:font-weight="bold" officeooo:paragraph-rsid="0012cb47" style:font-weight-asian="bold" style:language-complex="ar" style:country-complex="SA"/>
    </style:style>
    <style:style style:name="P14" style:family="paragraph" style:parent-style-name="Standard" style:list-style-name="WW8Num1">
      <loext:graphic-properties draw:fill-gradient-name="gradient" draw:fill-hatch-name="hatch"/>
      <style:paragraph-properties fo:margin-left="0cm" fo:margin-right="0cm" fo:text-align="justify" style:justify-single-word="false" fo:text-indent="1.27cm" style:auto-text-indent="false"/>
      <style:text-properties fo:font-size="12pt" officeooo:paragraph-rsid="000e0df7" style:font-size-asian="12pt" style:font-size-complex="12pt"/>
    </style:style>
    <style:style style:name="T1" style:family="text">
      <style:text-properties fo:language="lt" fo:country="LT" fo:font-weight="bold" style:font-weight-asian="bold" style:language-complex="ar" style:country-complex="SA" style:font-weight-complex="bold"/>
    </style:style>
    <style:style style:name="T2" style:family="text">
      <style:text-properties fo:language="lt" fo:country="LT" style:language-complex="ar" style:country-complex="SA"/>
    </style:style>
    <style:style style:name="T3" style:family="text">
      <style:text-properties fo:language="lt" fo:country="LT" style:language-complex="ar" style:country-complex="SA" style:font-weight-complex="bold"/>
    </style:style>
    <style:style style:name="T4" style:family="text">
      <style:text-properties fo:language="lt" fo:country="LT" officeooo:rsid="000cd4a3" style:language-complex="ar" style:country-complex="SA" style:font-weight-complex="bold"/>
    </style:style>
    <style:style style:name="T5" style:family="text">
      <style:text-properties fo:color="#000000" loext:opacity="100%" fo:language="lt" fo:country="LT" style:language-complex="ar" style:country-complex="SA" style:font-weight-complex="bold"/>
    </style:style>
    <style:style style:name="T6" style:family="text">
      <style:text-properties fo:color="#000000" loext:opacity="100%" fo:language="lt" fo:country="LT" officeooo:rsid="000cd4a3" style:language-complex="ar" style:country-complex="SA" style:font-weight-complex="bold"/>
    </style:style>
    <style:style style:name="T7" style:family="text">
      <style:text-properties officeooo:rsid="00076a8c"/>
    </style:style>
    <style:style style:name="T8" style:family="text">
      <style:text-properties officeooo:rsid="000cd4a3"/>
    </style:style>
    <style:style style:name="T9" style:family="text">
      <style:text-properties officeooo:rsid="000ce86d"/>
    </style:style>
    <style:style style:name="T10" style:family="text">
      <style:text-properties officeooo:rsid="000e0df7"/>
    </style:style>
    <style:style style:name="T11" style:family="text">
      <style:text-properties officeooo:rsid="000f6418"/>
    </style:style>
    <style:style style:name="T12" style:family="text">
      <style:text-properties officeooo:rsid="0011622c"/>
    </style:style>
    <style:style style:name="T13" style:family="text">
      <style:text-properties officeooo:rsid="00115f59"/>
    </style:style>
    <style:style style:name="T14" style:family="text">
      <style:text-properties officeooo:rsid="0014189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USITARIMAS DĖL <text:span text:style-name="T10">2023-01-23 </text:span><text:span text:style-name="T8">TERITORIJOS </text:span>VALYMO <text:s/>PASLAUGŲ TEIKIMO SUTARTIES NR. CPO<text:span text:style-name="T8">24025</text:span><text:span text:style-name="T11">1</text:span><text:span text:style-name="T9">/</text:span><text:span text:style-name="T10">9.7.-1</text:span><text:span text:style-name="T11">1 </text:span><text:span text:style-name="T13">PRATĘSIMO</text:span></text:p>
      <text:p text:style-name="P4"/>
      <text:p text:style-name="P4"/>
      <text:p text:style-name="P6">202<text:span text:style-name="T8">3</text:span> m. <text:span text:style-name="T12">gruodžio</text:span><text:span text:style-name="T7"> <text:s/></text:span><text:span text:style-name="T14">12 </text:span>d. <text:s/>Nr. <text:s text:c="2"/><text:span text:style-name="T14">9.7.- 242</text:span></text:p>
      <text:p text:style-name="P6">Vilnius</text:p>
      <text:p text:style-name="P7"/>
      <text:p text:style-name="P7"/>
      <text:p text:style-name="P3"><text:span text:style-name="Default_20_Paragraph_20_Font"><text:span text:style-name="T1">UAB „Vitaresta“</text:span></text:span><text:span text:style-name="Default_20_Paragraph_20_Font"><text:span text:style-name="T3"> (įmonės kodas 135227610), registruota Juridinių asmenų registre, turinti savo buveinę adresu Butrimonių g. 5, Kaunas, atstovaujama </text:span></text:span><text:span text:style-name="Default_20_Paragraph_20_Font"><text:span text:style-name="T4">vykdančiojo direktoriaus Povilo Gecevičiaus,</text:span></text:span><text:span text:style-name="Default_20_Paragraph_20_Font"><text:span text:style-name="T3"> veikiančios pagal bendrovės įstatus</text:span></text:span><text:span text:style-name="T2"> </text:span><text:span text:style-name="Default_20_Paragraph_20_Font"><text:span text:style-name="T2">(toliau – Vykdytojas ) ir</text:span></text:span></text:p>
      <text:p text:style-name="P3"><text:span text:style-name="Default_20_Paragraph_20_Font"><text:span text:style-name="T1">Lietuvos Respublikos generalinė prokuratūra </text:span></text:span><text:span text:style-name="Default_20_Paragraph_20_Font"><text:span text:style-name="T3">(įstaigos kodas</text:span></text:span><text:span text:style-name="Default_20_Paragraph_20_Font"><text:span text:style-name="T1"> </text:span></text:span><text:span text:style-name="Default_20_Paragraph_20_Font"><text:span text:style-name="T3">288603320)</text:span></text:span><text:span text:style-name="Default_20_Paragraph_20_Font"><text:span text:style-name="T1"> </text:span></text:span><text:span text:style-name="Default_20_Paragraph_20_Font"><text:span text:style-name="T3">registruota Juridinių asmenų registre, turinti savo buveinę adresu Rinktinės g. 5A, Vilnius, atstovaujama </text:span></text:span><text:span text:style-name="Default_20_Paragraph_20_Font"><text:span text:style-name="T5">prokuratūros kanclerės Jūratės Pavilionienės, veikiančios pagal </text:span></text:span><text:span text:style-name="Default_20_Paragraph_20_Font"><text:span text:style-name="T3">generalinio prokuroro </text:span></text:span><text:span text:style-name="Default_20_Paragraph_20_Font"><text:span text:style-name="T5">20</text:span></text:span><text:span text:style-name="Default_20_Paragraph_20_Font"><text:span text:style-name="T6">21</text:span></text:span><text:span text:style-name="Default_20_Paragraph_20_Font"><text:span text:style-name="T5"> m. </text:span></text:span><text:span text:style-name="Default_20_Paragraph_20_Font"><text:span text:style-name="T6">vasario 3</text:span></text:span><text:span text:style-name="Default_20_Paragraph_20_Font"><text:span text:style-name="T5"> d. </text:span></text:span><text:span text:style-name="Default_20_Paragraph_20_Font"><text:span text:style-name="T3">įsakymą Nr. I-</text:span></text:span><text:span text:style-name="Default_20_Paragraph_20_Font"><text:span text:style-name="T4">18</text:span></text:span><text:span text:style-name="Default_20_Paragraph_20_Font"><text:span text:style-name="T3"> „Dėl kompetencijos pagal Lietuvos Respublikos prokuratūros veiklos sritis nustatymo“, (toliau – Užsakovas) toliau kartu vadinami „Šalimis“</text:span></text:span></text:p>
      <text:p text:style-name="P8">sudarė šį susitarimą prie <text:span text:style-name="T10">sniego </text:span>valymo paslaugų <text:span text:style-name="T11">Panevėžyje</text:span><text:span text:style-name="T10"> </text:span>teikimo<text:span text:style-name="T10"> </text:span>sutarties Nr. CPO24025<text:span text:style-name="T11">1</text:span>/9.7.-1<text:span text:style-name="T11">1</text:span> (toliau – Sutartis), toliau vadinamą Susitarimu, ir susitarė dėl tokių Susitarimo sąlygų:</text:p>
      <text:list text:style-name="WW8Num1">
        <text:list-item>
          <text:p text:style-name="P14">Vadovaudamiesi <text:s/>Sutarties 11.3 punktu pratęsti Sutartį iki 2024 m. <text:span text:style-name="T10">liepos 23</text:span> d.</text:p>
        </text:list-item>
        <text:list-item>
          <text:p text:style-name="P14">Šis Susitarimas keičia Sutartį tik nurodyta apimtimi, t.y. kitos Sutarties sąlygos lieka galioti nepakeistos. </text:p>
        </text:list-item>
        <text:list-item>
          <text:p text:style-name="P14">Susitarimas yra laikomas neatskiriama Sutarties dalimi ir įsigalioja nuo jo sudarymo momento. </text:p>
        </text:list-item>
        <text:list-item>
          <text:p text:style-name="P14">Susitarimas sudaromas dviem vienodą juridinę galią turinčiais egzemplioriais, iš kurių po vieną tenka kiekvienai Šaliai. </text:p>
        </text:list-item>
      </text:list>
      <table:table table:name="Lentelė4" table:style-name="Lentelė4">
        <table:table-column table:style-name="Lentelė4.A"/>
        <table:table-column table:style-name="Lentelė4.B"/>
        <table:table-row table:style-name="Lentelė4.1">
          <table:table-cell table:style-name="Lentelė4.A1" office:value-type="string">
            <text:p text:style-name="P9"/>
            <text:p text:style-name="P5">Vykdytojas</text:p>
            <text:p text:style-name="P9">UAB „Vitaresta“</text:p>
            <text:p text:style-name="P9">Butrimonių g. 5, LT-50203 Kaunas</text:p>
            <text:p text:style-name="P9">Įmonės kodas 135227610</text:p>
            <text:p text:style-name="P9">PVM mokėtojo kodas <text:s/>LT352276113</text:p>
            <text:p text:style-name="P9">A/s LT 837044060003217161</text:p>
            <text:p text:style-name="P9">AB <text:s/>SEB <text:s/>bankas</text:p>
            <text:p text:style-name="P9">Banko kodas <text:s/>70440</text:p>
            <text:p text:style-name="P9">Tel. (8 37) 312 614</text:p>
            <text:p text:style-name="P9">Faksas (8 <text:s/>37) <text:s/>312 349</text:p>
            <text:p text:style-name="P9">El. paštas: <text:span text:style-name="T8">kaunas</text:span>@vitaresta.lt</text:p>
            <text:p text:style-name="P9"/>
            <text:p text:style-name="P10">Vykdantysis direktorius </text:p>
            <text:p text:style-name="P10">Povilas Gecevičius</text:p>
            <text:p text:style-name="P9"><text:s text:c="41"/>A. V.</text:p>
          </table:table-cell>
          <table:table-cell table:style-name="Lentelė4.A1" office:value-type="string">
            <text:p text:style-name="P9"/>
            <text:p text:style-name="Standard"><text:span text:style-name="Default_20_Paragraph_20_Font"><text:span text:style-name="T1">Užsakovas</text:span></text:span></text:p>
            <text:p text:style-name="P9">Lietuvos Respublikos generalinė prokuratūra</text:p>
            <text:p text:style-name="P12">Rinktinės g. 5A, 01515 Vilnius</text:p>
            <text:p text:style-name="P12">Įstaigos kodas 288603320</text:p>
            <text:p text:style-name="P11">A/s Nr.: Nr. LT03 7300 0101 7057 4793</text:p>
            <text:p text:style-name="P11">bankas AB Swedbank bankas</text:p>
            <text:p text:style-name="P9">Tel. (5) 266 2305</text:p>
            <text:p text:style-name="P9">Faksas (5) 266 2317</text:p>
            <text:p text:style-name="Standard"><text:span text:style-name="T2">El. paštas: </text:span><text:a xlink:type="simple" xlink:href="mailto:generaline.prokuratura@prokuraturos.lt" office:target-frame-name="_top" xlink:show="replace" text:style-name="Internet_20_link" text:visited-style-name="Visited_20_Internet_20_Link"><text:span text:style-name="T2">generaline.prokuratura@prokuraturos.lt</text:span></text:a><text:span text:style-name="T2">.</text:span></text:p>
            <text:p text:style-name="P9"/>
            <text:p text:style-name="P9"/>
            <text:p text:style-name="P9"/>
            <text:p text:style-name="P9">Prokuratūros kanclerė</text:p>
            <text:p text:style-name="P9">Jūratė Pavilionienė</text:p>
            <text:p text:style-name="P9"><text:s text:c="43"/>A. V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roma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line-height="150%"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grindinis_20_tekstas_20_2" style:display-name="Pagrindinis tekstas 2" style:family="paragraph" style:parent-style-name="Standard">
      <style:paragraph-properties fo:text-align="justify" style:justify-single-word="false" fo:hyphenation-ladder-count="no-limit"/>
      <style:text-properties style:font-name="TimesLT" fo:font-family="TimesLT, 'Times New Roman'" style:font-family-generic="roman" style:font-pitch="variable" fo:font-size="11pt" fo:language="lt" fo:country="LT" style:font-size-asian="11pt" style:font-name-complex="TimesLT" style:font-family-complex="TimesLT, 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besėlio_20_tekstas" style:display-name="Debesėlio teksta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ąrašo_20_pastraipa" style:display-name="Sąrašo pastraip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style:paragraph-properties style:line-height-at-least="0cm" fo:text-align="center" style:justify-single-word="false" fo:orphans="0" fo:widows="0" fo:hyphenation-ladder-count="no-limit"/>
      <style:text-properties fo:font-size="10pt" fo:language="lt" fo:country="L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Diagrama_20_Diagrama" style:display-name="Diagrama Diagrama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MS Mincho" style:font-family-asian="'MS Mincho'" style:font-family-generic-asian="roman" style:font-pitch-asian="fixed" style:language-asian="ja" style:country-asian="JP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omentaro_20_tekstas" style:display-name="Komentaro tekstas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Komentaro_20_tema" style:display-name="Komentaro tema" style:family="paragraph" style:parent-style-name="Komentaro_20_tekstas" style:next-style-name="Komentaro_20_tekstas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fo:font-weight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9z1" style:family="text">
      <style:text-properties fo:font-weight="normal" style:font-weight-asian="normal"/>
    </style:style>
    <style:style style:name="WW8Num9z2" style:family="text"/>
    <style:style style:name="WW8Num10z0" style:family="text"/>
    <style:style style:name="WW8Num11z0" style:family="text"/>
    <style:style style:name="Numatytasis_20_pastraipos_20_šriftas" style:display-name="Numatytasis pastraipos šriftas" style:family="text"/>
    <style:style style:name="Page_20_Number" style:display-name="Page Number" style:family="text" style:parent-style-name="Numatytasis_20_pastraipos_20_šriftas"/>
    <style:style style:name="Pagrindinio_20_teksto_20_įtrauka_20_Diagrama" style:display-name="Pagrindinio teksto įtrauka Diagrama" style:family="text">
      <style:text-properties fo:font-size="12pt" fo:language="en" fo:country="US" style:font-size-asian="12pt" style:font-size-complex="12pt"/>
    </style:style>
    <style:style style:name="Debesėlio_20_tekstas_20_Diagrama" style:display-name="Debesėlio tekstas Diagrama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Antraštės_20_Diagrama" style:display-name="Antraštės Diagrama" style:family="text">
      <style:text-properties fo:font-size="12pt" fo:language="en" fo:country="US" style:font-size-asian="12pt" style:font-size-complex="12pt"/>
    </style:style>
    <style:style style:name="Основной_20_текст_20__28_2_29__5f_" style:display-name="Основной текст (2)_" style:family="text">
      <style:text-properties fo:font-weight="bold" style:font-weight-asian="bold" style:font-weight-complex="bold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Основной_20_текст" style:display-name="Основной текст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lt" fo:country="L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Основной_20_текст_20__2b__20_9_20_pt_3b_Полужирный" style:display-name="Основной текст + 9 pt;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lt" fo:country="LT" fo:font-style="normal" style:text-underline-style="none" fo:font-weight="bold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 style:text-scale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vadinimas_20_Diagrama" style:display-name="Pavadinimas Diagrama" style:family="text">
      <style:text-properties fo:font-size="12pt" fo:language="en" fo:country="US" fo:font-weight="bold" style:font-size-asian="12pt" style:font-weight-asian="bold" style:font-size-complex="12pt"/>
    </style:style>
    <style:style style:name="Komentaro_20_nuoroda" style:display-name="Komentaro nuoroda" style:family="text">
      <style:text-properties fo:font-size="8pt" style:font-size-asian="8pt" style:font-size-complex="8pt"/>
    </style:style>
    <style:style style:name="Komentaro_20_tekstas_20_Diagrama" style:display-name="Komentaro tekstas Diagrama" style:family="text" style:parent-style-name="Numatytasis_20_pastraipos_20_šriftas"/>
    <style:style style:name="Komentaro_20_tema_20_Diagrama" style:display-name="Komentaro tema Diagrama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3.175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1</text:page-number></text:p>
        <text:p text:style-name="Header"/>
      </style:header>
      <style:footer>
        <text:p text:style-name="MP2"><draw:frame draw:style-name="Mfr1" draw:name="Kadras1" text:anchor-type="paragraph" svg:x="20.597cm" svg:y="0.002cm" svg:width="0.192cm" style:rel-width="scale" svg:height="0.482cm" style:rel-height="scale" draw:z-index="0"><draw:text-box><text:p text:style-name="Footer"/></draw:text-box></draw:frame><text:span text:style-name="Default_20_Paragraph_20_Font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SUTARTIES PAKEITIMAS</dc:title>
    <meta:initial-creator>vitalijus kirvaitis</meta:initial-creator>
    <meta:creation-date>2017-04-10T12:21:00Z</meta:creation-date>
    <dc:date>2024-01-23T08:59:42.156000000</dc:date>
    <meta:print-date>2017-04-10T15:27:00Z</meta:print-date>
    <meta:editing-cycles>56</meta:editing-cycles>
    <meta:editing-duration>PT1H32M8S</meta:editing-duration>
    <meta:document-statistic meta:table-count="1" meta:image-count="0" meta:object-count="0" meta:page-count="1" meta:paragraph-count="37" meta:word-count="267" meta:character-count="2118" meta:non-whitespace-character-count="1789"/>
    <meta:template xlink:type="simple" xlink:actuate="onRequest" xlink:title="" xlink:href="../Sutarčių%20viešinimas/AppData/Local/Microsoft/Windows/Downloads/Document1%20(3).odt/Normal"/>
  </office:meta>
</office:document-meta>
</file>