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automatic-styles>
    <style:style style:name="Table1" style:family="table">
      <style:table-properties style:width="16.152cm" fo:margin-left="0cm" table:align="left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</style:style>
    <style:style style:name="P2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bold" style:font-size-asian="11pt" style:font-weight-asian="bold" style:font-size-complex="11pt" style:font-weight-complex="bold"/>
    </style:style>
    <style:style style:name="P3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bold" style:font-size-asian="11pt" style:font-weight-asian="bold" style:font-size-complex="11pt"/>
    </style:style>
    <style:style style:name="P4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style:font-size-asian="11pt" style:font-size-complex="11pt"/>
    </style:style>
    <style:style style:name="P5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officeooo:paragraph-rsid="0021acdf" style:font-size-asian="11pt" style:font-size-complex="11pt"/>
    </style:style>
    <style:style style:name="P6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style:font-size-asian="11pt" style:font-size-complex="11pt"/>
    </style:style>
    <style:style style:name="P7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officeooo:paragraph-rsid="0021acdf" style:font-size-asian="11pt" style:font-size-complex="11pt"/>
    </style:style>
    <style:style style:name="P8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normal" officeooo:paragraph-rsid="0021acdf" style:font-size-asian="11pt" style:font-weight-asian="normal" style:font-size-complex="11pt" style:font-weight-complex="normal"/>
    </style:style>
    <style:style style:name="P9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officeooo:rsid="00202d53" officeooo:paragraph-rsid="0021acdf" style:font-name-asian="Times New Roman" style:font-size-asian="11pt" style:language-asian="ar" style:country-asian="SA" style:font-name-complex="Times New Roman" style:font-size-complex="11pt"/>
    </style:style>
    <style:style style:name="P10" style:family="paragraph" style:parent-style-name="Body_20_Text1">
      <style:paragraph-properties fo:margin-left="0cm" fo:margin-right="0cm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officeooo:rsid="00324b2e" officeooo:paragraph-rsid="0021acdf" style:font-name-asian="Times New Roman" style:font-size-asian="11pt" style:language-asian="ar" style:country-asian="SA" style:font-name-complex="Times New Roman" style:font-size-complex="11pt"/>
    </style:style>
    <style:style style:name="P11" style:family="paragraph" style:parent-style-name="Body_20_Text1">
      <style:paragraph-properties fo:margin-left="0cm" fo:margin-right="0cm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Body_20_Text1">
      <style:paragraph-properties fo:margin-left="0cm" fo:margin-right="0cm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bold" style:font-size-asian="11pt" style:font-weight-asian="bold" style:font-size-complex="11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true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1pt" officeooo:paragraph-rsid="001a7e72" style:font-size-asian="11pt" style:font-size-complex="11pt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true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officeooo:paragraph-rsid="0015dd9f" style:font-size-asian="11pt" style:font-name-complex="Times New Roman" style:font-size-complex="11pt" fo:hyphenate="false" fo:hyphenation-remain-char-count="2" fo:hyphenation-push-char-count="2" loext:hyphenation-no-caps="true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language="en" fo:country="US" officeooo:rsid="0025f5ca" officeooo:paragraph-rsid="0025f5ca" style:font-size-asian="11pt" style:font-name-complex="Times New Roman" style:font-size-complex="11pt" fo:hyphenate="false" fo:hyphenation-remain-char-count="2" fo:hyphenation-push-char-count="2" loext:hyphenation-no-caps="true"/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language="en" fo:country="US" fo:font-style="italic" officeooo:rsid="0025f5ca" officeooo:paragraph-rsid="0025f5ca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true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language="lt" fo:country="LT" fo:font-style="italic" officeooo:rsid="0025f5ca" officeooo:paragraph-rsid="0025f5ca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true"/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true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font-style="italic" officeooo:paragraph-rsid="0028da21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true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font-style="italic" fo:font-weight="normal" officeooo:rsid="001e8dd7" officeooo:paragraph-rsid="001e8dd7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 loext:hyphenation-no-caps="true"/>
    </style:style>
    <style:style style:name="P2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snap-to-layout-grid="false">
        <style:tab-stops/>
      </style:paragraph-properties>
      <style:text-properties style:font-name="Times New Roman" fo:font-size="11pt" fo:font-style="italic" fo:font-weight="normal" officeooo:rsid="001e8dd7" officeooo:paragraph-rsid="0028da21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 loext:hyphenation-no-caps="true"/>
    </style:style>
    <style:style style:name="P27" style:family="paragraph" style:parent-style-name="Normal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page-number="auto" style:snap-to-layout-grid="false">
        <style:tab-stops/>
      </style:paragraph-properties>
      <style:text-properties style:font-name="Times New Roman" fo:font-size="11pt" officeooo:paragraph-rsid="001e8dd7" style:font-size-asian="11pt" style:font-name-complex="Times New Roman" style:font-size-complex="11pt" fo:hyphenate="false" fo:hyphenation-remain-char-count="2" fo:hyphenation-push-char-count="2" loext:hyphenation-no-caps="true"/>
    </style:style>
    <style:style style:name="P2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1pt" fo:font-style="italic" officeooo:rsid="001a7e72" officeooo:paragraph-rsid="001a7e72" style:font-size-asian="11pt" style:font-style-asian="italic" style:font-name-complex="Times New Roman" style:font-size-complex="11pt"/>
    </style:style>
    <style:style style:name="P30" style:family="paragraph" style:parent-style-name="Normal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Times New Roman" fo:font-size="11pt" fo:language="lt" fo:country="LT" style:font-size-asian="11pt" style:font-size-complex="11pt"/>
    </style:style>
    <style:style style:name="T2" style:family="text">
      <style:text-properties style:font-name="Times New Roman" fo:font-size="11pt" fo:language="lt" fo:country="LT" style:font-size-asian="11pt" style:language-asian="ar" style:country-asian="SA" style:font-size-complex="11pt" style:language-complex="ar" style:country-complex="SA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language="lt" fo:country="LT"/>
    </style:style>
    <style:style style:name="T5" style:family="text">
      <style:text-properties style:font-name-complex="Times New Roman2"/>
    </style:style>
    <style:style style:name="T6" style:family="text">
      <style:text-properties officeooo:rsid="001b8dd2" style:font-name-complex="Times New Roman2"/>
    </style:style>
    <style:style style:name="T7" style:family="text">
      <style:text-properties fo:color="#ff0000" loext:opacity="100%"/>
    </style:style>
    <style:style style:name="T8" style:family="text">
      <style:text-properties officeooo:rsid="001a7e72"/>
    </style:style>
    <style:style style:name="T9" style:family="text">
      <style:text-properties officeooo:rsid="001b37a6"/>
    </style:style>
    <style:style style:name="T10" style:family="text">
      <style:text-properties officeooo:rsid="001b7e3e"/>
    </style:style>
    <style:style style:name="T11" style:family="text">
      <style:text-properties fo:color="#000000" loext:opacity="100%" officeooo:rsid="001a7e72"/>
    </style:style>
    <style:style style:name="T12" style:family="text">
      <style:text-properties fo:color="#000000" loext:opacity="100%" style:font-name-asian="Arial" style:language-asian="lt" style:country-asian="LT"/>
    </style:style>
    <style:style style:name="T13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officeooo:rsid="001e8dd7" style:font-weight-asian="bold" style:font-weight-complex="bold"/>
    </style:style>
    <style:style style:name="T16" style:family="text">
      <style:text-properties fo:color="#000000" loext:opacity="100%" fo:font-weight="bold" officeooo:rsid="001a7e72" style:font-weight-asian="bold" style:font-name-complex="Times New Roman"/>
    </style:style>
    <style:style style:name="T17" style:family="text">
      <style:text-properties officeooo:rsid="001e8dd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Times New Roman"/>
    </style:style>
    <style:style style:name="T20" style:family="text">
      <style:text-properties fo:font-weight="bold" officeooo:rsid="002c4d37" style:font-weight-asian="bold" style:font-name-complex="Times New Roman"/>
    </style:style>
    <style:style style:name="T21" style:family="text">
      <style:text-properties fo:font-weight="normal" officeooo:rsid="001e8dd7" style:font-weight-asian="normal" style:font-weight-complex="normal"/>
    </style:style>
    <style:style style:name="T22" style:family="text">
      <style:text-properties fo:font-weight="normal" officeooo:rsid="0028da21" style:font-weight-asian="normal" style:font-weight-complex="normal"/>
    </style:style>
    <style:style style:name="T23" style:family="text">
      <style:text-properties officeooo:rsid="00202d53"/>
    </style:style>
    <style:style style:name="T24" style:family="text">
      <style:text-properties fo:language="lt" fo:country="LT"/>
    </style:style>
    <style:style style:name="T25" style:family="text">
      <style:text-properties fo:language="lt" fo:country="LT" officeooo:rsid="002690a9"/>
    </style:style>
    <style:style style:name="T26" style:family="text">
      <style:text-properties fo:language="lt" fo:country="LT" officeooo:rsid="001e8dd7"/>
    </style:style>
    <style:style style:name="T27" style:family="text">
      <style:text-properties fo:language="en" fo:country="US" officeooo:rsid="0025f5ca"/>
    </style:style>
    <style:style style:name="T28" style:family="text">
      <style:text-properties fo:language="en" fo:country="US" officeooo:rsid="002690a9"/>
    </style:style>
    <style:style style:name="T29" style:family="text">
      <style:text-properties officeooo:rsid="002690a9"/>
    </style:style>
    <style:style style:name="T30" style:family="text">
      <style:text-properties style:font-name-complex="Times New Roman"/>
    </style:style>
    <style:style style:name="T31" style:family="text">
      <style:text-properties officeooo:rsid="0028da21"/>
    </style:style>
    <style:style style:name="T32" style:family="text">
      <style:text-properties officeooo:rsid="0029442c"/>
    </style:style>
    <style:style style:name="T33" style:family="text">
      <style:text-properties officeooo:rsid="002d4f30"/>
    </style:style>
    <style:style style:name="T34" style:family="text">
      <style:text-properties officeooo:rsid="0032307d"/>
    </style:style>
    <style:style style:name="T35" style:family="text">
      <style:text-properties fo:background-color="#ffffff" loext:char-shading-value="0" style:font-name-complex="Times New Roman"/>
    </style:style>
    <style:style style:name="T36" style:family="text">
      <style:text-properties officeooo:rsid="00324b2e" fo:background-color="#ffffff" loext:char-shading-value="0" style:font-name-complex="Times New Roman"/>
    </style:style>
    <style:style style:name="T37" style:family="text">
      <style:text-properties officeooo:rsid="0033b568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efault_20_Paragraph_20_Font"><text:span text:style-name="T3">SUSITARIMAS</text:span></text:span></text:p>
      <text:p text:style-name="P16"><text:span text:style-name="T19">DĖL </text:span><text:span text:style-name="T20">2023-04-07 </text:span><text:span text:style-name="T19">KILIMĖLIŲ NUOMOS IR KEITIMO PASLAUGŲ VIEŠOJO PIRKIMO–PARDAVIMO SUTARTIES NR. </text:span><text:span text:style-name="T16">5-ST2-52</text:span><text:span text:style-name="T19"> PAKEITIMO</text:span></text:p>
      <text:p text:style-name="P17"/>
      <text:p text:style-name="P28">20<text:span text:style-name="T8">2</text:span><text:span text:style-name="T32">4</text:span> m. <text:span text:style-name="T8">_______</text:span>__ d. Nr. _______</text:p>
      <text:p text:style-name="P29">Vilnius</text:p>
      <text:p text:style-name="P14"/>
      <text:p text:style-name="P27"><text:span text:style-name="T13">Policijos departamentas prie Vidaus reikalų ministerijos</text:span><text:span text:style-name="T14"> (toliau – </text:span><text:span text:style-name="T15">Užsakovas</text:span><text:span text:style-name="T14">)</text:span>, atstovaujamas vyriausiojo patarėjo Romualdo Voišnio, veikiančio pagal Lietuvos policijos generalinio komisaro 202<text:span text:style-name="T32">3</text:span> m. gruodžio <text:span text:style-name="T32">29</text:span> d. įsakymo Nr. 5-V-<text:span text:style-name="T32">1036</text:span> ,,Dėl įgaliojimų suteikimo“ <text:span text:style-name="T32">1.4.3</text:span> papunktį,</text:p>
      <text:p text:style-name="P15"><text:span text:style-name="T19">UAB „Švarus pasaulis“ (toliau – Paslaugų teikėjas)</text:span><text:span text:style-name="T30">, </text:span><text:span text:style-name="T35">atstovaujamas </text:span><text:span text:style-name="T36">Logistikos administratorės Jelenos Stonkienės</text:span><text:span text:style-name="T35">, veikiančio (-ios) pagal </text:span><text:span text:style-name="T36">. įgaliojimą,</text:span><text:span text:style-name="T35"> </text:span></text:p>
      <text:p text:style-name="P18">toliau kartu vadinami Šalimis arba atskirai Šalimi, atsižvelgdami į <text:span text:style-name="T8">2023 m. balandžio 7 dienos Kilimėlių nuomos ir keitimo paslaugų viešojo pirkimo-pardavimo </text:span>sutarties Nr.<text:span text:style-name="T7"> </text:span><text:span text:style-name="T11">5-ST2-52</text:span> (toliau – Sutartis) <text:span text:style-name="T9">9.1 punktą</text:span> ir vadovaudamiesi Lietuvos Respublikos viešųjų pirkimų įstatymo <text:span text:style-name="T29">(toliau - VPĮ)</text:span> 89 straipsnio <text:span text:style-name="T9">1 dalies 5 p</text:span><text:span text:style-name="T17">unktu</text:span>,<text:span text:style-name="T17"> </text:span><text:span text:style-name="T25">atsižvelgdami į tai, kad šiuo susitarimu atliekamas Sutarties pakeitimas nėra esminis, kaip tai numatyta VPĮ </text:span><text:span text:style-name="T28">89 straipsnio 4 dalyje, ir </text:span><text:span text:style-name="T26">atsižvelgdami</text:span><text:span text:style-name="T17"> į Paslaugų teikėjo el. paštu 202</text:span><text:span text:style-name="T31">4</text:span><text:span text:style-name="T17"> m. </text:span><text:span text:style-name="T31">sausio </text:span><text:span text:style-name="T34">31</text:span><text:span text:style-name="T17"> d. </text:span><text:span text:style-name="T23">gautą </text:span><text:span text:style-name="T17">pritarimą „Dėl kilimėlių keitimo naujame objekte pagal pasirašytą 2023-04-07, Nr. 5-ST2-52“ </text:span><text:span text:style-name="T23">Nr. 5-G-</text:span><text:span text:style-name="T37">1581</text:span><text:span text:style-name="T23">, </text:span></text:p>
      <text:p text:style-name="P18">sudaro šį susitarimą dėl Sutarties pakeitimo ir susitaria:</text:p>
      <text:p text:style-name="P20">1. Papildyti Sutarties 1.3. <text:span text:style-name="T24">papunktį ir jį išdėstyti taip:</text:span></text:p>
      <text:p text:style-name="P22">„Paslaugų teikimo vieta – Saltoniškių g. 19, Vilnius, Liepyno g. 7, Vilnius, Kosčiuškos</text:p>
      <text:p text:style-name="P21"><text:span text:style-name="T24">g.7, Vilnius, Vitebsko g.19, Vilnius, Savičiaus g. </text:span>15, Vilnius, Minsko pl. 35, Vilnius ir Minsko pl. 37A, Vilnius.<text:span text:style-name="T24">“</text:span></text:p>
      <text:p text:style-name="P18"><text:span text:style-name="T27">2</text:span>. P<text:span text:style-name="T9">apildyti</text:span> Sutarties <text:span text:style-name="T10">1 priedo 2 punktą įtraukiant 2.</text:span><text:span text:style-name="T31">6</text:span><text:span text:style-name="T10"> </text:span><text:span text:style-name="T31">ir 2.7. </text:span><text:span text:style-name="T10">papunk</text:span><text:span text:style-name="T33">čius</text:span><text:span text:style-name="T7"> </text:span>ir išdėstyti taip:</text:p>
      <text:p text:style-name="P23"><text:span text:style-name="T17">„2.</text:span><text:span text:style-name="T31">6</text:span><text:span text:style-name="T17">. </text:span><text:span text:style-name="T18">Minsko pl. 35, Vilnius:</text:span></text:p>
      <text:p text:style-name="P25">2.<text:span text:style-name="T31">6</text:span>.<text:span text:style-name="T31">1</text:span>. <text:s/>Kilimėlių dydis 85x150 cm - 2 vnt. (<text:span text:style-name="T31">2</text:span> kart<text:span text:style-name="T31">u</text:span>s per savaitę);</text:p>
      <text:p text:style-name="P24"><text:span text:style-name="T21">2.5.</text:span><text:span text:style-name="T22">2</text:span><text:span text:style-name="T21">. </text:span>Kilimėlių keitimo diena – pirmadienis, <text:span text:style-name="T31">ketvirtadienis.</text:span></text:p>
      <text:p text:style-name="P24">“<text:span text:style-name="T17">2.</text:span><text:span text:style-name="T31">7</text:span><text:span text:style-name="T17">. </text:span><text:span text:style-name="T18">Minsko pl. 35, Vilnius:</text:span></text:p>
      <text:p text:style-name="P26">2.<text:span text:style-name="T31">7</text:span>.<text:span text:style-name="T31">1</text:span>. Kilimėlių dydis 85x150 cm - 2 vnt. (<text:span text:style-name="T31">2</text:span> kart<text:span text:style-name="T31">u</text:span>s per savaitę);</text:p>
      <text:p text:style-name="P24"><text:span text:style-name="T21">2.</text:span><text:span text:style-name="T22">7</text:span><text:span text:style-name="T21">.</text:span><text:span text:style-name="T22">2</text:span><text:span text:style-name="T21">. </text:span>Kilimėlių keitimo diena – pirmadienis, <text:span text:style-name="T31">ketvirtadienis.“</text:span></text:p>
      <text:p text:style-name="P19"><text:span text:style-name="T27">3</text:span>. <text:span text:style-name="T5">Ši</text:span><text:span text:style-name="T6">s</text:span><text:span text:style-name="T5"> Su</text:span><text:span text:style-name="T6">sitarimas</text:span><text:span text:style-name="T5"> sudaryta</text:span><text:span text:style-name="T6">s</text:span><text:span text:style-name="T5"> lietuvių kalba, 2 (dviem) egzemplioriais, turinčiais vienodą teisinę galią – po vieną kiekvienai Šaliai. Elektronin</text:span><text:span text:style-name="T6">io Susitarimo</text:span><text:span text:style-name="T5"> sudarymo atveju, Su</text:span><text:span text:style-name="T6">sitarimas</text:span><text:span text:style-name="T5"> sudaryta</text:span><text:span text:style-name="T6">s</text:span><text:span text:style-name="T5"> lietuvių kalba ir pasirašyta</text:span><text:span text:style-name="T6">s</text:span><text:span text:style-name="T5"> saugiais Šalių kvalifikuotais elektroniniais parašais.</text:span></text:p>
      <text:p text:style-name="P18"><text:span text:style-name="T27">4</text:span>. Šis susitarimas įsigalioja nuo jo pasirašymo dienos ir tampa neatskiriama Sutarties dalimi. Kitos Sutarties sąlygos, neaptartos šiame susitarime, lieka galioti nepakitusios.</text:p>
      <text:p text:style-name="P18"><text:span text:style-name="T27">5</text:span>. Šalių rekvizitai ir atstovų parašai:</text:p>
      <text:p text:style-name="P18"/>
      <table:table table:name="Table1" table:style-name="Table1">
        <table:table-column table:style-name="Table1.A"/>
        <table:table-column table:style-name="Table1.B"/>
        <table:table-row table:style-name="TableLine2392360781232">
          <table:table-cell table:style-name="Table1.A1" office:value-type="string">
            <text:p text:style-name="P12">UŽSAKOVAS</text:p>
            <text:p text:style-name="P2">Policijos departamentas prie </text:p>
            <text:p text:style-name="P2">Vidaus reikalų ministerijos</text:p>
            <text:p text:style-name="P4">Saltoniškių g. 19, LT-08105 Vilnius</text:p>
            <text:p text:style-name="P4">Tel. (8 5) 271 9731, faks. (8 5) 271 9978</text:p>
            <text:p text:style-name="P1"><text:span text:style-name="T1">El. paštas: </text:span><text:a xlink:type="simple" xlink:href="mailto:info@policija.lt" text:style-name="Internet_20_link" text:visited-style-name="Visited_20_Internet_20_Link"><text:span text:style-name="Internet_20_link"><text:span text:style-name="T2">info@policija.lt</text:span></text:span></text:a></text:p>
            <text:p text:style-name="P4">Įstaigos kodas 188785847</text:p>
            <text:p text:style-name="P4">PVM mokėtojo kodas: LT100005428413</text:p>
            <text:p text:style-name="P5">A. s. Nr. LT874040063610001307</text:p>
            <text:p text:style-name="P5">Lietuvos Respublikos finansų ministerija</text:p>
            <text:p text:style-name="P5">Finansų įstaigos kodas 40400</text:p>
            <text:p text:style-name="P5">SWIFT kodas: MFRLLT22XXX</text:p>
            <text:p text:style-name="P8"/>
            <text:p text:style-name="P8"/>
            <text:p text:style-name="P8">Vyriausiasis patarėjas</text:p>
            <text:p text:style-name="P8">Romualdas Voišnis</text:p>
          </table:table-cell>
          <table:table-cell table:style-name="Table1.A1" office:value-type="string">
            <text:p text:style-name="P11"><text:span text:style-name="Default_20_Paragraph_20_Font"><text:span text:style-name="T4">PASLAUG</text:span></text:span><text:span text:style-name="T4">Ų TEIKĖJAS </text:span></text:p>
            <text:p text:style-name="P3">UAB Švarus pasaulis</text:p>
            <text:p text:style-name="P6">Įm. kodas<text:span text:style-name="T12">:300658389</text:span></text:p>
            <text:p text:style-name="P6">PVM mokėtojo kodas: LT100003066719</text:p>
            <text:p text:style-name="P6">Adresas: Vido Maciulevičiaus g. 51B-203A, LT-04310 Vilnius</text:p>
            <text:p text:style-name="P6">Telefonas: +370 5 2412142</text:p>
            <text:p text:style-name="P6">El. paštas: info@gerasvalymas.lt</text:p>
            <text:p text:style-name="P6">Sąskaitos Nr.: LT29 4010 0510 0223 4269</text:p>
            <text:p text:style-name="P7">Luminor Bankas </text:p>
            <text:p text:style-name="P9"/>
            <text:p text:style-name="P9"/>
            <text:p text:style-name="P9"/>
            <text:p text:style-name="P9"/>
            <text:p text:style-name="P10">Logistikos administratorė</text:p>
            <text:p text:style-name="P10">Jelena Stonkienė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system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swiss" style:font-pitch="variable" fo:font-size="11pt" fo:language="lt" fo:country="LT" style:font-name-asian="Times New Roman1" style:font-family-asian="'Times New Roman'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Ona Mišeikienė</meta:initial-creator>
    <meta:creation-date>2020-06-26T12:59:00Z</meta:creation-date>
    <dc:date>2024-02-01T14:14:28.410000000</dc:date>
    <meta:editing-cycles>28</meta:editing-cycles>
    <meta:editing-duration>PT5H32M3S</meta:editing-duration>
    <meta:document-statistic meta:table-count="1" meta:image-count="0" meta:object-count="0" meta:page-count="1" meta:paragraph-count="46" meta:word-count="416" meta:character-count="3130" meta:non-whitespace-character-count="2748"/>
    <meta:template xlink:type="simple" xlink:actuate="onRequest" xlink:title="" xlink:href="https://dvs.policija.lt/avilys/ofiles/default/9a9782ae-7807-4596-ba3d-79d9c04a0e48/Susitarimas+del+sutarties+pakeitimo.odt/Normal.dotm"/>
  </office:meta>
</office:document-meta>
</file>