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152cm" fo:margin-left="0cm" table:align="left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15dd9f" style:font-size-asian="12pt" style:font-name-complex="Times New Roman" style:font-size-complex="12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197fdc" style:font-size-asian="12pt" style:font-name-complex="Times New Roman" style:font-size-complex="12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style="normal" officeooo:rsid="00197fdc" officeooo:paragraph-rsid="00197fdc" style:font-size-asian="12pt" style:font-style-asian="normal" style:font-name-complex="Times New Roman" style:font-size-complex="12pt" style:font-style-complex="normal"/>
    </style:style>
    <style:style style:name="P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officeooo:rsid="001ac569" officeooo:paragraph-rsid="001ac569" style:font-size-asian="11pt" style:font-size-complex="11pt"/>
    </style:style>
    <style:style style:name="P1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officeooo:paragraph-rsid="001ac569" style:font-size-asian="11pt" style:font-size-complex="11pt"/>
    </style:style>
    <style:style style:name="P13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officeooo:rsid="00197fdc" officeooo:paragraph-rsid="00197fdc" style:font-size-asian="11pt" style:font-size-complex="11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6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use-window-font-color="true" loext:opacity="0%" style:font-name="Times New Roman1" fo:font-size="11pt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1" style:font-name-complex="Times New Roman" style:font-weight-complex="bold"/>
    </style:style>
    <style:style style:name="P20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e11db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-complex="Times New Roman2"/>
    </style:style>
    <style:style style:name="T6" style:family="text">
      <style:text-properties officeooo:rsid="001b8dd2" style:font-name-complex="Times New Roman2"/>
    </style:style>
    <style:style style:name="T7" style:family="text">
      <style:text-properties officeooo:rsid="007969b8" style:font-name-complex="Times New Roman2"/>
    </style:style>
    <style:style style:name="T8" style:family="text">
      <style:text-properties fo:color="#ff0000" loext:opacity="100%"/>
    </style:style>
    <style:style style:name="T9" style:family="text">
      <style:text-properties officeooo:rsid="00197fdc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197fdc"/>
    </style:style>
    <style:style style:name="T12" style:family="text">
      <style:text-properties fo:color="#000000" loext:opacity="100%" fo:font-style="normal" officeooo:rsid="007969b8" style:font-style-asian="normal" style:font-name-complex="Times New Roman2" style:font-style-complex="normal"/>
    </style:style>
    <style:style style:name="T13" style:family="text">
      <style:text-properties fo:color="#000000" loext:opacity="100%" style:font-name-complex="Times New Roman2"/>
    </style:style>
    <style:style style:name="T14" style:family="text">
      <style:text-properties fo:color="#000000" loext:opacity="100%" officeooo:rsid="007969b8" style:font-name-complex="Times New Roman2"/>
    </style:style>
    <style:style style:name="T15" style:family="text">
      <style:text-properties fo:color="#000000" loext:opacity="100%" fo:font-weight="normal" officeooo:rsid="0083877d" style:font-weight-asian="normal" style:font-weight-complex="normal"/>
    </style:style>
    <style:style style:name="T16" style:family="text">
      <style:text-properties fo:color="#000000" loext:opacity="100%" style:font-name="Times New Roman1" fo:language="lt" fo:country="LT" style:text-underline-style="none" style:language-asian="en" style:country-asian="US" style:language-complex="ar" style:country-complex="SA"/>
    </style:style>
    <style:style style:name="T17" style:family="text">
      <style:text-properties fo:color="#000000" loext:opacity="100%" fo:font-size="12pt" officeooo:rsid="00197fdc" style:font-size-asian="12pt" style:font-name-complex="Times New Roman" style:font-size-complex="12pt"/>
    </style:style>
    <style:style style:name="T18" style:family="text">
      <style:text-properties fo:color="#000000" loext:opacity="100%" officeooo:rsid="001e11db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officeooo:rsid="00269f6a"/>
    </style:style>
    <style:style style:name="T21" style:family="text">
      <style:text-properties style:use-window-font-color="true" loext:opacity="0%" style:font-name="Times New Roman1" style:font-name-complex="Times New Roman"/>
    </style:style>
    <style:style style:name="T22" style:family="text">
      <style:text-properties style:use-window-font-color="true" loext:opacity="0%" style:font-name="Times New Roman1" style:font-name-complex="Times New Roman" style:font-weight-complex="bold"/>
    </style:style>
    <style:style style:name="T23" style:family="text">
      <style:text-properties style:use-window-font-color="true" loext:opacity="0%" style:font-name="Times New Roman" fo:font-size="11pt" style:font-size-asian="11pt" style:font-name-complex="Times New Roman" style:font-size-complex="11pt" style:font-weight-complex="bold"/>
    </style:style>
    <style:style style:name="T24" style:family="text">
      <style:text-properties fo:color="#0563c1" loext:opacity="100%" style:font-name="Times New Roman1" style:text-underline-style="solid" style:text-underline-width="auto" style:text-underline-color="font-color" style:font-name-complex="Times New Roman"/>
    </style:style>
    <style:style style:name="T25" style:family="text">
      <style:text-properties officeooo:rsid="001ac569"/>
    </style:style>
    <style:style style:name="T26" style:family="text">
      <style:text-properties officeooo:rsid="0024a752"/>
    </style:style>
    <style:style style:name="T27" style:family="text">
      <style:text-properties officeooo:rsid="00269f6a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efault_20_Paragraph_20_Font"><text:span text:style-name="T1">SUSITARIMAS </text:span></text:span><text:span text:style-name="Default_20_Paragraph_20_Font"><text:span text:style-name="T2">NR. 1 </text:span></text:span></text:p>
      <text:p text:style-name="P7">DĖL <text:span text:style-name="T11">PIRKIMO</text:span> SUTARTIES NR. <text:span text:style-name="T9">10-ST2-137/CPO266513</text:span> PAKEITIMO</text:p>
      <text:p text:style-name="P5"/>
      <text:p text:style-name="P6">Nr. </text:p>
      <text:p text:style-name="P8">Vilnius</text:p>
      <text:p text:style-name="P5"/>
      <text:p text:style-name="P14"/>
      <text:p text:style-name="P15"><text:span text:style-name="T9">UAB „Alsotana“</text:span> (toliau – <text:span text:style-name="T9">Tiekėjas</text:span>), juridinio asmens kodas <text:span text:style-name="T9">150163314</text:span>, buveinės adresas <text:span text:style-name="T9">Pramonės g. 35C</text:span>, <text:span text:style-name="T9">Alytus, </text:span>atstovaujama <text:span text:style-name="T9">projektų vadovės </text:span><text:span text:style-name="T27">_____________</text:span> veikiančio<text:span text:style-name="T9">s</text:span> pagal <text:span text:style-name="T9">2024 m. sausio </text:span><text:span text:style-name="T26">2</text:span><text:span text:style-name="T9"> d. įgaliojimą</text:span>, </text:p>
      <text:p text:style-name="P15">ir</text:p>
      <text:p text:style-name="P4"><text:span text:style-name="T14">Vilniaus apskrities vyriausiasis policijos komisariatas</text:span><text:span text:style-name="T10"> (toliau – </text:span><text:span text:style-name="T11">Pirkėjas</text:span><text:span text:style-name="T10">), juridinio asmens kodas </text:span><text:span text:style-name="T15">191688326</text:span><text:span text:style-name="T10">, buveinės adresas </text:span><text:span text:style-name="T11">Birželio 23-iosios g. 16, Vilnius</text:span><text:span text:style-name="T10">, atstovaujamas </text:span><text:span text:style-name="T12">viršininko pavaduotojo Mindaugo Puskunigio</text:span><text:span text:style-name="T13">, veikiančio pagal </text:span><text:span text:style-name="T14">Vilniaus a</text:span><text:span text:style-name="T7">pskrities vyriausiojo policijos komisariato viršininko 2023 m. kovo 2 d. įsakymo Nr. 10-V-89 ,,Dėl įgaliojimų suteikimo“ 1.3.15 papunkčio nuostatas</text:span><text:span text:style-name="T5">,</text:span></text:p>
      <text:p text:style-name="P2">toliau kartu vadinami Ša<text:span text:style-name="T10">limis arba atskirai Šalimi, atsižvelgdami į </text:span><text:span text:style-name="T11">Pirkimo</text:span><text:span text:style-name="T10"> sutarties Nr. </text:span><text:span text:style-name="T11">10-ST2-137/CPO266513</text:span><text:span text:style-name="T10"> (toliau – Sutartis) </text:span><text:span text:style-name="T11">10.1 </text:span><text:span text:style-name="T18">pa</text:span><text:span text:style-name="T11">punkt</text:span><text:span text:style-name="T18">į</text:span><text:span text:style-name="T10"> ir vadovaudamiesi Lietuvos Respublikos viešųjų pirkimų įstatymo 89 straipsnio </text:span><text:span text:style-name="T11">1 dalies 1 punktu</text:span><text:span text:style-name="T10">, </text:span></text:p>
      <text:p text:style-name="P2">sudaro šį susitarimą dėl Sutarties pakeitimo ir susitaria:</text:p>
      <text:p text:style-name="P2">1. Pakeisti Sutarties <text:span text:style-name="T9">punktą „Už Pirkimo sutarties vykdymą atsakingas asmuo“</text:span><text:span text:style-name="T8"> </text:span>ir jį išdėstyti taip: „<text:span text:style-name="T20">______________</text:span><text:span text:style-name="T19">, Vilniaus AVPK AS Ūkio poskyrio patarėja, tel. </text:span><text:span text:style-name="T20">_________</text:span><text:span text:style-name="T19">, el.paštas: </text:span><text:a xlink:type="simple" xlink:href="mailto:neringa.zajanckauskiene@policija.lt" text:style-name="Internet_20_link" text:visited-style-name="Visited_20_Internet_20_Link"><text:span text:style-name="Internet_20_link"><text:span text:style-name="T27">_</text:span></text:span></text:a><text:span text:style-name="T27">_____________________</text:span><text:span text:style-name="Internet_20_link"><text:span text:style-name="T16">“.</text:span></text:span></text:p>
      <text:p text:style-name="P3"><text:span text:style-name="T9">2</text:span>. <text:span text:style-name="T5">Ši</text:span><text:span text:style-name="T6">s</text:span><text:span text:style-name="T5"> Su</text:span><text:span text:style-name="T6">sitarimas</text:span><text:span text:style-name="T5"> sudaryta</text:span><text:span text:style-name="T6">s</text:span><text:span text:style-name="T5"> lietuvių kalba, 2 (dviem) egzemplioriais, turinčiais vienodą teisinę galią – po vieną kiekvienai Šaliai. Elektronin</text:span><text:span text:style-name="T6">io Susitarimo</text:span><text:span text:style-name="T5"> sudarymo atveju, Su</text:span><text:span text:style-name="T6">sitarimas</text:span><text:span text:style-name="T5"> sudaryta</text:span><text:span text:style-name="T6">s</text:span><text:span text:style-name="T5"> lietuvių kalba ir pasirašyta</text:span><text:span text:style-name="T6">s</text:span><text:span text:style-name="T5"> saugiais Šalių kvalifikuotais elektroniniais parašais.</text:span></text:p>
      <text:p text:style-name="P2"><text:span text:style-name="T9">3</text:span>. Šis susitarimas įsigalioja nuo jo pasirašymo dienos ir tampa neatskiriama Sutarties dalimi. Kitos Sutarties sąlygos, neaptartos šiame susitarime, lieka galioti nepakitusios.</text:p>
      <text:p text:style-name="P2"><text:span text:style-name="T9">4</text:span>. Šalių rekvizitai ir atstovų parašai: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PIRKĖJAS<text:tab/><text:tab/><text:tab/></text:p>
            <text:p text:style-name="P13">Vilniaus apskrities vyriausiasis policijos komisariatas</text:p>
            <text:p text:style-name="P11">Įm.kodas <text:span text:style-name="T9">191688326</text:span></text:p>
            <text:p text:style-name="P11"><text:span text:style-name="T9">Ne </text:span>PVM mokėtoj<text:span text:style-name="T9">as</text:span> <text:s text:c="13"/></text:p>
            <text:p text:style-name="P13">Birželio 23-iosios g. 16, LT-03205 Vilnius</text:p>
            <text:p text:style-name="P19">Telefonas 8 700 60000</text:p>
            <text:p text:style-name="P17"><text:span text:style-name="T22">El. pa</text:span><text:span text:style-name="T21">štas: </text:span><text:a xlink:type="simple" xlink:href="mailto:info@policija.lt" text:style-name="Standard" text:visited-style-name="Standard"><text:span text:style-name="T24">info@policija.lt</text:span></text:a></text:p>
            <text:p text:style-name="P17"><text:span text:style-name="T23">A/s Nr. </text:span><text:span text:style-name="T22">LT824040063610001300</text:span></text:p>
            <text:p text:style-name="P19">Lietuvos Respublikos finansų ministerija</text:p>
            <text:p text:style-name="P19">Finansų įstaigos kodas 40400</text:p>
            <text:p text:style-name="P18">SWIFT kodas: MFRLLT22XXX </text:p>
            <text:p text:style-name="P9"/>
          </table:table-cell>
          <table:table-cell table:style-name="Table1.A1" office:value-type="string">
            <text:p text:style-name="P16"><text:span text:style-name="Default_20_Paragraph_20_Font"><text:span text:style-name="T3">TIEKĖJAS</text:span></text:span><text:span text:style-name="Default_20_Paragraph_20_Font"><text:span text:style-name="T4"> </text:span></text:span></text:p>
            <text:p text:style-name="P10">UAB <text:span text:style-name="T17">„Alsotana“</text:span></text:p>
            <text:p text:style-name="P11">Įm.kodas <text:span text:style-name="T25">150163314</text:span></text:p>
            <text:p text:style-name="P11">PVM mokėtojo kodas <text:span text:style-name="T25">LT501633113</text:span> <text:s text:c="14"/></text:p>
            <text:p text:style-name="P10">Pramonės g. 35C, LT-62175 Alytus, Alytaus apskritis</text:p>
            <text:p text:style-name="P12">Telefonas <text:span text:style-name="T25">+37067088841</text:span></text:p>
            <text:p text:style-name="P12">el. paštas: <text:span text:style-name="T25">asta@alsotana.lt</text:span></text:p>
            <text:p text:style-name="P11">Sąskaitos Nr. <text:span text:style-name="T25">LT117181200042467015</text:span> <text:s text:c="12"/></text:p>
            <text:p text:style-name="P10">AB Šiaulių banko Alytaus filialas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Ona Mišeikienė</meta:initial-creator>
    <meta:creation-date>2020-06-26T12:59:00Z</meta:creation-date>
    <dc:date>2024-02-05T08:24:54.702000000</dc:date>
    <meta:editing-cycles>15</meta:editing-cycles>
    <meta:editing-duration>PT5H38M40S</meta:editing-duration>
    <meta:document-statistic meta:table-count="1" meta:image-count="0" meta:object-count="0" meta:page-count="1" meta:paragraph-count="33" meta:word-count="273" meta:character-count="2286" meta:non-whitespace-character-count="1991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