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25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fo:hyphenate="false" fo:hyphenation-remain-char-count="2" fo:hyphenation-push-char-count="2" loext:hyphenation-no-caps="false"/>
    </style:style>
    <style:style style:name="P2" style:family="paragraph" style:parent-style-name="Body_20_2">
      <style:text-properties style:use-window-font-color="true" loext:opacity="0%" style:font-name-complex="Times New Roman1"/>
    </style:style>
    <style:style style:name="P3" style:family="paragraph" style:parent-style-name="Body_20_2">
      <style:paragraph-properties>
        <style:tab-stops>
          <style:tab-stop style:position="1.251cm"/>
        </style:tab-stops>
      </style:paragraph-properties>
    </style:style>
    <style:style style:name="P4" style:family="paragraph" style:parent-style-name="Body_20_2">
      <style:paragraph-properties fo:margin-left="1.164cm" fo:margin-right="0cm" fo:text-indent="0cm" style:auto-text-indent="false"/>
      <style:text-properties style:use-window-font-color="true" loext:opacity="0%" style:font-name-complex="Times New Roman1"/>
    </style:style>
    <style:style style:name="P5" style:family="paragraph" style:parent-style-name="Heading">
      <style:text-properties style:use-window-font-color="true" loext:opacity="0%" style:font-name-complex="Times New Roman1"/>
    </style:style>
    <style:style style:name="P6" style:family="paragraph" style:parent-style-name="Heading">
      <style:paragraph-properties fo:text-align="center" style:justify-single-word="false"/>
      <style:text-properties style:use-window-font-color="true" loext:opacity="0%" style:font-name-complex="Times New Roman1"/>
    </style:style>
    <style:style style:name="P7" style:family="paragraph" style:parent-style-name="Standard">
      <style:paragraph-properties fo:text-align="justify" style:justify-single-word="false" fo:orphans="0" fo:widows="0"/>
      <style:text-properties fo:font-size="11pt" style:font-size-asian="11pt" style:font-size-complex="11pt"/>
    </style:style>
    <style:style style:name="P8" style:family="paragraph" style:parent-style-name="Standard">
      <style:paragraph-properties fo:orphans="0" fo:widows="0"/>
      <style:text-properties fo:font-size="11pt" style:font-size-asian="11pt" style:font-size-complex="11pt"/>
    </style:style>
    <style:style style:name="P9" style:family="paragraph" style:parent-style-name="Standard">
      <style:paragraph-properties fo:margin-left="0.87cm" fo:margin-right="0cm" fo:orphans="0" fo:widows="0" fo:text-indent="0cm" style:auto-text-indent="false"/>
      <style:text-properties fo:font-size="11pt" style:font-size-asian="11pt" style:font-size-complex="11pt"/>
    </style:style>
    <style:style style:name="P10" style:family="paragraph" style:parent-style-name="Standard">
      <style:paragraph-properties fo:margin-left="0cm" fo:margin-right="0cm" fo:orphans="0" fo:widows="0" fo:text-indent="0.87cm" style:auto-text-indent="false"/>
      <style:text-properties fo:font-size="11pt" style:font-size-asian="11pt" style:font-size-complex="11pt"/>
    </style:style>
    <style:style style:name="P11" style:family="paragraph" style:parent-style-name="Standard">
      <style:paragraph-properties fo:margin-left="0cm" fo:margin-right="0cm" fo:orphans="0" fo:widows="0" fo:text-indent="1.058cm" style:auto-text-indent="false"/>
      <style:text-properties fo:font-size="11pt" style:font-size-asian="11pt" style:font-size-complex="11pt"/>
    </style:style>
    <style:style style:name="P12" style:family="paragraph" style:parent-style-name="Standard">
      <style:paragraph-properties fo:margin-left="0cm" fo:margin-right="0cm" fo:orphans="0" fo:widows="0" fo:text-indent="0.06cm" style:auto-text-indent="false"/>
      <style:text-properties fo:font-size="11pt" style:font-size-asian="11pt" style:font-size-complex="11pt"/>
    </style:style>
    <style:style style:name="P13" style:family="paragraph" style:parent-style-name="Standard">
      <style:paragraph-properties fo:margin-left="1.083cm" fo:margin-right="0cm" fo:orphans="0" fo:widows="0" fo:text-indent="0cm" style:auto-text-indent="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Body_20_2">
      <style:paragraph-properties fo:text-align="center" style:justify-single-word="false"/>
      <style:text-properties style:use-window-font-color="true" loext:opacity="0%" fo:font-weight="bold" style:font-weight-asian="bold" style:font-name-complex="Times New Roman1"/>
    </style:style>
    <style:style style:name="P16" style:family="paragraph" style:parent-style-name="Body_20_2">
      <style:text-properties style:use-window-font-color="true" loext:opacity="0%" style:font-name-complex="Times New Roman1"/>
    </style:style>
    <style:style style:name="P17" style:family="paragraph" style:parent-style-name="Body_20_2">
      <style:paragraph-properties fo:text-align="center" style:justify-single-word="false"/>
      <style:text-properties style:use-window-font-color="true" loext:opacity="0%" style:font-name-complex="Times New Roman1"/>
    </style:style>
    <style:style style:name="P18" style:family="paragraph" style:parent-style-name="Heading" style:master-page-name="Standard">
      <style:paragraph-properties fo:text-align="center" style:justify-single-word="false" style:page-number="auto"/>
    </style:style>
    <style:style style:name="P19" style:family="paragraph" style:parent-style-name="Heading">
      <style:text-properties style:use-window-font-color="true" loext:opacity="0%" style:font-name-complex="Times New Roman1"/>
    </style:style>
    <style:style style:name="P20" style:family="paragraph" style:parent-style-name="Heading">
      <style:paragraph-properties fo:text-align="center" style:justify-single-word="false"/>
      <style:text-properties style:use-window-font-color="true" loext:opacity="0%" style:font-name-complex="Times New Roman1"/>
    </style:style>
    <style:style style:name="P21" style:family="paragraph" style:parent-style-name="Heading">
      <style:paragraph-properties fo:margin-left="1.164cm" fo:margin-right="0cm" fo:text-indent="0cm" style:auto-text-indent="false"/>
      <style:text-properties style:use-window-font-color="true" loext:opacity="0%" style:font-name-complex="Times New Roman1"/>
    </style:style>
    <style:style style:name="T1" style:family="text">
      <style:text-properties fo:color="#000000" loext:opacity="100%" style:font-name="Times New Roman" fo:font-size="9pt" style:font-size-asian="9pt" style:font-size-complex="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name-asian="Times New Roman1" style:font-size-asian="9pt" style:font-name-complex="Times New Roman1" style:font-size-complex="9pt"/>
    </style:style>
    <style:style style:name="T4" style:family="text">
      <style:text-properties style:use-window-font-color="true" loext:opacity="0%" style:font-name-complex="Times New Roman1"/>
    </style:style>
    <style:style style:name="T5" style:family="text">
      <style:text-properties style:use-window-font-color="true" loext:opacity="0%" style:font-name-complex="Times New Roman1" style:font-weight-complex="bold"/>
    </style:style>
    <style:style style:name="T6" style:family="text">
      <style:text-properties style:use-window-font-color="true" loext:opacity="0%" style:font-name-complex="Times New Roman1" style:font-size-complex="12pt"/>
    </style:style>
    <style:style style:name="T7" style:family="text">
      <style:text-properties style:use-window-font-color="true" loext:opacity="0%" officeooo:rsid="00176d49" style:font-name-complex="Times New Roman1" style:font-size-complex="12pt"/>
    </style:style>
    <style:style style:name="T8" style:family="text">
      <style:text-properties style:use-window-font-color="true" loext:opacity="0%" officeooo:rsid="00176d49" style:font-name-complex="Times New Roman1"/>
    </style:style>
    <style:style style:name="T9" style:family="text">
      <style:text-properties style:use-window-font-color="true" loext:opacity="0%" fo:language="de" fo:country="DE" style:font-name-complex="Times New Roman1"/>
    </style:style>
    <style:style style:name="T10" style:family="text">
      <style:text-properties style:use-window-font-color="true" loext:opacity="0%" fo:font-weight="bold" style:font-weight-asian="bold" style:font-name-complex="Times New Roman1"/>
    </style:style>
    <style:style style:name="T11" style:family="text">
      <style:text-properties style:use-window-font-color="true" loext:opacity="0%" fo:language="fr" fo:country="FR" style:font-name-complex="Times New Roman1"/>
    </style:style>
    <style:style style:name="T12" style:family="text">
      <style:text-properties style:use-window-font-color="true" loext:opacity="0%" fo:language="it" fo:country="IT" style:font-name-complex="Times New Roman1"/>
    </style:style>
    <style:style style:name="T13" style:family="text">
      <style:text-properties style:use-window-font-color="true" loext:opacity="0%" style:rfc-language-tag="es-ES-u-co-trad" fo:language="es" fo:country="ES" style:font-name-complex="Times New Roman1"/>
    </style:style>
    <style:style style:name="T14" style:family="text">
      <style:text-properties style:use-window-font-color="true" loext:opacity="0%" fo:language="pt" fo:country="PT" style:font-name-complex="Times New Roman1"/>
    </style:style>
    <style:style style:name="T15" style:family="text">
      <style:text-properties style:use-window-font-color="true" loext:opacity="0%" fo:language="sv" fo:country="SE" style:font-name-complex="Times New Roman1"/>
    </style:style>
    <style:style style:name="T16" style:family="text">
      <style:text-properties style:use-window-font-color="true" loext:opacity="0%" fo:language="nl" fo:country="NL" style:font-name-complex="Times New Roman1"/>
    </style:style>
    <style:style style:name="T17" style:family="text">
      <style:text-properties style:use-window-font-color="true" loext:opacity="0%" fo:language="da" fo:country="DK" style:font-name-complex="Times New Roman1"/>
    </style:style>
    <style:style style:name="T18" style:family="text">
      <style:text-properties fo:letter-spacing="-0.002cm"/>
    </style:style>
    <style:style style:name="T19" style:family="text">
      <style:text-properties officeooo:rsid="00176d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text:span text:style-name="T4">VIEŠOJO PASLAUGŲ PIRKIMO-PARDAVIMO SUTARTIS (FIKSUOTŲ Į</text:span><text:span text:style-name="T9">KAINI</text:span><text:span text:style-name="T4">Ų)</text:span></text:h>
      <text:h text:style-name="P6" text:outline-level="2">Nr. ________</text:h>
      <text:h text:style-name="P6" text:outline-level="2"/>
      <text:p text:style-name="P15">KELIŲ (GATVIŲ) BARSTYMAS DRUSKA PRIENŲ R., PRIENŲ SENIŪNIJOJE</text:p>
      <text:p text:style-name="P17">20__ m. ______________ mėn. __ d.</text:p>
      <text:p text:style-name="P17">Prienai</text:p>
      <text:p text:style-name="P2"/>
      <text:p text:style-name="Body_20_2"><text:span text:style-name="T4"><text:tab/></text:span><text:bookmark-start text:name="_GoBack"/><text:span text:style-name="T5">UAB “Kesberta”</text:span><text:span text:style-name="T4"> </text:span><text:bookmark-end text:name="_GoBack"/><text:span text:style-name="T4">(toliau - Paslaugų teikėjas), atstovaujama </text:span><text:span text:style-name="T6">direktoriaus Roberto Grabausko</text:span><text:span text:style-name="T4">, veikiančio pagal įmonės nuostatus, </text:span></text:p>
      <text:p text:style-name="P2"><text:tab/>ir</text:p>
      <text:p text:style-name="Body_20_2"><text:span text:style-name="T4"><text:tab/>Prienų rajono savivaldybės administracija (toliau - Klientas), atstovaujama </text:span><text:span text:style-name="T6">administracijos direktorės Jūratės </text:span><text:span text:style-name="T7">Mickevičienės</text:span><text:span text:style-name="T6">, veikiančios pagal </text:span><text:span text:style-name="T7">Prienų rajono savivaldybės administracijos nuostatus</text:span><text:span text:style-name="T4">, </text:span></text:p>
      <text:p text:style-name="P2"/>
      <text:p text:style-name="Body_20_2"><text:span text:style-name="T4"><text:tab/></text:span><text:span text:style-name="T11">toliau Paslaug</text:span><text:span text:style-name="T4">ų teikėjas ir Klientas kiekvienas atskirai gali bū</text:span><text:span text:style-name="T12">ti vadinami </text:span><text:span text:style-name="T4">„Š</text:span><text:span text:style-name="T11">alimi</text:span><text:span text:style-name="T4">“, o abu kartu – „Š</text:span><text:span text:style-name="T11">alimis</text:span><text:span text:style-name="T4">“, sudarė šią sutartį (toliau – Sutartis), vadovaujantis neskelbiamos apklausos būdu atlikto viešojo pirkimo “</text:span><text:span text:style-name="T10">Kelių (gatvių) barstymas druska Prienų r., Prienų seniūnijoje</text:span><text:span text:style-name="T4"> “ sąlygomis </text:span><text:span text:style-name="T13">ir susitar</text:span><text:span text:style-name="T4">ė dėl toliau išvardytų sąlygų.</text:span></text:p>
      <text:p text:style-name="P2"/>
      <text:h text:style-name="P21" text:outline-level="2">1. SUTARTIES OBJEKTAS</text:h>
      <text:p text:style-name="P4"/>
      <text:p text:style-name="Body_20_2"><text:span text:style-name="T4"><text:tab/>1.1. Š</text:span><text:span text:style-name="T12">ia Sutartimi Paslaug</text:span><text:span text:style-name="T4">ų teikė</text:span><text:span text:style-name="T13">jas </text:span><text:span text:style-name="T4">į</text:span><text:span text:style-name="T14">sipareigoja pagal Kliento poreik</text:span><text:span text:style-name="T4">į ne vėliau kaip per 1</text:span><text:span text:style-name="T12">kalendorinę</text:span><text:span text:style-name="T4"> </text:span><text:span text:style-name="T9">dieną</text:span><text:span text:style-name="T4"> nuo Kliento užsakymo gavimo</text:span><text:span text:style-name="T9"> dienos Klientui suteikti Sutarties priede nurodytas paslaugas (toliau - </text:span><text:span text:style-name="T4">p</text:span><text:span text:style-name="T13">aslaugos). Klientas ne</text:span><text:span text:style-name="T4">įsipareigoja nupirkti konkretaus paslaugų kiekio.</text:span></text:p>
      <text:p text:style-name="Body_20_2"><text:span text:style-name="T14"><text:tab/>1.2. Klientas pagal </text:span><text:span text:style-name="T4">šią Sutartį įsipareigoja priimti už</text:span><text:span text:style-name="T15">sakytas </text:span><text:span text:style-name="T4">paslaugas ir už jas sumokėti pagal Sutartyje nurodytus įkainius Sutartyje numatytomis sąlygomis ir tvarka.</text:span></text:p>
      <text:p text:style-name="P2"><text:tab/><text:tab/></text:p>
      <text:h text:style-name="Heading" text:outline-level="2"><text:span text:style-name="T4"><text:tab/>2. PASLAUGŲ </text:span><text:span text:style-name="T14">TEIKIMO PRAD</text:span><text:span text:style-name="T4">ŽIA</text:span></text:h>
      <text:p text:style-name="P2"><text:tab/></text:p>
      <text:p text:style-name="P2"><text:tab/>2.1. Paslaugos turi būti teikiamos įsigaliojus Sutarčiai ir gavus Kliento užsakymą.</text:p>
      <text:p text:style-name="P2"/>
      <text:h text:style-name="Heading" text:outline-level="2"><text:span text:style-name="T4"><text:tab/>3. PASLAUGŲ </text:span><text:span text:style-name="T9">KAINA</text:span></text:h>
      <text:p text:style-name="P2"><text:tab/></text:p>
      <text:p text:style-name="Body_20_2"><text:span text:style-name="T4"><text:tab/>3.1. Į </text:span><text:span text:style-name="T9">Sutarties priede nurodyt</text:span><text:span text:style-name="T4">ą įkainį įtraukti visi Paslaugų teikėjui privalomi mokėti mokesč</text:span><text:span text:style-name="T13">iai ir visos su paslaug</text:span><text:span text:style-name="T4">ų tiekimu susijusios iš</text:span><text:span text:style-name="T14">laidos.</text:span></text:p>
      <text:p text:style-name="Body_20_2"><text:span text:style-name="T4"><text:tab/>3.2. Sutartyje nurodytas į</text:span><text:span text:style-name="T9">kainis nebus kei</text:span><text:span text:style-name="T4">čiamas, išskyrus, kai Sutarties galiojimo laikotarpiu pasikeičia pridėtinė</text:span><text:span text:style-name="T16">s vert</text:span><text:span text:style-name="T4">ės mokestis (toliau – PVM). Pasikeitus PVM, už paslaugas, suteiktas po naujo PVM tarifo įsigaliojimo, atsiskaitoma taikant naują PVM tarifą.</text:span></text:p>
      <text:p text:style-name="P2"/>
      <text:h text:style-name="P5" text:outline-level="2"><text:tab/>4. APMOKĖJIMO TVARKA</text:h>
      <text:p text:style-name="P2"/>
      <text:p text:style-name="P3"><text:span text:style-name="T4"><text:tab/><text:tab/>4.1. Klientas apmoka Paslaugų teikėjui už suteiktas paslaugas</text:span><text:span text:style-name="T11"> ne v</text:span><text:span text:style-name="T4">ėliau kaip per 30 <text:s/></text:span><text:span text:style-name="T12">kalendorini</text:span><text:span text:style-name="T4">ų </text:span><text:span text:style-name="T9">dien</text:span><text:span text:style-name="T4">ų </text:span><text:span text:style-name="T12">nuo s</text:span><text:span text:style-name="T4">ąskaitos faktū</text:span><text:span text:style-name="T13">ros </text:span><text:span text:style-name="T4">ir Šalių pasirašyto paslaugų </text:span><text:span text:style-name="T14">perdavimo-pri</text:span><text:span text:style-name="T4">ėmimo akto</text:span><text:span text:style-name="T12"> arba kito paslaug</text:span><text:span text:style-name="T4">ų suteikimą patvirtinančio dokumento [ir kitų Paslaugų teikėjo įsipareigojimų nurodytų Sutarties 1.1 punkte įvykdymą] patvirtinančio dokumento </text:span><text:span text:style-name="T14">gavimo dienos. Paslaug</text:span><text:span text:style-name="T4">ų teikėjo pateiktoje sąskaitoje-faktūroje turi bū</text:span><text:span text:style-name="T9">ti nurodoma </text:span><text:span text:style-name="T4">S</text:span><text:span text:style-name="T14">utarties data ir numeris.</text:span></text:p>
      <text:p text:style-name="Body_20_2"><text:span text:style-name="T4"><text:tab/>4.2. Sąskaitos faktū</text:span><text:span text:style-name="T14">ros teikiamos tik elektroniniu b</text:span><text:span text:style-name="T4">ūdu. Elektroninės sąskaitos faktū</text:span><text:span text:style-name="T14">ros, atitinkan</text:span><text:span text:style-name="T4">č</text:span><text:span text:style-name="T14">ios Europos elektronini</text:span><text:span text:style-name="T4">ų sąskaitų </text:span><text:span text:style-name="T17">fakt</text:span><text:span text:style-name="T4">ūrų standartą, kurio nuoroda paskelbta 2017 m. spalio 16 d. Komisijos įgyvendinimo sprendime (ES) 2017/1870 dė</text:span><text:span text:style-name="T12">l nuorodos </text:span><text:span text:style-name="T4">į </text:span><text:span text:style-name="T14">Europos elektronini</text:span><text:span text:style-name="T4">ų sąskaitų </text:span><text:span text:style-name="T17">fakt</text:span><text:span text:style-name="T4">ūrų standartą ir sintaksių sąraš</text:span><text:span text:style-name="T14">o paskelbimo pagal Europos Parlamento ir Tarybos direktyv</text:span><text:span text:style-name="T4">ą 2014/55/ES (OL 2017 L 266, p. 19) (toliau – </text:span><text:span text:style-name="T14">Europos elektronini</text:span><text:span text:style-name="T4">ų sąskaitų </text:span><text:span text:style-name="T17">fakt</text:span><text:span text:style-name="T4">ūrų </text:span><text:span text:style-name="T9">standartas), teikiamos </text:span><text:span text:style-name="T4">Paslaugų teikėjo pasirinktomis priemonė</text:span><text:span text:style-name="T14">mis.</text:span><text:span text:style-name="T4"> </text:span><text:span text:style-name="T14">Europos elektronini</text:span><text:span text:style-name="T4">ų sąskaitų </text:span><text:span text:style-name="T17">fakt</text:span><text:span text:style-name="T4">ūrų </text:span><text:span text:style-name="T12">standarto neatitinkan</text:span><text:span text:style-name="T4">č</text:span><text:span text:style-name="T13">ios elektronin</text:span><text:span text:style-name="T4">ės </text:span><text:soft-page-break/><text:span text:style-name="T4">sąskaitos faktūros gali bū</text:span><text:span text:style-name="T13">ti teikiamos tik naudojantis informacin</text:span><text:span text:style-name="T4">ė</text:span><text:span text:style-name="T14">s sistemos </text:span><text:span text:style-name="T4">„E. sąskaita“ priemonėmis (žr. </text:span><text:a xlink:type="simple" xlink:href="http://www.esaskaita.eu/" text:style-name="Hyperlink.0" text:visited-style-name="Hyperlink.0"><text:span text:style-name="Hyperlink.0"><text:span text:style-name="T4">www.esaskaita.eu</text:span></text:span></text:a><text:span text:style-name="T4">). Paslauga yra apmokama Lietuvos Respublikos finansų ministro nustatyta tvarka. E</text:span><text:span text:style-name="T16">lektronin</text:span><text:span text:style-name="T4">ės sąskaito</text:span><text:span text:style-name="T17">s fakt</text:span><text:span text:style-name="T4">ūros priimamos</text:span><text:span text:style-name="T13"> ir apdoroja</text:span><text:span text:style-name="T4">mos</text:span><text:span text:style-name="T12"> naudodamasi informacin</text:span><text:span text:style-name="T4">ė</text:span><text:span text:style-name="T14">s sistemos </text:span><text:span text:style-name="T4">„E. sąskaita“ priemonė</text:span><text:span text:style-name="T14">mis.</text:span></text:p>
      <text:p text:style-name="Body_20_2"><text:span text:style-name="T4"><text:tab/>4.3. Klientas</text:span><text:span text:style-name="T14"> visas mok</text:span><text:span text:style-name="T4">ėtinas sumas moka pavedimu į Sutartyje nurodytą Paslaugų teikėjo banko sąskaitą.</text:span></text:p>
      <text:p text:style-name="Body_20_2"><text:span text:style-name="T4"><text:tab/>4.4. </text:span><text:span text:style-name="T13">Klientas </text:span><text:span text:style-name="T4">numato tiesioginio atsiskaitymo su s</text:span><text:span text:style-name="T16">ubtiek</text:span><text:span text:style-name="T4">ė</text:span><text:span text:style-name="T14">jais galimyb</text:span><text:span text:style-name="T4">ę, vadovaujantis šiame punkte nustatyta tvarka. </text:span><text:span text:style-name="T11">Klientas ne v</text:span><text:span text:style-name="T4">ė</text:span><text:span text:style-name="T12">liau kaip per 3 darbo dienas nuo </text:span><text:span text:style-name="T4">šios Sutarties 8.1 punkte nurodytos informacijos gavimo raštu informuoja subtiekėjus apie tiesioginio atsiskaitymo galimybę</text:span><text:span text:style-name="T14">, o subtiek</text:span><text:span text:style-name="T4">ė</text:span><text:span text:style-name="T14">jas, nor</text:span><text:span text:style-name="T4">ėdamas pasinaudoti tokia galimybe, raštu pateikia prašymą </text:span><text:span text:style-name="T9">Klient</text:span><text:span text:style-name="T4">ui. Tais atvejais, kai subtiekė</text:span><text:span text:style-name="T13">jas i</text:span><text:span text:style-name="T4">š</text:span><text:span text:style-name="T9">rei</text:span><text:span text:style-name="T4">š</text:span><text:span text:style-name="T12">kia nor</text:span><text:span text:style-name="T4">ą pasinaudoti tiesioginio atsiskaitymo galimybe, turi būti sudaroma trišalė sutartis tarp Kliento, Paslaugų teikėjo ir jo subtiekėjo, kurioje aprašoma tiesioginio atsiskaitymo su subtiekėju tvarka, kurioje numatoma teisė Paslaugų teikėjui prieštarauti nepagrį</text:span><text:span text:style-name="T16">stiems mok</text:span><text:span text:style-name="T4">ėjimams </text:span><text:span text:style-name="T16">subtiek</text:span><text:span text:style-name="T4">ėjui.</text:span></text:p>
      <text:p text:style-name="P2"/>
      <text:h text:style-name="Heading" text:outline-level="2"><text:span text:style-name="T4"><text:tab/>5. UŽSAKYMŲ</text:span><text:span text:style-name="T9"> TEIKIMAS IR SUSIRA</text:span><text:span text:style-name="T4">Š</text:span><text:span text:style-name="T9">IN</text:span><text:span text:style-name="T4">ĖJIMAS</text:span></text:h>
      <text:p text:style-name="P2"/>
      <text:p text:style-name="Body_20_2"><text:span text:style-name="T4"><text:tab/>5.1. Kliento ir Paslaugų teikėjo vienas kitam siunčiami pranešimai turi būti raštiški. Siunčiami pranešimai turi būti siunčiami paštu, elektroniniu paštu arba įteikiami asmeniškai Sutartyje Šalių </text:span><text:span text:style-name="T14">nurodytais adresais. Jei adresatas ra</text:span><text:span text:style-name="T4">štu praneša kitą adresą, tai dokumentai privalo būti pristatomi naujuoju adresu.</text:span></text:p>
      <text:p text:style-name="Body_20_2"><text:span text:style-name="T4"><text:tab/>5.2</text:span><text:span text:style-name="T9">. Klient</text:span><text:span text:style-name="T4">as teikia Paslaugų teikėjui užsakymus elektroniniu paštu.</text:span></text:p>
      <text:p text:style-name="Body_20_2"><text:span text:style-name="T4"><text:tab/>5.3. Jei siuntėjui reikia gavimo patvirtinimo, jis nurodo tokį reikalavimą pranešime. Jei yra nustatytas atsakymo į raštišką pranešimą </text:span><text:span text:style-name="T12">gavimo terminas, siunt</text:span><text:span text:style-name="T4">ė</text:span><text:span text:style-name="T14">jas prane</text:span><text:span text:style-name="T4">šime turi nurodyti reikalavimą patvirtinti raštiško praneš</text:span><text:span text:style-name="T12">imo gavim</text:span><text:span text:style-name="T4">ą. Bet kuriuo atveju siuntėjas imasi priemonių, būtinų </text:span><text:span text:style-name="T14">jo prane</text:span><text:span text:style-name="T4">š</text:span><text:span text:style-name="T14">imo gavimui u</text:span><text:span text:style-name="T4">žtikrinti.</text:span></text:p>
      <text:p text:style-name="P2"/>
      <text:h text:style-name="Heading" text:outline-level="2"><text:span text:style-name="T4"><text:tab/></text:span><text:span text:style-name="T14">6. KLIENTO TEIS</text:span><text:span text:style-name="T4">Ė</text:span><text:span text:style-name="T9">S IR PAREIGOS</text:span></text:h>
      <text:p text:style-name="P2"><text:tab/></text:p>
      <text:p text:style-name="P2"><text:tab/>6.1. Klientas turi nedelsdamas suteikti Paslaugų teikėjui visą turimą informaciją kuri reikalinga Sutarčiai vykdyti.</text:p>
      <text:p text:style-name="Body_20_2"><text:span text:style-name="T4"><text:tab/>6.2. </text:span><text:span text:style-name="T13">Klientas bendradarbiauja su Paslaug</text:span><text:span text:style-name="T4">ų teikėju ir suteikia jam visą informaciją</text:span><text:span text:style-name="T14">, kurios pastarasis pagr</text:span><text:span text:style-name="T4">į</text:span><text:span text:style-name="T12">stai pra</text:span><text:span text:style-name="T4">šo, kad galėtų vykdyti Sutartį.</text:span></text:p>
      <text:p text:style-name="Body_20_2"><text:span text:style-name="T4"><text:tab/>6.3. </text:span><text:span text:style-name="T14">Klientas turi teis</text:span><text:span text:style-name="T4">ę duoti nurodymus ar instrukcijas, siekdamas užtikrinti tinkamą paslaugų teikimą.</text:span></text:p>
      <text:p text:style-name="P2"><text:tab/>6.4. Klientas privalo Sutartyje nustatytomis sąlygomis ir tvarka laiku apmokėti Paslaugų teikėjo pateiktas sąskaitas.</text:p>
      <text:p text:style-name="P2"/>
      <text:h text:style-name="Heading" text:outline-level="2"><text:span text:style-name="T4"><text:tab/>7. </text:span><text:span text:style-name="T9">PASLAUG</text:span><text:span text:style-name="T4">Ų </text:span><text:span text:style-name="T9">TEIK</text:span><text:span text:style-name="T4">Ė</text:span><text:span text:style-name="T14">JO TEIS</text:span><text:span text:style-name="T4">Ė</text:span><text:span text:style-name="T9">S IR PAREIGOS</text:span></text:h>
      <text:p text:style-name="P2"><text:tab/></text:p>
      <text:p text:style-name="Body_20_2"><text:span text:style-name="T4"><text:tab/>7.1. Paslaugų teikėjas laikosi visų galiojančių įstatymų ir kitų teisės aktų nuostatų ir užtikrina, kad darbuotojai jų laikytųsi. Paslaugų teikėjas garantuoja Klientui nuostolių atlyginimą, jei Paslaugų teikė</text:span><text:span text:style-name="T14">jas, jo ar j</text:span><text:span text:style-name="T4">o darbuotojai nesilaikytų minėtųjų įstatymų ir kitų teisės aktų ir dėl to būtų pateikti kokie nors reikalavimai ar pradėti procesiniai veiksmai.</text:span></text:p>
      <text:p text:style-name="Body_20_2"><text:span text:style-name="T4"><text:tab/>7.2. Paslaugų teikėjas turi vykdyti teisė</text:span><text:span text:style-name="T9">tus Klient</text:span><text:span text:style-name="T4">o nurodymus. Jei Paslaugų teikėjas mano, kad Kliento nurodymai viršija Sutarties reikalavimus, jis apie tai praneša Klientui</text:span><text:span text:style-name="T12"> per 5 (penkias) kalendorines dienas nuo tokio nurodymo gavimo dienos. </text:span></text:p>
      <text:p text:style-name="Body_20_2"><text:span text:style-name="T4"><text:tab/>7.3. Paslaugų teikėjas visus dokumentus ir informaciją</text:span><text:span text:style-name="T11">, gaut</text:span><text:span text:style-name="T4">ą </text:span><text:span text:style-name="T14">pagal Sutart</text:span><text:span text:style-name="T4">į</text:span><text:span text:style-name="T13">, laiko konfidencialia ir be i</text:span><text:span text:style-name="T4">šankstinio raštiško Kliento leidimo neskelbia ir neatskleidžia jokių Sutarties nuostatų, išskyrus atvejus, kai tai būtina vykdant Sutartį. Jei nesutariama, ar būtina skelbti ar atskleisti kokias nors Sutarties nuostatas, galutinį </text:span><text:span text:style-name="T12">sprendim</text:span><text:span text:style-name="T4">ą priima Klientas.</text:span></text:p>
      <text:p text:style-name="Body_20_2"><text:span text:style-name="T4"><text:tab/>7.4. </text:span><text:span text:style-name="T12">Kai Paslaug</text:span><text:span text:style-name="T4">ų teikėjas nevykdo ar netinkamai vykdo savo sutartines prievoles, jis turi, Klientui pareikalavus, savo sąskaita ištaisyti bet kokius trūkumus, susijusius su paslaugų teikimu.</text:span></text:p>
      <text:p text:style-name="P2"/>
      <text:h text:style-name="P5" text:outline-level="2"><text:soft-page-break/><text:tab/>8. SUBTIEKIMAS</text:h>
      <text:p text:style-name="P2"/>
      <text:p text:style-name="Body_20_2"><text:span text:style-name="T4"><text:tab/>8.1. S</text:span><text:span text:style-name="T12">udarius </text:span><text:span text:style-name="T4">Sutartį, tačiau ne vėliau negu Sutartis pradedama vykdyti, Paslaugų teikėjas įsipareigoja Klientui pranešti tuo metu žinomų s</text:span><text:span text:style-name="T16">ubtiek</text:span><text:span text:style-name="T4">ėjų pavadinimus, kontaktinius duomenis ir jų atstovus. Klientas taip pat reikalauja, kad Paslaugų teikėjas informuotų apie minėtos informacijos pasikeitimus visu Sutarties vykdymo metu, taip pat apie naujus s</text:span><text:span text:style-name="T16">ubtiek</text:span><text:span text:style-name="T4">ėjus, kuriuos jis ketina pasitelkti vėliau. </text:span></text:p>
      <text:p text:style-name="Body_20_2"><text:span text:style-name="T4"><text:tab/>8.2. Paslaugų teikėjas Sutarties vykdymo metu gali inicijuoti s</text:span><text:span text:style-name="T16">ubtiek</text:span><text:span text:style-name="T4">ėjo, numatyto Sutarties priede, pakeitimą, nurodydamas tokio keitimo motyvus.</text:span></text:p>
      <text:p text:style-name="Body_20_2"><text:span text:style-name="T4"><text:tab/>8.3</text:span><text:span text:style-name="T9">. Jei </text:span><text:span text:style-name="T4">s</text:span><text:span text:style-name="T16">ubtiek</text:span><text:span text:style-name="T4">ėjui Pirkimo dokumentuose buvo keliami kvalifikaciniai reikalavimai arba s</text:span><text:span text:style-name="T16">ubtiek</text:span><text:span text:style-name="T4">ė</text:span><text:span text:style-name="T13">jas buvo pasitelktas pagrind</text:span><text:span text:style-name="T4">žiant Paslaugų teikė</text:span><text:span text:style-name="T13">jo pasi</text:span><text:span text:style-name="T4">ū</text:span><text:span text:style-name="T14">lymo atitikim</text:span><text:span text:style-name="T4">ą Pirkimo dokumentuose nustatytiems kvalifikaciniams reikalavimams, keič</text:span><text:span text:style-name="T12">iamas </text:span><text:span text:style-name="T4">s</text:span><text:span text:style-name="T16">ubtiek</text:span><text:span text:style-name="T4">ėjas turi atitikti atitinkamus Pirkimo dokumentuose nustatytus kvalifikacinius reikalavimus ir neturi būti Viešųjų pirkimų įstatyme numatytų pašalinimo pagrindų. Tokiu atveju, jeigu subtiekė</text:span><text:span text:style-name="T13">jo pad</text:span><text:span text:style-name="T4">ė</text:span><text:span text:style-name="T14">tis atitinka bent vien</text:span><text:span text:style-name="T4">ą </text:span><text:span text:style-name="T14">pagal Vie</text:span><text:span text:style-name="T4">šųjų pirkimų įstatymo 46 straipsnį nustatytą paš</text:span><text:span text:style-name="T12">alinimo pagrind</text:span><text:span text:style-name="T4">ą</text:span><text:span text:style-name="T9">, Klient</text:span><text:span text:style-name="T4">as reikalauja, kad Paslaugų teikėjas</text:span><text:span text:style-name="T9"> per Klient</text:span><text:span text:style-name="T4">o nustatytą terminą pakeistų minėtą </text:span><text:span text:style-name="T16">subtiek</text:span><text:span text:style-name="T4">ėją reikalavimus atitinkančiu subtiekėju.</text:span></text:p>
      <text:p text:style-name="Body_20_2"><text:span text:style-name="T4"><text:tab/>8.4. Klientui sutikus su s</text:span><text:span text:style-name="T16">ubtiek</text:span><text:span text:style-name="T4">ėjo pakeitimu, Klientas kartu su Paslaugų teikėju raštu sudaro susitarimą dėl s</text:span><text:span text:style-name="T16">ubtiek</text:span><text:span text:style-name="T4">ėjo pakeitimo, kurį pasirašo Šalys. Šis susitarimas yra neatskiriama Sutarties dalis.</text:span></text:p>
      <text:h text:style-name="P5" text:outline-level="2"/>
      <text:h text:style-name="P5" text:outline-level="2"><text:tab/>9. ŠALIŲ ATSAKOMYBĖ</text:h>
      <text:p text:style-name="P2"/>
      <text:p text:style-name="Body_20_2"><text:span text:style-name="T4"><text:tab/>9</text:span><text:span text:style-name="T14">.1. Klientas, u</text:span><text:span text:style-name="T4">ždelsęs sumokėti Sutarties 4.1 punkte numatyta tvarka, įsipareigoja Paslaugų teikėjui pareikalavus mokėti Paslaugų teikėjui 0,02 </text:span><text:span text:style-name="T12">% nuo neapmok</text:span><text:span text:style-name="T4">ė</text:span><text:span text:style-name="T13">tos s</text:span><text:span text:style-name="T4">ąskaitos dydž</text:span><text:span text:style-name="T12">io delspinigius, u</text:span><text:span text:style-name="T4">ž kiekvieną uždelstą </text:span><text:span text:style-name="T9">dien</text:span><text:span text:style-name="T4">ą.</text:span></text:p>
      <text:p text:style-name="Body_20_2"><text:span text:style-name="T4"><text:tab/>9.2. Paslaugų teikė</text:span><text:span text:style-name="T13">jas, u</text:span><text:span text:style-name="T4">ždelsęs suteikti paslaugas Sutartyje numatytais terminais, moka Klientui 0,02 % nuo nesuteiktų paslaugių vertės </text:span><text:span text:style-name="T12">delspinigius u</text:span><text:span text:style-name="T4">ž kiekvieną uždelstą </text:span><text:span text:style-name="T9">dien</text:span><text:span text:style-name="T4">ą.</text:span></text:p>
      <text:p text:style-name="Body_20_2"><text:span text:style-name="T4"><text:tab/>9.3</text:span><text:span text:style-name="T9">. Klient</text:span><text:span text:style-name="T4">ui nutraukus Sutartį dė</text:span><text:span text:style-name="T13">l esminio Sutarties pa</text:span><text:span text:style-name="T4">ž</text:span><text:span text:style-name="T12">eidimo, Paslaug</text:span><text:span text:style-name="T4">ų teikėjas įsipareigoja sumokėti Klientui 10 % dydž</text:span><text:span text:style-name="T14">io netesybas (baud</text:span><text:span text:style-name="T4">ą) nuo bendros Sutarties kainos be PVM nurodytos Sutarties priede.<text:tab/></text:span></text:p>
      <text:p text:style-name="P2"/>
      <text:h text:style-name="Heading" text:outline-level="2"><text:span text:style-name="T4"><text:tab/>10</text:span><text:span text:style-name="T9">. SUTARTIES GALIOJIMAS IR NUTRAUKIMAS</text:span></text:h>
      <text:p text:style-name="P2"><text:tab/></text:p>
      <text:p text:style-name="Body_20_2"><text:span text:style-name="T4"><text:tab/>10.1. S</text:span><text:span text:style-name="T11">utartis </text:span><text:span text:style-name="T4">įsigalioja, kai Sutartį pasiraš</text:span><text:span text:style-name="T12">o abi Sutarties </text:span><text:span text:style-name="T4">Š</text:span><text:span text:style-name="T13">alys ir galioja</text:span><text:span text:style-name="T4">, kol Paslaugų teikėjas suteikia Klientui paslaugų už </text:span><text:span text:style-name="T10">14679,00</text:span><text:span text:style-name="T9"> EUR </text:span><text:span text:style-name="T4">(keturiolika tūkstančių šeši šimtai septyniasdešimt devyni eurai) </text:span><text:span text:style-name="T9">sum</text:span><text:span text:style-name="T4">ą be PVM, tačiau ne ilgiau kaip </text:span><text:span text:style-name="T8">4</text:span><text:span text:style-name="T4"> mėn.</text:span><text:span text:style-name="T12"> nuo Sutarties </text:span><text:span text:style-name="T4">į</text:span><text:span text:style-name="T12">sigaliojimo dienos.</text:span></text:p>
      <text:p text:style-name="P2"><text:tab/>10.2. Jei bet kuri Sutarties nuostata tampa ar pripažįstama visiškai ar iš dalies negaliojančia, tai neturi įtakos kitų Sutarties nuostatų galiojimui.</text:p>
      <text:p text:style-name="Body_20_2"><text:span text:style-name="T4"><text:tab/>10.3. Sutartį galima nutraukti š</text:span><text:span text:style-name="T14">iais atvejais:</text:span></text:p>
      <text:p text:style-name="Body_20_2"><text:span text:style-name="T4"><text:tab/>10.3</text:span><text:span text:style-name="T13">.1. vienos </text:span><text:span text:style-name="T4">Šalies sprendimu prieš 10 kalendorinių dienų raštu įspėjus kitą Šalį, jeigu ji nevykdo ar netinkamai vykdo savo įsipareigojimus ir tai yra esminis sutarties paž</text:span><text:span text:style-name="T14">eidimas. Nustatydamos esmin</text:span><text:span text:style-name="T4">į </text:span><text:span text:style-name="T11">sutarties pa</text:span><text:span text:style-name="T4">ž</text:span><text:span text:style-name="T9">eidim</text:span><text:span text:style-name="T4">ą Šalys privalo vadovautis Lietuvos Respublikos civilinio kodekso 6.217 str. nuostatomis.</text:span></text:p>
      <text:p text:style-name="Body_20_2"><text:span text:style-name="T4"><text:tab/>10.3.2. Kliento sprendimu prieš 10 kalendorinių </text:span><text:span text:style-name="T9">dien</text:span><text:span text:style-name="T4">ų raštu įspė</text:span><text:span text:style-name="T13">jus</text:span><text:span text:style-name="T4"> Paslaugų teikėją Viešųjų pirkimų įstatymo 90 straipsnio 1 dalyje nurodytais atvejais.</text:span></text:p>
      <text:p text:style-name="Body_20_2"><text:span text:style-name="T4"><text:tab/>10.3.3</text:span><text:span text:style-name="T13">. <text:s/>abiej</text:span><text:span text:style-name="T4">ų Šalių rašytiniu susitarimu. </text:span></text:p>
      <text:p text:style-name="Body_20_2"><text:span text:style-name="T4"><text:tab/>10.4</text:span><text:span text:style-name="T9">. Nutraukus Sutart</text:span><text:span text:style-name="T4">į ar jai pasibaigus, lieka galioti Sutarties nuostatos, susijusios su atsakomybe bei atsiskaitymais tarp Šalių </text:span><text:span text:style-name="T14">pagal Sutart</text:span><text:span text:style-name="T4">į, taip pat visos kitos Sutarties nuostatos, kurios, kaip aiškiai nurodyta, išlieka galioti po Sutarties nutraukimo arba turi išlikti galioti, kad būtų visiškai įvykdyta Sutartis.</text:span></text:p>
      <text:p text:style-name="P2"/>
      <text:h text:style-name="P5" text:outline-level="2"><text:tab/>11. TAIKYTINA TEISĖ</text:h>
      <text:p text:style-name="P2"><text:tab/></text:p>
      <text:p text:style-name="Body_20_2"><text:span text:style-name="T4"><text:tab/>11.1. Šiai Sutarčiai taikoma ir ji aiš</text:span><text:span text:style-name="T13">kinama pagal Lietuvos Respublikos teis</text:span><text:span text:style-name="T4">ę.</text:span></text:p>
      <text:p text:style-name="P2"><text:soft-page-break/></text:p>
      <text:h text:style-name="Heading" text:outline-level="2"><text:span text:style-name="T4"><text:tab/>12</text:span><text:span text:style-name="T9">. GIN</text:span><text:span text:style-name="T4">ČŲ SPRENDIMO TVARKA</text:span></text:h>
      <text:p text:style-name="P2"><text:tab/></text:p>
      <text:p text:style-name="Body_20_2"><text:span text:style-name="T4"><text:tab/>12.1. Šalių tarpusavio prieštaravimai ir nesutarimai sprendžiami derybomis. Prieštaravimai ir nesutarimai, kurių nepavyksta iš</text:span><text:span text:style-name="T9">spr</text:span><text:span text:style-name="T4">ęsti derybomis per 20 dienų terminą</text:span><text:span text:style-name="T12">, sprend</text:span><text:span text:style-name="T4">ž</text:span><text:span text:style-name="T13">iami Lietuvos Respublikos teis</text:span><text:span text:style-name="T4">ės aktų nustatyta tvarka Lietuvos Respublikos teismuose. </text:span></text:p>
      <text:p text:style-name="P2"/>
      <text:h text:style-name="P5" text:outline-level="2"><text:tab/>13. KITOS NUOSTATOS</text:h>
      <text:p text:style-name="P2"/>
      <text:p text:style-name="Body_20_2"><text:span text:style-name="T4"><text:tab/>13.1. Sutarties sąlygos gali būti keič</text:span><text:span text:style-name="T12">iamos</text:span><text:span text:style-name="T4"> tik vadovaujantis Viešųjų pirkimų įstatymo 89 straipsnio nuostatomis.</text:span></text:p>
      <text:p text:style-name="Body_20_2"><text:span text:style-name="T4"><text:tab/>13.2. Sutarties sąlygų keitimu nebus laikomas Sutarties sąlygų koregavimas joje numatytomis aplinkybėmis, jeigu š</text:span><text:span text:style-name="T14">ios aplinkyb</text:span><text:span text:style-name="T4">ės nustatytos aiškiai ir</text:span><text:span text:style-name="T11"> nedviprasmi</text:span><text:span text:style-name="T4">škai bei</text:span><text:span text:style-name="T13"> buvo pateiktos </text:span><text:span text:style-name="T4">pirkimo sąlygose.</text:span></text:p>
      <text:p text:style-name="Body_20_2"><text:span text:style-name="T4"><text:tab/>13.3. Kliento paskirtas asmuo, atsakingas už Sutarties vykdymą yra </text:span><text:span text:style-name="T6">Prienų seniūnijos seniūnė Janina Armonienė, tel. (8 319)61108, el. p. </text:span><text:a xlink:type="simple" xlink:href="mailto:janina.armoniene@prienai.lt" text:style-name="Internet_20_link" text:visited-style-name="Visited_20_Internet_20_Link"><text:span text:style-name="Internet_20_link"><text:span text:style-name="T6">janina.armoniene@prienai.lt</text:span></text:span></text:a><text:span text:style-name="T4">. </text:span><text:span text:style-name="T14">Kliento paskirtas asmuo, atsakingas u</text:span><text:span text:style-name="T4">ž S</text:span><text:span text:style-name="T9">utarties ir pakeitim</text:span><text:span text:style-name="T4">ų paskelbimą </text:span><text:span text:style-name="T14">pagal </text:span><text:span text:style-name="T4">Viešųjų pirkimų įstatymo 86 straipsnio 9 dalies nuostatas yra Prienų rajono savivaldybės Statybos ir ekonominės plėtros skyriaus vyriausioji specialistė Raminta Baranauskienė (8 319) 61124, el. p. </text:span><text:a xlink:type="simple" xlink:href="mailto:raminta.baranauskiene@prienai.lt" text:style-name="Internet_20_link" text:visited-style-name="Visited_20_Internet_20_Link"><text:span text:style-name="Internet_20_link"><text:span text:style-name="T4">raminta.baranauskiene@prienai.lt</text:span></text:span></text:a><text:span text:style-name="T4">.</text:span></text:p>
      <text:p text:style-name="P2"><text:tab/>13.4. Jeigu pirkimo vykdymo metu nebuvo tikrinama Paslaugų teikėjo kvalifikacija dėl teisės verstis atitinkama veikla arba buvo tikrinama ne visa apimtimi, Paslaugų teikėjas įsipareigoja Klientui, kad Sutartį vykdys tik tokią teisę turintys asmenys.</text:p>
      <text:p text:style-name="Body_20_2"><text:span text:style-name="T4"><text:tab/>13.5. Vykdant Sutartį turi būti</text:span><text:span text:style-name="T13"> laikomasi aplinkos apsaugos, socialin</text:span><text:span text:style-name="T4">ė</text:span><text:span text:style-name="T14">s ir darbo teis</text:span><text:span text:style-name="T4">ės įpareigojimų, nustatytų </text:span><text:span text:style-name="T11">Europos S</text:span><text:span text:style-name="T4">ą</text:span><text:span text:style-name="T14">jungos ir </text:span><text:span text:style-name="T4">Lietuvos Respublikos teisės aktuose, kolektyvinė</text:span><text:span text:style-name="T13">se sutartyse ir </text:span><text:span text:style-name="T4">Viešųjų pirkimų įstatymo 5 priede nurodytose tarptautinėse konvencijose.</text:span></text:p>
      <text:p text:style-name="Body_20_2"><text:span text:style-name="T4"><text:tab/>13.6. </text:span><text:span text:style-name="T12">Sutartis sudaroma lietuvi</text:span><text:span text:style-name="T4">ų kalba.</text:span></text:p>
      <text:p text:style-name="Body_20_2"><text:span text:style-name="T4"><text:tab/>13.7</text:span><text:span text:style-name="T11">. Sutartis sura</text:span><text:span text:style-name="T4">šoma dviem turinč</text:span><text:span text:style-name="T14">iais vienod</text:span><text:span text:style-name="T4">ą </text:span><text:span text:style-name="T16">juridin</text:span><text:span text:style-name="T4">ę </text:span><text:span text:style-name="T11">gali</text:span><text:span text:style-name="T4">ą egzemplioriais, kiekvienai Š</text:span><text:span text:style-name="T12">aliai po vien</text:span><text:span text:style-name="T4">ą.</text:span></text:p>
      <text:p text:style-name="P2"><text:tab/></text:p>
      <text:h text:style-name="Heading" text:outline-level="2"><text:span text:style-name="T4"><text:tab/>14</text:span><text:span text:style-name="T14">. SUTARTIES PRIEDAS</text:span></text:h>
      <text:p text:style-name="P2"/>
      <text:p text:style-name="P2"><text:tab/>14.1. Sutarties priedas yra Paslaugų teikėjo pasiūlymas.</text:p>
      <text:p text:style-name="P2"><text:tab/></text:p>
      <text:h text:style-name="P5" text:outline-level="2"><text:tab/>15. Šalių juridiniai adresai, rekvizitai ir parašai</text:h>
      <text:p text:style-name="P2"/>
      <text:h text:style-name="P5" text:outline-level="2"><text:tab/>PASLAUGŲ TEIKĖJAS<text:tab/><text:tab/><text:tab/><text:tab/>KLIENTAS</text:h>
      <text:p text:style-name="P2"/>
      <text:p text:style-name="P14">Prienų rajono savivaldybės administracija<text:tab/> <text:s text:c="16"/>UAB „Kesberta“</text:p>
      <table:table table:name="Lentelė1" table:style-name="Lentelė1">
        <table:table-column table:style-name="Lentelė1.A"/>
        <table:table-column table:style-name="Lentelė1.B"/>
        <table:table-row table:style-name="Lentelė1.1">
          <table:table-cell table:style-name="Lentelė1.A1" office:value-type="string">
            <text:p text:style-name="P7">Adresas: Laisvės a. 12 , LT- 59126 Prienai</text:p>
            <text:p text:style-name="P7"/>
            <text:p text:style-name="P7">Tel. (8 319) <text:span text:style-name="T18">61102</text:span> </text:p>
            <text:p text:style-name="P7">Juridinio asmens kodas 288742590</text:p>
            <text:p text:style-name="P7"/>
            <text:p text:style-name="P7">Direktorė</text:p>
          </table:table-cell>
          <table:table-cell table:style-name="Lentelė1.A1" office:value-type="string">
            <text:p text:style-name="P9">Adresas: Samapolės g. 4, Laukiškių k. LT-59306 Prienų r.</text:p>
            <text:p text:style-name="P10">Tel. (8 614) 32587</text:p>
            <text:p text:style-name="P10">Juridinio asmens kodas 271120210</text:p>
            <text:p text:style-name="P10"/>
            <text:p text:style-name="P10">Direktorius</text:p>
          </table:table-cell>
        </table:table-row>
        <table:table-row table:style-name="Lentelė1.1">
          <table:table-cell table:style-name="Lentelė1.A1" office:value-type="string">
            <text:p text:style-name="P8"/>
            <text:p text:style-name="P8"/>
            <text:p text:style-name="P8">Jūratė <text:span text:style-name="T19">Mickevičienė</text:span></text:p>
            <text:p text:style-name="P11"/>
            <text:p text:style-name="P12">___________________________________</text:p>
            <text:p text:style-name="P8"/>
          </table:table-cell>
          <table:table-cell table:style-name="Lentelė1.A1" office:value-type="string">
            <text:p text:style-name="P11"/>
            <text:p text:style-name="P11"/>
            <text:p text:style-name="P10">Robertas Grabauskas</text:p>
            <text:p text:style-name="P11"/>
            <text:p text:style-name="P13">__________________________________</text:p>
            <text:p text:style-name="P11"/>
          </table:table-cell>
        </table:table-row>
      </table:table>
      <text:p text:style-name="Body_20_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Arial Unicode MS"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Arial Unicode MS" style:font-size-asian="10pt" style:language-asian="en" style:country-asian="US"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padding="0cm" fo:border="none" style:shadow="none" style:writing-mode="lr-tb"/>
      <style:text-properties fo:font-size="12pt" style:font-size-asian="12pt" style:font-size-complex="12pt"/>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padding="0cm" fo:border="none" style:shadow="none" style:writing-mode="lr-tb"/>
      <style:text-properties fo:text-transform="uppercase" fo:color="#444444" loext:opacity="100%" fo:font-size="11pt" fo:letter-spacing="0.007cm" fo:font-weight="bold" style:font-size-asian="11pt" style:font-weight-asian="bold" style:font-name-complex="Arial Unicode MS" style:font-family-complex="'Arial Unicode MS'" style:font-family-generic-complex="system" style:font-pitch-complex="variable" style:font-size-complex="11pt" style:font-weight-complex="bold"/>
    </style:style>
    <style:style style:name="Text_20_body" style:display-name="Text body" style:family="paragraph" style:parent-style-name="Standard" style:default-outline-level="" style:class="text">
      <style:paragraph-properties fo:margin-top="0cm" fo:margin-bottom="0.212cm" style:contextual-spacing="false" fo:line-height="115%" fo:padding="0cm" fo:border="none" style:shadow="none"/>
      <style:text-properties style:font-name="Calibri" fo:font-family="Calibri" style:font-family-generic="roman" style:font-pitch="variable" fo:language="lt" fo:country="LT" style:font-name-asian="Calibri1" style:font-family-asian="Calibri" style:font-family-generic-asian="system" style:font-pitch-asian="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_26__20_Footer" style:display-name="Header &amp; Footer" style:family="paragraph" style:default-outline-level="">
      <style:paragraph-properties fo:margin-top="0cm" fo:margin-bottom="0cm" style:contextual-spacing="false" fo:line-height="120%" fo:text-align="start" style:justify-single-word="false" fo:orphans="2" fo:widows="2" fo:padding="0cm" fo:border="none" style:shadow="none" style:writing-mode="lr-tb">
        <style:tab-stops>
          <style:tab-stop style:position="15.91cm" style:type="right"/>
        </style:tab-stops>
      </style:paragraph-properties>
      <style:text-properties fo:color="#606060" loext:opacity="100%" style:font-name="Helvetica Neue Medium" fo:font-family="'Helvetica Neue Medium'" style:font-family-generic="roman" style:font-pitch="variable" style:font-name-complex="Arial Unicode MS" style:font-family-complex="'Arial Unicode MS'" style:font-family-generic-complex="system" style:font-pitch-complex="variabl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style:font-size-asian="11pt" style:font-name-complex="Arial Unicode MS" style:font-family-complex="'Arial Unicode MS'" style:font-family-generic-complex="system" style:font-pitch-complex="variable"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fo:hyphenate="false" fo:hyphenation-remain-char-count="2" fo:hyphenation-push-char-count="2" loext:hyphenation-no-caps="false"/>
    </style:style>
    <style:style style:name="MT1" style:family="text">
      <style:text-properties fo:color="#000000" loext:opacity="100%" style:font-name="Times New Roman"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2.54cm" fo:margin-bottom="1.27cm" fo:margin-left="2.117cm" fo:margin-right="2.1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tab/><text:tab/></text:span><text:span text:style-name="MT2">Puslapis </text:span><text:span text:style-name="MT3"><text:page-number text:select-page="current">4</text:page-number></text:span><text:span text:style-name="MT2"><text:s/>iš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minta</meta:initial-creator>
    <meta:editing-cycles>5</meta:editing-cycles>
    <meta:creation-date>2023-03-01T08:24:00</meta:creation-date>
    <dc:date>2024-01-30T16:44:32.738000000</dc:date>
    <meta:editing-duration>PT31M28S</meta:editing-duration>
    <meta:generator>LibreOffice/7.0.3.1$Windows_X86_64 LibreOffice_project/d7547858d014d4cf69878db179d326fc3483e082</meta:generator>
    <meta:document-statistic meta:table-count="1" meta:image-count="0" meta:object-count="0" meta:page-count="4" meta:paragraph-count="93" meta:word-count="1539" meta:character-count="12441" meta:non-whitespace-character-count="10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