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515" loext:opacity="100%" style:font-name="Arial1" fo:font-size="12pt" fo:letter-spacing="normal" fo:font-style="normal" fo:font-weight="normal" officeooo:rsid="00162258" officeooo:paragraph-rsid="00162258" fo:background-color="#f2f2f2" style:font-size-asian="12pt" style:font-weight-asian="normal" style:font-size-complex="12pt" style:font-weight-complex="normal" loext:padding="0cm" loext:border="non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515" loext:opacity="100%" style:font-name="Arial1" fo:font-size="12pt" fo:letter-spacing="normal" fo:font-style="normal" fo:font-weight="normal" fo:background-color="#f2f2f2" style:font-size-asian="12pt" style:font-weight-asian="normal" style:font-size-complex="12pt" style:font-weight-complex="normal" loext:padding="0cm" loext:border="non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515" loext:opacity="100%" style:font-name="Arial1" fo:font-size="12pt" fo:letter-spacing="normal" fo:font-style="normal" fo:font-weight="normal" officeooo:paragraph-rsid="00179596" fo:background-color="#f2f2f2" style:font-size-asian="12pt" style:font-weight-asian="normal" style:font-size-complex="12pt" style:font-weight-complex="normal" loext:padding="0cm" loext:border="none"/>
    </style:style>
    <style:style style:name="P4" style:family="paragraph" style:parent-style-name="Standard">
      <style:paragraph-properties fo:orphans="2" fo:widows="2"/>
      <style:text-properties fo:font-variant="normal" fo:text-transform="none" fo:color="#151515" loext:opacity="100%" style:font-name="Arial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5" style:family="paragraph" style:parent-style-name="Standard">
      <style:paragraph-properties fo:orphans="2" fo:widows="2"/>
      <style:text-properties fo:font-variant="normal" fo:text-transform="none" fo:color="#151515" loext:opacity="100%" style:font-name="Arial1" fo:font-size="12pt" fo:letter-spacing="normal" fo:font-style="normal" fo:font-weight="normal" officeooo:paragraph-rsid="00162258" style:font-size-asian="12pt" style:font-weight-asian="normal" style:font-size-complex="12pt" style:font-weight-complex="normal" loext:padding="0cm" loext:border="none"/>
    </style:style>
    <style:style style:name="P6" style:family="paragraph" style:parent-style-name="Standard">
      <style:paragraph-properties fo:orphans="2" fo:widows="2"/>
      <style:text-properties fo:font-variant="normal" fo:text-transform="none" fo:color="#151515" loext:opacity="100%" style:font-name="Arial1" fo:font-size="12pt" fo:letter-spacing="normal" fo:font-style="normal" fo:font-weight="normal" officeooo:paragraph-rsid="00179596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51515" loext:opacity="100%" style:font-name="Arial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orphans="2" fo:widows="2"/>
      <style:text-properties fo:font-variant="normal" fo:text-transform="none" fo:color="#151515" loext:opacity="100%" style:font-name="Arial1" fo:font-size="12pt" fo:letter-spacing="normal" fo:font-style="normal" fo:font-weight="normal" officeooo:paragraph-rsid="00186da2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orphans="2" fo:widows="2"/>
      <style:text-properties fo:font-variant="normal" fo:text-transform="none" fo:color="#151515" loext:opacity="100%" style:font-name="Arial1" fo:font-size="12pt" fo:letter-spacing="normal" fo:font-weight="normal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fo:font-weight="normal" officeooo:rsid="00186da2" officeooo:paragraph-rsid="00186da2" style:font-size-asian="12pt" style:font-weight-asian="normal" style:font-size-complex="12pt" style:font-weight-complex="normal"/>
    </style:style>
    <style:style style:name="T1" style:family="text">
      <style:text-properties fo:font-style="normal"/>
    </style:style>
    <style:style style:name="T2" style:family="text">
      <style:text-properties officeooo:rsid="00162258"/>
    </style:style>
    <style:style style:name="T3" style:family="text">
      <style:text-properties officeooo:rsid="00186da2" fo:background-color="#f2f2f2" loext:char-shading-value="0"/>
    </style:style>
    <style:style style:name="T4" style:family="text">
      <style:text-properties officeooo:rsid="00179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ifikacija:</text:p>
      <text:p text:style-name="P1"/>
      <text:p text:style-name="P2"/>
      <text:p text:style-name="P2">Ryšys</text:p>
      <text:p text:style-name="P4"/>
      <text:p text:style-name="P4">USB 3.2 (3.1 1 kart.) A tipo prievadų skaičius<text:tab/><text:tab/>4</text:p>
      <text:p text:style-name="P4">USB 3.2 (3.1 1 kart.) C tipo prievadų skaičius<text:tab/><text:tab/>1</text:p>
      <text:p text:style-name="P5">HDMI portų kiekis<text:tab/><text:tab/><text:tab/><text:tab/><text:tab/><text:tab/><text:span text:style-name="T2">1</text:span></text:p>
      <text:p text:style-name="P9">„<text:span text:style-name="T1">DisplayPort“ kiekis<text:tab/><text:tab/><text:tab/><text:tab/><text:tab/><text:tab/>2</text:span></text:p>
      <text:p text:style-name="P4">Jungtinis ausinių / mikrofono prievadas<text:tab/><text:tab/><text:tab/>Taip</text:p>
      <text:p text:style-name="P4">Ethernet LAN (RJ-45) portų kiekis<text:tab/><text:tab/><text:tab/>1</text:p>
      <text:p text:style-name="P4"/>
      <text:p text:style-name="P2">Techniniai duomenys</text:p>
      <text:p text:style-name="P4">Priimančioji sąsaja<text:tab/><text:tab/><text:tab/><text:tab/><text:tab/><text:tab/>USB 3.2 Gen 1 (3.1 Gen 1) Type-C</text:p>
      <text:p text:style-name="P4"/>
      <text:p text:style-name="P2">Savybės</text:p>
      <text:p text:style-name="P4">HDMI versija<text:tab/><text:tab/><text:tab/><text:tab/><text:tab/><text:tab/><text:tab/>2.0</text:p>
      <text:p text:style-name="P4">Kabelio spynos lizdas<text:tab/><text:tab/><text:tab/><text:tab/><text:tab/>Taip</text:p>
      <text:p text:style-name="P4"/>
      <text:p text:style-name="P4">Modelio suderinamumas<text:tab/><text:tab/><text:tab/><text:tab/><text:tab/>HP</text:p>
      <text:p text:style-name="P4">Suderinamumas<text:tab/><text:tab/><text:tab/><text:tab/><text:tab/><text:tab/><text:span text:style-name="T2">HP EliteBook</text:span> <text:span text:style-name="T2">655 </text:span>G<text:span text:style-name="T2">10 Notebook PC;</text:span> <text:tab/><text:tab/><text:tab/><text:tab/><text:tab/><text:tab/><text:tab/><text:tab/>ProBook 440 G7 Notebook PC;</text:p>
      <text:p text:style-name="P2"/>
      <text:p text:style-name="P2">Tinklas</text:p>
      <text:p text:style-name="P4">Ethernet LAN jungtis<text:tab/><text:tab/><text:tab/><text:tab/><text:tab/>Taip</text:p>
      <text:p text:style-name="P11"/>
      <text:p text:style-name="P3">Sistemos reikalavimai</text:p>
      <text:p text:style-name="P6">Palaikomos „Windows“ operacinės sistemos<text:tab/><text:tab/>Windows 10, Windows 7</text:p>
      <text:p text:style-name="P6">Palaikomos MAC operacinės sistemos<text:tab/><text:tab/><text:tab/>Taip</text:p>
      <text:p text:style-name="P4">Kitos palaikomos operacinės sistemos<text:tab/><text:tab/><text:tab/>ChromeOS</text:p>
      <text:p text:style-name="P7"/>
      <text:p text:style-name="P8"><text:span text:style-name="T3">Maitinimas</text:span><text:tab/><text:tab/><text:tab/><text:tab/><text:tab/><text:tab/><text:tab/>1<text:span text:style-name="T4">2</text:span>0 W</text:p>
      <text:p text:style-name="P7"/>
      <text:p text:style-name="P10"><text:span text:style-name="T4">M</text:span>aitinimo adapterio įkroviklis <text:tab/><text:tab/><text:tab/><text:tab/><text:span text:style-name="T4">Taip</text:span></text:p>
      <text:p text:style-name="P11"/>
      <text:p text:style-name="P12">Kompiuterio įjungimo mygtukas<text:tab/><text:tab/><text:tab/><text:tab/>Tai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09:11:00.121000000</meta:creation-date>
    <dc:date>2024-01-18T09:54:13.442000000</dc:date>
    <meta:editing-duration>PT1M43S</meta:editing-duration>
    <meta:editing-cycles>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4" meta:word-count="112" meta:character-count="808" meta:non-whitespace-character-count="650"/>
  </office:meta>
</office:document-meta>
</file>