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/>
    </style:style>
    <style:style style:name="T2" style:parent-style-name="fontstyle0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Įprastasis" style:family="paragraph">
      <style:paragraph-properties fo:text-align="center"/>
    </style:style>
    <style:style style:name="T4" style:parent-style-name="fontstyle0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Įprastasis" style:family="paragraph">
      <style:paragraph-properties fo:text-align="center" fo:margin-bottom="0in" fo:line-height="100%"/>
    </style:style>
    <style:style style:name="T6" style:parent-style-name="fontstyle01" style:family="text">
      <style:text-properties style:font-name="Times New Roman" style:font-name-complex="Times New Roman"/>
    </style:style>
    <style:style style:name="T7" style:parent-style-name="fontstyle01" style:family="text">
      <style:text-properties style:font-name="Times New Roman" style:font-name-complex="Times New Roman"/>
    </style:style>
    <style:style style:name="T8" style:parent-style-name="fontstyle01" style:family="text">
      <style:text-properties style:font-name="Times New Roman" style:font-name-complex="Times New Roman"/>
    </style:style>
    <style:style style:name="P9" style:parent-style-name="Įprastasis" style:family="paragraph">
      <style:paragraph-properties fo:text-align="center" fo:margin-bottom="0in" fo:line-height="100%"/>
    </style:style>
    <style:style style:name="T10" style:parent-style-name="fontstyle01" style:family="text">
      <style:text-properties style:font-name="Times New Roman" style:font-name-complex="Times New Roman"/>
    </style:style>
    <style:style style:name="P11" style:parent-style-name="Įprastasis" style:family="paragraph">
      <style:paragraph-properties fo:text-align="justify" fo:margin-bottom="0in" fo:line-height="150%" fo:text-indent="0.4923in"/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color="#000000" fo:font-size="12pt" style:font-size-asian="12pt" style:font-size-complex="12pt" fo:background-color="#FAFAFA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P20" style:parent-style-name="Sąrašopastraipa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Sąrašopastraipa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margin-bottom="0in" fo:text-indent="0.4923in"/>
      <style:text-properties style:font-name="Times New Roman" fo:color="#000000" fo:font-size="12pt" style:font-size-asian="12pt" style:font-size-complex="12pt" fo:background-color="#FFFF00"/>
    </style:style>
    <style:style style:name="P24" style:parent-style-name="Įprastasis" style:family="paragraph">
      <style:paragraph-properties fo:margin-bottom="0in" fo:text-indent="0.3937in"/>
    </style:style>
    <style:style style:name="T25" style:parent-style-name="Numatytasispastraiposšriftas" style:family="text">
      <style:text-properties style:font-name="Times New Roman" fo:color="#000000" fo:font-size="12pt" style:font-size-asian="12pt" style:font-size-complex="12pt" fo:background-color="#FFFF00"/>
    </style:style>
    <style:style style:name="T26" style:parent-style-name="Numatytasispastraiposšriftas" style:family="text">
      <style:text-properties style:font-name="Times New Roman" fo:color="#000000" fo:font-size="12pt" style:font-size-asian="12pt" style:font-size-complex="12pt" fo:background-color="#FFFF00"/>
    </style:style>
    <style:style style:name="TableColumn28" style:family="table-column">
      <style:table-column-properties style:column-width="3.4215in"/>
    </style:style>
    <style:style style:name="TableColumn29" style:family="table-column">
      <style:table-column-properties style:column-width="3.4215in"/>
    </style:style>
    <style:style style:name="Table27" style:family="table">
      <style:table-properties style:width="6.843in" fo:margin-left="-0.02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</style:style>
    <style:style style:name="T5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APILDOMAS SUSITARIMAS NR. 1</text:span></text:p>
      <text:p text:style-name="P3"><text:span text:style-name="T4">PRIE 2022 M. VASARIO 11 D. PIRKIMO SUTARTIES NR. VPS-16</text:span></text:p>
      <text:p text:style-name="P5"><text:span text:style-name="T6">202</text:span><text:span text:style-name="T7">4</text:span><text:span text:style-name="T8">.02.13</text:span></text:p>
      <text:p text:style-name="P9"><text:span text:style-name="T10">Jonava</text:span></text:p>
      <text:p text:style-name="Įprastasis"/>
      <text:p text:style-name="P11"><text:span text:style-name="T12">Jonavos <text:s/>sporto centras</text:span><text:span text:style-name="T13">, juridinio asmens kodas</text:span><text:span text:style-name="T14"><text:s/></text:span><text:span text:style-name="T15">190309410, adresas Žeimių g. Nr.17, Jonava, atstovaujama direktorės Jūratės Stanislovaitienės, veikiančios pagal Jonavos sporto centro nuostatus, ir</text:span><text:span text:style-name="T16"><text:s/>UAB „TELE2</text:span><text:span text:style-name="T17">“, juridinio asmens kodas<text:s/></text:span><text:span text:style-name="T18">111471645, adresas Upės g. 23, LT-08128 Vilnius</text:span><text:span text:style-name="T19"><text:s/>atstovaujama projektų vadovės Audronės Svetlovienės, veikiančios pagal įgaliojimą Nr. IR-1216, susitarė:</text:span></text:p>
      <text:list text:style-name="LFO1" text:continue-numbering="true">
        <text:list-item>
          <text:p text:style-name="P20">Pratęsti 12 mėnesių laikotarpiui 2022 m. vasario 11 d. pirkimo sutartį Nr. VPS-16 tomis pačiomis sąlygomis.</text:p>
        </text:list-item>
        <text:list-item>
          <text:p text:style-name="P21">Šis papildomas susitarimas įsigalioja 2024<text:s/>m. vasario 15 d.<text:s/></text:p>
        </text:list-item>
      </text:list>
      <text:p text:style-name="P22">Susitarimas sudarytas dviem egzemplioriais – po vieną kiekvienai šaliai.<text:s/></text:p>
      <text:p text:style-name="P23"/>
      <text:p text:style-name="P24"><text:span text:style-name="T25"><text:s/></text:span><text:span text:style-name="T26"><text:line-break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onavos sporto centras<text:s/></text:p>
          </table:table-cell>
          <table:table-cell table:style-name="TableCell33">
            <text:p text:style-name="P34">UAB „TELE 2“</text:p>
          </table:table-cell>
        </table:table-row>
        <table:table-row table:style-name="TableRow35">
          <table:table-cell table:style-name="TableCell36">
            <text:p text:style-name="P37">Žeimių g. 17, LT- 55134 Jonava<text:tab/></text:p>
            <text:p text:style-name="P38">Įstaigos kodas 190309410<text:tab/></text:p>
            <text:p text:style-name="P39">AB Luminor bankas<text:tab/><text:tab/></text:p>
            <text:p text:style-name="P40">Banko kodas 40100<text:tab/><text:tab/></text:p>
            <text:p text:style-name="P41">a.s. LT804010043900080076<text:tab/></text:p>
            <text:p text:style-name="P42">Tel.:<text:s/>+37068106620<text:tab/></text:p>
            <text:p text:style-name="P43">El. paštas: info@jsc.lt</text:p>
            <text:p text:style-name="P44"/>
            <text:p text:style-name="P45">Jūratė Stanislovaitienė</text:p>
            <text:p text:style-name="P46"/>
            <text:p text:style-name="P47">Direktorė</text:p>
            <text:p text:style-name="P48"/>
            <text:p text:style-name="P49">Parašas <text:s/>...................................................</text:p>
            <text:p text:style-name="P50"/>
            <text:p text:style-name="P51">Data.........................................................</text:p>
            <text:p text:style-name="P52"/>
            <text:p text:style-name="P53"><text:span text:style-name="T54">A.V.</text:span></text:p>
          </table:table-cell>
          <table:table-cell table:style-name="TableCell55">
            <text:p text:style-name="P56">Upės g. 23 LT-08128 Vilnius</text:p>
            <text:p text:style-name="P57">Įstaigos kodas 111471645</text:p>
            <text:p text:style-name="P58"/>
            <text:p text:style-name="P59"/>
            <text:p text:style-name="P60">Tel. 8 605 27772, 8 602 34567</text:p>
            <text:p text:style-name="P61">Faksas 8 52336887</text:p>
            <text:p text:style-name="P62">El. paštas: audrone.svetloviene@tele2.lt</text:p>
            <text:p text:style-name="P63"/>
            <text:p text:style-name="P64">Audronė Svetlovienė</text:p>
            <text:p text:style-name="P65"/>
            <text:p text:style-name="P66">Projektų vadovė</text:p>
            <text:p text:style-name="P67"/>
            <text:p text:style-name="P68">Parašas .....................................................</text:p>
            <text:p text:style-name="P69"/>
            <text:p text:style-name="P70">Data...........................................................</text:p>
            <text:p text:style-name="P71"/>
            <text:p text:style-name="P72">A.V.</text:p>
            <text:p text:style-name="P73"/>
            <text:p text:style-name="P74"/>
          </table:table-cell>
        </table:table-row>
      </table:table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Times New Roman" style:language-asian="lt" style:country-asian="LT" fo:hyphenate="false"/>
    </style:style>
    <style:style style:name="Numatytasispastraiposšriftas" style:display-name="Numatytasis pastraipos šriftas" style:family="text"/>
    <style:style style:name="fontstyle01" style:display-name="fontstyle01" style:family="text" style:parent-style-name="Numatytasispastraiposšriftas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ta</meta:initial-creator>
    <dc:creator>L J</dc:creator>
    <meta:creation-date>2023-02-13T12:41:00Z</meta:creation-date>
    <dc:date>2024-02-13T08:40:00Z</dc:date>
    <meta:template xlink:href="Normal" xlink:type="simple"/>
    <meta:editing-cycles>2</meta:editing-cycles>
    <meta:editing-duration>PT300S</meta:editing-duration>
    <meta:document-statistic meta:page-count="1" meta:paragraph-count="2" meta:word-count="912" meta:character-count="1430" meta:row-count="4" meta:non-whitespace-character-count="520"/>
  </office:meta>
</office:document-meta>
</file>