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2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table:number-columns-repeated="4" table:style-name="ce1"/>
          <table:table-cell office:value-type="string" table:style-name="ce2">
            <text:p><text:s text:c="2"/>Pirkimo dokumentų 2 priedas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3">
            <text:p>VAISTŲ SPECIFIKACIJA<text:s/></text:p>
          </table:table-cell>
          <table:table-cell table:number-columns-repeated="16382" table:style-name="ce1"/>
        </table:table-row>
        <table:table-row table:style-name="ro1">
          <table:table-cell table:number-columns-repeated="8" table:style-name="ce1"/>
          <table:table-cell office:value-type="string" table:style-name="ce4">
            <text:p>1 lentelė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Eil.Nr.</text:p>
          </table:table-cell>
          <table:table-cell office:value-type="string" table:style-name="ce5">
            <text:p>Tarptautinis vaisto pavadinimas, dozė ir forma</text:p>
          </table:table-cell>
          <table:table-cell office:value-type="string" table:style-name="ce5">
            <text:p>Mato vnt.</text:p>
          </table:table-cell>
          <table:table-cell office:value-type="string" table:style-name="ce5">
            <text:p>Numatomas pirkimo kiekis per 12 mėn</text:p>
          </table:table-cell>
          <table:table-cell office:value-type="string" table:style-name="ce5">
            <text:p>Siūlomo vaisto firminis pavadinimas, dozė, forma ir pakuotė</text:p>
          </table:table-cell>
          <table:table-cell office:value-type="string" table:style-name="ce5">
            <text:p>Gamintojas</text:p>
          </table:table-cell>
          <table:table-cell office:value-type="string" table:style-name="ce5">
            <text:p>Mato vieneto <text:s/>kaina Eur. be PVM</text:p>
          </table:table-cell>
          <table:table-cell office:value-type="string" table:style-name="ce5">
            <text:p>Mato vieneto kaina Eur. su PVM</text:p>
          </table:table-cell>
          <table:table-cell office:value-type="string" table:style-name="ce5">
            <text:p>Poreikio suma Eur. su PVM</text:p>
          </table:table-cell>
          <table:table-cell office:value-type="string" table:style-name="ce5">
            <text:p>Į poreikio sumą įskaičiuotas PVM Eur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Sevofluranum <text:s/>įkvepiapiamieji garai (skystis) tinkantys Abbott garintuvams</text:p>
          </table:table-cell>
          <table:table-cell office:value-type="string" table:style-name="ce9">
            <text:p>250 ml flakonas</text:p>
          </table:table-cell>
          <table:table-cell office:value-type="float" office:value="50" table:style-name="ce6">
            <text:p>50</text:p>
          </table:table-cell>
          <table:table-cell office:value-type="string" table:style-name="ce9">
            <text:p>SEVORANE įkvepiamieji garai, skystis 250 ml N1</text:p>
          </table:table-cell>
          <table:table-cell office:value-type="string" table:style-name="ce9">
            <text:p><text:s/>(AbbVie Logistics B.V.)</text:p>
          </table:table-cell>
          <table:table-cell office:value-type="float" office:value="59.8" table:style-name="ce10">
            <text:p>59,80</text:p>
          </table:table-cell>
          <table:table-cell office:value-type="float" office:value="62.79" table:formula="of:=[.G6]*1.05" table:style-name="ce10">
            <text:p>62,79</text:p>
          </table:table-cell>
          <table:table-cell office:value-type="float" office:value="3139.5" table:formula="of:=[.D6]*[.H6]" table:style-name="ce10">
            <text:p>3139,50</text:p>
          </table:table-cell>
          <table:table-cell office:value-type="float" office:value="149.5" table:formula="of:=[.D6]*[.G6]*0.05" table:style-name="ce10">
            <text:p>149,50</text:p>
          </table:table-cell>
          <table:table-cell table:number-columns-repeated="16374"/>
        </table:table-row>
        <table:table-row table:style-name="ro1">
          <table:table-cell table:style-name="ce11"/>
          <table:table-cell table:style-name="ce12"/>
          <table:table-cell table:number-columns-repeated="5" table:style-name="ce13"/>
          <table:table-cell office:value-type="string" table:style-name="ce14">
            <text:p>Pasiūlymo <text:s/>kaina Eur. su PVM :</text:p>
          </table:table-cell>
          <table:table-cell office:value-type="float" office:value="3139.5" table:formula="of:=SUM([.I6])" table:style-name="ce15">
            <text:p>3139,50</text:p>
          </table:table-cell>
          <table:table-cell table:style-name="ce16"/>
          <table:table-cell table:number-columns-repeated="16374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office:value-type="string" table:style-name="ce20">
            <text:p>(suma žodžiais) <text:s/>trys tūkstančiai šimtas trisdešimt devyni eurai, 50 ct</text:p>
          </table:table-cell>
          <table:table-cell table:style-name="ce19"/>
          <table:table-cell table:style-name="ce20"/>
          <table:table-cell table:style-name="ce21"/>
          <table:table-cell table:number-columns-repeated="2" table:style-name="ce7"/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G</meta:initial-creator>
    <dc:creator>Danguolė Paulauskienė</dc:creator>
    <meta:creation-date>2015-03-12T08:50:35Z</meta:creation-date>
    <dc:date>2024-02-15T08:23:28Z</dc:date>
    <meta:print-date>2024-02-15T08:23:02Z</meta:print-date>
  </office:meta>
</office:document-meta>
</file>