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1.9666in" style:use-optimal-column-width="false"/>
    </style:style>
    <style:style style:name="TableColumn10" style:family="table-column">
      <style:table-column-properties style:column-width="4.4in" style:use-optimal-column-width="false"/>
    </style:style>
    <style:style style:name="Table8" style:family="table">
      <style:table-properties style:width="6.3666in" fo:margin-left="0in" table:align="righ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Sutarties 1 priedas<text:s/></text:p>
      <text:p text:style-name="P2"/>
      <text:p text:style-name="P3"><text:span text:style-name="T4">GERIAMO VANDENS FILTRAVIMO APARATŲ NUOMOS IR PRIEŽIŪROS</text:span></text:p>
      <text:p text:style-name="P5"><text:span text:style-name="T6">T</text:span><text:span text:style-name="T7">ECHNINĖ SPECIFIKACIJA<text:s/></text:span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Pavadinimas</text:p>
          </table:table-cell>
          <table:table-cell table:style-name="TableCell13">
            <text:p text:style-name="TableContents">Reikalavimai</text:p>
          </table:table-cell>
        </table:table-row>
        <table:table-row table:style-name="TableRow14">
          <table:table-cell table:style-name="TableCell15">
            <text:p text:style-name="TableContents">Kiekis</text:p>
          </table:table-cell>
          <table:table-cell table:style-name="TableCell16">
            <text:p text:style-name="TableContents">5 vnt.</text:p>
          </table:table-cell>
        </table:table-row>
        <table:table-row table:style-name="TableRow17">
          <table:table-cell table:style-name="TableCell18">
            <text:p text:style-name="TableContents">Aparato dizainas</text:p>
          </table:table-cell>
          <table:table-cell table:style-name="TableCell19">
            <text:p text:style-name="TableContents">Šiuolaikiškas</text:p>
          </table:table-cell>
        </table:table-row>
        <table:table-row table:style-name="TableRow20">
          <table:table-cell table:style-name="TableCell21">
            <text:p text:style-name="TableContents">Valdymas</text:p>
          </table:table-cell>
          <table:table-cell table:style-name="TableCell22">
            <text:p text:style-name="TableContents">Turi būti elektroninis valdymas, mygtuko paspaudimu eliminuojant papildomą lietimą ranka.</text:p>
          </table:table-cell>
        </table:table-row>
        <table:table-row table:style-name="TableRow23">
          <table:table-cell table:style-name="TableCell24">
            <text:p text:style-name="TableContents">Ruošiamas vanduo</text:p>
          </table:table-cell>
          <table:table-cell table:style-name="TableCell25">
            <text:p text:style-name="TableContents">Turi turėti galimybę ruošti šaltą, kambario temperatūros ir karštą<text:span text:style-name="T26">.</text:span></text:p>
          </table:table-cell>
        </table:table-row>
        <table:table-row table:style-name="TableRow27">
          <table:table-cell table:style-name="TableCell28">
            <text:p text:style-name="TableContents">Filtrai ir jų keitimas</text:p>
          </table:table-cell>
          <table:table-cell table:style-name="TableCell29">
            <text:p text:style-name="TableContents">Turi turėti filtrus apsaugančius nuo mechaninių dalelių, rudžių, kalkių.</text:p>
            <text:p text:style-name="TableContents">Turi būti numatytas filtrų keitimas ne rečiau kaip kas ketvirtį arba užsiteršus ir dažniau.</text:p>
          </table:table-cell>
        </table:table-row>
        <table:table-row table:style-name="TableRow30">
          <table:table-cell table:style-name="TableCell31">
            <text:p text:style-name="TableContents">Filtravimas</text:p>
          </table:table-cell>
          <table:table-cell table:style-name="TableCell32">
            <text:p text:style-name="TableContents">Turi būti filtruojamas vandentiekio vanduo, be atskiro kaupimo aparate.</text:p>
          </table:table-cell>
        </table:table-row>
        <table:table-row table:style-name="TableRow33">
          <table:table-cell table:style-name="TableCell34">
            <text:p text:style-name="TableContents">Šalto vandens ruošimas</text:p>
          </table:table-cell>
          <table:table-cell table:style-name="TableCell35">
            <text:p text:style-name="TableContents">Šaltas vanduo ruošiamas iš vandentiekio, filtruojamas. Turi būti galimybė momentiškai atvėsinti vandenį iki užduotos temperatūros, be atskiro kaupimo rezervuare (momentinė šaldymo sistema).</text:p>
          </table:table-cell>
        </table:table-row>
        <table:table-row table:style-name="TableRow36">
          <table:table-cell table:style-name="TableCell37">
            <text:p text:style-name="TableContents">Temperatūros</text:p>
          </table:table-cell>
          <table:table-cell table:style-name="TableCell38">
            <text:p text:style-name="TableContents">Šaltam vandeniui turi būti nuo 4<text:span text:style-name="T39">o</text:span><text:s/>+/-2<text:span text:style-name="T40">o</text:span><text:s/>iki 11<text:span text:style-name="T41">o<text:s/></text:span>+/- 2<text:span text:style-name="T42">o<text:s/></text:span>C.</text:p>
            <text:p text:style-name="TableContents">Karštam vandeniui nuo 90<text:span text:style-name="T43">o<text:s/></text:span>+/- 2<text:span text:style-name="T44">o<text:s/></text:span>C.</text:p>
          </table:table-cell>
        </table:table-row>
        <table:table-row table:style-name="TableRow45">
          <table:table-cell table:style-name="TableCell46">
            <text:p text:style-name="TableContents">Pastatymas</text:p>
          </table:table-cell>
          <table:table-cell table:style-name="TableCell47">
            <text:p text:style-name="TableContents">Turi būti statomas ant žemės</text:p>
          </table:table-cell>
        </table:table-row>
        <table:table-row table:style-name="TableRow48">
          <table:table-cell table:style-name="TableCell49">
            <text:p text:style-name="TableContents">Išmatavimai</text:p>
          </table:table-cell>
          <table:table-cell table:style-name="TableCell50">
            <text:p text:style-name="TableContents">Nuo 1000 ir daugiau(aukštis) mm.</text:p>
            <text:p text:style-name="TableContents">Nuo 300 iki +/- 500 (plotis) mm.</text:p>
            <text:p text:style-name="TableContents">Nuo 300 iki +/- 450 (gylis) mm</text:p>
          </table:table-cell>
        </table:table-row>
        <table:table-row table:style-name="TableRow51">
          <table:table-cell table:style-name="TableCell52">
            <text:p text:style-name="TableContents">Techninis aptarnavimas</text:p>
          </table:table-cell>
          <table:table-cell table:style-name="TableCell53">
            <text:p text:style-name="TableContents">Tiekėjas privalo 4 kartus <text:s/>metuose atlikti kiekvieno aparato dezinfekciją, profilaktiką, valymą, filtrų keitimą. (įskaičiuota į kainą)</text:p>
          </table:table-cell>
        </table:table-row>
      </table:table>
      <text:p text:style-name="Standard"/>
      <text:p text:style-name="Standard">Pastabos: turi būti numatyta galimybė, per sutarties laikotarpį, esant poreikiui, padidinti nuomojamų aparatų kiek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lita Dobilienė</meta:initial-creator>
    <dc:creator>Lolita Dobilienė</dc:creator>
    <meta:creation-date>2021-02-25T12:50:00Z</meta:creation-date>
    <dc:date>2024-02-26T08:51:00Z</dc:date>
    <meta:template xlink:href="Normal" xlink:type="simple"/>
    <meta:editing-cycles>1</meta:editing-cycles>
    <meta:editing-duration>PT33240S</meta:editing-duration>
    <meta:document-statistic meta:page-count="1" meta:paragraph-count="2" meta:word-count="882" meta:character-count="1384" meta:row-count="4" meta:non-whitespace-character-count="504"/>
  </office:meta>
</office:document-meta>
</file>