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/>
      <style:text-properties style:font-name="Times New Roman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0.6833in" style:use-optimal-column-width="false"/>
    </style:style>
    <style:style style:name="TableColumn7" style:family="table-column">
      <style:table-column-properties style:column-width="1.4833in" style:use-optimal-column-width="false"/>
    </style:style>
    <style:style style:name="TableColumn8" style:family="table-column">
      <style:table-column-properties style:column-width="2.7187in" style:use-optimal-column-width="false"/>
    </style:style>
    <style:style style:name="TableColumn9" style:family="table-column">
      <style:table-column-properties style:column-width="2.3812in" style:use-optimal-column-width="false"/>
    </style:style>
    <style:style style:name="Table5" style:family="table">
      <style:table-properties style:width="7.2666in" fo:margin-left="0in" table:align="center"/>
    </style:style>
    <style:style style:name="TableRow10" style:family="table-row">
      <style:table-row-properties style:min-row-height="0.568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Spacing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NoSpacing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NoSpacing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Spacing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6" style:parent-style-name="Standard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9" style:parent-style-name="Standard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1" style:parent-style-name="Standard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3" style:parent-style-name="Standard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" style:parent-style-name="Standard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6" style:parent-style-name="Standard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margin-bottom="0in" fo:line-height="100%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0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background-color="#FFFFFF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 fo:margin-bottom="0in" fo:line-height="100%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FF" style:language-asian="ar" style:country-asian="S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none" fo:margin-bottom="0in" fo:line-height="100%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text-autospace="none" fo:margin-bottom="0in" fo:line-height="100%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text-autospace="none" fo:margin-bottom="0in" fo:line-height="100%"/>
    </style:style>
    <style:style style:name="T1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text-autospace="none" fo:margin-bottom="0in" fo:line-height="100%"/>
    </style:style>
    <style:style style:name="T2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text-autospace="none" fo:margin-bottom="0in" fo:line-height="100%"/>
    </style:style>
    <style:style style:name="T26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ar" style:country-asian="S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text-autospace="none" fo:margin-bottom="0in" fo:line-height="100%"/>
    </style:style>
    <style:style style:name="T30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text-autospace="none" fo:margin-bottom="0in" fo:line-height="100%"/>
    </style:style>
    <style:style style:name="T3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text-autospace="none" fo:margin-bottom="0in" fo:line-height="100%"/>
    </style:style>
    <style:style style:name="T37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89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90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91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text-autospace="none" fo:margin-bottom="0in" fo:line-height="100%"/>
    </style:style>
    <style:style style:name="T4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3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6" style:parent-style-name="Normal" style:family="paragraph">
      <style:paragraph-properties fo:break-before="page"/>
      <style:text-properties fo:hyphenate="true"/>
    </style:style>
    <style:style style:name="P437" style:parent-style-name="Normal" style:family="paragraph">
      <style:paragraph-properties fo:widows="2" fo:orphans="2" fo:text-align="center"/>
      <style:text-properties style:font-name="Times New Roman" style:font-name-asian="Calibri" style:font-name-complex="Times New Roman" fo:font-weight="bold" style:font-weight-asian="bold" style:font-weight-complex="bold" style:language-complex="ar" style:country-complex="SA"/>
    </style:style>
    <style:style style:name="P438" style:parent-style-name="Normal" style:family="paragraph">
      <style:paragraph-properties fo:widows="2" fo:orphans="2"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439" style:parent-style-name="Normal" style:family="paragraph">
      <style:paragraph-properties fo:widows="2" fo:orphans="2" fo:text-align="center"/>
      <style:text-properties style:font-name="Times New Roman" style:font-name-asian="Calibri" style:font-name-complex="Times New Roman" fo:font-weight="bold" style:font-weight-asian="bold" style:font-weight-complex="bold" style:language-complex="ar" style:country-complex="SA"/>
    </style:style>
    <style:style style:name="TableColumn441" style:family="table-column">
      <style:table-column-properties style:column-width="0.6833in" style:use-optimal-column-width="false"/>
    </style:style>
    <style:style style:name="TableColumn442" style:family="table-column">
      <style:table-column-properties style:column-width="1.4833in" style:use-optimal-column-width="false"/>
    </style:style>
    <style:style style:name="TableColumn443" style:family="table-column">
      <style:table-column-properties style:column-width="2.7187in" style:use-optimal-column-width="false"/>
    </style:style>
    <style:style style:name="TableColumn444" style:family="table-column">
      <style:table-column-properties style:column-width="2.3812in" style:use-optimal-column-width="false"/>
    </style:style>
    <style:style style:name="Table440" style:family="table">
      <style:table-properties style:width="7.2666in" fo:margin-left="0in" table:align="center"/>
    </style:style>
    <style:style style:name="TableRow445" style:family="table-row">
      <style:table-row-properties style:min-row-height="0.568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2" fo:orphans="2" fo:text-align="center"/>
      <style:text-properties style:font-name="Times New Roman" style:font-name-asian="Calibri" style:font-name-complex="Times New Roman" fo:font-weight="bold" style:font-weight-asian="bold" style:font-weight-complex="bold" style:language-complex="ar" style:country-complex="SA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2" fo:orphans="2" fo:text-align="center"/>
      <style:text-properties style:font-name="Times New Roman" style:font-name-asian="Calibri" style:font-name-complex="Times New Roman" fo:font-weight="bold" style:font-weight-asian="bold" style:font-weight-complex="bold" style:language-complex="ar" style:country-complex="SA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2" fo:orphans="2" fo:text-align="center"/>
      <style:text-properties style:font-name="Times New Roman" style:font-name-asian="Calibri" style:font-name-complex="Times New Roman" fo:font-weight="bold" style:font-weight-asian="bold" style:font-weight-complex="bold" style:language-complex="ar" style:country-complex="SA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2" fo:orphans="2" fo:text-align="center"/>
      <style:text-properties style:font-name="Times New Roman" style:font-name-asian="Calibri" style:font-name-complex="Times New Roman" fo:font-weight="bold" style:font-weight-asian="bold" style:font-weight-complex="bold" style:language-complex="ar" style:country-complex="SA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2" fo:orphans="2"/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2" fo:orphans="2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477" style:parent-style-name="Normal" style:family="paragraph">
      <style:paragraph-properties fo:widows="2" fo:orphans="2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2" fo:orphans="2">
        <style:tab-stops>
          <style:tab-stop style:type="left" style:position="0in"/>
        </style:tab-stops>
      </style:paragraph-properties>
    </style:style>
    <style:style style:name="T480" style:parent-style-name="DefaultParagraphFont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481" style:parent-style-name="Normal" style:family="paragraph">
      <style:paragraph-properties fo:widows="2" fo:orphans="2">
        <style:tab-stops>
          <style:tab-stop style:type="left" style:position="-0.5in"/>
        </style:tab-stops>
      </style:paragraph-properties>
    </style:style>
    <style:style style:name="T482" style:parent-style-name="DefaultParagraphFont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483" style:parent-style-name="Normal" style:family="paragraph">
      <style:paragraph-properties fo:widows="2" fo:orphans="2">
        <style:tab-stops>
          <style:tab-stop style:type="left" style:position="-0.5in"/>
        </style:tab-stops>
      </style:paragraph-properties>
    </style:style>
    <style:style style:name="T484" style:parent-style-name="DefaultParagraphFont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485" style:parent-style-name="Normal" style:family="paragraph">
      <style:paragraph-properties fo:widows="2" fo:orphans="2">
        <style:tab-stops>
          <style:tab-stop style:type="left" style:position="-0.5in"/>
        </style:tab-stops>
      </style:paragraph-properties>
    </style:style>
    <style:style style:name="T486" style:parent-style-name="DefaultParagraphFont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487" style:parent-style-name="Normal" style:family="paragraph">
      <style:paragraph-properties fo:widows="2" fo:orphans="2">
        <style:tab-stops>
          <style:tab-stop style:type="left" style:position="-0.5in"/>
        </style:tab-stops>
      </style:paragraph-properties>
    </style:style>
    <style:style style:name="T488" style:parent-style-name="DefaultParagraphFont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489" style:parent-style-name="Normal" style:family="paragraph">
      <style:paragraph-properties fo:widows="2" fo:orphans="2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490" style:parent-style-name="Normal" style:family="paragraph">
      <style:paragraph-properties fo:widows="2" fo:orphans="2">
        <style:tab-stops>
          <style:tab-stop style:type="left" style:position="-0.5in"/>
        </style:tab-stops>
      </style:paragraph-properties>
    </style:style>
    <style:style style:name="T491" style:parent-style-name="DefaultParagraphFont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492" style:parent-style-name="Normal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background-color="#FFFF00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2" fo:orphans="2" style:snap-to-layout-grid="false" fo:margin-right="-0.000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2" fo:orphans="2"/>
    </style:style>
    <style:style style:name="T500" style:parent-style-name="DefaultParagraphFont" style:family="text">
      <style:text-properties style:font-name="Times New Roman" style:font-name-asian="Times New Roman" style:font-name-complex="Times New Roman" fo:background-color="#FFFFFF" style:language-complex="ar" style:country-complex="SA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2" fo:orphans="2" style:text-autospace="none"/>
    </style:style>
    <style:style style:name="T503" style:parent-style-name="DefaultParagraphFont" style:family="text">
      <style:text-properties style:font-name="Times New Roman" style:font-name-asian="Times New Roman" style:font-name-complex="Times New Roman" style:language-asian="lt" style:country-asian="LT" style:language-complex="ar" style:country-complex="SA"/>
    </style:style>
    <style:style style:name="P504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asian="lt" style:country-asian="LT" style:language-complex="ar" style:country-complex="SA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2" fo:orphans="2"/>
      <style:text-properties style:font-name="Times New Roman" style:font-name-asian="Times New Roman" style:font-name-complex="Times New Roman" fo:background-color="#FFFFFF" style:language-complex="ar" style:country-complex="SA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2" fo:orphans="2" style:text-autospace="none"/>
    </style:style>
    <style:style style:name="T514" style:parent-style-name="DefaultParagraphFont" style:family="text">
      <style:text-properties style:font-name="Times New Roman" style:font-name-asian="Times New Roman" style:font-name-complex="Times New Roman" fo:background-color="#FFFFFF" style:language-complex="ar" style:country-complex="SA"/>
    </style:style>
    <style:style style:name="T515" style:parent-style-name="DefaultParagraphFont" style:family="text">
      <style:text-properties style:font-name="Times New Roman" style:font-name-asian="Times New Roman" style:font-name-complex="Times New Roman" style:language-asian="lt" style:country-asian="LT" style:language-complex="ar" style:country-complex="S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FF" style:language-asian="ar" style:country-asian="SA" style:language-complex="ar" style:country-complex="SA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2" fo:orphans="2" style:text-autospace="none"/>
    </style:style>
    <style:style style:name="T525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T526" style:parent-style-name="DefaultParagraphFont" style:family="text">
      <style:text-properties style:font-name="Times New Roman" style:font-name-asian="Times New Roman" style:font-name-complex="Times New Roman" fo:background-color="#FFFFFF" style:language-complex="ar" style:country-complex="SA"/>
    </style:style>
    <style:style style:name="T527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2" fo:orphans="2" style:text-autospace="none"/>
    </style:style>
    <style:style style:name="T537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2" fo:orphans="2" style:text-autospace="none"/>
    </style:style>
    <style:style style:name="T565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2" fo:orphans="2" style:text-autospace="none"/>
      <style:text-properties style:font-name="Times New Roman" style:font-name-asian="Calibri" style:font-name-complex="Times New Roman" style:language-complex="ar" style:country-complex="SA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2" fo:orphans="2"/>
    </style:style>
    <style:style style:name="T654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2" fo:orphans="2" style:text-autospace="none"/>
    </style:style>
    <style:style style:name="T657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widows="2" fo:orphans="2"/>
    </style:style>
    <style:style style:name="T692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2" fo:orphans="2" style:text-autospace="none"/>
    </style:style>
    <style:style style:name="T695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fo:background-color="#FFFF00" style:language-asian="ar" style:country-asian="SA" style:language-complex="ar" style:country-complex="SA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2" fo:orphans="2"/>
    </style:style>
    <style:style style:name="T730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asian="lt" style:country-asian="LT" style:language-complex="ar" style:country-complex="SA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2" fo:orphans="2"/>
    </style:style>
    <style:style style:name="T740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asian="lt" style:country-asian="LT" style:language-complex="ar" style:country-complex="SA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asian="lt" style:country-asian="LT" style:language-complex="ar" style:country-complex="SA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2" fo:orphans="2" style:text-autospace="none"/>
    </style:style>
    <style:style style:name="T788" style:parent-style-name="DefaultParagraphFont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789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2" fo:orphans="2"/>
    </style:style>
    <style:style style:name="T806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widows="2" fo:orphans="2" style:text-autospace="none"/>
    </style:style>
    <style:style style:name="T809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2" fo:orphans="2" style:text-autospace="none"/>
      <style:text-properties style:font-name="Times New Roman" style:font-name-asian="Calibri" style:font-name-complex="Times New Roman" style:language-complex="ar" style:country-complex="SA"/>
    </style:style>
    <style:style style:name="P819" style:parent-style-name="Normal" style:family="paragraph">
      <style:paragraph-properties fo:widows="2" fo:orphans="2" style:text-autospace="none"/>
      <style:text-properties style:font-name="Times New Roman" style:font-name-asian="Calibri" style:font-name-complex="Times New Roman" style:language-complex="ar" style:country-complex="SA"/>
    </style:style>
    <style:style style:name="P820" style:parent-style-name="Normal" style:family="paragraph">
      <style:paragraph-properties fo:widows="2" fo:orphans="2" style:text-autospace="none"/>
      <style:text-properties style:font-name="Times New Roman" style:font-name-asian="Calibri" style:font-name-complex="Times New Roman" style:language-complex="ar" style:country-complex="SA"/>
    </style:style>
    <style:style style:name="P821" style:parent-style-name="Normal" style:family="paragraph">
      <style:paragraph-properties fo:widows="2" fo:orphans="2" style:text-autospace="none"/>
      <style:text-properties style:font-name="Times New Roman" style:font-name-asian="Calibri" style:font-name-complex="Times New Roman" style:language-complex="ar" style:country-complex="SA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2" fo:orphans="2" style:text-autospace="none"/>
      <style:text-properties style:font-name="Times New Roman" style:font-name-asian="Calibri" style:font-name-complex="Times New Roman" style:language-complex="ar" style:country-complex="SA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2" fo:orphans="2" style:text-autospace="none"/>
    </style:style>
    <style:style style:name="T849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2" fo:orphans="2" style:snap-to-layout-grid="false" fo:text-align="center" fo:margin-left="0.234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2" fo:orphans="2" style:text-autospace="none"/>
      <style:text-properties style:font-name="Times New Roman" style:font-name-asian="Calibri" style:font-name-complex="Times New Roman" style:language-complex="ar" style:country-complex="SA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2" fo:orphans="2" style:snap-to-layout-grid="false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861" style:parent-style-name="Normal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/>
    </style:style>
    <style:style style:name="P86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utarties 1 priedas</text:p>
      <text:p text:style-name="P2"/>
      <text:p text:style-name="P3">Techninė specifikacija</text:p>
      <text:p text:style-name="P4">Nepertraukiamo maitinimo šaltinis <text:s/>2000 W – 3 vnt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il. Nr.</text:p>
          </table:table-cell>
          <table:table-cell table:style-name="TableCell13">
            <text:p text:style-name="P14">Parametro pavadinimas</text:p>
          </table:table-cell>
          <table:table-cell table:style-name="TableCell15">
            <text:p text:style-name="P16">Minimalūs reikalavimai</text:p>
          </table:table-cell>
          <table:table-cell table:style-name="TableCell17">
            <text:p text:style-name="P18">Siūlomas parametras</text:p>
          </table:table-cell>
        </table:table-row>
        <table:table-row table:style-name="TableRow19">
          <table:table-cell table:style-name="TableCell20">
            <text:list text:style-name="WW8Num1" text:continue-numbering="true">
              <text:list-item>
                <text:p text:style-name="P21"/>
              </text:list-item>
            </text:list>
          </table:table-cell>
          <table:table-cell table:style-name="TableCell22">
            <text:p text:style-name="P23">Gamintojas,<text:s/>produkto pavadinimas</text:p>
          </table:table-cell>
          <table:table-cell table:style-name="TableCell24">
            <text:p text:style-name="P25">Nurodyti produkto pavadinimą, modelį ir kodą. Pateikti nuorodą į viešai prieinamą informaciją gamintojo interneto svetainėje, kurioje pateikiama informacija apie siūlomos prekės charakteristikas arba pridėti dokumentą su specifikacijomis.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list text:style-name="WW8Num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Paskirtis, tipas</text:p>
          </table:table-cell>
          <table:table-cell table:style-name="TableCell33">
            <text:p text:style-name="P34">Nepertraukiamo maitinimo šaltinis (toliau - NMŠ), tipas - <text:s/>„Online double-conversion“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WW8Num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Atitikimas direktyvų, <text:s/>standartų reikalavimams</text:p>
            <text:p text:style-name="P42"/>
          </table:table-cell>
          <table:table-cell table:style-name="TableCell43">
            <text:p text:style-name="P44"><text:span text:style-name="T45">Atitinka direktyvas, standartus:</text:span></text:p>
            <text:list text:style-name="LFO2" text:continue-numbering="true">
              <text:list-item>
                <text:p text:style-name="P46"><text:span text:style-name="T47">Europos sąjungos direktyva 2014/35/EU (LVD – Low Voltage<text:s/></text:span><text:span text:style-name="T48">Directive);</text:span></text:p>
              </text:list-item>
              <text:list-item>
                <text:p text:style-name="P49"><text:span text:style-name="T50">Europos sąjungos direktyva 2014/30/EU (EMC –Electromagnetic Directive);</text:span></text:p>
              </text:list-item>
              <text:list-item>
                <text:p text:style-name="P51"><text:span text:style-name="T52">Europos sąjungos direktyva 2011/65/EU (RoHS 3 – Restriction of Hazardous Substances);</text:span></text:p>
              </text:list-item>
              <text:list-item>
                <text:p text:style-name="P53"><text:span text:style-name="T54">EN 62040-1;</text:span></text:p>
              </text:list-item>
              <text:list-item>
                <text:p text:style-name="P55">EN 62040-2;</text:p>
              </text:list-item>
              <text:list-item>
                <text:p text:style-name="P56"><text:span text:style-name="T57">EN 62040-3</text:span></text:p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WW8Num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<text:span text:style-name="T65">Konstrukcija, tvirtinimo elementai</text:span></text:p>
          </table:table-cell>
          <table:table-cell table:style-name="TableCell66">
            <text:p text:style-name="P67"><text:span text:style-name="T68">Tinkamas<text:s/></text:span><text:span text:style-name="T69">guldyti ant 19 colių komutacinės spintoje sumontuotos lentynos arba montuojamas į 19 colių komutacinę spintą.</text:span></text:p>
            <text:p text:style-name="P70">Sukomplektuotas laikikliais montavimui į 19 colių dydžio komutacinę spintą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WW8Num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Aukštis, gylis</text:p>
          </table:table-cell>
          <table:table-cell table:style-name="TableCell78">
            <text:p text:style-name="P79"><text:span text:style-name="T80">Aukštis ne daugiau negu 4U, gylis ne daugiau nei<text:s/></text:span><text:span text:style-name="T81">630</text:span><text:span text:style-name="T82"><text:s/>mm, tinkamas montuoti į 800 mm. gylio standartinę 19 colių komutacinę spintą.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WW8Num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Nominali galia</text:p>
          </table:table-cell>
          <table:table-cell table:style-name="TableCell90">
            <text:p text:style-name="P91"><text:span text:style-name="T92">Ne mažiau</text:span><text:span text:style-name="T93"><text:s/>kaip 2</text:span><text:span text:style-name="T94">000 VA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WW8Num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Aktyvi galia</text:p>
          </table:table-cell>
          <table:table-cell table:style-name="TableCell102">
            <text:p text:style-name="P103"><text:span text:style-name="T104">Ne mažiau kaip 2000 W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WW8Num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Išėjimo galios koeficientas</text:p>
          </table:table-cell>
          <table:table-cell table:style-name="TableCell112">
            <text:p text:style-name="P113">Ne mažiau kaip 1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WW8Num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Nominali įėjimo įtampa</text:p>
          </table:table-cell>
          <table:table-cell table:style-name="TableCell121">
            <text:p text:style-name="P122">230 V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WW8Num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Įėjimo įtampos<text:s/>diapazonas dvigubos konversijos režime</text:p>
          </table:table-cell>
          <table:table-cell table:style-name="TableCell130">
            <text:p text:style-name="P131"><text:span text:style-name="T132">Ne prasčiau negu 180 -290V AC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WW8Num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Įėjimo dažnio diapazonas</text:p>
          </table:table-cell>
          <table:table-cell table:style-name="TableCell140">
            <text:p text:style-name="P141">50Hz +/-10%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WW8Num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Suminis įėjimo srovės harmonikų koeficientas THDI</text:p>
          </table:table-cell>
          <table:table-cell table:style-name="TableCell149">
            <text:p text:style-name="P150">Ne daugiau negu 5%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WW8Num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Nominali išėjimo įtampa</text:p>
          </table:table-cell>
          <table:table-cell table:style-name="TableCell158">
            <text:p text:style-name="P159">230 V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WW8Num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Išėjimo įtampos nuokrypis</text:p>
          </table:table-cell>
          <table:table-cell table:style-name="TableCell167">
            <text:p text:style-name="P168">Ne daugiau<text:s/>negu 2 %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WW8Num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Išėjimo įtampos forma</text:p>
          </table:table-cell>
          <table:table-cell table:style-name="TableCell176">
            <text:p text:style-name="P177">Švari sinusoidė (angl. pure sine wave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WW8Num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Išėjimo įtampos dažnis</text:p>
          </table:table-cell>
          <table:table-cell table:style-name="TableCell185">
            <text:p text:style-name="P186">50 Hz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WW8Num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Išėjimo dažnio nuokrypis</text:p>
          </table:table-cell>
          <table:table-cell table:style-name="TableCell194">
            <text:p text:style-name="P195">Ne daugiau kaip +/-0,2 Hz.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WW8Num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Efektyvumas dvigubos konversijos (on-line) režime</text:p>
          </table:table-cell>
          <table:table-cell table:style-name="TableCell203">
            <text:p text:style-name="P204">Ne mažiau kaip 89%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WW8Num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Programuojamos<text:s/>išėjimo jungčių grupės</text:p>
          </table:table-cell>
          <table:table-cell table:style-name="TableCell212">
            <text:p text:style-name="P213">Ne mažiau negu dvi grupės, viena skirta kritiniai įrangai, kita – nekritinei įrangai.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WW8Num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<text:span text:style-name="T221">Atlaikomos perkrovos</text:span></text:p>
          </table:table-cell>
          <table:table-cell table:style-name="TableCell222">
            <text:p text:style-name="P223"><text:span text:style-name="T224">Ne mažiau negu 120 % kai perkrovos trukmė <text:s/>5min.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WW8Num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Išėjimo įtampos harmoniniai iškraipymai THDv esant linijiniai apkrovai</text:p>
          </table:table-cell>
          <table:table-cell table:style-name="TableCell232">
            <text:p text:style-name="P233">Ne daugiau kaip 2%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WW8Num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Vidinis elektroninis šuntavimas (Static Bypass)</text:p>
          </table:table-cell>
          <table:table-cell table:style-name="TableCell241">
            <text:p text:style-name="P242">Integruotas statinis šuntavimo perjungiklis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WW8Num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Perjungimas į baterijų režimą</text:p>
          </table:table-cell>
          <table:table-cell table:style-name="TableCell250">
            <text:p text:style-name="P251">Be nutrūkimo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WW8Num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<text:span text:style-name="T259">Baterijų montavimas</text:span></text:p>
          </table:table-cell>
          <table:table-cell table:style-name="TableCell260">
            <text:p text:style-name="P261"><text:span text:style-name="T262">Baterijos montuojamos NMŠ viduje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WW8Num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Galimybė prijungti papildomus<text:s/>akumuliatorių blokus</text:p>
          </table:table-cell>
          <table:table-cell table:style-name="TableCell270">
            <text:p text:style-name="P271">Taip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WW8Num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Baterijų tipas</text:p>
          </table:table-cell>
          <table:table-cell table:style-name="TableCell279">
            <text:p text:style-name="P280">VRLA AGM 12V švino rūgštinės arba lygiavertės, naudojamos standartinės baterijos, turi būti galimybė naudoti skirtingų gamintojų baterijas.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WW8Num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Baterijų projektinis amžius</text:p>
          </table:table-cell>
          <table:table-cell table:style-name="TableCell288">
            <text:p text:style-name="P289">Ne mažiau kaip 5 metai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WW8Num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<text:span text:style-name="T297">Nepertraukiamo<text:s/></text:span><text:span text:style-name="T298">maitinimo šaltinio <text:s text:c="2"/>veikimo laikas iš baterijų esant 800 W apkrovai</text:span></text:p>
          </table:table-cell>
          <table:table-cell table:style-name="TableCell299">
            <text:p text:style-name="P300"><text:span text:style-name="T301">Ne mažiau nei 10 min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WW8Num1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<text:span text:style-name="T309">Baterijų įkrovimo laikas iki 90 % talpos</text:span></text:p>
          </table:table-cell>
          <table:table-cell table:style-name="TableCell310">
            <text:p text:style-name="P311">Ne ilgiau negu 3 val.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WW8Num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Šaltas startas (cold start)</text:p>
          </table:table-cell>
          <table:table-cell table:style-name="TableCell319">
            <text:p text:style-name="P320">Taip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WW8Num1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Išėjimo lizdai</text:p>
          </table:table-cell>
          <table:table-cell table:style-name="TableCell328">
            <text:p text:style-name="P329">Ne mažiau negu 8x IEC C13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WW8Num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Valdymo ekranas<text:s/>įrenginio priekinėje dalyje</text:p>
          </table:table-cell>
          <table:table-cell table:style-name="TableCell337">
            <text:p text:style-name="P338">LCD valdymo ekranas arba lygiavertis, atvaizduojantys nepertraukiamo maitinimo šaltinio būklę, mygtukai konfigūravimui ir informacijos peržiūrėjimo valdymui. Ekrane rodomi užrašai turi būti anglų ir (arba) lietuvių kalba.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WW8Num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Leistinas darbinis santykinis oro drėgnumas</text:p>
          </table:table-cell>
          <table:table-cell table:style-name="TableCell346">
            <text:p text:style-name="P347">Ne prasčiau negu 0-95 % (be kondensato)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WW8Num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Leistina NMŠ darbo temperatūra</text:p>
          </table:table-cell>
          <table:table-cell table:style-name="TableCell355">
            <text:p text:style-name="P356"><text:span text:style-name="T357">Ne siauresnėse ribose kaip nuo<text:s/></text:span><text:span text:style-name="T358">0°C <text:s/>iki +40°C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WW8Num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Apsaugos laipsnis</text:p>
          </table:table-cell>
          <table:table-cell table:style-name="TableCell366">
            <text:p text:style-name="P367">Ne mažiau nei IP20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WW8Num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<text:span text:style-name="T375">RJ45 SNMP tinklo plokštė</text:span></text:p>
          </table:table-cell>
          <table:table-cell table:style-name="TableCell376">
            <text:p text:style-name="P377"><text:span text:style-name="T378">Patiekiamas su<text:s/></text:span><text:span text:style-name="T379">nuotolinio stebėjimo ir valdymo SNMP <text:s/>plokšte, skirta NMŠ pajungti į Ethernet tinklą, TCP/IP protokolo palaikymu.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WW8Num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Nuotolinio valdymo ir stebėjimo funkcijos</text:p>
          </table:table-cell>
          <table:table-cell table:style-name="TableCell387">
            <text:p text:style-name="P388">Prisijungimas prie NMŠ apsaugotas slaptažodžiu, galimybė keisti slaptažodį;</text:p>
            <text:p text:style-name="P389">WEB sąsaja,<text:s/>atvaizduojanti NMŠ įėjimo ir išėjimo įtampą; pajungtos įrangos sunaudojamą galingumą; akumuliatoriaus būklę; galimą veikimo laiką laiką naudojant<text:s/><text:soft-page-break/>akumuliatorius; įvykių istoriją (elektros maitinimo dingimas ir atsiradimas, naudotojų prisijungimai);</text:p>
            <text:p text:style-name="P390">NMŠ konfigūravimas naudojant Web sąsają;</text:p>
            <text:p text:style-name="P391">Protokolų TCP/IP, IP V4, DHCP, SNMP V2; SMTP, SNTP, HTTP, HTTPS protokolų palaikymas.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WW8Num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SNMP fukcionalumas</text:p>
          </table:table-cell>
          <table:table-cell table:style-name="TableCell399">
            <text:p text:style-name="P400">SNMP v2 palaikymas, palaikomi MIB ( ne mažiau nei aprašyti RFC1628 (arba lygiaverčiame)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WW8Num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Avarinis NMŠ išjungimas</text:p>
          </table:table-cell>
          <table:table-cell table:style-name="TableCell408">
            <text:p text:style-name="P409">Turi būti integruota avarinio išjungimo funkcija (EPO – emergency power off)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WW8Num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Garantinis terminas</text:p>
          </table:table-cell>
          <table:table-cell table:style-name="TableCell417">
            <text:p text:style-name="P418"><text:span text:style-name="T419">Ne mažiau negu 24 mėn., skaičiuojant nuo įrangos priėmimo-perdavimo akto pasirašymo dienos. Garantijos galiojimo laikotarpiu turi būti garantuoti<text:s/></text:span><text:span text:style-name="T420">programinės įrangos atnaujinimai, klaidų šalinimas.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WW8Num1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Aplinkosauginis reikalavimas dėl mažesnio energijos sunaudojimo</text:p>
          </table:table-cell>
          <table:table-cell table:style-name="TableCell428">
            <text:p text:style-name="P429">NMŠ turi energijos taupymo rėžimą, kuriame NMŠ efektyvumas yra <text:s/>ne mažiau kaip 95% arba NMŠ efektyvumas ne mažiau nei 95% standartiniame<text:s/>veikimo rėžime.</text:p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/>
      <text:p text:style-name="P435"/>
      <text:p text:style-name="P436"/>
      <text:soft-page-break/>
      <text:p text:style-name="P437">Techninė specifikacija</text:p>
      <text:p text:style-name="P438">Nepertraukiamo maitinimo šaltinis <text:s/>3000 W – 2 vnt.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Eil. Nr.</text:p>
          </table:table-cell>
          <table:table-cell table:style-name="TableCell448">
            <text:p text:style-name="P449">Parametro pavadinimas</text:p>
          </table:table-cell>
          <table:table-cell table:style-name="TableCell450">
            <text:p text:style-name="P451">Minimalūs reikalavimai</text:p>
          </table:table-cell>
          <table:table-cell table:style-name="TableCell452">
            <text:p text:style-name="P453">Siūlomas parametras</text:p>
          </table:table-cell>
        </table:table-row>
        <table:table-row table:style-name="TableRow454">
          <table:table-cell table:style-name="TableCell455">
            <text:list text:style-name="WW8Num11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Gamintojas, produkto pavadinimas</text:p>
          </table:table-cell>
          <table:table-cell table:style-name="TableCell459">
            <text:p text:style-name="P460">Nurodyti produkto pavadinimą, modelį ir kodą. Pateikti nuorodą į viešai prieinamą informaciją gamintojo interneto svetainėje, kurioje pateikiama informacija apie siūlomos prekės charakteristikas arba pridėti dokumentą su specifikacijomis.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WW8Num11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Paskirtis, tipas</text:p>
          </table:table-cell>
          <table:table-cell table:style-name="TableCell468">
            <text:p text:style-name="P469">Nepertraukiamo maitinimo šaltinis (toliau - NMŠ), tipas - <text:s/>„Online double-conversion“.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list text:style-name="WW8Num11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Atitikimas direktyvų, <text:s/>standartų reikalavimams</text:p>
            <text:p text:style-name="P477"/>
          </table:table-cell>
          <table:table-cell table:style-name="TableCell478">
            <text:p text:style-name="P479"><text:span text:style-name="T480">Atitinka direktyvas, standartus:</text:span></text:p>
            <text:list text:style-name="LFO5" text:continue-numbering="true">
              <text:list-item>
                <text:p text:style-name="P481"><text:span text:style-name="T482">Europos sąjungos direktyva 2014/35/EU (LVD – Low Voltage Directive);</text:span></text:p>
              </text:list-item>
              <text:list-item>
                <text:p text:style-name="P483"><text:span text:style-name="T484">Europos sąjungos direktyva 2014/30/EU (EMC –Electromagnetic Directive);</text:span></text:p>
              </text:list-item>
              <text:list-item>
                <text:p text:style-name="P485"><text:span text:style-name="T486">Europos sąjungos direktyva 2011/65/EU (RoHS 3 – Restriction of Hazardous Substances);</text:span></text:p>
              </text:list-item>
              <text:list-item>
                <text:p text:style-name="P487"><text:span text:style-name="T488">EN 62040-1;</text:span></text:p>
              </text:list-item>
              <text:list-item>
                <text:p text:style-name="P489">EN 62040-2;</text:p>
              </text:list-item>
              <text:list-item>
                <text:p text:style-name="P490"><text:span text:style-name="T491">EN 62040-3;</text:span></text:p>
              </text:list-item>
            </text:list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WW8Num1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<text:span text:style-name="T500">Konstrukcija, tvirtinimo elementai</text:span></text:p>
          </table:table-cell>
          <table:table-cell table:style-name="TableCell501">
            <text:p text:style-name="P502"><text:span text:style-name="T503">Tinkamas guldyti ant 19 colių komutacinės spintoje sumontuotos lentynos arba montuojamas į 19 colių komutacinę spintą.</text:span></text:p>
            <text:p text:style-name="P504">Sukomplektuotas laikikliais montavimui į 19 colių dydžio komutacinę spintą.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list text:style-name="WW8Num11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Aukštis, gylis</text:p>
          </table:table-cell>
          <table:table-cell table:style-name="TableCell512">
            <text:p text:style-name="P513"><text:span text:style-name="T514">Aukštis ne daugiau negu 4U, gylis ne daugiau nei<text:s/></text:span><text:span text:style-name="T515">630 mm, tinkamas montuoti į 800 mm. gylio standartinę 19 colių komutacinę spintą.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WW8Num11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Nominali galia</text:p>
          </table:table-cell>
          <table:table-cell table:style-name="TableCell523">
            <text:p text:style-name="P524"><text:span text:style-name="T525">Ne mažiau</text:span><text:span text:style-name="T526"><text:s/>kaip 3</text:span><text:span text:style-name="T527">000 VA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list text:style-name="WW8Num1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Aktyvi galia</text:p>
          </table:table-cell>
          <table:table-cell table:style-name="TableCell535">
            <text:p text:style-name="P536"><text:span text:style-name="T537">Ne mažiau kaip 3000 W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list text:style-name="WW8Num11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Išėjimo galios koeficientas</text:p>
          </table:table-cell>
          <table:table-cell table:style-name="TableCell545">
            <text:p text:style-name="P546">Ne mažiau kaip 1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WW8Num11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Nominali įėjimo įtampa</text:p>
          </table:table-cell>
          <table:table-cell table:style-name="TableCell554">
            <text:p text:style-name="P555">230 V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list text:style-name="WW8Num11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P562">Įėjimo įtampos diapazonas dvigubos konversijos režime</text:p>
          </table:table-cell>
          <table:table-cell table:style-name="TableCell563">
            <text:p text:style-name="P564"><text:span text:style-name="T565">Ne prasčiau negu 180 -290V AC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WW8Num11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Įėjimo dažnio diapazonas</text:p>
          </table:table-cell>
          <table:table-cell table:style-name="TableCell573">
            <text:p text:style-name="P574">50Hz +/-10%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list text:style-name="WW8Num11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Suminis įėjimo srovės harmonikų koeficientas THDI</text:p>
          </table:table-cell>
          <table:table-cell table:style-name="TableCell582">
            <text:p text:style-name="P583">Ne daugiau negu 5%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list text:style-name="WW8Num11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Nominali išėjimo įtampa</text:p>
          </table:table-cell>
          <table:table-cell table:style-name="TableCell591">
            <text:p text:style-name="P592">230 V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list text:style-name="WW8Num11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Išėjimo įtampos nuokrypis</text:p>
          </table:table-cell>
          <table:table-cell table:style-name="TableCell600">
            <text:p text:style-name="P601">Ne daugiau negu 2 %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list text:style-name="WW8Num1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Išėjimo įtampos forma</text:p>
          </table:table-cell>
          <table:table-cell table:style-name="TableCell609">
            <text:p text:style-name="P610">Švari sinusoidė (angl. pure sine wave)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list text:style-name="WW8Num11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Išėjimo įtampos dažnis</text:p>
          </table:table-cell>
          <table:table-cell table:style-name="TableCell618">
            <text:p text:style-name="P619">50 Hz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list text:style-name="WW8Num11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Išėjimo dažnio nuokrypis</text:p>
          </table:table-cell>
          <table:table-cell table:style-name="TableCell627">
            <text:p text:style-name="P628">Ne daugiau kaip +/-0,2 Hz.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WW8Num11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Efektyvumas dvigubos konversijos (on-line) režime</text:p>
          </table:table-cell>
          <table:table-cell table:style-name="TableCell636">
            <text:p text:style-name="P637">Ne mažiau kaip 89%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list text:style-name="WW8Num11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Programuojamos išėjimo jungčių grupės</text:p>
          </table:table-cell>
          <table:table-cell table:style-name="TableCell645">
            <text:p text:style-name="P646">Ne mažiau negu dvi grupės, viena skirta kritiniai įrangai, kita – nekritinei įrangai.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WW8Num11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<text:span text:style-name="T654">Atlaikomos perkrovos</text:span></text:p>
          </table:table-cell>
          <table:table-cell table:style-name="TableCell655">
            <text:p text:style-name="P656"><text:span text:style-name="T657">Ne mažiau negu 120 % kai perkrovos trukmė <text:s/>5min.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WW8Num11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Išėjimo įtampos harmoniniai iškraipymai THDv esant linijiniai apkrovai</text:p>
          </table:table-cell>
          <table:table-cell table:style-name="TableCell665">
            <text:p text:style-name="P666">Ne daugiau kaip 2%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list text:style-name="WW8Num11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Vidinis elektroninis šuntavimas (Static Bypass)</text:p>
          </table:table-cell>
          <table:table-cell table:style-name="TableCell674">
            <text:p text:style-name="P675">Integruotas statinis šuntavimo perjungiklis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list text:style-name="WW8Num11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Perjungimas į baterijų režimą</text:p>
          </table:table-cell>
          <table:table-cell table:style-name="TableCell683">
            <text:p text:style-name="P684">Be nutrūkimo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list text:style-name="WW8Num11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<text:span text:style-name="T692">Baterijų montavimas</text:span></text:p>
          </table:table-cell>
          <table:table-cell table:style-name="TableCell693">
            <text:p text:style-name="P694"><text:span text:style-name="T695">Baterijos montuojamos NMŠ viduje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list text:style-name="WW8Num11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Galimybė prijungti papildomus<text:s/><text:soft-page-break/>akumuliatorių blokus</text:p>
          </table:table-cell>
          <table:table-cell table:style-name="TableCell703">
            <text:p text:style-name="P704">Taip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list text:style-name="WW8Num11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Baterijų tipas</text:p>
          </table:table-cell>
          <table:table-cell table:style-name="TableCell712">
            <text:p text:style-name="P713">VRLA AGM 12V švino rūgštinės arba lygiavertės, naudojamos standartinės baterijos, turi būti galimybė naudoti skirtingų gamintojų baterijas.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list text:style-name="WW8Num11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Baterijų projektinis amžius</text:p>
          </table:table-cell>
          <table:table-cell table:style-name="TableCell721">
            <text:p text:style-name="P722">Ne mažiau kaip 5 metai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list text:style-name="WW8Num11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<text:span text:style-name="T730">Nepertraukiamo maitinimo šaltinio <text:s text:c="2"/>veikimo laikas iš baterijų esant 1400 W apkrovai</text:span></text:p>
          </table:table-cell>
          <table:table-cell table:style-name="TableCell731">
            <text:p text:style-name="P732">Ne mažiau nei 10 min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list text:style-name="WW8Num11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<text:span text:style-name="T740">Baterijų įkrovimo laikas iki 90 % talpos</text:span></text:p>
          </table:table-cell>
          <table:table-cell table:style-name="TableCell741">
            <text:p text:style-name="P742">Ne ilgiau negu 3 val.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list text:style-name="WW8Num11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Šaltas startas (cold start)</text:p>
          </table:table-cell>
          <table:table-cell table:style-name="TableCell750">
            <text:p text:style-name="P751">Taip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list text:style-name="WW8Num11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Išėjimo lizdai</text:p>
          </table:table-cell>
          <table:table-cell table:style-name="TableCell759">
            <text:p text:style-name="P760">Ne mažiau negu 8x IEC C13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list text:style-name="WW8Num11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Valdymo ekranas įrenginio priekinėje dalyje</text:p>
          </table:table-cell>
          <table:table-cell table:style-name="TableCell768">
            <text:p text:style-name="P769">LCD valdymo ekranas arba lygiavertis, atvaizduojantys nepertraukiamo maitinimo šaltinio būklę, mygtukai konfigūravimui ir informacijos peržiūrėjimo valdymui. Ekrane rodomi užrašai turi būti anglų ir (arba) lietuvių kalba.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list text:style-name="WW8Num1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Leistinas darbinis santykinis oro drėgnumas</text:p>
          </table:table-cell>
          <table:table-cell table:style-name="TableCell777">
            <text:p text:style-name="P778">Ne prasčiau negu 0-95 % (be kondensato)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list text:style-name="WW8Num11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Leistina NMŠ darbo temperatūra</text:p>
          </table:table-cell>
          <table:table-cell table:style-name="TableCell786">
            <text:p text:style-name="P787"><text:span text:style-name="T788">Ne siauresnėse ribose kaip nuo<text:s/></text:span><text:span text:style-name="T789">0°C <text:s/>iki +40°C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list text:style-name="WW8Num1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Apsaugos laipsnis</text:p>
          </table:table-cell>
          <table:table-cell table:style-name="TableCell797">
            <text:p text:style-name="P798">Ne mažiau nei IP20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list text:style-name="WW8Num11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<text:span text:style-name="T806">RJ45 SNMP tinklo plokštė</text:span></text:p>
          </table:table-cell>
          <table:table-cell table:style-name="TableCell807">
            <text:p text:style-name="P808"><text:span text:style-name="T809">Patiekiamas su nuotolinio stebėjimo ir valdymo SNMP <text:s/>plokšte, skirta NMŠ pajungti į Ethernet tinklą, TCP/IP protokolo palaikymu.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list text:style-name="WW8Num11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Nuotolinio valdymo ir stebėjimo funkcijos</text:p>
          </table:table-cell>
          <table:table-cell table:style-name="TableCell817">
            <text:list text:style-name="LFO6" text:continue-numbering="true">
              <text:list-item>
                <text:p text:style-name="P818">Prisijungimas prie NMŠ apsaugotas slaptažodžiu, galimybė keisti slaptažodį;</text:p>
              </text:list-item>
              <text:list-item>
                <text:p text:style-name="P819">WEB sąsaja, atvaizduojanti NMŠ įėjimo ir išėjimo įtampą; pajungtos įrangos sunaudojamą galingumą; akumuliatoriaus būklę; galimą veikimo laiką laiką naudojant akumuliatorius; įvykių istoriją<text:s/><text:soft-page-break/>(elektros maitinimo dingimas ir atsiradimas, naudotojų prisijungimai);</text:p>
              </text:list-item>
              <text:list-item>
                <text:p text:style-name="P820">NMŠ konfigūravimas naudojant Web sąsają;</text:p>
              </text:list-item>
              <text:list-item>
                <text:p text:style-name="P821">Protokolų TCP/IP, IP V4, DHCP, SNMP V2; SMTP, SNTP, HTTP, HTTPS protokolų palaikymas;</text:p>
              </text:list-item>
            </text:list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list text:style-name="WW8Num11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SNMP fukcionalumas</text:p>
          </table:table-cell>
          <table:table-cell table:style-name="TableCell829">
            <text:p text:style-name="P830">SNMP v2 palaikymas, palaikomi MIB ( ne mažiau nei aprašyti RFC1628 (arba lygiaverčiame)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list text:style-name="WW8Num11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Avarinis NMŠ išjungimas</text:p>
          </table:table-cell>
          <table:table-cell table:style-name="TableCell838">
            <text:p text:style-name="P839">Turi būti integruota avarinio išjungimo funkcija (EPO – emergency power off)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list text:style-name="WW8Num11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Garantinis terminas</text:p>
          </table:table-cell>
          <table:table-cell table:style-name="TableCell847">
            <text:p text:style-name="P848"><text:span text:style-name="T849">Ne mažiau negu 24 mėn., skaičiuojant nuo įrangos priėmimo-perdavimo akto pasirašymo dienos. Garantijos galiojimo laikotarpiu turi būti garantuoti programinės įrangos atnaujinimai, klaidų šalinimas.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list text:style-name="WW8Num11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Aplinkosauginis reikalavimas dėl mažesnio energijos sunaudojimo</text:p>
          </table:table-cell>
          <table:table-cell table:style-name="TableCell857">
            <text:p text:style-name="P858">NMŠ turi energijos taupymo rėžimą, kuriame NMŠ efektyvumas yra <text:s/>ne mažiau kaip 95% arba NMŠ efektyvumas ne mažiau nei 95% standartiniame veikimo rėžime.</text:p>
          </table:table-cell>
          <table:table-cell table:style-name="TableCell859">
            <text:p text:style-name="P860"/>
          </table:table-cell>
        </table:table-row>
      </table:table>
      <text:p text:style-name="P861"/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WW_CharLFO3LVL1" style:family="text">
      <style:text-properties fo:font-weight="normal" style:font-weight-asian="normal" style:font-weight-complex="normal"/>
    </style:style>
    <text:list-style style:name="WW8Num11" style:display-name="WW8Num11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jus Liška</meta:initial-creator>
    <dc:creator>Lolita Dobilienė</dc:creator>
    <meta:creation-date>2022-07-25T10:06:00Z</meta:creation-date>
    <dc:date>2024-03-01T11:53:00Z</dc:date>
    <meta:template xlink:href="Normal" xlink:type="simple"/>
    <meta:editing-cycles>43</meta:editing-cycles>
    <meta:editing-duration>PT16200S</meta:editing-duration>
    <meta:document-statistic meta:page-count="8" meta:paragraph-count="18" meta:word-count="6051" meta:character-count="9483" meta:row-count="28" meta:non-whitespace-character-count="3450"/>
  </office:meta>
</office:document-meta>
</file>