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cm" fo:margin-right="-0.108cm" fo:margin-top="0cm" fo:margin-bottom="0cm" style:contextual-spacing="false" fo:line-height="115%" fo:text-align="end" style:justify-single-word="false" fo:text-indent="0cm" style:auto-text-indent="false"/>
      <style:text-properties style:use-window-font-color="true" loext:opacity="0%" style:font-name="Times New Roman" fo:font-size="12pt" fo:language="lt" fo:country="LT" fo:text-shadow="none" fo:font-weight="normal" officeooo:rsid="0030bb88" officeooo:paragraph-rsid="0030bb88" style:font-size-asian="12pt" style:font-weight-asian="normal" style:font-name-complex="Times New Roman" style:font-size-complex="12pt" style:font-weight-complex="normal"/>
    </style:style>
    <style:style style:name="P2" style:family="paragraph" style:parent-style-name="Standard" style:list-style-name="">
      <style:paragraph-properties fo:margin-left="0cm" fo:margin-right="-0.108cm" fo:margin-top="0cm" fo:margin-bottom="0cm" style:contextual-spacing="false" fo:line-height="115%" fo:text-align="center" style:justify-single-word="false" fo:text-indent="0cm" style:auto-text-indent="false"/>
      <style:text-properties style:use-window-font-color="true" loext:opacity="0%" style:font-name="Times New Roman" fo:font-size="12pt" fo:language="lt" fo:country="LT" fo:text-shadow="none" fo:font-weight="bold" officeooo:rsid="0030bb88" officeooo:paragraph-rsid="0030bb88" style:font-size-asian="12pt" style:font-weight-asian="bold" style:font-name-complex="Times New Roman" style:font-size-complex="12pt" style:font-weight-complex="bold"/>
    </style:style>
    <style:style style:name="P3"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a2b428" officeooo:paragraph-rsid="001b91bd" style:font-size-asian="12pt" style:font-name-complex="Times New Roman" style:font-size-complex="12pt"/>
    </style:style>
    <style:style style:name="P4"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a2b428" officeooo:paragraph-rsid="0033e382" style:font-size-asian="12pt" style:font-name-complex="Times New Roman" style:font-size-complex="12pt"/>
    </style:style>
    <style:style style:name="P5"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a2b428" officeooo:paragraph-rsid="0024451b" style:font-size-asian="12pt" style:font-name-complex="Times New Roman" style:font-size-complex="12pt"/>
    </style:style>
    <style:style style:name="P6"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1f06a20" officeooo:paragraph-rsid="001b91bd" style:font-size-asian="12pt" style:font-name-complex="Times New Roman" style:font-size-complex="12pt"/>
    </style:style>
    <style:style style:name="P7"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252e88e" officeooo:paragraph-rsid="001b91bd" style:font-size-asian="12pt" style:font-name-complex="Times New Roman" style:font-size-complex="12pt"/>
    </style:style>
    <style:style style:name="P8"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365288" officeooo:paragraph-rsid="00365288" style:font-size-asian="12pt" style:font-name-complex="Times New Roman" style:font-size-complex="12pt"/>
    </style:style>
    <style:style style:name="P9"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367f4d" officeooo:paragraph-rsid="00367f4d" style:font-size-asian="12pt" style:font-name-complex="Times New Roman" style:font-size-complex="12pt"/>
    </style:style>
    <style:style style:name="P10"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367f4d" officeooo:paragraph-rsid="00365288" style:font-size-asian="12pt" style:font-name-complex="Times New Roman" style:font-size-complex="12pt"/>
    </style:style>
    <style:style style:name="P11"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0a2b428" officeooo:paragraph-rsid="001b91bd" style:font-size-asian="12pt" style:font-name-complex="Times New Roman" style:font-size-complex="12pt"/>
    </style:style>
    <style:style style:name="P12"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0a2b428" officeooo:paragraph-rsid="00209a80" style:font-size-asian="12pt" style:font-name-complex="Times New Roman" style:font-size-complex="12pt"/>
    </style:style>
    <style:style style:name="P13"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0a2b428" officeooo:paragraph-rsid="001eb47e" style:font-size-asian="12pt" style:font-name-complex="Times New Roman" style:font-size-complex="12pt"/>
    </style:style>
    <style:style style:name="P14"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01bd802" officeooo:paragraph-rsid="00209a80" style:font-size-asian="12pt" style:font-name-complex="Times New Roman" style:font-size-complex="12pt"/>
    </style:style>
    <style:style style:name="P15"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01bd802" officeooo:paragraph-rsid="001bd802" style:font-size-asian="12pt" style:font-name-complex="Times New Roman" style:font-size-complex="12pt"/>
    </style:style>
    <style:style style:name="P16" style:family="paragraph" style:parent-style-name="Standard" style:list-style-name="">
      <style:paragraph-properties fo:margin-left="0cm" fo:margin-right="-0.108cm" fo:margin-top="0cm" fo:margin-bottom="0cm" style:contextual-spacing="false" fo:line-height="115%" fo:text-align="justify" style:justify-single-word="false" fo:text-indent="0cm" style:auto-text-indent="false"/>
      <style:text-properties style:use-window-font-color="true" loext:opacity="0%" style:font-name="Times New Roman" fo:font-size="12pt" fo:text-shadow="none" officeooo:rsid="0252e88e" officeooo:paragraph-rsid="001b91bd" style:font-size-asian="12pt" style:font-name-complex="Times New Roman" style:font-size-complex="12pt"/>
    </style:style>
    <style:style style:name="P17" style:family="paragraph" style:parent-style-name="List_20_Paragraph" style:list-style-name="">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Times New Roman" fo:font-size="12pt" fo:language="lt" fo:country="LT" fo:text-shadow="none" officeooo:rsid="0024e746" officeooo:paragraph-rsid="0024e746" style:font-size-asian="12pt" style:font-name-complex="Times New Roman1" style:font-size-complex="12pt"/>
    </style:style>
    <style:style style:name="T1" style:family="text">
      <style:text-properties fo:language="lt" fo:country="LT"/>
    </style:style>
    <style:style style:name="T2" style:family="text">
      <style:text-properties fo:language="lt" fo:country="LT" officeooo:rsid="025862ea"/>
    </style:style>
    <style:style style:name="T3" style:family="text">
      <style:text-properties fo:language="lt" fo:country="LT" officeooo:rsid="0256503f"/>
    </style:style>
    <style:style style:name="T4" style:family="text">
      <style:text-properties fo:language="lt" fo:country="LT" officeooo:rsid="0252e88e"/>
    </style:style>
    <style:style style:name="T5" style:family="text">
      <style:text-properties fo:language="lt" fo:country="LT" officeooo:rsid="001bb243"/>
    </style:style>
    <style:style style:name="T6" style:family="text">
      <style:text-properties fo:language="lt" fo:country="LT" fo:font-weight="bold" style:font-weight-asian="bold" style:font-weight-complex="bold"/>
    </style:style>
    <style:style style:name="T7" style:family="text">
      <style:text-properties fo:language="lt" fo:country="LT" fo:font-weight="bold" officeooo:rsid="0256503f" style:font-weight-asian="bold" style:font-weight-complex="bold"/>
    </style:style>
    <style:style style:name="T8" style:family="text">
      <style:text-properties fo:language="lt" fo:country="LT" officeooo:rsid="00365288"/>
    </style:style>
    <style:style style:name="T9" style:family="text">
      <style:text-properties officeooo:rsid="00a74920"/>
    </style:style>
    <style:style style:name="T10" style:family="text">
      <style:text-properties officeooo:rsid="001dac92"/>
    </style:style>
    <style:style style:name="T11" style:family="text">
      <style:text-properties officeooo:rsid="001eb47e"/>
    </style:style>
    <style:style style:name="T12" style:family="text">
      <style:text-properties officeooo:rsid="00209a80"/>
    </style:style>
    <style:style style:name="T13" style:family="text">
      <style:text-properties fo:language="en" fo:country="US" officeooo:rsid="002316a0"/>
    </style:style>
    <style:style style:name="T14" style:family="text">
      <style:text-properties fo:language="en" fo:country="US" officeooo:rsid="0033e382"/>
    </style:style>
    <style:style style:name="T15" style:family="text">
      <style:text-properties fo:font-weight="bold" style:font-weight-asian="bold" style:font-weight-complex="bold"/>
    </style:style>
    <style:style style:name="T16" style:family="text">
      <style:text-properties fo:font-weight="bold" officeooo:rsid="00367f4d" style:font-weight-asian="bold" style:font-weight-complex="bold"/>
    </style:style>
    <style:style style:name="T17" style:family="text">
      <style:text-properties officeooo:rsid="0033e382"/>
    </style:style>
    <style:style style:name="T18" style:family="text">
      <style:text-properties officeooo:rsid="001bd802"/>
    </style:style>
    <style:style style:name="T19" style:family="text">
      <style:text-properties officeooo:rsid="0035064c"/>
    </style:style>
    <style:style style:name="T20" style:family="text">
      <style:text-properties officeooo:rsid="00365288"/>
    </style:style>
    <style:style style:name="T21" style:family="text">
      <style:text-properties officeooo:rsid="00367f4d"/>
    </style:style>
    <style:style style:name="T22" style:family="text">
      <style:text-properties officeooo:rsid="003833a2"/>
    </style:style>
    <style:style style:name="T23" style:family="text">
      <style:text-properties officeooo:rsid="0039bcfb"/>
    </style:style>
    <style:style style:name="T24"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utarties 1 priedas</text:h>
      <text:h text:style-name="P2" text:outline-level="1"/>
      <text:h text:style-name="P2" text:outline-level="1">Techninė specifikacija</text:h>
      <text:h text:style-name="P3" text:outline-level="1"/>
      <text:h text:style-name="P4" text:outline-level="1"><text:span text:style-name="T20">1. </text:span>Drėgmę ir purvą sugeriančių kilimėlių nuoma ir keitimas. <text:span text:style-name="T19">Kilimėliai turi būti s</text:span>intetinio pluošto su <text:s/>neslystančiu pagrindu. Kilimėlių spalva pilka. Mažiausio dydžio <text:span text:style-name="T14">kilim</text:span><text:span text:style-name="T17">ėlis (</text:span><text:span text:style-name="T18">75x85 cm.</text:span><text:span text:style-name="T17">)</text:span> gali būti rudos spalvos.</text:h>
      <text:h text:style-name="P3" text:outline-level="1"/>
      <text:h text:style-name="P3" text:outline-level="1"><text:span text:style-name="T20">2. </text:span>Kilimėlių nuoma ir keitimas <text:span text:style-name="T13">(poreikis)</text:span>:</text:h>
      <text:h text:style-name="P11" text:outline-level="1"><text:span text:style-name="T20">2.1</text:span>. <text:span text:style-name="T15">Saltoniškių g. 19, Vilnius:</text:span></text:h>
      <text:h text:style-name="P12" text:outline-level="1"><text:span text:style-name="T20">2.</text:span>1.1. Kilimėlio dydis 115x200 cm- <text:span text:style-name="T10">4</text:span> vnt. (2 kartai per savaitę);</text:h>
      <text:h text:style-name="P12" text:outline-level="1"><text:span text:style-name="T20">2.</text:span>1.2. Kilimėlių dydis 85x150 cm- 5 <text:s/><text:span text:style-name="T12">v</text:span>nt. (2 kartai per savaitę);</text:h>
      <text:h text:style-name="P14" text:outline-level="1"><text:span text:style-name="T20">2.</text:span>1.3. Kilimėlių dydis 75x85 cm - <text:span text:style-name="T11">1 vnt. (2 kartai per savaitę).</text:span></text:h>
      <text:h text:style-name="P15" text:outline-level="1"/>
      <text:h text:style-name="P11" text:outline-level="1"><text:span text:style-name="T20">2.</text:span>2. <text:span text:style-name="T15">Liepyno g. 7, Vilnius:</text:span></text:h>
      <text:h text:style-name="P13" text:outline-level="1"><text:span text:style-name="T20">2.</text:span>2.1. Kilimėlio dydis 115x200 cm - <text:span text:style-name="T11">1 vnt. (2 kartai per savaitę);</text:span></text:h>
      <text:h text:style-name="P11" text:outline-level="1"><text:span text:style-name="T20">2.</text:span>2.2. Kilimėlių dydis 85x150 cm – <text:span text:style-name="T11">2 vnt. (2 kartai per savaitę).</text:span></text:h>
      <text:h text:style-name="P6" text:outline-level="1"/>
      <text:h text:style-name="P7" text:outline-level="1"><text:span text:style-name="T20">2.</text:span>3. <text:span text:style-name="T15">Kosčiuškos g.7, Vilnius:</text:span></text:h>
      <text:h text:style-name="P11" text:outline-level="1"><text:span text:style-name="T8">2.</text:span><text:span text:style-name="T4">3</text:span>.1. Kilimėlio dydis <text:span text:style-name="T4">115</text:span>x200 cm<text:span text:style-name="T9"> </text:span>– 1 vnt. (<text:span text:style-name="T4">1</text:span> karta<text:span text:style-name="T4">s</text:span> per savaitę);</text:h>
      <text:h text:style-name="P11" text:outline-level="1"><text:span text:style-name="T8">2.</text:span><text:span text:style-name="T4">3</text:span><text:span text:style-name="T1">.2. Kilimėlių dydis 85x150 cm - </text:span><text:span text:style-name="T5">3</text:span><text:span text:style-name="T1"> vnt. (</text:span><text:span text:style-name="T4">1</text:span><text:span text:style-name="T1"> karta</text:span><text:span text:style-name="T4">s</text:span><text:span text:style-name="T1"> per savaitę).</text:span></text:h>
      <text:h text:style-name="P3" text:outline-level="1"/>
      <text:h text:style-name="P16" text:outline-level="1"><text:span text:style-name="T8">2.</text:span><text:span text:style-name="T3">4</text:span><text:span text:style-name="T1">. </text:span><text:span text:style-name="T7">Vitebsko</text:span><text:span text:style-name="T6"> g.</text:span><text:span text:style-name="T7">19</text:span><text:span text:style-name="T6">, Vilnius:</text:span></text:h>
      <text:h text:style-name="P11" text:outline-level="1"><text:span text:style-name="T8">2.</text:span><text:span text:style-name="T2">4</text:span><text:span text:style-name="T1">.</text:span><text:span text:style-name="T3">1</text:span><text:span text:style-name="T1">. Kilimėlių dydis 85x150 cm - </text:span><text:span text:style-name="T3">2</text:span><text:span text:style-name="T1"> vnt. (</text:span><text:span text:style-name="T4">1</text:span><text:span text:style-name="T1"> karta</text:span><text:span text:style-name="T4">s</text:span><text:span text:style-name="T1"> per savaitę).</text:span></text:h>
      <text:h text:style-name="P3" text:outline-level="1"/>
      <text:h text:style-name="P17" text:outline-level="1"><text:span text:style-name="T20">3.</text:span>Paslaugos turi būti teikiamos Sutarties galiojimo metu. <text:span text:style-name="T21">Paslaugų teikėjas</text:span> turės teikti Paslaugas Techninėje specifikacijoje <text:span text:style-name="T20">2. punkte</text:span> nurodytais adresais Pirkėjo darbo laiku (pirmadieniais – ketvirtadieniais nuo 8.00 iki 16.00 val., penktadieniais - nuo 8.00 iki 15.00 val., išskyrus pietų pertrauką nuo 11.30 val. iki 12.15 val.)</text:h>
      <text:h text:style-name="P5" text:outline-level="1"/>
      <text:h text:style-name="P8" text:outline-level="1"><text:span text:style-name="T15">4. Teikiant Paslaugas </text:span><text:span text:style-name="T16">Paslaugų teikėjas</text:span><text:span text:style-name="T15"> turi laikytis šių aplinkosaugos reikalavimų:</text:span></text:h>
      <text:h text:style-name="P8" text:outline-level="1">4.1. mažinti popieriaus sunaudojimą, atsisakyti nebūtino dokumentų kopijavimo ir spausdinimo, rengiama dokumentacija, paslaugų perdavimo–priėmimo aktai Užsakovui turi būti pateikti tik elektroniniu formatu, o dokumentacija, kuri turi būti pasirašoma ir paslaugų perdavimo–priėmimo aktai turi būti pasirašomi elektroniniu parašu. Esant būtinybei spausdinti, naudojamas perdirbtas popierius, kuris atitinka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toliau – AM įsakymas Nr. D1-508);</text:h>
      <text:h text:style-name="P8" text:outline-level="1">4.2 siekti, kad Paslaugai suteikti būtų sunaudojama mažiau gamtos išteklių ir taip būtų laikomasi AM įsakymu Nr. D1-508 patvirtinto Aplinkos apsaugos kriterijų, kuriuos perkančiosios organizacijos ir perkantieji subjektai turi taikyti pirkdamos prekes, paslaugas ar darbus, taikymo tvarkos aprašo (toliau – Aprašas) 4.4.1 punkte nustatyto aplinkosauginio principo, t. y.:</text:h>
      <text:h text:style-name="P8" text:outline-level="1"><text:soft-page-break/>4.2.1 siekti, kad <text:span text:style-name="T21">Paslaugų teikėjo</text:span> specialistai, teikiantys Paslaugą, atvykimui į Paslaugos suteikimo vietą rinktųsi netaršias transporto priemones, kurios atitinka žaliojo pirkimo reikalavimus, patvirtintus AM įsakymu Nr. D1-508;</text:h>
      <text:h text:style-name="P8" text:outline-level="1">4.2.2. siekti, kad būtų pasirenkamas optimalus maršrutas <text:span text:style-name="T21">Paslaugų teikėjo</text:span> specialistų atvykimui į Paslaugos teikimo vietą;</text:h>
      <text:h text:style-name="P8" text:outline-level="1">4.2.3 siekti, kad Paslaugai suteikti būtų pasiūlytas arčiausiai numatomos Paslaugos teikimo vietos esantis specialistas.</text:h>
      <text:h text:style-name="P8" text:outline-level="1">4.2.4 siekti, kad Paslaugai suteikti būtų neteršiama aplinka ir nekeliamas pavojus sveikatai ir taip būtų laikomasi AM įsakymu Nr. D1-508 patvirtinto Aprašo 4.4.3 punkte nustatyto aplinkosauginio principo.</text:h>
      <text:h text:style-name="P10" text:outline-level="1"/>
      <text:h text:style-name="P5" text:outline-level="1"/>
      <text:h text:style-name="P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5T10:49:28.247000000</meta:creation-date>
    <dc:date>2023-03-07T18:14:34.564000000</dc:date>
    <meta:editing-duration>PT13H54M58S</meta:editing-duration>
    <meta:editing-cycles>9</meta:editing-cycles>
    <meta:generator>LibreOffice/7.0.4.2$Windows_X86_64 LibreOffice_project/dcf040e67528d9187c66b2379df5ea4407429775</meta:generator>
    <meta:document-statistic meta:table-count="0" meta:image-count="0" meta:object-count="0" meta:page-count="2" meta:paragraph-count="24" meta:word-count="433" meta:character-count="3237" meta:non-whitespace-character-count="2823"/>
  </office:meta>
</office:document-meta>
</file>