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erif"/>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53cm" fo:margin-left="0.55cm" table:align="left"/>
    </style:style>
    <style:style style:name="Table1.A" style:family="table-column">
      <style:table-column-properties style:column-width="0.767cm"/>
    </style:style>
    <style:style style:name="Table1.B" style:family="table-column">
      <style:table-column-properties style:column-width="5.826cm"/>
    </style:style>
    <style:style style:name="Table1.C" style:family="table-column">
      <style:table-column-properties style:column-width="1.877cm"/>
    </style:style>
    <style:style style:name="Table1.D" style:family="table-column">
      <style:table-column-properties style:column-width="2.498cm"/>
    </style:style>
    <style:style style:name="Table1.E" style:family="table-column">
      <style:table-column-properties style:column-width="2.699cm"/>
    </style:style>
    <style:style style:name="Table1.F" style:family="table-column">
      <style:table-column-properties style:column-width="3.087cm"/>
    </style:style>
    <style:style style:name="Table1.A1" style:family="table-cell">
      <style:table-cell-properties fo:padding-left="0.041cm" fo:padding-right="0.191cm" fo:padding-top="0cm" fo:padding-bottom="0cm" fo:border="0.5pt solid #00000a" style:writing-mode="lr-tb"/>
    </style:style>
    <style:style style:name="Table1.B1" style:family="table-cell">
      <style:table-cell-properties style:vertical-align="middle" fo:padding-left="0.041cm" fo:padding-right="0.191cm" fo:padding-top="0cm" fo:padding-bottom="0cm" fo:border-left="0.5pt solid #00000a" fo:border-right="none" fo:border-top="0.5pt solid #00000a" fo:border-bottom="0.5pt solid #00000a" style:writing-mode="lr-tb"/>
    </style:style>
    <style:style style:name="Table1.C1" style:family="table-cell">
      <style:table-cell-properties style:vertical-align="middle" fo:padding-left="0.041cm" fo:padding-right="0.191cm" fo:padding-top="0cm" fo:padding-bottom="0cm" fo:border="0.5pt solid #00000a" style:writing-mode="lr-tb"/>
    </style:style>
    <style:style style:name="Table1.B2" style:family="table-cell">
      <style:table-cell-properties fo:padding-left="0.041cm" fo:padding-right="0.191cm" fo:padding-top="0cm" fo:padding-bottom="0cm" fo:border-left="0.5pt solid #00000a" fo:border-right="none" fo:border-top="0.5pt solid #00000a" fo:border-bottom="0.5pt solid #00000a" style:writing-mode="lr-tb"/>
    </style:style>
    <style:style style:name="Table1.B3" style:family="table-cell">
      <style:table-cell-properties fo:padding-left="0.041cm" fo:padding-right="0.191cm" fo:padding-top="0cm" fo:padding-bottom="0cm" fo:border-left="0.5pt solid #00000a" fo:border-right="none" fo:border-top="0.5pt solid #00000a" fo:border-bottom="0.5pt solid #00000a" style:writing-mode="lr-tb"/>
    </style:style>
    <style:style style:name="Table1.B4" style:family="table-cell">
      <style:table-cell-properties fo:padding-left="0.041cm" fo:padding-right="0.191cm" fo:padding-top="0cm" fo:padding-bottom="0cm" fo:border-left="0.5pt solid #00000a" fo:border-right="none" fo:border-top="0.5pt solid #00000a" fo:border-bottom="0.5pt solid #00000a"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1" style:family="table-row">
      <style:table-row-properties style:min-row-height="6.791cm"/>
    </style:style>
    <style:style style:name="Table3.A1" style:family="table-cell">
      <style:table-cell-properties fo:padding-left="0.349cm" fo:padding-right="0.191cm" fo:padding-top="0cm" fo:padding-bottom="0cm" fo:border="none" style:writing-mode="lr-tb"/>
    </style:style>
    <style:style style:name="P1" style:family="paragraph" style:parent-style-name="Antraštės">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90bbf"/>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f85c"/>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905c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4541d"/>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2242c"/>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30e3b"/>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31f49"/>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c7d8"/>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53f1d0"/>
    </style:style>
    <style:style style:name="P12"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language="lt" fo:country="LT" style:font-name-complex="Times New Roman"/>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style:font-name-complex="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29f85c" style:font-name-complex="Times New Roman"/>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182bcd" style:font-name-complex="Times New Roman"/>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language="lt" fo:country="LT" fo:font-style="italic" style:font-style-asian="italic" style:font-name-complex="Times New Roman"/>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fo:font-style="italic" style:font-style-asian="italic" style:font-name-complex="Times New Roman"/>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language="lt" fo:country="LT" fo:font-weight="bold" style:font-weight-asian="bold" style:font-name-complex="Times New Roman"/>
    </style:style>
    <style:style style:name="P2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language="lt" fo:country="LT" fo:font-weight="bold" officeooo:paragraph-rsid="0042242c" style:font-weight-asian="bold" style:font-name-complex="Times New Roman"/>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fo:font-weight="bold" style:font-weight-asian="bold" style:font-name-complex="Times New Roman"/>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fo:font-weight="bold" style:font-weight-asian="bold" style:font-name-complex="Times New Roman"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language="lt" fo:country="LT" fo:font-weight="bold" fo:background-color="transparent" style:font-weight-asian="bold" style:font-name-complex="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rsid="003b1410" officeooo:paragraph-rsid="003b1410" fo:background-color="transparent" style:font-name-complex="Times New Roman"/>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fo:background-color="transparent" style:font-name-complex="Times New Roman"/>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29f85c" style:font-name-complex="Times New Roman3"/>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9f85c" style:font-size-asian="11pt" style:font-name-complex="Times New Roman3" style:font-size-complex="11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a" loext:opacity="100%" style:font-name="Times New Roman" fo:font-size="12pt" fo:language="lt" fo:country="LT" fo:font-style="italic" officeooo:rsid="0034541d" officeooo:paragraph-rsid="0034541d" style:font-size-asian="12pt" style:font-style-asian="italic" style:font-name-complex="Times New Roman"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9f85c"/>
    </style:style>
    <style:style style:name="P32"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top="0cm" fo:margin-bottom="0cm" style:contextual-spacing="false" fo:line-height="100%"/>
      <style:text-properties style:font-name="Times New Roman" fo:language="lt" fo:country="LT" fo:background-color="transparent" style:font-name-complex="Times New Roman"/>
    </style:style>
    <style:style style:name="P35" style:family="paragraph" style:parent-style-name="Standard">
      <style:paragraph-properties fo:margin-top="0cm" fo:margin-bottom="0cm" style:contextual-spacing="false" fo:line-height="100%" fo:text-align="center" style:justify-single-word="false"/>
      <style:text-properties style:font-name="Times New Roman" fo:language="lt" fo:country="LT" fo:background-color="transparent" style:font-name-complex="Times New Roman"/>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language="lt" fo:country="LT" fo:background-color="transparent" style:font-name-complex="Times New Roman"/>
    </style:style>
    <style:style style:name="P37" style:family="paragraph" style:parent-style-name="Standard">
      <style:paragraph-properties fo:margin-top="0cm" fo:margin-bottom="0cm" style:contextual-spacing="false" fo:line-height="100%" fo:text-align="justify" style:justify-single-word="false">
        <style:tab-stops>
          <style:tab-stop style:position="1.102cm"/>
        </style:tab-stops>
      </style:paragraph-properties>
      <style:text-properties style:font-name="Times New Roman" fo:language="lt" fo:country="LT" officeooo:paragraph-rsid="0054c7ef" fo:background-color="transparent" style:font-name-complex="Times New Roman"/>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language="lt" fo:country="LT" officeooo:rsid="003e988f" officeooo:paragraph-rsid="003e988f" fo:background-color="transparent" style:font-name-complex="Times New Roman"/>
    </style:style>
    <style:style style:name="P39" style:family="paragraph" style:parent-style-name="Standard">
      <style:paragraph-properties fo:margin-top="0cm" fo:margin-bottom="0cm" style:contextual-spacing="false" fo:line-height="100%" fo:text-align="center" style:justify-single-word="false"/>
      <style:text-properties style:font-name="Times New Roman" fo:language="lt" fo:country="LT" fo:font-style="italic" fo:background-color="transparent" style:font-style-asian="italic" style:font-name-complex="Times New Roman"/>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fo:language="lt" fo:country="LT" style:font-name-complex="Times New Roman"/>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language="en" fo:country="US" officeooo:rsid="0049aa0b" officeooo:paragraph-rsid="0049aa0b" fo:background-color="transparent" style:font-name-complex="Times New Roman"/>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language="en" fo:country="US" officeooo:rsid="0049aa0b" officeooo:paragraph-rsid="0049aa0b" fo:background-color="transparent" style:font-name-complex="Times New Roman"/>
    </style:style>
    <style:style style:name="P43" style:family="paragraph" style:parent-style-name="Standard" style:master-page-name="">
      <style:paragraph-properties fo:margin-top="0cm" fo:margin-bottom="0cm" style:contextual-spacing="false" fo:line-height="100%" fo:text-align="end" style:justify-single-word="false" style:page-number="auto" fo:break-before="auto" fo:break-after="auto"/>
      <style:text-properties fo:font-size="11pt" fo:language="lt" fo:country="LT" style:font-size-asian="11pt" style:font-size-complex="11pt"/>
    </style:style>
    <style:style style:name="P4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language="lt" fo:country="LT" fo:font-weight="bold" officeooo:paragraph-rsid="004fc7d8" fo:background-color="#ffff00" style:font-weight-asian="bold" style:font-size-complex="11pt"/>
    </style:style>
    <style:style style:name="P4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0.5pt" fo:language="lt" fo:country="LT" fo:font-weight="bold" style:font-size-asian="10.5pt" style:font-weight-asian="bold" style:font-size-complex="10.5pt"/>
    </style:style>
    <style:style style:name="P4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0.5pt" fo:language="lt" fo:country="LT" fo:font-weight="bold" officeooo:paragraph-rsid="004fc7d8" style:font-size-asian="10.5pt" style:font-weight-asian="bold" style:font-size-complex="10.5pt"/>
    </style:style>
    <style:style style:name="P4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0.5pt" fo:language="lt" fo:country="LT" fo:font-weight="normal" style:font-size-asian="10.5pt" style:font-weight-asian="normal" style:font-size-complex="10.5pt" style:font-weight-complex="normal"/>
    </style:style>
    <style:style style:name="P4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0.5pt" fo:language="lt" fo:country="LT" fo:font-weight="normal" officeooo:paragraph-rsid="004b35b4" style:font-size-asian="10.5pt" style:font-weight-asian="normal" style:font-size-complex="10.5pt" style:font-weight-complex="normal"/>
    </style:style>
    <style:style style:name="P4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0.5pt" fo:language="lt" fo:country="LT" officeooo:paragraph-rsid="004fc7d8" style:font-size-asian="10.5pt" style:font-size-complex="10.5pt"/>
    </style:style>
    <style:style style:name="P5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a" loext:opacity="100%" style:font-name="Times New Roman" fo:font-size="10.5pt" fo:language="lt" fo:country="LT" fo:font-weight="bold" officeooo:rsid="0034541d" officeooo:paragraph-rsid="0034541d" style:font-name-asian="Times New Roman" style:font-size-asian="10.5pt" style:language-asian="ar" style:country-asian="SA" style:font-weight-asian="bold" style:font-name-complex="Times New Roman" style:font-size-complex="10.5pt"/>
    </style:style>
    <style:style style:name="P5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4fc7d8"/>
    </style:style>
    <style:style style:name="P52" style:family="paragraph" style:parent-style-name="Standard" style:master-page-name="MP0">
      <style:paragraph-properties fo:margin-left="0cm" fo:margin-right="0cm" fo:margin-top="0cm" fo:margin-bottom="0cm" style:contextual-spacing="false" fo:line-height="100%" fo:text-align="justify" style:justify-single-word="false" fo:text-indent="0cm" style:auto-text-indent="false" style:page-number="1" fo:break-before="page"/>
      <style:text-properties style:font-name="Times New Roman" fo:language="lt" fo:country="LT" style:font-name-complex="Times New Roman"/>
    </style:style>
    <style:style style:name="P53" style:family="paragraph" style:parent-style-name="Standard">
      <style:paragraph-properties fo:margin-top="0cm" fo:margin-bottom="0cm" style:contextual-spacing="false" fo:line-height="100%" fo:text-align="justify" style:justify-single-word="false">
        <style:tab-stops>
          <style:tab-stop style:position="1.102cm"/>
        </style:tab-stops>
      </style:paragraph-properties>
      <style:text-properties style:font-name="Times New Roman" fo:language="lt" fo:country="LT" officeooo:rsid="004b35b4" officeooo:paragraph-rsid="0054c7ef" fo:background-color="transparent" style:font-name-complex="Times New Roman"/>
    </style:style>
    <style:style style:name="T1" style:family="text">
      <style:text-properties style:font-name="Times New Roman" style:font-name-complex="Times New Roman"/>
    </style:style>
    <style:style style:name="T2" style:family="text">
      <style:text-properties style:font-name="Times New Roman" officeooo:rsid="00152585" style:font-name-complex="Times New Roman"/>
    </style:style>
    <style:style style:name="T3" style:family="text">
      <style:text-properties style:font-name="Times New Roman" officeooo:rsid="002481ba" style:font-name-complex="Times New Roman"/>
    </style:style>
    <style:style style:name="T4" style:family="text">
      <style:text-properties style:font-name="Times New Roman" fo:font-size="9pt" fo:language="lt" fo:country="LT" fo:background-color="transparent" loext:char-shading-value="0" style:font-size-asian="9pt" style:font-name-complex="Times New Roman" style:font-size-complex="9pt"/>
    </style:style>
    <style:style style:name="T5" style:family="text">
      <style:text-properties style:font-name="Times New Roman" fo:font-size="12pt" fo:language="lt" fo:country="LT" fo:font-style="italic" fo:font-weight="bold" style:font-size-asian="12pt" style:font-style-asian="italic" style:font-weight-asian="bold" style:font-name-complex="Times New Roman"/>
    </style:style>
    <style:style style:name="T6" style:family="text">
      <style:text-properties style:font-name="Times New Roman" fo:font-size="11pt" fo:language="lt" fo:country="LT" fo:background-color="transparent" loext:char-shading-value="0" style:font-size-asian="11pt" style:font-name-complex="Times New Roman" style:font-size-complex="11pt"/>
    </style:style>
    <style:style style:name="T7" style:family="text">
      <style:text-properties style:font-name="Times New Roman" fo:font-size="11pt" fo:language="lt" fo:country="LT" style:font-size-asian="11pt" style:font-name-complex="Times New Roman3" style:font-size-complex="11pt"/>
    </style:style>
    <style:style style:name="T8" style:family="text">
      <style:text-properties style:font-name="Times New Roman" fo:font-size="11pt" fo:language="lt" fo:country="LT" officeooo:rsid="00190bbf" style:font-size-asian="11pt" style:font-name-complex="Times New Roman3" style:font-size-complex="11pt"/>
    </style:style>
    <style:style style:name="T9" style:family="text">
      <style:text-properties style:font-name="Times New Roman" fo:language="lt" fo:country="LT"/>
    </style:style>
    <style:style style:name="T10" style:family="text">
      <style:text-properties style:font-name="Times New Roman" fo:language="lt" fo:country="LT" style:font-name-complex="Times New Roman"/>
    </style:style>
    <style:style style:name="T11" style:family="text">
      <style:text-properties style:font-name="Times New Roman" fo:language="lt" fo:country="LT" officeooo:rsid="0010b031" style:font-name-complex="Times New Roman"/>
    </style:style>
    <style:style style:name="T12" style:family="text">
      <style:text-properties style:font-name="Times New Roman" fo:language="lt" fo:country="LT" officeooo:rsid="0029f85c" style:font-name-complex="Times New Roman"/>
    </style:style>
    <style:style style:name="T13" style:family="text">
      <style:text-properties style:font-name="Times New Roman" fo:language="lt" fo:country="LT" style:font-name-complex="Times New Roman" style:font-weight-complex="bold"/>
    </style:style>
    <style:style style:name="T14" style:family="text">
      <style:text-properties style:font-name="Times New Roman" fo:language="lt" fo:country="LT" officeooo:rsid="00105b25" style:font-name-complex="Times New Roman"/>
    </style:style>
    <style:style style:name="T15" style:family="text">
      <style:text-properties style:font-name="Times New Roman" fo:language="lt" fo:country="LT" style:font-name-complex="Times New Roman" style:font-size-complex="12pt" style:language-complex="lo" style:country-complex="LA"/>
    </style:style>
    <style:style style:name="T16" style:family="text">
      <style:text-properties style:font-name="Times New Roman" fo:language="lt" fo:country="LT" officeooo:rsid="00152585" style:font-name-complex="Times New Roman"/>
    </style:style>
    <style:style style:name="T17" style:family="text">
      <style:text-properties style:font-name="Times New Roman" fo:language="lt" fo:country="LT" officeooo:rsid="001a1c08" style:font-name-complex="Times New Roman"/>
    </style:style>
    <style:style style:name="T18" style:family="text">
      <style:text-properties style:font-name="Times New Roman" fo:language="lt" fo:country="LT" officeooo:rsid="001ba4c7" style:font-name-complex="Times New Roman"/>
    </style:style>
    <style:style style:name="T19" style:family="text">
      <style:text-properties style:font-name="Times New Roman" fo:language="lt" fo:country="LT" officeooo:rsid="001602e2" style:font-name-complex="Times New Roman"/>
    </style:style>
    <style:style style:name="T20" style:family="text">
      <style:text-properties style:font-name="Times New Roman" fo:language="lt" fo:country="LT" fo:font-weight="bold" style:font-weight-asian="bold" style:font-name-complex="Times New Roman"/>
    </style:style>
    <style:style style:name="T21" style:family="text">
      <style:text-properties style:font-name="Times New Roman" fo:language="lt" fo:country="LT" fo:font-weight="bold" officeooo:rsid="0034541d" style:font-weight-asian="bold" style:font-name-complex="Times New Roman"/>
    </style:style>
    <style:style style:name="T22" style:family="text">
      <style:text-properties style:font-name="Times New Roman" fo:language="lt" fo:country="LT" fo:font-weight="bold" style:font-weight-asian="bold" style:font-name-complex="Times New Roman" style:font-weight-complex="bold"/>
    </style:style>
    <style:style style:name="T23" style:family="text">
      <style:text-properties style:font-name="Times New Roman" fo:language="lt" fo:country="LT" fo:font-weight="bold" fo:background-color="#ffffff" loext:char-shading-value="0" style:font-weight-asian="bold" style:font-name-complex="Times New Roman" style:font-weight-complex="bold"/>
    </style:style>
    <style:style style:name="T24" style:family="text">
      <style:text-properties style:font-name="Times New Roman" fo:language="lt" fo:country="LT" fo:background-color="transparent" loext:char-shading-value="0" style:font-name-complex="Times New Roman"/>
    </style:style>
    <style:style style:name="T25" style:family="text">
      <style:text-properties style:font-name="Times New Roman" fo:language="lt" fo:country="LT" style:font-name-complex="Calibri" style:font-size-complex="12pt" style:language-complex="lo" style:country-complex="LA"/>
    </style:style>
    <style:style style:name="T26" style:family="text">
      <style:text-properties style:font-name="Times New Roman" fo:language="lt" fo:country="LT" style:font-name-asian="Arial Unicode MS" style:font-name-complex="Calibri"/>
    </style:style>
    <style:style style:name="T27" style:family="text">
      <style:text-properties style:font-name="Times New Roman" fo:language="lt" fo:country="LT" style:font-name-asian="Arial Unicode MS" style:font-name-complex="Times New Roman"/>
    </style:style>
    <style:style style:name="T28" style:family="text">
      <style:text-properties style:font-name="Times New Roman" fo:language="lt" fo:country="LT" style:font-name-asian="Arial Unicode MS" style:font-name-complex="Times New Roman" style:font-weight-complex="bold"/>
    </style:style>
    <style:style style:name="T29" style:family="text">
      <style:text-properties style:font-name="Times New Roman" fo:language="lt" fo:country="LT" fo:font-style="normal" fo:background-color="transparent" loext:char-shading-value="0" style:font-style-asian="normal" style:font-name-complex="Times New Roman" style:font-style-complex="normal"/>
    </style:style>
    <style:style style:name="T30" style:family="text">
      <style:text-properties style:font-name="Times New Roman" fo:language="lt" fo:country="LT" fo:font-style="normal" officeooo:rsid="0049aa0b" fo:background-color="transparent" loext:char-shading-value="0" style:font-style-asian="normal" style:font-name-complex="Times New Roman" style:font-style-complex="normal"/>
    </style:style>
    <style:style style:name="T31" style:family="text">
      <style:text-properties style:font-name="Times New Roman" fo:language="lt" fo:country="LT" fo:font-style="normal" officeooo:rsid="00301385" fo:background-color="transparent" loext:char-shading-value="0" style:font-style-asian="normal" style:font-name-complex="Times New Roman" style:font-style-complex="normal"/>
    </style:style>
    <style:style style:name="T32" style:family="text">
      <style:text-properties style:font-name="Times New Roman" fo:language="lt" fo:country="LT" fo:background-color="#ffffff" loext:char-shading-value="0" style:font-name-complex="Times New Roman"/>
    </style:style>
    <style:style style:name="T33" style:family="text">
      <style:text-properties style:font-name="Times New Roman" fo:language="en" fo:country="US" fo:background-color="#ffffff" loext:char-shading-value="0" style:font-name-complex="Times New Roman"/>
    </style:style>
    <style:style style:name="T34" style:family="text">
      <style:text-properties style:font-name="Times New Roman" fo:font-size="10.5pt" fo:language="lt" fo:country="LT" style:font-size-asian="10.5pt" style:font-size-complex="10.5pt"/>
    </style:style>
    <style:style style:name="T35" style:family="text">
      <style:text-properties style:font-name="Times New Roman" fo:font-size="10.5pt" style:font-size-asian="10.5pt" style:font-size-complex="10.5pt"/>
    </style:style>
    <style:style style:name="T36" style:family="text">
      <style:text-properties style:font-name="Times New Roman" fo:font-size="10.5pt" fo:font-weight="normal" fo:background-color="#ffffff" loext:char-shading-value="0" style:font-size-asian="10.5pt" style:font-weight-asian="normal" style:font-size-complex="10.5pt" style:font-weight-complex="normal"/>
    </style:style>
    <style:style style:name="T37" style:family="text">
      <style:text-properties fo:color="#81d41a" loext:opacity="100%" style:font-name="Times New Roman" fo:language="lt" fo:country="LT" style:font-name-complex="Times New Roman"/>
    </style:style>
    <style:style style:name="T38" style:family="text">
      <style:text-properties fo:color="#81d41a" loext:opacity="100%" style:font-name="Times New Roman" fo:language="lt" fo:country="LT" fo:font-style="italic" style:font-style-asian="italic" style:font-name-complex="Times New Roman" style:font-style-complex="italic"/>
    </style:style>
    <style:style style:name="T39" style:family="text">
      <style:text-properties fo:color="#81d41a" loext:opacity="100%" style:font-name="Times New Roman" fo:language="lt" fo:country="LT" fo:font-style="italic" fo:background-color="transparent" loext:char-shading-value="0" style:font-style-asian="italic" style:font-name-complex="Times New Roman"/>
    </style:style>
    <style:style style:name="T40" style:family="text">
      <style:text-properties fo:color="#000000" loext:opacity="100%" style:font-name="Times New Roman" fo:font-size="11pt" fo:language="lt" fo:country="LT" fo:font-style="normal" officeooo:rsid="0042242c"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41" style:family="text">
      <style:text-properties fo:color="#000000" loext:opacity="100%" style:font-name="Times New Roman" fo:font-size="11pt" fo:language="lt" fo:country="LT" fo:font-style="normal" officeooo:rsid="0010b031"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42" style:family="text">
      <style:text-properties fo:color="#000000" loext:opacity="100%" style:font-name="Times New Roman" fo:font-size="11pt" fo:language="lt" fo:country="LT" fo:font-style="normal" officeooo:rsid="00413f40" style:letter-kerning="false" style:font-name-asian="Calibri1" style:font-size-asian="11pt" style:language-asian="en" style:country-asian="US" style:font-style-asian="normal" style:font-name-complex="Times New Roman3" style:font-size-complex="11pt" style:language-complex="ar" style:country-complex="SA" style:font-style-complex="normal"/>
    </style:style>
    <style:style style:name="T43" style:family="text">
      <style:text-properties fo:color="#000000" loext:opacity="100%" style:font-name="Times New Roman" fo:font-size="11pt" fo:language="lt" fo:country="LT" fo:background-color="transparent" loext:char-shading-value="0" style:font-size-asian="11pt" style:font-name-complex="Arial" style:font-size-complex="11pt"/>
    </style:style>
    <style:style style:name="T44" style:family="text">
      <style:text-properties fo:color="#000000" loext:opacity="100%" style:font-name="Times New Roman" fo:font-size="11pt" fo:language="lt" fo:country="LT" officeooo:rsid="0013e8f8" fo:background-color="transparent" loext:char-shading-value="0" style:font-size-asian="11pt" style:font-name-complex="Arial" style:font-size-complex="11pt"/>
    </style:style>
    <style:style style:name="T45" style:family="text">
      <style:text-properties fo:color="#000000" loext:opacity="100%" style:font-name="Times New Roman" fo:language="lt" fo:country="LT" style:font-name-complex="Times New Roman"/>
    </style:style>
    <style:style style:name="T46" style:family="text">
      <style:text-properties fo:color="#000000" loext:opacity="100%" style:font-name="Times New Roman" fo:language="lt" fo:country="LT" officeooo:rsid="00430e3b" style:font-name-complex="Times New Roman"/>
    </style:style>
    <style:style style:name="T47" style:family="text">
      <style:text-properties fo:color="#000000" loext:opacity="100%" style:font-name="Times New Roman" fo:language="lt" fo:country="LT" officeooo:rsid="0034541d" style:font-name-complex="Times New Roman"/>
    </style:style>
    <style:style style:name="T48" style:family="text">
      <style:text-properties fo:color="#000000" loext:opacity="100%" style:font-name="Times New Roman" fo:language="lt" fo:country="LT" style:font-name-complex="Times New Roman" style:font-style-complex="italic"/>
    </style:style>
    <style:style style:name="T49" style:family="text">
      <style:text-properties fo:color="#000000" loext:opacity="100%" style:font-name="Times New Roman" fo:language="lt" fo:country="LT" officeooo:rsid="00431f49" style:font-name-complex="Times New Roman"/>
    </style:style>
    <style:style style:name="T50" style:family="text">
      <style:text-properties fo:color="#000000" loext:opacity="100%" style:font-name="Times New Roman" fo:language="lt" fo:country="LT" fo:font-weight="normal" style:font-weight-asian="normal" style:font-name-complex="Times New Roman" style:font-weight-complex="normal"/>
    </style:style>
    <style:style style:name="T51" style:family="text">
      <style:text-properties fo:color="#000000" loext:opacity="100%" style:font-name="Times New Roman" fo:language="lt" fo:country="LT" fo:font-style="italic" style:font-style-asian="italic" style:font-name-complex="Times New Roman" style:font-style-complex="italic"/>
    </style:style>
    <style:style style:name="T52" style:family="text">
      <style:text-properties fo:color="#000000" loext:opacity="100%" style:font-name="Times New Roman" fo:language="lt" fo:country="LT" fo:font-style="normal" style:font-style-asian="normal" style:font-name-complex="Times New Roman" style:font-style-complex="normal"/>
    </style:style>
    <style:style style:name="T53" style:family="text">
      <style:text-properties fo:color="#000000" loext:opacity="100%" style:font-name="Times New Roman" fo:language="lt" fo:country="LT" fo:font-style="normal" officeooo:rsid="0039758b" style:font-style-asian="normal" style:font-name-complex="Times New Roman" style:font-style-complex="normal"/>
    </style:style>
    <style:style style:name="T54" style:family="text">
      <style:text-properties fo:color="#000000" loext:opacity="100%" style:font-name="Times New Roman" fo:language="lt" fo:country="LT" fo:font-style="normal" officeooo:rsid="003cb722" style:font-style-asian="normal" style:font-name-complex="Times New Roman" style:font-style-complex="normal"/>
    </style:style>
    <style:style style:name="T55" style:family="text">
      <style:text-properties fo:color="#000000" loext:opacity="100%" style:font-name="Times New Roman" fo:language="lt" fo:country="LT" fo:font-style="normal" officeooo:rsid="00407a5e" style:font-style-asian="normal" style:font-name-complex="Times New Roman" style:font-style-complex="normal"/>
    </style:style>
    <style:style style:name="T56" style:family="text">
      <style:text-properties fo:color="#000000" loext:opacity="100%" style:font-name="Times New Roman" fo:language="lt" fo:country="LT" fo:font-style="normal" officeooo:rsid="00414e6e" style:font-style-asian="normal" style:font-name-complex="Times New Roman" style:font-style-complex="normal"/>
    </style:style>
    <style:style style:name="T57" style:family="text">
      <style:text-properties fo:color="#000000" loext:opacity="100%" style:font-name="Times New Roman" fo:language="lt" fo:country="LT" fo:font-style="normal" officeooo:rsid="00445bec" style:font-style-asian="normal" style:font-name-complex="Times New Roman" style:font-style-complex="normal"/>
    </style:style>
    <style:style style:name="T58" style:family="text">
      <style:text-properties fo:color="#000000" loext:opacity="100%" style:font-name="Times New Roman" fo:language="lt" fo:country="LT" fo:font-style="normal" fo:background-color="transparent" loext:char-shading-value="0" style:font-style-asian="normal" style:font-name-complex="Times New Roman" style:font-style-complex="normal"/>
    </style:style>
    <style:style style:name="T59" style:family="text">
      <style:text-properties fo:color="#000000" loext:opacity="100%" style:font-name="Times New Roman" fo:language="lt" fo:country="LT" style:font-name-asian="Arial Unicode MS" style:font-name-complex="Times New Roman"/>
    </style:style>
    <style:style style:name="T60" style:family="text">
      <style:text-properties fo:color="#000000" loext:opacity="100%" style:font-name="Times New Roman" fo:language="lt" fo:country="LT" fo:font-weight="bold" style:font-weight-asian="bold" style:font-name-complex="Times New Roman"/>
    </style:style>
    <style:style style:name="T61" style:family="text">
      <style:text-properties fo:color="#000000" loext:opacity="100%" style:font-name="Times New Roman" fo:language="lt" fo:country="LT" fo:font-weight="bold" officeooo:rsid="0034541d" style:font-weight-asian="bold" style:font-name-complex="Times New Roman"/>
    </style:style>
    <style:style style:name="T62" style:family="text">
      <style:text-properties fo:color="#000000" loext:opacity="100%" style:font-name="Times New Roman" fo:font-size="10.5pt" style:font-size-asian="10.5pt" style:font-size-complex="10.5pt"/>
    </style:style>
    <style:style style:name="T63" style:family="text">
      <style:text-properties fo:color="#000000" loext:opacity="100%" style:text-position="super 64%" style:font-name="Times New Roman" fo:language="lt" fo:country="LT" style:font-name-complex="Times New Roman"/>
    </style:style>
    <style:style style:name="T64" style:family="text">
      <style:text-properties fo:color="#000000" loext:opacity="100%" style:text-position="super 64%" style:font-name="Times New Roman" fo:language="lt" fo:country="LT" style:font-name-asian="Arial Unicode MS" style:font-name-complex="Times New Roman"/>
    </style:style>
    <style:style style:name="T65" style:family="text">
      <style:text-properties style:text-position="super 64%" style:font-name="Times New Roman" fo:language="lt" fo:country="LT" fo:background-color="transparent" loext:char-shading-value="0" style:font-name-complex="Times New Roman"/>
    </style:style>
    <style:style style:name="T66" style:family="text">
      <style:text-properties style:text-position="super 64%" style:font-name="Times New Roman" fo:language="lt" fo:country="LT" style:font-name-complex="Times New Roman" style:font-weight-complex="bold"/>
    </style:style>
    <style:style style:name="T67" style:family="text">
      <style:text-properties fo:color="#111111" loext:opacity="100%" style:font-name="Times New Roman" fo:language="lt" fo:country="LT" fo:font-style="normal" style:font-style-asian="normal" style:font-name-complex="Times New Roman" style:font-style-complex="normal"/>
    </style:style>
    <style:style style:name="T68" style:family="text">
      <style:text-properties fo:color="#111111" loext:opacity="100%" style:font-name="Times New Roman" fo:language="lt" fo:country="LT" fo:font-style="normal" officeooo:rsid="0039758b" style:font-style-asian="normal" style:font-name-complex="Times New Roman" style:font-style-complex="normal"/>
    </style:style>
    <style:style style:name="T69" style:family="text">
      <style:text-properties fo:color="#111111" loext:opacity="100%" style:font-name="Times New Roman" fo:language="lt" fo:country="LT" fo:font-style="normal" officeooo:rsid="00445bec" style:font-style-asian="normal" style:font-name-complex="Times New Roman" style:font-style-complex="normal"/>
    </style:style>
    <style:style style:name="T70" style:family="text">
      <style:text-properties fo:color="#00000a" loext:opacity="100%" style:font-name="Times New Roman" fo:font-size="11pt" fo:language="lt" fo:country="LT" officeooo:rsid="0010b031" style:letter-kerning="false" style:font-name-asian="Calibri1" style:font-size-asian="11pt" style:language-asian="en" style:country-asian="US" style:font-name-complex="Times New Roman" style:font-size-complex="11pt" style:language-complex="ar" style:country-complex="SA"/>
    </style:style>
    <style:style style:name="T71" style:family="text">
      <style:text-properties fo:color="#00000a" loext:opacity="100%" style:font-name="Times New Roman" fo:font-size="11pt" fo:language="lt" fo:country="LT" fo:font-style="normal" officeooo:rsid="0010b031"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72" style:family="text">
      <style:text-properties fo:color="#00000a" loext:opacity="100%" style:font-name="Times New Roman" fo:font-size="11pt" fo:language="lt" fo:country="LT" fo:font-style="normal" officeooo:rsid="0029f85c" style:letter-kerning="false" style:font-name-asian="Calibri1" style:font-size-asian="11pt" style:language-asian="en" style:country-asian="US" style:font-style-asian="normal" style:font-name-complex="Times New Roman" style:font-size-complex="11pt" style:language-complex="ar" style:country-complex="SA" style:font-style-complex="normal"/>
    </style:style>
    <style:style style:name="T73" style:family="text">
      <style:text-properties fo:color="#00000a" loext:opacity="100%" style:font-name="Times New Roman" fo:font-size="11pt" fo:font-style="normal" style:font-size-asian="11pt" style:font-style-asian="normal" style:font-name-complex="Times New Roman3" style:font-size-complex="11pt" style:font-style-complex="normal"/>
    </style:style>
    <style:style style:name="T74" style:family="text">
      <style:text-properties fo:color="#00000a" loext:opacity="100%" style:font-name="Times New Roman" fo:font-size="11pt" fo:font-style="normal" style:font-size-asian="11pt" style:font-style-asian="normal" style:font-name-complex="Calibri1" style:font-size-complex="11pt" style:font-style-complex="normal"/>
    </style:style>
    <style:style style:name="T75" style:family="text">
      <style:text-properties fo:color="#00000a" loext:opacity="100%" style:font-name="Times New Roman" fo:font-size="11pt" fo:font-style="normal" style:font-name-asian="Arial Unicode MS" style:font-size-asian="11pt" style:font-style-asian="normal" style:font-name-complex="Calibri1" style:font-size-complex="11pt" style:font-style-complex="normal"/>
    </style:style>
    <style:style style:name="T76" style:family="text">
      <style:text-properties fo:color="#00000a" loext:opacity="100%" style:font-name="Times New Roman" fo:language="lt" fo:country="LT" officeooo:rsid="0042242c"/>
    </style:style>
    <style:style style:name="T77" style:family="text">
      <style:text-properties fo:color="#00000a" loext:opacity="100%" style:font-name="Times New Roman" fo:language="lt" fo:country="LT" officeooo:rsid="00430e3b" style:font-name-complex="Times New Roman"/>
    </style:style>
    <style:style style:name="T78" style:family="text">
      <style:text-properties fo:color="#00000a" loext:opacity="100%" style:font-name="Times New Roman" fo:language="lt" fo:country="LT" officeooo:rsid="004cd664" style:font-name-complex="Times New Roman"/>
    </style:style>
    <style:style style:name="T79" style:family="text">
      <style:text-properties fo:color="#00000a" loext:opacity="100%" style:font-name="Times New Roman" fo:language="lt" fo:country="LT" officeooo:rsid="0053f1d0" style:font-name-complex="Times New Roman"/>
    </style:style>
    <style:style style:name="T80" style:family="text">
      <style:text-properties fo:color="#00000a" loext:opacity="100%" style:font-name="Times New Roman" fo:language="lt" fo:country="LT" fo:font-weight="bold" officeooo:rsid="0034541d" style:font-weight-asian="bold" style:font-name-complex="Times New Roman"/>
    </style:style>
    <style:style style:name="T81" style:family="text">
      <style:text-properties fo:color="#00000a" loext:opacity="100%" style:font-name="Times New Roman" fo:language="lt" fo:country="LT" fo:font-weight="bold" officeooo:rsid="003f41bf" style:font-weight-asian="bold" style:font-name-complex="Times New Roman"/>
    </style:style>
    <style:style style:name="T82" style:family="text">
      <style:text-properties fo:color="#00000a" loext:opacity="100%" style:font-name="Times New Roman" fo:language="lt" fo:country="LT" fo:font-weight="bold" officeooo:rsid="0034541d" style:font-weight-asian="bold" style:font-name-complex="Times New Roman" style:font-weight-complex="bold"/>
    </style:style>
    <style:style style:name="T83" style:family="text">
      <style:text-properties fo:color="#00000a" loext:opacity="100%" style:font-name="Times New Roman" fo:language="lt" fo:country="LT" officeooo:rsid="0039758b" fo:background-color="transparent" loext:char-shading-value="0" style:font-name-complex="Times New Roman"/>
    </style:style>
    <style:style style:name="T84" style:family="text">
      <style:text-properties fo:color="#00000a" loext:opacity="100%" style:font-name="Times New Roman" fo:language="lt" fo:country="LT" officeooo:rsid="001a1c08" style:font-name-asian="Calibri" style:font-name-complex="Times New Roman"/>
    </style:style>
    <style:style style:name="T85" style:family="text">
      <style:text-properties fo:color="#00000a" loext:opacity="100%" style:font-name="Times New Roman" fo:language="lt" fo:country="LT" officeooo:rsid="001ba4c7" style:font-name-asian="Calibri" style:font-name-complex="Times New Roman"/>
    </style:style>
    <style:style style:name="T86" style:family="text">
      <style:text-properties fo:color="#00000a" loext:opacity="100%" style:font-name="Times New Roman" fo:language="lt" fo:country="LT" fo:font-style="normal" officeooo:rsid="0049aa0b" fo:background-color="transparent" loext:char-shading-value="0" style:font-style-asian="normal" style:font-name-complex="Times New Roman" style:font-style-complex="normal"/>
    </style:style>
    <style:style style:name="T87" style:family="text">
      <style:text-properties fo:color="#00000a" loext:opacity="100%" style:font-name="Times New Roman" fo:language="lt" fo:country="LT" fo:font-style="normal" officeooo:rsid="0053f1d0" fo:background-color="transparent" loext:char-shading-value="0" style:font-style-asian="normal" style:font-name-complex="Times New Roman" style:font-style-complex="normal"/>
    </style:style>
    <style:style style:name="T88" style:family="text">
      <style:text-properties fo:color="#00000a" loext:opacity="100%" style:font-name="Times New Roman" fo:language="lt" fo:country="LT" officeooo:rsid="0053f1d0" fo:background-color="#ffffff" loext:char-shading-value="0" style:font-name-complex="Times New Roman"/>
    </style:style>
    <style:style style:name="T89" style:family="text">
      <style:text-properties fo:color="#00000a" loext:opacity="100%" style:font-name="Times New Roman" fo:language="en" fo:country="US" fo:font-style="normal" officeooo:rsid="0049aa0b" fo:background-color="transparent" loext:char-shading-value="0" style:font-style-asian="normal" style:font-name-complex="Times New Roman" style:font-style-complex="normal"/>
    </style:style>
    <style:style style:name="T90" style:family="text">
      <style:text-properties fo:color="#00000a" loext:opacity="100%" style:font-name="Times New Roman" fo:language="en" fo:country="US" fo:font-style="normal" officeooo:rsid="0053f1d0" fo:background-color="transparent" loext:char-shading-value="0" style:font-style-asian="normal" style:font-name-complex="Times New Roman" style:font-style-complex="normal"/>
    </style:style>
    <style:style style:name="T91" style:family="text">
      <style:text-properties fo:color="#00000a" loext:opacity="100%" style:font-name="Times New Roman1" fo:language="lt" fo:country="LT" style:font-name-asian="Calibri"/>
    </style:style>
    <style:style style:name="T92" style:family="text">
      <style:text-properties fo:color="#00000a" loext:opacity="100%" officeooo:rsid="0034541d"/>
    </style:style>
    <style:style style:name="T93" style:family="text">
      <style:text-properties fo:color="#00000a" loext:opacity="100%" officeooo:rsid="0036917e"/>
    </style:style>
    <style:style style:name="T94" style:family="text">
      <style:text-properties fo:color="#00000a" loext:opacity="100%" fo:font-style="italic" officeooo:rsid="0036917e" style:font-style-asian="italic" style:font-style-complex="italic"/>
    </style:style>
    <style:style style:name="T95" style:family="text">
      <style:text-properties fo:color="#00000a" loext:opacity="100%" officeooo:rsid="0036917e" fo:background-color="#ffffff" loext:char-shading-value="0"/>
    </style:style>
    <style:style style:name="T96" style:family="text">
      <style:text-properties fo:color="#00000a" loext:opacity="100%" officeooo:rsid="0042242c"/>
    </style:style>
    <style:style style:name="T97" style:family="text">
      <style:text-properties fo:color="#00000a" loext:opacity="100%" officeooo:rsid="00430e3b"/>
    </style:style>
    <style:style style:name="T98" style:family="text">
      <style:text-properties officeooo:rsid="001ba4c7"/>
    </style:style>
    <style:style style:name="T99" style:family="text">
      <style:text-properties fo:language="lt" fo:country="LT"/>
    </style:style>
    <style:style style:name="T100" style:family="text">
      <style:text-properties officeooo:rsid="00351cd0"/>
    </style:style>
    <style:style style:name="T101" style:family="text">
      <style:text-properties officeooo:rsid="00413f40"/>
    </style:style>
    <style:style style:name="T102" style:family="text">
      <style:text-properties officeooo:rsid="0029f85c"/>
    </style:style>
    <style:style style:name="T103" style:family="text">
      <style:text-properties officeooo:rsid="0010b031"/>
    </style:style>
    <style:style style:name="T104" style:family="text">
      <style:text-properties style:font-name="Times New Roman2"/>
    </style:style>
    <style:style style:name="T105" style:family="text">
      <style:text-properties style:font-name="Times New Roman2" officeooo:rsid="002ec5e1"/>
    </style:style>
    <style:style style:name="T106" style:family="text">
      <style:text-properties style:font-name="Times New Roman2" fo:language="lt" fo:country="LT" style:font-name-complex="Times New Roman"/>
    </style:style>
    <style:style style:name="T107" style:family="text">
      <style:text-properties style:font-name-complex="Times New Roman"/>
    </style:style>
    <style:style style:name="T108" style:family="text">
      <style:text-properties officeooo:rsid="0034541d"/>
    </style:style>
    <style:style style:name="T109" style:family="text">
      <style:text-properties fo:background-color="#ffffff" loext:char-shading-value="0"/>
    </style:style>
    <style:style style:name="T110" style:family="text">
      <style:text-properties officeooo:rsid="003b1410" fo:background-color="#ffffff" loext:char-shading-value="0"/>
    </style:style>
    <style:style style:name="T111" style:family="text">
      <style:text-properties officeooo:rsid="003dc257" fo:background-color="#ffffff" loext:char-shading-value="0"/>
    </style:style>
    <style:style style:name="T112" style:family="text">
      <style:text-properties officeooo:rsid="00430e3b"/>
    </style:style>
    <style:style style:name="T113" style:family="text">
      <style:text-properties officeooo:rsid="001602e2"/>
    </style:style>
    <style:style style:name="T114" style:family="text">
      <style:text-properties fo:color="#c9211e" loext:opacity="100%" style:font-name="Times New Roman" fo:language="lt" fo:country="LT" fo:font-weight="bold" officeooo:rsid="0034541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2"><text:span text:style-name="Numatytasis_20_pastraipos_20_šriftas"><text:span text:style-name="T21">P</text:span></text:span><text:span text:style-name="Numatytasis_20_pastraipos_20_šriftas"><text:span text:style-name="T80">IRMOSIOS PAGALBOS </text:span></text:span><text:span text:style-name="Numatytasis_20_pastraipos_20_šriftas"><text:span text:style-name="T81">KONTAKTINIŲ </text:span></text:span><text:span text:style-name="Numatytasis_20_pastraipos_20_šriftas"><text:span text:style-name="T80">MOKYMŲ </text:span></text:span><text:span text:style-name="Numatytasis_20_pastraipos_20_šriftas"><text:span text:style-name="T20">PASLAUGŲ VIEŠOJO PIRKIMO–PARDAVIMO </text:span></text:span><text:span text:style-name="T60">SUTART</text:span><text:span text:style-name="T61">IS</text:span><text:span text:style-name="T114"> </text:span></text:p>
      <text:p text:style-name="P13"/>
      <text:p text:style-name="P13">20<text:span text:style-name="T92">24</text:span> m. <text:span text:style-name="T108">______</text:span>____ d. Nr. _______</text:p>
      <text:p text:style-name="P29">Vilnius</text:p>
      <text:p text:style-name="P17"/>
      <text:p text:style-name="P18"/>
      <text:p text:style-name="P2"><text:span text:style-name="Numatytasis_20_pastraipos_20_šriftas"><text:span text:style-name="T22">Policijos departamentas prie Vidaus reikalų ministerijos (toliau – </text:span></text:span><text:span text:style-name="Numatytasis_20_pastraipos_20_šriftas"><text:span text:style-name="T82">Pirkėjas</text:span></text:span><text:span text:style-name="Numatytasis_20_pastraipos_20_šriftas"><text:span text:style-name="T22">)</text:span></text:span><text:span text:style-name="Numatytasis_20_pastraipos_20_šriftas"><text:span text:style-name="T10">, atstovaujamas Policijos generalinio komisaro pavaduotojo Sauliaus Tamulevičiaus, veikiančio pagal Lietuvos policijos generalinio komisaro 2023 m. gruodžio 29 d. įsakymo Nr. 5-V-1036 ,,Dėl įgaliojimų suteikimo“ 1.2.30 papunktį, ir </text:span></text:span></text:p>
      <text:p text:style-name="P2"><text:span text:style-name="Numatytasis_20_pastraipos_20_šriftas"><text:span text:style-name="T23">UAB „SDG“ (toliau – Tiekėjas)</text:span></text:span><text:span text:style-name="Numatytasis_20_pastraipos_20_šriftas"><text:span text:style-name="T32">, atstovaujama Vilniaus skyriaus direktorės Austės Senvaitės, veikiančios pagal įgaliojimą 2024-01-02 Nr.,</text:span></text:span></text:p>
      <text:p text:style-name="P6"><text:span text:style-name="Numatytasis_20_pastraipos_20_šriftas"><text:span text:style-name="T45">toliau kartu vadinami Šalimis, o kiekvienas atskirai – Šalimi, vadovaudamiesi neskelbiamos apklausos būdu atlikto viešojo pirkimo „</text:span></text:span><text:span text:style-name="Numatytasis_20_pastraipos_20_šriftas"><text:span text:style-name="T47">Pirmosios pagalbos mokymų paslaugos“,</text:span></text:span><text:span text:style-name="Numatytasis_20_pastraipos_20_šriftas"><text:span text:style-name="T51"> </text:span></text:span><text:span text:style-name="Numatytasis_20_pastraipos_20_šriftas"><text:span text:style-name="T45">sąlygomis, sudarė šią paslaugų viešojo pirkimo–pardavimo sutartį (toliau – Sutartis).</text:span></text:span></text:p>
      <text:p text:style-name="P14"/>
      <text:p text:style-name="P19">I. SUTARTIES DALYKAS</text:p>
      <text:p text:style-name="P19"/>
      <text:p text:style-name="P14">1.1. Sutarties dalykas yra <text:span text:style-name="T109">privalom</text:span><text:span text:style-name="T111">ųjų </text:span><text:span text:style-name="T109">pirmosios pagalbos </text:span><text:span text:style-name="T110">kontaktinių </text:span><text:span text:style-name="T109">mokym</text:span><text:span text:style-name="T95">ų</text:span><text:span text:style-name="T109"> paslaugos (toliau – Paslaugos). </text:span>Paslaugų apimtis, kokybė bei kiti Paslaugoms keliami reikalavimai apibrėžti techninėje specifikacijoje (Sutarties 1 priedas).</text:p>
      <text:p text:style-name="P14">1.2. Paslaugų BVPŽ kodas – 80562000-1 Pirmosios pagalbos mokymo paslaugos (Paslaugos).</text:p>
      <text:p text:style-name="P14">1.3. Paslaugų teikimo vieta – <text:span text:style-name="T93">Lietuvos policijos įstaigos </text:span><text:span text:style-name="T94">(tikslios paslaugų teikimo vietos nurodytos (Sutarties 1 priede))</text:span>.</text:p>
      <text:p text:style-name="P2"><text:span text:style-name="Numatytasis_20_pastraipos_20_šriftas"><text:span text:style-name="T10">1.4. Perkamų Paslaugų sąrašas ir jų </text:span></text:span><text:span text:style-name="Numatytasis_20_pastraipos_20_šriftas"><text:span text:style-name="T52">preliminarūs</text:span></text:span><text:span text:style-name="Numatytasis_20_pastraipos_20_šriftas"><text:span text:style-name="T37"> </text:span></text:span><text:span text:style-name="Numatytasis_20_pastraipos_20_šriftas"><text:span text:style-name="T10">kiekiai yra nurodyti Sutarties 2.2 papunktyje.</text:span></text:span></text:p>
      <text:p text:style-name="P2"><text:span text:style-name="Numatytasis_20_pastraipos_20_šriftas"><text:span text:style-name="T52">1.5. Sutarties galiojimo laikotarpiu Pirkėjas Paslaugas užsako teikdamas Tiekėjui užsakymus elektroniniu paštu, kuriame bus nurodytas konkrečios užsakomos </text:span></text:span><text:span text:style-name="Numatytasis_20_pastraipos_20_šriftas"><text:span text:style-name="T57">P</text:span></text:span><text:span text:style-name="Numatytasis_20_pastraipos_20_šriftas"><text:span text:style-name="T52">aslaugos ir jų apimtys.</text:span></text:span></text:p>
      <text:p text:style-name="P2"><text:span text:style-name="Numatytasis_20_pastraipos_20_šriftas"><text:span text:style-name="T52">1.6. Paslaugos turi būti suteiktos ne vėliau kaip per </text:span></text:span><text:span text:style-name="Numatytasis_20_pastraipos_20_šriftas"><text:span text:style-name="T53">14 (keturiolika) kalendorinių dienų</text:span></text:span><text:span text:style-name="Numatytasis_20_pastraipos_20_šriftas"><text:span text:style-name="T52"> nuo užsakymo pateikimo dienos.</text:span></text:span></text:p>
      <text:p text:style-name="P32"><text:span text:style-name="Numatytasis_20_pastraipos_20_šriftas"><text:span text:style-name="T52">1.7.</text:span></text:span><text:span text:style-name="Numatytasis_20_pastraipos_20_šriftas"><text:span text:style-name="T38"> </text:span></text:span><text:span text:style-name="Numatytasis_20_pastraipos_20_šriftas"><text:span text:style-name="T69">Tiekėjo sutartinių įsipareigojimų vykdymo terminas</text:span></text:span><text:span text:style-name="Numatytasis_20_pastraipos_20_šriftas"><text:span text:style-name="T67"> <text:s/>- </text:span></text:span><text:span text:style-name="Numatytasis_20_pastraipos_20_šriftas"><text:span text:style-name="T68">12 </text:span></text:span><text:span text:style-name="Numatytasis_20_pastraipos_20_šriftas"><text:span text:style-name="T67">mėn. nuo Sutarties įsigaliojimo dienos.</text:span></text:span></text:p>
      <text:p text:style-name="P24">1.8. Perkama tik nematerialaus pobūdžio paslauga, nesusijusi su materialaus objekto sukūrimu, kurios teikimo metu nėra numatomas reikšmingas neigiamas poveikis aplinkai, nesukuriamas taršos šaltinis ir negeneruojamos atliekos, todėl pirkimas laikomas žaliuoju (LR Aplinkos ministro 2011 m. birželio 28 d. įsakymo Nr. D1-508, 4.4.3 punktas).</text:p>
      <text:p text:style-name="P25"/>
      <text:p text:style-name="P23">II. SUTARTIES KAINODAROS TAISYKLĖS IR MOKĖJIMO SĄLYGOS</text:p>
      <text:p text:style-name="P25"/>
      <text:p text:style-name="P25">2.1. Ši Sutartis yra fiksuoto įkainio <text:s/>sutartis.</text:p>
      <text:p text:style-name="P2"><text:span text:style-name="Numatytasis_20_pastraipos_20_šriftas"><text:span text:style-name="T24">2.2. </text:span></text:span><text:span text:style-name="Numatytasis_20_pastraipos_20_šriftas"><text:span text:style-name="T58">Preliminari </text:span></text:span><text:span text:style-name="Numatytasis_20_pastraipos_20_šriftas"><text:span text:style-name="T24">sutarties kaina sudaryta iš šių Paslaugų įkainių: </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1993213725776">
          <table:table-cell table:style-name="Table1.A1" office:value-type="string">
            <text:p text:style-name="P34">Eil. Nr.</text:p>
          </table:table-cell>
          <table:table-cell table:style-name="Table1.B1" office:value-type="string">
            <text:p text:style-name="P35">Paslaugų pavadinimas</text:p>
          </table:table-cell>
          <table:table-cell table:style-name="Table1.C1" office:value-type="string">
            <text:p text:style-name="P38">Mato vnt.</text:p>
          </table:table-cell>
          <table:table-cell table:style-name="Table1.C1" office:value-type="string">
            <text:p text:style-name="P33"><text:span text:style-name="Numatytasis_20_pastraipos_20_šriftas"><text:span text:style-name="T58">Preliminarus</text:span></text:span><text:span text:style-name="Numatytasis_20_pastraipos_20_šriftas"><text:span text:style-name="T24"> Paslaugų kiekis</text:span></text:span></text:p>
          </table:table-cell>
          <table:table-cell table:style-name="Table1.C1" office:value-type="string">
            <text:p text:style-name="P35">Vieneto įkainis, Eur</text:p>
            <text:p text:style-name="P33"><text:span text:style-name="Numatytasis_20_pastraipos_20_šriftas"><text:span text:style-name="T24">(be PVM)</text:span></text:span><text:span text:style-name="Numatytasis_20_pastraipos_20_šriftas"><text:span text:style-name="T65">*</text:span></text:span></text:p>
          </table:table-cell>
          <table:table-cell table:style-name="Table1.C1" office:value-type="string">
            <text:p text:style-name="P33"><text:span text:style-name="Numatytasis_20_pastraipos_20_šriftas"><text:span text:style-name="T58">Preliminari</text:span></text:span><text:span text:style-name="Numatytasis_20_pastraipos_20_šriftas"><text:span text:style-name="T39"> </text:span></text:span><text:span text:style-name="Numatytasis_20_pastraipos_20_šriftas"><text:span text:style-name="T24">kaina, Eur (be PVM)</text:span></text:span></text:p>
          </table:table-cell>
        </table:table-row>
        <table:table-row table:style-name="TableLine1993213731488">
          <table:table-cell table:style-name="Table1.A1" office:value-type="string">
            <text:p text:style-name="P39">1</text:p>
          </table:table-cell>
          <table:table-cell table:style-name="Table1.B2" office:value-type="string">
            <text:p text:style-name="P39">2</text:p>
          </table:table-cell>
          <table:table-cell table:style-name="Table1.A1" office:value-type="string">
            <text:p text:style-name="P39"/>
          </table:table-cell>
          <table:table-cell table:style-name="Table1.A1" office:value-type="string">
            <text:p text:style-name="P39">3</text:p>
          </table:table-cell>
          <table:table-cell table:style-name="Table1.A1" office:value-type="string">
            <text:p text:style-name="P39">4</text:p>
          </table:table-cell>
          <table:table-cell table:style-name="Table1.A1" office:value-type="string">
            <text:p text:style-name="P39">5</text:p>
          </table:table-cell>
        </table:table-row>
        <table:table-row table:style-name="TableLine1993273215264">
          <table:table-cell table:style-name="Table1.A1" office:value-type="string">
            <text:p text:style-name="P35">1.</text:p>
          </table:table-cell>
          <table:table-cell table:style-name="Table1.B3" office:value-type="string">
            <text:p text:style-name="P36">Privalomojo pirmosios pagalbos mokymo pagrindinė programa (PP) (8 akad. val.)</text:p>
          </table:table-cell>
          <table:table-cell table:style-name="Table1.C1" office:value-type="string">
            <text:p text:style-name="P38">Asm.</text:p>
          </table:table-cell>
          <table:table-cell table:style-name="Table1.C1" office:value-type="string">
            <text:p text:style-name="P38">100</text:p>
          </table:table-cell>
          <table:table-cell table:style-name="Table1.C1" office:value-type="string">
            <text:p text:style-name="P41">7,00</text:p>
          </table:table-cell>
          <table:table-cell table:style-name="Table1.C1" office:value-type="string">
            <text:p text:style-name="P41">700,00</text:p>
          </table:table-cell>
        </table:table-row>
        <table:table-row table:style-name="TableLine1993273202480">
          <table:table-cell table:style-name="Table1.A1" office:value-type="string">
            <text:p text:style-name="P35">2.</text:p>
          </table:table-cell>
          <table:table-cell table:style-name="Table1.B4" office:value-type="string">
            <text:p text:style-name="P36">Privalomojo pirmosios pagalbos mokymo tęstinė programa (PT) (4 akad. val.)</text:p>
          </table:table-cell>
          <table:table-cell table:style-name="Table1.C1" office:value-type="string">
            <text:p text:style-name="P38">Asm.</text:p>
          </table:table-cell>
          <table:table-cell table:style-name="Table1.C1" office:value-type="string">
            <text:p text:style-name="P38">1430</text:p>
          </table:table-cell>
          <table:table-cell table:style-name="Table1.C1" office:value-type="string">
            <text:p text:style-name="P41">7,00</text:p>
          </table:table-cell>
          <table:table-cell table:style-name="Table1.C1" office:value-type="string">
            <text:p text:style-name="P42">10010,00</text:p>
          </table:table-cell>
        </table:table-row>
      </table:table>
      <text:p text:style-name="P37"><text:tab/>* Pridėtinės vertės mokestis (toliau – PVM)</text:p>
      <text:p text:style-name="P53"><text:tab/>Pastaba: pagal LR Pridėtinės vertės mokesčio įstatymo 22 str. 1 d. Vykdytojo teikiamos Mokymų paslaugos yra priskiriamos profesinio Mokymų paslaugoms ir yra neapmokestinamos PVM).</text:p>
      <text:p text:style-name="P11"><text:span text:style-name="Numatytasis_20_pastraipos_20_šriftas"><text:span text:style-name="T29">2.3. Maksimali Sutarties kaina </text:span></text:span><text:span text:style-name="Numatytasis_20_pastraipos_20_šriftas"><text:span text:style-name="T89">10</text:span></text:span><text:span text:style-name="Numatytasis_20_pastraipos_20_šriftas"><text:span text:style-name="T90">8</text:span></text:span><text:span text:style-name="Numatytasis_20_pastraipos_20_šriftas"><text:span text:style-name="T89">00,00</text:span></text:span><text:span text:style-name="Numatytasis_20_pastraipos_20_šriftas"><text:span text:style-name="T29"> Eur su PVM. (</text:span></text:span><text:span text:style-name="Numatytasis_20_pastraipos_20_šriftas"><text:span text:style-name="T86">dešimt t</text:span></text:span><text:span text:style-name="Numatytasis_20_pastraipos_20_šriftas"><text:span text:style-name="T87">ū</text:span></text:span><text:span text:style-name="Numatytasis_20_pastraipos_20_šriftas"><text:span text:style-name="T86">kstančių </text:span></text:span><text:span text:style-name="Numatytasis_20_pastraipos_20_šriftas"><text:span text:style-name="T87">aštuoni šimtai</text:span></text:span><text:span text:style-name="Numatytasis_20_pastraipos_20_šriftas"><text:span text:style-name="T29"> eurų, </text:span></text:span><text:span text:style-name="Numatytasis_20_pastraipos_20_šriftas"><text:span text:style-name="T30">00</text:span></text:span><text:span text:style-name="Numatytasis_20_pastraipos_20_šriftas"><text:span text:style-name="T29">ct.). Maksimali Sutarties vertė – </text:span></text:span><text:span text:style-name="Numatytasis_20_pastraipos_20_šriftas"><text:span text:style-name="T89">10</text:span></text:span><text:span text:style-name="Numatytasis_20_pastraipos_20_šriftas"><text:span text:style-name="T90">8</text:span></text:span><text:span text:style-name="Numatytasis_20_pastraipos_20_šriftas"><text:span text:style-name="T89">00,00</text:span></text:span><text:span text:style-name="Numatytasis_20_pastraipos_20_šriftas"><text:span text:style-name="T29"> Eur </text:span></text:span><text:span text:style-name="Numatytasis_20_pastraipos_20_šriftas"><text:span text:style-name="T31">be</text:span></text:span><text:span text:style-name="Numatytasis_20_pastraipos_20_šriftas"><text:span text:style-name="T29"> PVM. (</text:span></text:span><text:span text:style-name="Numatytasis_20_pastraipos_20_šriftas"><text:span text:style-name="T86">dešimt t</text:span></text:span><text:span text:style-name="Numatytasis_20_pastraipos_20_šriftas"><text:span text:style-name="T87">ū</text:span></text:span><text:span text:style-name="Numatytasis_20_pastraipos_20_šriftas"><text:span text:style-name="T86">kstančių </text:span></text:span><text:span text:style-name="Numatytasis_20_pastraipos_20_šriftas"><text:span text:style-name="T87">aštuoni šimtai</text:span></text:span><text:span text:style-name="Numatytasis_20_pastraipos_20_šriftas"><text:span text:style-name="T29"> eurų, </text:span></text:span><text:span text:style-name="Numatytasis_20_pastraipos_20_šriftas"><text:span text:style-name="T30">00</text:span></text:span><text:span text:style-name="Numatytasis_20_pastraipos_20_šriftas"><text:span text:style-name="T29">ct.).</text:span></text:span></text:p>
      <text:p text:style-name="P2"><text:soft-page-break/><text:span text:style-name="Numatytasis_20_pastraipos_20_šriftas"><text:span text:style-name="T24">2.4. Pirkėjas Sutarties galiojimo laikotarpiu </text:span></text:span><text:span text:style-name="Numatytasis_20_pastraipos_20_šriftas"><text:span text:style-name="T58">užsakys </text:span></text:span><text:span text:style-name="Numatytasis_20_pastraipos_20_šriftas"><text:span text:style-name="T24">Paslaug</text:span></text:span><text:span text:style-name="Numatytasis_20_pastraipos_20_šriftas"><text:span text:style-name="T83">as</text:span></text:span><text:span text:style-name="Numatytasis_20_pastraipos_20_šriftas"><text:span text:style-name="T24"> pagal poreikį ir skiriamą finansavimą, neviršydamas maksimalios sutarties vertės. Pirkėjas neįsipareigoja nupirkti viso Paslaugų kiekio ir (arba) sumokėti visos Sutarties kainos, numatytos šios Sutarties 2.3 papunktyje ir Tiekėjo pasiūlyme.</text:span></text:span></text:p>
      <text:p text:style-name="P2"><text:span text:style-name="Numatytasis_20_pastraipos_20_šriftas"><text:span text:style-name="T24">2.5. Esant poreikiui, Pirkėjas gali įsigyti Paslaugų sąraše nenurodytų, tačiau su pirkimo objektu susijusių <text:s/>Paslaugų neviršijant 10 procentų pradinės sutarties vertės</text:span></text:span><text:span text:style-name="Numatytasis_20_pastraipos_20_šriftas"><text:span text:style-name="T4"> </text:span></text:span><text:span text:style-name="Numatytasis_20_pastraipos_20_šriftas"><text:span text:style-name="T6">(</text:span></text:span><text:span text:style-name="Numatytasis_20_pastraipos_20_šriftas"><text:span text:style-name="T43">Pradinės Sutarties vertė yra lygi maksimaliai </text:span></text:span><text:span text:style-name="Numatytasis_20_pastraipos_20_šriftas"><text:span text:style-name="T44">p</text:span></text:span><text:span text:style-name="Numatytasis_20_pastraipos_20_šriftas"><text:span text:style-name="T43">irkimui skirtai lėšų sumai be PVM </text:span></text:span><text:span text:style-name="Numatytasis_20_pastraipos_20_šriftas"><text:span text:style-name="T44">p</text:span></text:span><text:span text:style-name="Numatytasis_20_pastraipos_20_šriftas"><text:span text:style-name="T43">irkimo dokumentuose ir Sutartyje nurodytų </text:span></text:span><text:span text:style-name="Numatytasis_20_pastraipos_20_šriftas"><text:span text:style-name="T44">paslaugų</text:span></text:span><text:span text:style-name="Numatytasis_20_pastraipos_20_šriftas"><text:span text:style-name="T43"> įsigijimui Tiekėjo pasiūlyme nurodytais įkainiais be PVM.</text:span></text:span><text:span text:style-name="Numatytasis_20_pastraipos_20_šriftas"><text:span text:style-name="T44">)</text:span></text:span><text:span text:style-name="Numatytasis_20_pastraipos_20_šriftas"><text:span text:style-name="T4"> </text:span></text:span><text:span text:style-name="Numatytasis_20_pastraipos_20_šriftas"><text:span text:style-name="T24">Už Paslaugų sąraše nenurodytas, tačiau su pirkimo objektu susijusias paslaugas bus apmokėta ne didesnėmis nei šių paslaugų užsakymo dieną</text:span></text:span><text:span text:style-name="Numatytasis_20_pastraipos_20_šriftas"><text:span text:style-name="T10"> Tiekėjo prekybos vietoje, kataloge ar interneto svetainėje nurodytomis galiojančiomis šių Paslaugų kainomis arba, jei tokios kainos neskelbiamos, Tiekėjo pasiūlytomis, konkurencingomis ir rinką atitinkančiomis kainomis.</text:span></text:span></text:p>
      <text:p text:style-name="P2"><text:span text:style-name="Numatytasis_20_pastraipos_20_šriftas"><text:span text:style-name="T10">2.6. Tuo atveju, kai mokesčius reguliuojančių įstatymų ir jų įgyvendinamųjų teisės aktų nustatyta tvarka Pirkėjas pats turi sumokėti PVM į valstybės biudžetą už suteiktas Paslaugas (įsigytą pirkimo objektą), į pasiūlymo kainą įskaitytas PVM sudarant šią Sutartį išskaičiuojamas.</text:span></text:span></text:p>
      <text:p text:style-name="P2"><text:span text:style-name="Numatytasis_20_pastraipos_20_šriftas"><text:span text:style-name="T10">2.7. Į Paslaugų įkainius yra įskaičiuotos visos Paslaugų įkainio sudedamosios dalys, visos Tiekėjo patiriamos išlaidos ir mokesčiai. Jokios papildomos Tiekėjo išlaidos nebus apmokamos ar kompensuojamos.</text:span></text:span></text:p>
      <text:p text:style-name="P2"><text:span text:style-name="Numatytasis_20_pastraipos_20_šriftas"><text:span text:style-name="T45">2.8. </text:span></text:span><text:span text:style-name="Numatytasis_20_pastraipos_20_šriftas"><text:span text:style-name="T48">Sutarties įkainiai, keičiami Sutarties galiojimo laikotarpiu pasikeitus PVM tarifui (atitinkamai jie mažinami arba didinami). Sutarties įkainiai perskaičiuojami juos keičiant tokiu procentu, kokiu pakito PVM dydis. Sutarties įkainių pakeitimas įforminamas susitarimu, pasirašomu abiejų Sutarties Šalių. Perskaičiuoti įkainiai įsigalioja nuo kitos dienos po susitarimo sudarymo. Nuo tos dienos tiekiamoms Paslaugoms bus mokama pagal perskaičiuotus įkainius. Sutarties įkainiai pasikeitus kitiems mokesčiams, išskyrus PVM, nebus perskaičiuojami.</text:span></text:span></text:p>
      <text:p text:style-name="P2"><text:span text:style-name="Numatytasis_20_pastraipos_20_šriftas"><text:span text:style-name="T10">2.10. Mokėjimai atliekami eurais tokia tvarka:</text:span></text:span></text:p>
      <text:p text:style-name="P3"><text:span text:style-name="Numatytasis_20_pastraipos_20_šriftas"><text:span text:style-name="T10">2.11. </text:span></text:span><text:span text:style-name="Numatytasis_20_pastraipos_20_šriftas"><text:span text:style-name="T7">Su Tiekėju už laiku ir kokybiškai suteiktas paslaugas bus atsiskaitoma ne vėliau kaip per 30 (trisdešimt) kalendorinių dienų <text:s/>nuo Paslaugų priėmimo–perdavimo akto pasirašymo </text:span></text:span><text:span text:style-name="Numatytasis_20_pastraipos_20_šriftas"><text:span text:style-name="T8">(jeigu taikomas)</text:span></text:span><text:span text:style-name="Numatytasis_20_pastraipos_20_šriftas"><text:span text:style-name="T7"> ir PVM sąskaitos-faktūros pateikimo dienos.</text:span></text:span><text:span text:style-name="Numatytasis_20_pastraipos_20_šriftas"><text:span text:style-name="T10">.</text:span></text:span></text:p>
      <text:p text:style-name="P2"><text:span text:style-name="Numatytasis_20_pastraipos_20_šriftas"><text:span text:style-name="T10">2.12. Paslaugų perdavimas ir priėmimas įforminamas Paslaugų perdavimo-priėmimo aktu, kuris pasirašomas Tiekėjo ir Pirkėjo įgaliotų atstovų arba Pirkėjo sąskaitos faktūros priėmimu informacinėje sistemoje E. sąskaita; detali Paslaugų priėmimo – perdavimo tvarka aprašyta šios Sutarties III skyriuje.</text:span></text:span></text:p>
      <text:p text:style-name="P2"><text:span text:style-name="Numatytasis_20_pastraipos_20_šriftas"><text:span text:style-name="T10">2.1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riėmimo-perdavimo aktas be trūkumų ar pastabų (t. y. kai pašalinti visi trūkumai ar pastabos, nurodytos ankstesniuose priėmimo-perdavimo aktuose, jei tokių buvo), jei Paslaugų perdavimas ir priėmimas įforminamas perdavimo-priėmimo aktu. <text:s/></text:span></text:span></text:p>
      <text:p text:style-name="P2"><text:span text:style-name="Numatytasis_20_pastraipos_20_šriftas"><text:span text:style-name="T10">2.14. Pirkėjas už suteiktas Paslaugas Tiekėjui atsiskaito mokėjimo pavedimu į Tiekėjo Sutartyje nurodytą banko sąskaitą.</text:span></text:span></text:p>
      <text:p text:style-name="P2"><text:span text:style-name="Numatytasis_20_pastraipos_20_šriftas"><text:span text:style-name="T52">2.15. Numatom</text:span></text:span><text:span text:style-name="Numatytasis_20_pastraipos_20_šriftas"><text:span text:style-name="T53">i </text:span></text:span><text:span text:style-name="Numatytasis_20_pastraipos_20_šriftas"><text:span text:style-name="T52">tarpini</text:span></text:span><text:span text:style-name="Numatytasis_20_pastraipos_20_šriftas"><text:span text:style-name="T53">ai</text:span></text:span><text:span text:style-name="Numatytasis_20_pastraipos_20_šriftas"><text:span text:style-name="T52"> mokėjim</text:span></text:span><text:span text:style-name="Numatytasis_20_pastraipos_20_šriftas"><text:span text:style-name="T53">ai.</text:span></text:span><text:span text:style-name="Numatytasis_20_pastraipos_20_šriftas"><text:span text:style-name="T52"> Tarpiniai mokėjimai atliekami remiantis Tiekėjo pateiktomis PVM sąskaitomis faktūromis bei tarpiniais Paslaugų priėmimo–perdavimo aktais, kuriuose nurodytos faktiškai Tiekėjo suteiktos Paslaugos. Kiekvieno tarpinio mokėjimo suma nustatoma pagal faktiškai suteiktų Paslaugų kiekį ir jų vertę .</text:span></text:span></text:p>
      <text:p text:style-name="P2"><text:span text:style-name="Numatytasis_20_pastraipos_20_šriftas"><text:span text:style-name="T10">2.16.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2"><text:span text:style-name="Numatytasis_20_pastraipos_20_šriftas"><text:span text:style-name="T10">2.17. Sumokėjimo Tiekėjui diena yra diena, kai lėšos išskaitomos iš Pirkėjo sąskaitos.</text:span></text:span></text:p>
      <text:p text:style-name="P14"/>
      <text:p text:style-name="P19">III. PASLAUGŲ PRIĖMIMAS – PERDAVIMAS</text:p>
      <text:p text:style-name="P19"/>
      <text:p text:style-name="P14">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p>
      <text:p text:style-name="P2"><text:soft-page-break/><text:span text:style-name="Numatytasis_20_pastraipos_20_šriftas"><text:span text:style-name="T10">3.2. Pirkėjas, patikrinęs ir įsitikinęs, kad Paslaugos atitinka Sutartyje ir jos prieduose nustatytus reikalavimus ir kad yra įvykdyti visi kiti Tiekėjo įsipareigojimai pagal Sutartį, ne vėliau kaip per </text:span></text:span><text:span text:style-name="Numatytasis_20_pastraipos_20_šriftas"><text:span text:style-name="T54">5</text:span></text:span><text:span text:style-name="Numatytasis_20_pastraipos_20_šriftas"><text:span text:style-name="T52"> d. d. </text:span></text:span><text:span text:style-name="Numatytasis_20_pastraipos_20_šriftas"><text:span text:style-name="T10">nuo Paslaugų priėmimo-perdavimo akto gavimo dienos privalo priimti suteiktas Paslaugas ir pasirašyti Paslaugų priėmimo-perdavimo aktą.</text:span></text:span></text:p>
      <text:p text:style-name="P14">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14">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priėmimo–perdavimo akte, Šalys pasirašo naują priėmimo–perdavimo aktą.</text:p>
      <text:p text:style-name="P2"><text:span text:style-name="Numatytasis_20_pastraipos_20_šriftas"><text:span text:style-name="T10">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rukmę, numatytą Sutarties</text:span></text:span><text:span text:style-name="Numatytasis_20_pastraipos_20_šriftas"><text:span text:style-name="T52"> </text:span></text:span><text:span text:style-name="Numatytasis_20_pastraipos_20_šriftas"><text:span text:style-name="T55">1.7 p.</text:span></text:span></text:p>
      <text:p text:style-name="P2"><text:span text:style-name="Numatytasis_20_pastraipos_20_šriftas"><text:span text:style-name="T10">3.6. </text:span></text:span><text:span text:style-name="Numatytasis_20_pastraipos_20_šriftas"><text:span text:style-name="T13">Pirkėjas turi teisę reikšti pretenzijas Tiekėjui <text:s/>ir po Paslaugų perdavimo–priėmimo akto pasirašymo, jei <text:s/>suteiktų Paslaugų trūkumų nebuvo įmanoma nustatyti Paslaugų perdavimo-priėmimo akto pasirašymo metu, ir trūkumai paaiškėja vėliau.</text:span></text:span></text:p>
      <text:p text:style-name="P14">3.7. Jeigu Paslaugų teikimo metu buvo montuojamos ar įdiegiamos prekės ar įranga, nuosavybės teisės ir atsakomybė už prekes ir (ar) įrangą pereina Pirkėjui nuo priėmimo-perdavimo akto (be trūkumų ar pastabų) pasirašymo momento.</text:p>
      <text:p text:style-name="P14">3.8. Paslaugų priėmimo–perdavimo aktas pasirašomas 2 (dviem) vienodą teisinę galią turinčiais egzemplioriais.</text:p>
      <text:p text:style-name="P14"/>
      <text:p text:style-name="P19">IV. PIRKIMO SUTARTIES ŠALIŲ TEISĖS IR PAREIGOS</text:p>
      <text:p text:style-name="P21"/>
      <text:p text:style-name="P22">4.1. Tiekėjas įsipareigoja:</text:p>
      <text:p text:style-name="P1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14">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2"><text:span text:style-name="Numatytasis_20_pastraipos_20_šriftas"><text:span text:style-name="T10">4.1.3. ne vėliau kaip likus </text:span></text:span><text:span text:style-name="Numatytasis_20_pastraipos_20_šriftas"><text:span text:style-name="T56">5 d. d.</text:span></text:span><text:span text:style-name="Numatytasis_20_pastraipos_20_šriftas"><text:span text:style-name="T10"> iki Tiekėjo sutartinių įsipareigojimų vykdymo termino pabaigos, informuoti Pirkėją apie ketinimą baigti teikti visas Sutartyje numatytas paslaugas;</text:span></text:span></text:p>
      <text:p text:style-name="P14">4.1.4. po Paslaugų suteikimo nedelsdamas perleisti nuosavybės teises į Paslaugų teikimo rezultatą, jeigu toks sukuriamas; intelektinės nuosavybės teisių perėjimui taikomos Sutarties VI skyriuje nurodytos nuostatos;</text:p>
      <text:p text:style-name="P14">4.1.5. užtikrinti iš Pirkėjo Sutarties vykdymo metu gautos ir su Sutarties vykdymu susijusios informacijos konfidencialumą bei apsaugą;</text:p>
      <text:p text:style-name="P14">4.1.6. nenaudoti Pirkėjo Paslaugų ženklų ar pavadinimo jokioje reklamoje, leidiniuose ar kitur be išankstinio raštiško Pirkėjo sutikimo;</text:p>
      <text:p text:style-name="P14">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14">4.1.8. Pirkėjui raštu paprašius, grąžinti visus iš Pirkėjo gautus Sutarčiai vykdyti reikalingus dokumentus;</text:p>
      <text:p text:style-name="P14">4.1.9. Pirkėjui nurodžius priėmimo–perdavimo akte suteiktų Paslaugų trūkumus, neatitikimus, pastabas, ištaisyti juos savo sąskaita per Pirkėjo nurodytą protingą terminą;</text:p>
      <text:p text:style-name="P2"><text:span text:style-name="Numatytasis_20_pastraipos_20_šriftas"><text:span text:style-name="T10">4.1.10. vykdant Sutartį, pridėtinės vertės mokesčio sąskaitas faktūras, sąskaitas faktūras, kreditinius ir debetinius dokumentus bei avansines sąskaitas (jei sutartyje numatyti avansiniai mokėjimai) teikti naudojantis informacinės sistemos E. sąskaita priemonėmis. Jei informacinės sistemos E. sąskaita funkcinės galimybės nepakankamos ar laikinai neužtikrinamos, Tiekėjas gali pateikti reikalingą informaciją raštu;</text:span></text:span></text:p>
      <text:p text:style-name="P14">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text:soft-page-break/><text:span text:style-name="Numatytasis_20_pastraipos_20_šriftas"><text:span text:style-name="T10">4.1.12. </text:span></text:span><text:span text:style-name="Numatytasis_20_pastraipos_20_šriftas"><text:span text:style-name="T13">užtikrinti, kad Tiekėjas, jo subtiekėjai bei subjektai, kurių pajėgumais remiasi (jei tokių yra) visu Sutarties galiojimo laikotarpiu neturėtų draudžiamųjų pagrindų, nurodytų </text:span></text:span><text:span text:style-name="Numatytasis_20_pastraipos_20_šriftas"><text:span text:style-name="T45">Europos Sąjungos Tarybos 2022 m. balandžio 8 d. priimto Reglamento (ES) 2022/576 5k straipsnyje, Europos Sąjungos Tarybos </text:span></text:span><text:span text:style-name="Numatytasis_20_pastraipos_20_šriftas"><text:span text:style-name="T13">2022 m. balandžio 8 d. įgyvendinimo </text:span></text:span><text:span text:style-name="Numatytasis_20_pastraipos_20_šriftas"><text:span text:style-name="T10">Reglamente (ES) 2022/581</text:span></text:span><text:span text:style-name="Numatytasis_20_pastraipos_20_šriftas"><text:span text:style-name="T45"> bei Lietuvos Respublikos viešųjų pirkimų įstatymo 45 straipsnio 2</text:span></text:span><text:span text:style-name="Numatytasis_20_pastraipos_20_šriftas"><text:span text:style-name="T63">1 </text:span></text:span><text:span text:style-name="Numatytasis_20_pastraipos_20_šriftas"><text:span text:style-name="T45">dalyje. Pirkėjui pareikalavus, Tiekėjas privalo pateikti dokumentus, patvirtinančius šiame papunktyje nurodytų draudžiamųjų pagrindų nebuvimą (nuostata taikoma tik tarptautiniams pirkimams);</text:span></text:span></text:p>
      <text:p text:style-name="P2"><text:span text:style-name="Numatytasis_20_pastraipos_20_šriftas"><text:span text:style-name="T45">4.1.13. Jeigu Tiekėjo</text:span></text:span><text:span text:style-name="Numatytasis_20_pastraipos_20_šriftas"><text:span text:style-name="T10"> kvalifikacija dėl teisės verstis atitinkama veikla nebuvo tikrinama arba tikrinama ne visa apimtimi, Tiekėjas Pirkėjui įsipareigoja, kad Sutartį vykdys tik tokią teisę turintys asmenys;</text:span></text:span></text:p>
      <text:p text:style-name="P2"><text:span text:style-name="Numatytasis_20_pastraipos_20_šriftas"><text:span text:style-name="T45">4.1.14. Sutarties vykdymo</text:span></text:span><text:span text:style-name="Numatytasis_20_pastraipos_20_šriftas"><text:span text:style-name="T10"> metu nenaudoti popieriaus, Sutartį, susitarimus (jei tokių būtų) ir kitus dokumentus teikti elektroninėmis priemonėmis, juos pasirašyti</text:span></text:span><text:span text:style-name="T99"> elekt</text:span><text:span text:style-name="Numatytasis_20_pastraipos_20_šriftas"><text:span text:style-name="T10">roniniais parašais, siekiant sunaudoti mažiau gamtos išteklių;</text:span></text:span></text:p>
      <text:p text:style-name="P2"><text:span text:style-name="Numatytasis_20_pastraipos_20_šriftas"><text:span text:style-name="T10">4.1.15. tinkamai vykdyti kitus įsipareigojimus, numatytus Sutartyje ir galiojančiuose Lietuvos Respublikos <text:s/>teisės aktuose.</text:span></text:span></text:p>
      <text:p text:style-name="P22">4.2. Tiekėjas turi teisę:</text:p>
      <text:p text:style-name="P14">4.2.1. gauti Paslaugų kainą su sąlyga, kad jis tinkamai ir laiku įvykdo visus šioje Sutartyje numatytus įsipareigojimus;</text:p>
      <text:p text:style-name="P14">4.2.2. jei Pirkėjas naudojasi tiesioginio atsiskaitymo su subtiekėjais galimybe, Tiekėjas turi teisę prieštarauti nepagrįstiems mokėjimams subtiekėjams;</text:p>
      <text:p text:style-name="P14">4.2.3. Tiekėjas turi ir kitas šios Sutarties ir Lietuvos Respublikos <text:s/>galiojančių teisės aktų numatytas teises.</text:p>
      <text:p text:style-name="P22">4.3. Pirkėjas įsipareigoja:</text:p>
      <text:p text:style-name="P14">4.3.1. laiku priimti iš Tiekėjo tinkamai ir kokybiškai suteiktas Paslaugas ir laiku už jas atsiskaityti šioje Sutartyje nustatyta tvarka;</text:p>
      <text:p text:style-name="P14">4.3.2. nedelsiant pranešti Tiekėjui apie Sutarties sąlygų pažeidimą, kai tik toks pažeidimas yra nustatomas;</text:p>
      <text:p text:style-name="P14">4.3.<text:span text:style-name="T96">3</text:span>. Tiekėjui sudaryti visas sąlygas, suteikti informaciją ar dokumentus, būtinus Paslaugoms teikti.</text:p>
      <text:p text:style-name="P22">4.4. Pirkėjas turi teisę:</text:p>
      <text:p text:style-name="P2"><text:span text:style-name="Numatytasis_20_pastraipos_20_šriftas"><text:span text:style-name="T10">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span></text:span></text:p>
      <text:p text:style-name="P2"><text:span text:style-name="Numatytasis_20_pastraipos_20_šriftas"><text:span text:style-name="T10">4.4.2. reikalauti pateikti dokumentus, patvirtinančius Tiekėjo</text:span></text:span><text:span text:style-name="Numatytasis_20_pastraipos_20_šriftas"><text:span text:style-name="T13">, jo subtiekėjų bei subjektų, kurių pajėgumais remiasi (jei tokių yra) atitikimą Reglamento (ES) 2022/576 ir </text:span></text:span><text:span text:style-name="Numatytasis_20_pastraipos_20_šriftas"><text:span text:style-name="T10">Reglamento (ES) 2022/581</text:span></text:span><text:span text:style-name="Numatytasis_20_pastraipos_20_šriftas"><text:span text:style-name="T5"> </text:span></text:span><text:span text:style-name="Numatytasis_20_pastraipos_20_šriftas"><text:span text:style-name="T13">reikalavimams (jei taikoma);</text:span></text:span></text:p>
      <text:p text:style-name="P2"><text:span text:style-name="Numatytasis_20_pastraipos_20_šriftas"><text:span text:style-name="T10">4.4.3. Pirkėjas turi visas šios Sutarties bei Lietuvos Respublikos galiojančių teisės aktų numatytas teises.</text:span></text:span></text:p>
      <text:p text:style-name="P21"/>
      <text:p text:style-name="P19">V. SUTARTIES ĮVYKDYMO UŽTIKRINIMAS</text:p>
      <text:p text:style-name="P19"/>
      <text:p text:style-name="P4"><text:span text:style-name="Numatytasis_20_pastraipos_20_šriftas"><text:span text:style-name="T10">5.1. Sutarties tinkamas įvykdymas yra užtikrintas netesybomis</text:span></text:span><text:span text:style-name="Numatytasis_20_pastraipos_20_šriftas"><text:span text:style-name="T14">:</text:span></text:span></text:p>
      <text:p text:style-name="P4"><text:span text:style-name="Numatytasis_20_pastraipos_20_šriftas"><text:span text:style-name="T14">5.1.1. </text:span></text:span><text:span text:style-name="Numatytasis_20_pastraipos_20_šriftas"><text:span text:style-name="T12">Tiekėjui</text:span></text:span><text:span text:style-name="Numatytasis_20_pastraipos_20_šriftas"><text:span text:style-name="T11"> iš esmės p</text:span></text:span><text:span text:style-name="Numatytasis_20_pastraipos_20_šriftas"><text:span text:style-name="T70">ažeidus Sutartį ir dėl to ją nu</text:span></text:span><text:span text:style-name="Numatytasis_20_pastraipos_20_šriftas"><text:span text:style-name="T71">traukus - </text:span></text:span><text:span text:style-name="Numatytasis_20_pastraipos_20_šriftas"><text:span text:style-name="T40">7</text:span></text:span><text:span text:style-name="Numatytasis_20_pastraipos_20_šriftas"><text:span text:style-name="T71"> proc. bauda nuo pradinės Sutarties kainos be PVM;</text:span></text:span></text:p>
      <text:p text:style-name="P4"><text:span text:style-name="Numatytasis_20_pastraipos_20_šriftas"><text:span text:style-name="T71">5.1.2. </text:span></text:span><text:span text:style-name="Numatytasis_20_pastraipos_20_šriftas"><text:span text:style-name="T72">Tiekėjui</text:span></text:span><text:span text:style-name="Numatytasis_20_pastraipos_20_šriftas"><text:span text:style-name="T71"> iš esmės pažeidus Sutartį - </text:span></text:span><text:span text:style-name="Numatytasis_20_pastraipos_20_šriftas"><text:span text:style-name="T40">2</text:span></text:span><text:span text:style-name="Numatytasis_20_pastraipos_20_šriftas"><text:span text:style-name="T71"> proc. bauda nuo <text:s/>Sutarties dalyko sudėtinės dalies kainos be PVM;</text:span></text:span></text:p>
      <text:p text:style-name="P4"><text:span text:style-name="Numatytasis_20_pastraipos_20_šriftas"><text:span text:style-name="T71">5.1.3. </text:span></text:span><text:span text:style-name="Numatytasis_20_pastraipos_20_šriftas"><text:span text:style-name="T72">Tiekėjui</text:span></text:span><text:span text:style-name="Numatytasis_20_pastraipos_20_šriftas"><text:span text:style-name="T71"> pažeidus Sutartį, kai toks pažeidimas nėra pripažįstamas esminiu – </text:span></text:span><text:span text:style-name="Numatytasis_20_pastraipos_20_šriftas"><text:span text:style-name="T41">0,</text:span></text:span><text:span text:style-name="Numatytasis_20_pastraipos_20_šriftas"><text:span text:style-name="T42">5</text:span></text:span><text:span text:style-name="Numatytasis_20_pastraipos_20_šriftas"><text:span text:style-name="T71"> proc. bauda nuo <text:s/>Sutarties dalyko sudėtinės dalies kainos be PVM.</text:span></text:span></text:p>
      <text:p text:style-name="P26">5.2. Sutarties įvykdymo užtikrinimu garantuojama, kad <text:span text:style-name="T102">Pirkėjui</text:span> bus atlyginti nuostoliai, atsiradę <text:span text:style-name="T102">Tiekėjo</text:span> dėl jo kaltės pažeidus Sutartį ir (ar) ją nutraukus. <text:span text:style-name="T102">Tiekėjas</text:span>, teikdamas pasiūlymą pirkimui ir vykdydamas Sutartį, atsako ir už dėl <text:span text:style-name="T100">trečiųjų</text:span> <text:span text:style-name="T100">asmenų</text:span> atsiradusius šios Sutarties pažeidimus.</text:p>
      <text:p text:style-name="P26">5.3. Jei <text:span text:style-name="T102">Tiekėjas</text:span> nevykdo savo sutartinių įsipareigojimų ar vykdo juos netinkamai, <text:span text:style-name="T102">Pirkėjas</text:span> pareikalauja sumokėti Sutarties 5.1.<text:span text:style-name="T101">1. - 5.1.3.</text:span> papunk<text:span text:style-name="T101">čiuose</text:span> numatyto dydžio baud<text:span text:style-name="T101">as</text:span>. Prieš pateikdamas reikalavimą sumokėti baudą, <text:span text:style-name="T102">Pirkėjas</text:span> įspėja apie tai <text:span text:style-name="T102">Tiekėją</text:span>, nurodydamas, dėl kokių sutartinių įsipareigojimų nevykdymo arba netinkamo vykdymo pateikia šį reikalavimą bei nurodo protingą terminą trūkumams pašalinti. </text:p>
      <text:p text:style-name="P28">5.4. Jei reikalavimas pateikiamas dėl Sutarties dalyko sudėtinės dalies, jame nurodoma konkreti Sutarties dalyko sudėtinė dalis pagal techninėje specifikacijoje (Sutarties 1 priedas) arba Tiekėjo Pasiūlyme (Sutarties 2 priedas) pateiktą <text:span text:style-name="T102">Paslaugų</text:span> detalizavimą.</text:p>
      <text:p text:style-name="P31"><text:span text:style-name="T73">5.5. </text:span><text:span text:style-name="T75">Netesybų sumokėjimas <text:s/>nepanaikina Šalies teisės reikalauti, kad kita Šalis kompensuotų jos patirtus tiesioginius nuostolius. </text:span><text:span text:style-name="T74">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14"><text:soft-page-break/></text:p>
      <text:p text:style-name="P40"/>
      <text:p text:style-name="P19">VI. KONFIDENCIALUMO ĮSIPAREIGOJIMAI, DUOMENŲ APSAUGA IR INTELEKTINĖS NUOSAVYBĖS TEISĖS</text:p>
      <text:p text:style-name="P14"/>
      <text:p text:style-name="P2"><text:span text:style-name="Numatytasis_20_pastraipos_20_šriftas"><text:span text:style-name="T10">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span></text:p>
      <text:p text:style-name="P2"><text:span text:style-name="Numatytasis_20_pastraipos_20_šriftas"><text:span text:style-name="T10">6.2. Konfidencialumo įsipareigojimai Sutarties Šalims nustatomi vadovaujantis Lietuvos Respublikos <text:s/>viešųjų pirkimų įstatymo 20 straipsniu.</text:span></text:span></text:p>
      <text:p text:style-name="P2"><text:span text:style-name="Numatytasis_20_pastraipos_20_šriftas"><text:span text:style-name="T10">6.3. Vykdydamos Sutartį Šalys įsipareigoja asmens duomenų tvarkymą vykdyti teisėtai – laikydamosi 2016 m. balandžio 27 d. priimto Europos Parlamento ir Tarybos reglamento (ES) 2016/679 </text:span></text:span><text:span text:style-name="ins"><text:span text:style-name="T10">dėl fizinių asmenų apsaugos tvarkant asmens duomenis ir dėl laisvo tokių duomenų judėjimo ir kuriuo panaikinama Direktyva 95/46/EB</text:span></text:span><text:span text:style-name="del"><text:span text:style-name="T10"> dėl fizinių asmenų apsaugos</text:span></text:span><text:span text:style-name="ins"><text:span text:style-name="T10">, Lietuvos Respublikos asmens duomenų teisinės apsaugos įstatymo </text:span></text:span><text:span text:style-name="del"><text:span text:style-name="T10">ir</text:span></text:span><text:span text:style-name="Numatytasis_20_pastraipos_20_šriftas"><text:span text:style-name="T10"> kit</text:span></text:span><text:span text:style-name="ins"><text:span text:style-name="T10">ų</text:span></text:span><text:span text:style-name="Numatytasis_20_pastraipos_20_šriftas"><text:span text:style-name="T10"> teisės akt</text:span></text:span><text:span text:style-name="ins"><text:span text:style-name="T10">ų</text:span></text:span><text:span text:style-name="Numatytasis_20_pastraipos_20_šriftas"><text:span text:style-name="T10">, reglamentuojanči</text:span></text:span><text:span text:style-name="ins"><text:span text:style-name="T10">ų</text:span></text:span><text:span text:style-name="Numatytasis_20_pastraipos_20_šriftas"><text:span text:style-name="T10"> asmens duomenų tvarkymą.</text:span></text:span></text:p>
      <text:p text:style-name="P2"><text:span text:style-name="Numatytasis_20_pastraipos_20_šriftas"><text:span text:style-name="T10">6.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2"><text:span text:style-name="Numatytasis_20_pastraipos_20_šriftas"><text:span text:style-name="T10">6.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2"><text:span text:style-name="Numatytasis_20_pastraipos_20_šriftas"><text:span text:style-name="T9">6.6. Šalys asmens duomenis saugo ne ilgiau nei to reikal</text:span></text:span><text:span text:style-name="ins"><text:span text:style-name="T9">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2"><text:span text:style-name="ins"><text:span text:style-name="T9">6.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2"><text:span text:style-name="ins"><text:span text:style-name="T9">6.</text:span></text:span><text:span text:style-name="ins"><text:span text:style-name="T76">8</text:span></text:span><text:span text:style-name="ins"><text:span text:style-name="T9">. Tiekėjas nedelsdamas praneša Pirkėjui apie tai, kad jam yra pateiktas ieškinys ar bet koks kitas reikalavimas dėl bet kokių su Sutartimi susijusių autorių teisių ir intelektinės nuosavybės teisės pažeidimo ar įtariamo pažeidimo.</text:span></text:span></text:p>
      <text:p text:style-name="P21"/>
      <text:p text:style-name="P12"><text:span text:style-name="Numatytasis_20_pastraipos_20_šriftas"><text:span text:style-name="T20">VII.<text:tab/>SUBTIEKĖJŲ IR (ARBA) SPECIALISTO <text:s/>KEITIMO PAGRINDAI IR TVARKA</text:span></text:span></text:p>
      <text:p text:style-name="P21"/>
      <text:p text:style-name="P14">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2"><text:span text:style-name="Numatytasis_20_pastraipos_20_šriftas"><text:span text:style-name="T10">7.2. Tiekėjas gali keisti Sutarties priede nurodytus subtiekėjus ir (arba) specialistus tik prieš tai raštu pranešęs Pirkėjui apie tokio keitimo būtinybę ir gavęs jo rašytinį sutikimą. </text:span></text:span><text:span text:style-name="Numatytasis_20_pastraipos_20_šriftas"><text:span text:style-name="T45">Subtiekėjas ir (arba) specialistas gali būti keičiamas tik šiais atvejais:</text:span></text:span></text:p>
      <text:p text:style-name="P2"><text:span text:style-name="Numatytasis_20_pastraipos_20_šriftas"><text:span text:style-name="T45">7.2.1. kai subtiekėjas <text:s/>bankrutuoja, yra likviduojamas ar susidaro analogiška situacija;</text:span></text:span></text:p>
      <text:p text:style-name="P2"><text:span text:style-name="Numatytasis_20_pastraipos_20_šriftas"><text:span text:style-name="T45">7.2.2. kai subtiekėjas ir (arba) specialistas dėl objektyvių priežasčių (nutrūkus teisiniams santykiams su Tiekėju, subtiekėjui ir (arba) specialistui <text:s/>atsisakius teikti Paslaugas, išėjus atostogų, susirgus, susižeidus, mirus ir pan.) nebegali suteikti visų ar dalies Sutartyje nurodytų Paslaugų;</text:span></text:span></text:p>
      <text:p text:style-name="P2"><text:span text:style-name="Numatytasis_20_pastraipos_20_šriftas"><text:span text:style-name="T45">7.2.3. kai Pirkėjas pagrįstai nepatenkintas subtiekėjo (-ų) ir / ar specialisto (-ų) tiekiamų Paslaugų kokybe ir rezultatais.</text:span></text:span></text:p>
      <text:p text:style-name="P9"><text:span text:style-name="Numatytasis_20_pastraipos_20_šriftas"><text:span text:style-name="T10">7.3. Jei subtiekėjui ir (arba) specialistui pirkimo dokumentuose buvo keliami kvalifikacijos reikalavimai arba subtiekėjas ir (arba) specialistas buvo pasitelktas pagrindžiant tiekėjo pasiūlymo atitiktį pirkimo </text:span></text:span><text:soft-page-break/><text:span text:style-name="Numatytasis_20_pastraipos_20_šriftas"><text:span text:style-name="T10">dokumentuose nustatytiems kvalifikacijos reikalavimams, keičiamas subtiekėjas ir (arba) specialistas turi atitikti pirkimo dokumentuose nustatytus kvalifikacijo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Pirkėjas privalo patikrinti jų atitikimą Sutarties </text:span></text:span><text:span text:style-name="Numatytasis_20_pastraipos_20_šriftas"><text:span text:style-name="T45">7.3.1. papunktyje nurodytiems reikalavimams (jei taikoma);</text:span></text:span></text:p>
      <text:p text:style-name="P9"><text:span text:style-name="Numatytasis_20_pastraipos_20_šriftas"><text:span text:style-name="T49">7.3.1. </text:span></text:span><text:span text:style-name="Numatytasis_20_pastraipos_20_šriftas"><text:span text:style-name="T45">kvalifikacijos reikalavimai netaikomi.</text:span></text:span></text:p>
      <text:p text:style-name="P2"><text:span text:style-name="Numatytasis_20_pastraipos_20_šriftas"><text:span text:style-name="T10">7.4. </text:span></text:span><text:span text:style-name="Numatytasis_20_pastraipos_20_šriftas"><text:span text:style-name="T26">Tiekėjas </text:span></text:span><text:span text:style-name="Numatytasis_20_pastraipos_20_šriftas"><text:span text:style-name="T25">atsako už visus pagal Sutartį prisiimtus įsipareigojimus, nepaisant to, ar jiems vykdyti bus pasitelkiami subtiekėjai </text:span></text:span><text:span text:style-name="Numatytasis_20_pastraipos_20_šriftas"><text:span text:style-name="T15">ir (arba) specialistai</text:span></text:span><text:span text:style-name="Numatytasis_20_pastraipos_20_šriftas"><text:span text:style-name="T26">.</text:span></text:span></text:p>
      <text:p text:style-name="P2"><text:span text:style-name="Numatytasis_20_pastraipos_20_šriftas"><text:span text:style-name="T27">7.5. Tiekėjo</text:span></text:span><text:span text:style-name="Numatytasis_20_pastraipos_20_šriftas"><text:span text:style-name="T59"> keičiamas (-i) ar naujai pasitelkiamas (-i) subtiekėjas (-ai) privalo neturėti draudžiamųjų pagrindų, numatytų Reglamento </text:span></text:span><text:span text:style-name="Numatytasis_20_pastraipos_20_šriftas"><text:span text:style-name="T28">(ES) 2022/576</text:span></text:span><text:span text:style-name="Numatytasis_20_pastraipos_20_šriftas"><text:span text:style-name="T59"> 5k straipsnyje,</text:span></text:span><text:span text:style-name="Numatytasis_20_pastraipos_20_šriftas"><text:span text:style-name="T28"> Įgyvendinimo </text:span></text:span><text:span text:style-name="Numatytasis_20_pastraipos_20_šriftas"><text:span text:style-name="T27">reglamente (ES) 2022/581</text:span></text:span><text:span text:style-name="Numatytasis_20_pastraipos_20_šriftas"><text:span text:style-name="T59"> ir Lietuvos Respublikos viešųjų pirkimų įstatymo 45 straipsnio 2</text:span></text:span><text:span text:style-name="Numatytasis_20_pastraipos_20_šriftas"><text:span text:style-name="T64">1 </text:span></text:span><text:span text:style-name="Numatytasis_20_pastraipos_20_šriftas"><text:span text:style-name="T59">dalyje. Tiekėjas kartu su prašymu pakeisti ar pasitelkti naują subtiekėją privalo Pirkėjui pateikti dokumentus, patvirtinančius naujai pasitelkiamo ar keičiamo subtiekėjo atitikimą šiame papunktyje nurodytiems reikalavimams (nuostata taikoma tik tarptautinės vertės pirkimams).</text:span></text:span></text:p>
      <text:p text:style-name="P2"><text:span text:style-name="Numatytasis_20_pastraipos_20_šriftas"><text:span text:style-name="T10">7.6. Pirkėjui sutikus su subtiekėjo ir (arba) specialisto pakeitimu, Pirkėjas kartu su Tiekėju raštu sudaro susitarimą dėl subtiekėjo ir (arba) specialisto pakeitimo, šį susitarimą pasirašo Šalys. Susitarimas yra neatskiriama Sutarties dalis.</text:span></text:span></text:p>
      <text:p text:style-name="P7"><text:span text:style-name="Numatytasis_20_pastraipos_20_šriftas"><text:span text:style-name="T10">7.7. Subtiekėjo ir (arba) specialisto keitimo tvarkos, numatytos Sutarties 7.6. papunktyje, pažeidimas laikomas esminiu Sutarties pažeidimu.</text:span></text:span></text:p>
      <text:p text:style-name="P7"><text:span text:style-name="Numatytasis_20_pastraipos_20_šriftas"><text:span text:style-name="T20"/></text:span></text:p>
      <text:p text:style-name="P20"><text:bookmark-start text:name="__DdeLink__1252_1770242583"/>VIII. ŠALIŲ ATSAKOMYBĖ</text:p>
      <text:p text:style-name="P14"/>
      <text:p text:style-name="P2"><text:span text:style-name="Numatytasis_20_pastraipos_20_šriftas"><text:span text:style-name="T1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2"><text:span text:style-name="Numatytasis_20_pastraipos_20_šriftas"><text:span text:style-name="T10">8.2. Pirkėjas, uždelsęs atsiskaityti su Tiekėju Sutartyje nustatytais terminais, įsipareigoja, Tiekėjui pareikalavus, sumokėti Tiekėjui </text:span></text:span><text:span text:style-name="Numatytasis_20_pastraipos_20_šriftas"><text:span text:style-name="T46">0,3</text:span></text:span><text:span text:style-name="Numatytasis_20_pastraipos_20_šriftas"><text:span text:style-name="T45"> </text:span></text:span><text:span text:style-name="Numatytasis_20_pastraipos_20_šriftas"><text:span text:style-name="T10">proc. nuo neapmokėtos sąskaitos be PVM dydžio delspinigius už kiekvieną uždelstą dieną.</text:span></text:span></text:p>
      <text:p text:style-name="P8"><text:span text:style-name="Numatytasis_20_pastraipos_20_šriftas"><text:span text:style-name="T10">8.3. Jei Tiekėjas vėluoja vykdyti savo įsipareigojimus šioje Sutartyje ir jos prieduose nustatytais terminais, Pirkėjas be oficialaus įspėjimo ir nesumažindamas kitų savo teisių gynimo būdų </text:span></text:span><text:span text:style-name="Numatytasis_20_pastraipos_20_šriftas"><text:span text:style-name="T16">pradeda </text:span></text:span><text:span text:style-name="Numatytasis_20_pastraipos_20_šriftas"><text:span text:style-name="T10"><text:s/>skaičiuoti </text:span></text:span><text:span text:style-name="Numatytasis_20_pastraipos_20_šriftas"><text:span text:style-name="T46">0,3</text:span></text:span><text:span text:style-name="Numatytasis_20_pastraipos_20_šriftas"><text:span text:style-name="T45"> </text:span></text:span><text:span text:style-name="Numatytasis_20_pastraipos_20_šriftas"><text:span text:style-name="T10"><text:s/>proc. dydžio delspinigius nuo Tiekėjo laiku neįvykdytų įsipareigojimų dalies be PVM už kiekvieną termino praleidimo dieną</text:span></text:span><text:bookmark-end text:name="__DdeLink__1252_1770242583"/><text:span text:style-name="Numatytasis_20_pastraipos_20_šriftas"><text:span text:style-name="T10">. </text:span></text:span></text:p>
      <text:p text:style-name="P5"><text:span text:style-name="Numatytasis_20_pastraipos_20_šriftas"><text:span text:style-name="T10">8.4. <text:s text:c="2"/>Tiekėjui</text:span></text:span><text:span text:style-name="Numatytasis_20_pastraipos_20_šriftas"><text:span text:style-name="T17"> </text:span></text:span><text:span text:style-name="Numatytasis_20_pastraipos_20_šriftas"><text:span text:style-name="T18">p</text:span></text:span><text:span text:style-name="Numatytasis_20_pastraipos_20_šriftas"><text:span text:style-name="T84">ažeidus </text:span></text:span><text:span text:style-name="Numatytasis_20_pastraipos_20_šriftas"><text:span text:style-name="T85">S</text:span></text:span><text:span text:style-name="Numatytasis_20_pastraipos_20_šriftas"><text:span text:style-name="T84">utartį, </text:span></text:span><text:span text:style-name="Numatytasis_20_pastraipos_20_šriftas"><text:span text:style-name="T85">Pirkėjas, prieš tai raštu įspėjęs Tiekėją</text:span></text:span><text:span text:style-name="T91">:</text:span></text:p>
      <text:p text:style-name="P14">8.4.1. išskaičiuoja delspinigių sumą iš Tiekėjui mokėtinų sumų arba;</text:p>
      <text:p text:style-name="P14">8.4.2. reikalauja sumokėti baudą ir (arba);</text:p>
      <text:p text:style-name="P14">8.4.3. nutraukia Sutartį.</text:p>
      <text:p text:style-name="P14">8.5. Delspinigių sumokėjimas neatleidžia Šalių nuo pareigos vykdyti šioje Sutartyje prisiimtus įsipareigojimus.</text:p>
      <text:p text:style-name="P21"/>
      <text:p text:style-name="P19">IX. NENUGALIMOS JĖGOS APLINKYBĖS (FORCE MAJEURE)</text:p>
      <text:p text:style-name="P21"/>
      <text:p text:style-name="P1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text:span text:style-name="Numatytasis_20_pastraipos_20_šriftas"><text:span text:style-name="T10">9.2. Nenugalimos jėgos aplinkybėmis laikomos aplinkybės, nurodytos Lietuvos Respublikos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span></text:span></text:p>
      <text:p text:style-name="P1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text:soft-page-break/>pranešti galimą įsipareigojimų įvykdymo terminą. Pranešimo taip pat reikalaujama, kai išnyksta įsipareigojimų nevykdymo pagrindas.</text:p>
      <text:p text:style-name="P1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1"/>
      <text:p text:style-name="P19">X. SUTARTIES PAKEITIMAI, PERŽIŪROS SĄLYGOS, PASIRINKIMO GALIMYBĖS</text:p>
      <text:p text:style-name="P21"/>
      <text:p text:style-name="P14">10.1. Sutarties sąlygos Sutarties galiojimo laikotarpiu gali būti keičiamos Viešųjų pirkimų įstatymo 89 straipsnyje nustatyta tvarka.</text:p>
      <text:p text:style-name="P14">10.2. Sudarytos Sutarties Šalis gali būti pakeista Viešųjų pirkimų įstatymo 89 straipsnio 1 dalies 4 punkte numatytais atvejais.</text:p>
      <text:p text:style-name="P14">10.<text:span text:style-name="T97">3</text:span>. Sutarties sąlygų keitimą gali 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14">10.<text:span text:style-name="T112">4</text:span>. Sutarties sąlygų pakeitimas turi būti įformintas papildomu susitarimu ir pasirašytas abiejų Šalių.</text:p>
      <text:p text:style-name="P21"/>
      <text:p text:style-name="P19">XI. SUTARTIES VYKDYMO SUSTABDYMAS</text:p>
      <text:p text:style-name="P21"/>
      <text:p text:style-name="P14">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27"><text:span text:style-name="T107">11.2. </text:span><text:span text:style-name="T104">Atsiradus aplinkybėms, dėl kurių </text:span><text:span text:style-name="T105">Tiekėjas</text:span><text:span text:style-name="T104"> negali vykdyti sutartinių įsipareigojimų, </text:span><text:span text:style-name="T105">Tiekėjas</text:span><text:span text:style-name="T104"> arba </text:span><text:span text:style-name="T105">Pirkėjas</text:span><text:span text:style-name="T104"> apie tai nedelsdamas privalo informuoti kitą Sutarties šalį, pateikdamas informaciją ir dokumentus, įrodančius sutartinių įsipareigojimų vykdymo negalimumą dėl aplinkybių, nepriklausančių nuo </text:span><text:span text:style-name="T105">Tiekėjo</text:span><text:span text:style-name="T104"> ir (ar) </text:span><text:span text:style-name="T105">Pirkėjo</text:span><text:span text:style-name="T104">. Išnykus aplinkybėms, trukdžiusioms </text:span><text:span text:style-name="T105">Tiekėjui</text:span><text:span text:style-name="T104"> vykdyti sutartinius įsipareigojimus, sustabdytų įsipareigojimų vykdymas atnaujinamas. </text:span></text:p>
      <text:p text:style-name="P14">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text:span text:style-name="T98">kalendorinių </text:span>kalendorinių dienų arba nutraukti Sutartį.</text:p>
      <text:p text:style-name="P14">11.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2"><text:span text:style-name="Numatytasis_20_pastraipos_20_šriftas"><text:span text:style-name="T10">11.5.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yje nustatyta tvarka. Pirkėjo galimybė pasinaudoti šia teise negali priklausyti nuo Tiekėjo valios ar būti jo veikiama.</text:span></text:span></text:p>
      <text:p text:style-name="P2"><text:span text:style-name="Numatytasis_20_pastraipos_20_šriftas"><text:span text:style-name="T10">11.6. </text:span></text:span><text:span text:style-name="Numatytasis_20_pastraipos_20_šriftas"><text:span text:style-name="T106">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span text:style-name="Numatytasis_20_pastraipos_20_šriftas"><text:span text:style-name="T10"> </text:span></text:span></text:p>
      <text:p text:style-name="P21"/>
      <text:p text:style-name="P19">XII. SUTARTIES PAŽEIDIMAS</text:p>
      <text:p text:style-name="P21"/>
      <text:p text:style-name="P14">12.1. Jei kuri nors Sutarties Šalis nevykdo arba netinkamai vykdo kokius nors savo įsipareigojimus pagal Sutartį, ji pažeidžia Sutartį.</text:p>
      <text:p text:style-name="P14">12.2. Vienai Sutarties Šaliai pažeidus Sutartį, nukentėjusioji Šalis turi teisę:</text:p>
      <text:p text:style-name="P14">12.2.1. reikalauti kitos Šalies vykdyti sutartinius įsipareigojimus <text:span text:style-name="T102">ir (arba)</text:span>;</text:p>
      <text:p text:style-name="P14">12.2.2. reikalauti atlyginti nuostolius <text:span text:style-name="T102">ir (arba)</text:span>;</text:p>
      <text:p text:style-name="P2"><text:span text:style-name="Numatytasis_20_pastraipos_20_šriftas"><text:span text:style-name="T10">12.2.3. reikalauti sumokėti Sutarties 8.2 ir 8.3 papunkčiuose nustatytus delspinigius </text:span></text:span><text:span text:style-name="Numatytasis_20_pastraipos_20_šriftas"><text:span text:style-name="T12">ir (arba)</text:span></text:span><text:span text:style-name="Numatytasis_20_pastraipos_20_šriftas"><text:span text:style-name="T10">;</text:span></text:span></text:p>
      <text:p text:style-name="P2"><text:soft-page-break/><text:span text:style-name="Numatytasis_20_pastraipos_20_šriftas"><text:span text:style-name="T10">12.2.4. reikalauti Šalies grąžinti sumokėtą avansą (jei Sutartyje numatytas), tuo atveju, kai Tiekėjas neteikia arba netinkamai teikia Paslaugas </text:span></text:span><text:span text:style-name="Numatytasis_20_pastraipos_20_šriftas"><text:span text:style-name="T12">ir (arba);</text:span></text:span></text:p>
      <text:p text:style-name="P15">12.2.5. reikalauti sumokėti Sutarties V skyriuje nustatyt<text:span text:style-name="T102">ą</text:span> baud<text:span text:style-name="T102">ą, a</text:span><text:span text:style-name="T103">tsižvelgus į pažeidimą, </text:span><text:span text:style-name="T102">ir (arba)</text:span>;</text:p>
      <text:p text:style-name="P14">12.2.6. reikalauti sumažinti kainą, nesuteikta ar netinkamai suteikta Paslaugų verte <text:span text:style-name="T102">ir (arba)</text:span>;</text:p>
      <text:p text:style-name="P14">12.2.7. nutraukti Sutartį <text:span text:style-name="T102">ir (arba)</text:span>;</text:p>
      <text:p text:style-name="P2"><text:span text:style-name="Numatytasis_20_pastraipos_20_šriftas"><text:span text:style-name="T10">12.2.8. taikyti kitus Lietuvos Respublikos <text:s/>teisės aktų nustatytus teisių gynimo būdus.</text:span></text:span></text:p>
      <text:p text:style-name="P14">12.3. Tiekėjas negali perleisti visų ar dalies savo įsipareigojimų pagal šią Sutartį be išankstinio raštiško Pirkėjo sutikimo.</text:p>
      <text:p text:style-name="P14">12.4. Tiekėjas turi nedelsdamas pranešti Pirkėjui apie bet kokius esminius Tiekėjo planuojamus teisinio statuso pasikeitimus, patvirtindamas, kad prielaidos, būtinos Sutarčiai vykdyti, nenustojo galioti.</text:p>
      <text:p text:style-name="P2"><text:span text:style-name="Numatytasis_20_pastraipos_20_šriftas"><text:span text:style-name="T10">12.5. Šioje Sutartyje esminėmis sąlygomis laikoma:</text:span></text:span></text:p>
      <text:p text:style-name="P14">12.5.1. Sutarties dalykas;</text:p>
      <text:p text:style-name="P14">12.5.2. Sutarties įkainiai ir kainodaros taisyklės;</text:p>
      <text:p text:style-name="P14">12.5.3. apmokėjimo sąlygos ir tvarka;</text:p>
      <text:p text:style-name="P14">12.5.4. Paslaugų suteikimo terminas (-ai);</text:p>
      <text:p text:style-name="P30"><text:span text:style-name="T1">12.5.5. subtiekėjo (-ų) </text:span><text:span text:style-name="T2">ir (arba) special</text:span><text:span text:style-name="T3">isto</text:span><text:span text:style-name="T1">, keitimo tvarka;</text:span></text:p>
      <text:p text:style-name="P2"><text:span text:style-name="Numatytasis_20_pastraipos_20_šriftas"><text:span text:style-name="T10">12.5.</text:span></text:span><text:span text:style-name="Numatytasis_20_pastraipos_20_šriftas"><text:span text:style-name="T77">6</text:span></text:span><text:span text:style-name="Numatytasis_20_pastraipos_20_šriftas"><text:span text:style-name="T10">. Paslaugų kokybės atitikimas Sutartyje ir jos prieduose nustatytiems reikalavimams;</text:span></text:span></text:p>
      <text:p text:style-name="P2"><text:span text:style-name="Numatytasis_20_pastraipos_20_šriftas"><text:span text:style-name="T10">12.5.</text:span></text:span><text:span text:style-name="Numatytasis_20_pastraipos_20_šriftas"><text:span text:style-name="T77">7</text:span></text:span><text:span text:style-name="Numatytasis_20_pastraipos_20_šriftas"><text:span text:style-name="T10">. kitos sąlygos, kurias Pirkėjas nusimato kaip esmines.</text:span></text:span></text:p>
      <text:p text:style-name="P21"/>
      <text:p text:style-name="P19">XIII. SUTARTIES GALIOJIMAS IR NUTRAUKIMAS</text:p>
      <text:p text:style-name="P21"/>
      <text:p text:style-name="P2"><text:span text:style-name="Numatytasis_20_pastraipos_20_šriftas"><text:span text:style-name="T10">13.1. </text:span></text:span><text:span text:style-name="Strong_20_Emphasis"><text:span text:style-name="T50">Sutartis </text:span></text:span><text:span text:style-name="Numatytasis_20_pastraipos_20_šriftas"><text:span text:style-name="T10">įsigalioja, kai Sutartį pasirašo abi Sutarties Šalys, ir galioja iki visiško Šalių įsipareigojimų įvykdymo arba iki kol bus pasiekta maksimali sutarties kaina, priklausomai nuo to kuri sąlyga įvyks anksčiau. </text:span></text:span></text:p>
      <text:p text:style-name="P14">13.2. Sutartis gali būti nutraukiama Viešųjų pirkimų įstatymo 90 straipsnyje numatytais atvejais. Sutartis gali būti nutraukiama raštišku Šalių susitarimu.</text:p>
      <text:p text:style-name="P14">13.3. Pirkėjas, įspėjęs Tiekėją prieš 14 (keturiolika) kalendorinių dienų, gali vienašališkai nutraukti Sutartį šiais atvejais:</text:p>
      <text:p text:style-name="P14">13.3.<text:span text:style-name="T113">1</text:span>. kai Tiekėjas suteikia netinkamos kokybės Paslaugas ir per pagrįstai nustatytą laikotarpį neįvykdo Pirkėjo nurodymo ištaisyti netinkamai įvykdytus arba neįvykdytus sutartinius įsipareigojimus;</text:p>
      <text:p text:style-name="P14">13.3.<text:span text:style-name="T113">2</text:span>. kai Tiekėjas perleidžia Sutartį be Pirkėjo žinios;</text:p>
      <text:p text:style-name="P14">13.3.<text:span text:style-name="T113">3</text:span>. kai Tiekėjas bankrutuoja arba yra likviduojamas, kai sustabdo ūkinę veiklą, arba kai įstatymuose ir kituose teisės aktuose numatyta tvarka susidaro analogiška situacija;</text:p>
      <text:p text:style-name="P14">13.3.<text:span text:style-name="T113">4</text:span>. kai keičiasi Tiekėjo organizacinė struktūra – juridinis statusas, pobūdis ar valdymo struktūra ir tai daro įtaką tinkamam sutarties įvykdymui, išskyrus atvejus, kai dėl šių pasikeitimų keičiama Sutartis;</text:p>
      <text:p text:style-name="P14">13.3.<text:span text:style-name="T113">5</text:span>. kai Pirkėjas šios Sutarties vykdymui negauna finansavimo;</text:p>
      <text:p text:style-name="P2"><text:span text:style-name="Numatytasis_20_pastraipos_20_šriftas"><text:span text:style-name="T10">13.3.</text:span></text:span><text:span text:style-name="Numatytasis_20_pastraipos_20_šriftas"><text:span text:style-name="T19">6</text:span></text:span><text:span text:style-name="Numatytasis_20_pastraipos_20_šriftas"><text:span text:style-name="T10">. jei nustatoma, kad Tiekėjas</text:span></text:span><text:span text:style-name="Numatytasis_20_pastraipos_20_šriftas"><text:span text:style-name="T13">, jo subtiekėjai (-as) ar subjektai (-as), kurių (-io) pajėgumais remiasi (jei tokių yra) Sutarties vykdymo metu tenkina bent vieną iš draudžiamųjų sąlygų, numatytų Reglamento (ES) 2022/576 5k straipsnyje ir / ar Įgyvendinimo </text:span></text:span><text:span text:style-name="Numatytasis_20_pastraipos_20_šriftas"><text:span text:style-name="T10">reglamente (ES) 2022/581,</text:span></text:span><text:span text:style-name="Numatytasis_20_pastraipos_20_šriftas"><text:span text:style-name="T45"> </text:span></text:span><text:span text:style-name="Numatytasis_20_pastraipos_20_šriftas"><text:span text:style-name="T13">ir / ar Lietuvos Respublikos viešųjų pirkimų įstatymo 45 straipsnio 2</text:span></text:span><text:span text:style-name="Numatytasis_20_pastraipos_20_šriftas"><text:span text:style-name="T66">1 </text:span></text:span><text:span text:style-name="Numatytasis_20_pastraipos_20_šriftas"><text:span text:style-name="T13">dalyje (nuostata taikoma tik tarptautinės vertės pirkimams);</text:span></text:span></text:p>
      <text:p text:style-name="P2"><text:span text:style-name="Numatytasis_20_pastraipos_20_šriftas"><text:span text:style-name="T10">13.3.</text:span></text:span><text:span text:style-name="Numatytasis_20_pastraipos_20_šriftas"><text:span text:style-name="T19">7</text:span></text:span><text:span text:style-name="Numatytasis_20_pastraipos_20_šriftas"><text:span text:style-name="T10">. kai Paslaugos tampa nebereikalingos.</text:span></text:span></text:p>
      <text:p text:style-name="P14">13.4. Tiekėjas, prieš 14 (keturiolika) kalendorinių dienų įspėjęs Pirkėją, gali vienašališkai nutraukti Sutartį, jei:</text:p>
      <text:p text:style-name="P14">13.4.1. Pirkėjas dėl savo kaltės nevykdo savo sutartinių įsipareigojimų.</text:p>
      <text:p text:style-name="P14">13.5. Jei Sutartis nutraukiama ne dėl Tiekėjo kaltės, nutraukimo atveju Pirkėjas sumoka Tiekėjui suteiktų Paslaugų vertę iki Sutarties nutraukimo. Tiekėjas neturi teisės į kokios nors patirtos žalos kompensaciją.</text:p>
      <text:p text:style-name="P14">13.6. Pirkėjas po Sutarties nutraukimo turi kiek galima greičiau patvirtinti suteiktų Paslaugų vertę. Taip pat parengiama ataskaita apie Sutarties nutraukimo dieną esančią Tiekėjo skolą Pirkėjui ir Pirkėjo skolą Tiekėjui.</text:p>
      <text:p text:style-name="P1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text:span text:style-name="Numatytasis_20_pastraipos_20_šriftas"><text:span text:style-name="T10">13.8. Jei Sutartis nutraukiama Pirkėjo iniciatyva dėl Tiekėjo kaltės, Pirkėjo patirti nuostoliai ar išlaidos <text:s/>išskaičiuojami juos iš Tiekėjui mokėtinų sumų arba išieškomi teisės aktų nustatyta tvarka. Taip pat Pirkėjas įgyja teisę pasinaudoti sutarties įvykdymo užtikrinimu, numatytu Sutarties V skyriuje.</text:span></text:span></text:p>
      <text:p text:style-name="P21"/>
      <text:p text:style-name="P19">XIV. GINČŲ NAGRINĖJIMO TVARKA</text:p>
      <text:p text:style-name="P21"><text:soft-page-break/></text:p>
      <text:p text:style-name="P2"><text:span text:style-name="Numatytasis_20_pastraipos_20_šriftas"><text:span text:style-name="T10">14.1. Šiai Sutarčiai ir visoms iš šios Sutarties atsirandančioms teisėms ir pareigoms taikomi Lietuvos Respublikos įstatymai bei kiti norminiai teisės aktai. Sutartis sudaryta ir turi būti aiškinama pagal Lietuvos Respublikos teisę.</text:span></text:span></text:p>
      <text:p text:style-name="P2"><text:span text:style-name="Numatytasis_20_pastraipos_20_šriftas"><text:span text:style-name="T1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span></text:span></text:p>
      <text:p text:style-name="P14"/>
      <text:p text:style-name="P19">XV. ASMENYS, ATSAKINGI UŽ SUTARTIES VYKDYMĄ, IR KITOS BAIGIAMOSIOS NUOSTATOS</text:p>
      <text:p text:style-name="P21"/>
      <text:p text:style-name="P14">15.1. Asmenys, atsakingi už Sutarties vykdymą:</text:p>
      <text:p text:style-name="P2"><text:span text:style-name="Numatytasis_20_pastraipos_20_šriftas"><text:span text:style-name="T10">15.1.1. Pirkėjo atstovai: </text:span></text:span><text:span text:style-name="T9">jo nesant – jo funkcijas atliekantis darbuotojas;</text:span></text:p>
      <text:p text:style-name="P10"><text:span text:style-name="Numatytasis_20_pastraipos_20_šriftas"><text:span text:style-name="T10">15.1.2. Tiekėjo atstovai:</text:span></text:span><text:span text:style-name="Numatytasis_20_pastraipos_20_šriftas"><text:span text:style-name="T32"> </text:span></text:span><text:span text:style-name="Numatytasis_20_pastraipos_20_šriftas"><text:span text:style-name="T33">, </text:span></text:span><text:span text:style-name="Numatytasis_20_pastraipos_20_šriftas"><text:span text:style-name="T32">jo nesant – jo funkcijas atliekantis darbuotojas.</text:span></text:span></text:p>
      <text:p text:style-name="P2"><text:span text:style-name="Numatytasis_20_pastraipos_20_šriftas"><text:span text:style-name="T10">15.2. Asmuo, atsakingas už Sutarties ir pakeitimų paskelbimą <text:s/>– jo funkcijas atliekantis darbuotojas;</text:span></text:span></text:p>
      <text:p text:style-name="P2"><text:span text:style-name="Numatytasis_20_pastraipos_20_šriftas"><text:span text:style-name="T10">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span></text:p>
      <text:p text:style-name="P14">15.4. Jei bet kuri šios Sutarties nuostata teisės aktų nustatyta tvarka tampa ar pripažįstama visiškai ar iš dalies negaliojančia, tai neturi įtakos kitų Sutarties nuostatų galiojimui.</text:p>
      <text:p text:style-name="P14">15.5. Sutartis yra Sutarties Šalių perskaityta, jų suprasta ir jos autentiškumas patvirtintas Šalių tinkamus įgaliojimus turinčių asmenų parašais.</text:p>
      <text:p text:style-name="P2"><text:span text:style-name="Numatytasis_20_pastraipos_20_šriftas"><text:span text:style-name="T10">15.6. Šalys Sutartį </text:span></text:span><text:span text:style-name="Numatytasis_20_pastraipos_20_šriftas"><text:span text:style-name="T13">pasirašo naudojantis 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arba fiziniais parašais, </text:span></text:span><text:span text:style-name="Numatytasis_20_pastraipos_20_šriftas"><text:span text:style-name="T10">pasirašant 2 (dviem) egzemplioriais (lietuvių kalba), turinčiais vienodą teisinę galią – po vieną kiekvienai Šaliai].</text:span></text:span></text:p>
      <text:p text:style-name="P14">15.7. Sutarties priedai yra sudėtinės ir neatskiriamos šios Sutarties dalys. Sutarties priedai pateikiami pirmumo tvarka:</text:p>
      <text:p text:style-name="P14">15.7.1. Sutarties 1 priedas – Paslaugų techninė specifikacija;</text:p>
      <text:p text:style-name="P14">15.7.2. Sutarties 2 priedas – Tiekėjo pasiūlymas;</text:p>
      <text:p text:style-name="P16">15.7.3. Sutarties 3 priedas – Paslaugų priėmimo–perdavimo akta<text:span text:style-name="T97">s</text:span>;</text:p>
      <text:p text:style-name="P14"/>
      <table:table table:name="Table3" table:style-name="Table3">
        <table:table-column table:style-name="Table3.A"/>
        <table:table-column table:style-name="Table3.B"/>
        <table:table-row table:style-name="Table3.1">
          <table:table-cell table:style-name="Table3.A1" office:value-type="string">
            <text:p text:style-name="P50">PIRKĖJAS</text:p>
            <text:p text:style-name="P45">Policijos departamentas prie </text:p>
            <text:p text:style-name="P45">Vidaus reikalų ministerijos</text:p>
            <text:p text:style-name="P47">Saltoniškių g. 19, LT-08105 Vilnius</text:p>
            <text:p text:style-name="P47">Tel. (8 5) 271 9731, faks. (8 5) 271 9978</text:p>
            <text:p text:style-name="P47">El. paštas: info@policija.lt</text:p>
            <text:p text:style-name="P47">Įstaigos kodas 188785847</text:p>
            <text:p text:style-name="P47">PVM mokėtojo kodas: LT100005428413</text:p>
            <text:p text:style-name="P47">A. s. Nr. LT874040063610001307</text:p>
            <text:p text:style-name="P47">Lietuvos Respublikos finansų ministerija</text:p>
            <text:p text:style-name="P47">Finansų įstaigos kodas 40400</text:p>
            <text:p text:style-name="P47">SWIFT kodas: MFRLLT22XXX</text:p>
            <text:p text:style-name="P45"/>
            <text:p text:style-name="P45"/>
            <text:p text:style-name="P48">Policijos generalinio komisaro pavaduotojas</text:p>
            <text:p text:style-name="P48">Saulius Tamulevičius</text:p>
          </table:table-cell>
          <table:table-cell table:style-name="Table3.A1" office:value-type="string">
            <text:p text:style-name="P46">TIEKĖJAS</text:p>
            <text:p text:style-name="P46">UAB „SDG“</text:p>
            <text:p text:style-name="P51"><text:span text:style-name="Numatytasis_20_pastraipos_20_šriftas"><text:span text:style-name="T34">Buveinė: </text:span></text:span><text:span text:style-name="Numatytasis_20_pastraipos_20_šriftas"><text:span text:style-name="T62">Draugystės g. 8E, Kaunas 51264</text:span></text:span></text:p>
            <text:p text:style-name="P51"><text:span text:style-name="Numatytasis_20_pastraipos_20_šriftas"><text:span text:style-name="T62">Veiklos vieta: </text:span></text:span><text:span text:style-name="Numatytasis_20_pastraipos_20_šriftas"><text:span text:style-name="T35">Ateities g. 10A, Vilnius 08303</text:span></text:span></text:p>
            <text:p text:style-name="P49">Tel. +370 5 210 1525</text:p>
            <text:p text:style-name="P51"><text:span text:style-name="Numatytasis_20_pastraipos_20_šriftas"><text:span text:style-name="T34">El. paštas: </text:span></text:span><text:a xlink:type="simple" xlink:href="mailto:vilnius@sdg.lt" office:target-frame-name="_top" xlink:show="replace" text:style-name="Internet_20_link" text:visited-style-name="Visited_20_Internet_20_Link"><text:span text:style-name="Hipersaitas"><text:span text:style-name="T34">vilnius</text:span></text:span></text:a><text:a xlink:type="simple" xlink:href="mailto:vilnius@sdg.lt" office:target-frame-name="_top" xlink:show="replace" text:style-name="Internet_20_link" text:visited-style-name="Visited_20_Internet_20_Link"><text:span text:style-name="Hipersaitas"><text:span text:style-name="T35">@sdg.lt</text:span></text:span></text:a><text:span text:style-name="Numatytasis_20_pastraipos_20_šriftas"><text:span text:style-name="T35"> </text:span></text:span></text:p>
            <text:p text:style-name="P49">Įstaigos kodas 135899565</text:p>
            <text:p text:style-name="P51"><text:span text:style-name="Numatytasis_20_pastraipos_20_šriftas"><text:span text:style-name="T34">PVM mokėtojo kodas: </text:span></text:span><text:span text:style-name="Numatytasis_20_pastraipos_20_šriftas"><text:span text:style-name="T62">LT358995610</text:span></text:span></text:p>
            <text:p text:style-name="P51"><text:span text:style-name="Numatytasis_20_pastraipos_20_šriftas"><text:span text:style-name="T34">A. s. Nr. </text:span></text:span><text:span text:style-name="Numatytasis_20_pastraipos_20_šriftas"><text:span text:style-name="T35">LT177044060007709934</text:span></text:span></text:p>
            <text:p text:style-name="P49">AB SEB bankas</text:p>
            <text:p text:style-name="P49">Banko kodas 70440</text:p>
            <text:p text:style-name="P49">SWIFT kodas: CBVILT2X</text:p>
            <text:p text:style-name="P46"/>
            <text:p text:style-name="P46"/>
            <text:p text:style-name="P49">Vilniaus skyriaus direktorė</text:p>
            <text:p text:style-name="P44"><text:span text:style-name="Numatytasis_20_pastraipos_20_šriftas"><text:span text:style-name="T36">Austė Senvaitė</text:span></text:span></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erif"/>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color="#00000a" loext:opacity="100%" fo:hyphenate="false" loext:hyphenation-no-caps="false"/>
    </style:style>
    <style:style style:name="Antraštė_20_2" style:display-name="Antraštė 2" style:family="paragraph" style:parent-style-name="Heading" style:next-style-name="Text_20_body" style:default-outline-level="2">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Įprastasis"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Antraštė"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Komentaro_20_tema" style:display-name="Komentaro tema" style:family="paragraph" style:parent-style-name="Komentaro_20_tekstas">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ent-style-name="Header_20_and_20_Footer">
      <style:paragraph-properties fo:hyphenation-ladder-count="no-limit"/>
      <style:text-properties fo:hyphenate="false" loext:hyphenation-no-caps="false"/>
    </style:style>
    <style:style style:name="Poraštė" style:family="paragraph" style:parent-style-name="Standard">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LO-Normal1" style:family="paragraph">
      <style:paragraph-properties fo:hyphenation-ladder-count="no-limit"/>
      <style:text-properties fo:color="#00000a" loext:opacity="100%"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fo:hyphenate="false" loext:hyphenation-no-caps="false"/>
    </style:style>
    <style:style style:name="Pataisymai" style:family="paragraph">
      <style:paragraph-properties fo:orphans="2" fo:widows="2" fo:hyphenation-ladder-count="no-limit" style:vertical-align="auto"/>
      <style:text-properties fo:hyphenate="tru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fo:font-size="10.5pt" style:font-size-asian="10.5pt" style:language-asian="lt" style:country-asian="LT" style:font-name-complex="Arial" style:font-family-complex="Arial" style:font-family-generic-complex="swiss" style:font-pitch-complex="variable" style:font-size-complex="10.5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1" fo:font-family="'Times New Roman'" style:font-family-generic="swiss" style:font-pitch="variable"/>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caption" style:family="paragraph" style:parent-style-name="Standard">
      <style:paragraph-properties fo:margin-top="0.212cm" fo:margin-bottom="0.212cm" style:contextual-spacing="false"/>
      <style:text-properties fo:font-style="italic" style:font-style-asian="italic" style:font-name-complex="FreeSans" style:font-family-complex="FreeSans" style:font-family-generic-complex="swiss" style:font-pitch-complex="variable" style:font-style-complex="italic"/>
    </style:style>
    <style:style style:name="Numatytasis_20_pastraipos_20_šriftas" style:display-name="Numatytasis pastraipos šriftas" style:family="text"/>
    <style:style style:name="Komentaro_20_nuoroda" style:display-name="Komentaro nuoroda" style:family="text" style:parent-style-name="Numatytasis_20_pastraipos_20_šriftas">
      <style:text-properties fo:font-size="8pt" style:font-size-asian="8pt" style:font-size-complex="8pt"/>
    </style:style>
    <style:style style:name="Comment_20_Text_20_Char" style:display-name="Comment Text Char" style:family="text" style:parent-style-name="Numatytasis_20_pastraipos_20_šrifta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Char" style:display-name="Header Char" style:family="text" style:parent-style-name="Numatytasis_20_pastraipos_20_šriftas"/>
    <style:style style:name="Footer_20_Char" style:display-name="Footer Char" style:family="text" style:parent-style-name="Numatytasis_20_pastraipos_20_šriftas"/>
    <style:style style:name="WW-Default_20_Paragraph_20_Font" style:display-name="WW-Default Paragraph Font" style:family="text"/>
    <style:style style:name="Puslapio_20_išnašos_20_nuoroda" style:display-name="Puslapio išnašos nuoroda" style:family="text">
      <style:text-properties style:text-position="super 64%"/>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annotation_20_reference" style:display-name="annotation reference" style:family="text">
      <style:text-properties fo:color="#000000" loext:opacity="100%" style:font-name="Times New Roman1" fo:font-family="'Times New Roman'" style:font-family-generic="swiss" style:font-pitch="variable" fo:font-size="8pt" style:font-name-asian="Times New Roman1" style:font-family-asian="'Times New Roman'" style:font-family-generic-asian="swiss" style:font-pitch-asian="variable" style:font-size-asian="8pt" style:font-name-complex="Times New Roman1" style:font-family-complex="'Times New Roman'" style:font-family-generic-complex="swiss" style:font-pitch-complex="variable" style:font-size-complex="8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Hipersaitas" style:family="text" style:parent-style-name="Numatytasis_20_pastraipos_20_šriftas">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Puslapio_20_išnašos_20_nuoroda"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9</text:page-number></text:p>
        <text:p text:style-name="Antraštės"/>
      </style:header>
    </style:master-page>
    <style:master-page style:name="MP1" style:page-layout-name="Mpm2">
      <style:header>
        <text:p text:style-name="MP1"><text:page-number text:select-page="current">0</text:page-number></text:p>
        <text:p text:style-name="Antraštės"/>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Ona Mišeikienė</meta:initial-creator>
    <meta:editing-cycles>42</meta:editing-cycles>
    <meta:editing-duration>PT11H14M18S</meta:editing-duration>
    <dc:date>2024-03-06T14:47:33.863000000</dc:date>
    <meta:document-statistic meta:table-count="2" meta:image-count="0" meta:object-count="0" meta:page-count="9" meta:paragraph-count="236" meta:word-count="4824" meta:character-count="38433" meta:non-whitespace-character-count="33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dvs.policija.lt/AppData/AppData/Local/Temp/pid-11232/2023-09-13+Paslaugų+fiksuoto+įkainio+sutartis+.odt/Normal.dotm"/>
  </office:meta>
</office:document-meta>
</file>