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7.254cm" fo:margin-left="-0.224cm" fo:margin-top="0cm" fo:margin-bottom="0cm" table:align="left" style:writing-mode="lr-tb"/>
    </style:style>
    <style:style style:name="Table1.A" style:family="table-column">
      <style:table-column-properties style:column-width="1.002cm"/>
    </style:style>
    <style:style style:name="Table1.B" style:family="table-column">
      <style:table-column-properties style:column-width="5.498cm"/>
    </style:style>
    <style:style style:name="Table1.C" style:family="table-column">
      <style:table-column-properties style:column-width="2.602cm"/>
    </style:style>
    <style:style style:name="Table1.D" style:family="table-column">
      <style:table-column-properties style:column-width="2.401cm"/>
    </style:style>
    <style:style style:name="Table1.E" style:family="table-column">
      <style:table-column-properties style:column-width="2.999cm"/>
    </style:style>
    <style:style style:name="Table1.F" style:family="table-column">
      <style:table-column-properties style:column-width="2.753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0.5pt solid #000000" style:writing-mode="lr-tb"/>
    </style:style>
    <style:style style:name="Table1.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1.D3"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1.C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1.D4" style:family="table-cell">
      <style:table-cell-properties style:vertical-align="middle"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Table1.14" style:family="table-row">
      <style:table-row-properties style:min-row-height="0.799cm" fo:keep-together="auto"/>
    </style:style>
    <style:style style:name="Table2" style:family="table">
      <style:table-properties style:width="16.828cm" fo:margin-left="0.508cm" table:align="left"/>
    </style:style>
    <style:style style:name="Table2.A" style:family="table-column">
      <style:table-column-properties style:column-width="8.763cm"/>
    </style:style>
    <style:style style:name="Table2.B" style:family="table-column">
      <style:table-column-properties style:column-width="8.065cm"/>
    </style:style>
    <style:style style:name="Table2.A1" style:family="table-cell">
      <style:table-cell-properties fo:padding-left="0.191cm" fo:padding-right="0.191cm" fo:padding-top="0cm" fo:padding-bottom="0cm" fo:border="none" style:writing-mode="lr-tb"/>
    </style:style>
    <style:style style:name="P1" style:family="paragraph" style:parent-style-name="Body_20_2">
      <style:text-properties officeooo:paragraph-rsid="00128f8a"/>
    </style:style>
    <style:style style:name="P2" style:family="paragraph" style:parent-style-name="Body_20_2">
      <style:text-properties fo:color="#ff8000" loext:opacity="100%" style:font-name="Times New Roman" fo:font-size="12pt" fo:language="lt" fo:country="LT" officeooo:paragraph-rsid="00128f8a" style:font-size-asian="12pt" style:font-size-complex="12pt"/>
    </style:style>
    <style:style style:name="P3" style:family="paragraph" style:parent-style-name="Body_20_2">
      <style:paragraph-properties fo:margin-left="0cm" fo:margin-right="0cm" fo:margin-top="0cm" fo:margin-bottom="0cm" style:contextual-spacing="false" fo:line-height="115%" fo:text-align="justify" style:justify-single-word="false" fo:text-indent="1cm" style:auto-text-indent="false" style:writing-mode="lr-tb"/>
      <style:text-properties fo:color="#ff8000" loext:opacity="100%" style:font-name="Times New Roman" fo:font-size="12pt" fo:language="lt" fo:country="LT" officeooo:paragraph-rsid="00128f8a" style:font-size-asian="12pt" style:font-name-complex="Times New Roman1" style:font-size-complex="12pt"/>
    </style:style>
    <style:style style:name="P4" style:family="paragraph" style:parent-style-name="Standard">
      <style:text-properties fo:color="#ff8000" loext:opacity="100%" style:font-name="Times New Roman" fo:font-size="12pt" fo:language="lt" fo:country="LT" officeooo:paragraph-rsid="00128f8a" style:font-size-asian="12pt" style:font-name-complex="Times New Roman1" style:font-size-complex="12pt"/>
    </style:style>
    <style:style style:name="P5" style:family="paragraph" style:parent-style-name="Standard" style:master-page-name="">
      <loext:graphic-properties draw:fill="none"/>
      <style:paragraph-properties fo:margin-left="0cm" fo:margin-right="0cm" fo:text-indent="1.199cm" style:auto-text-indent="false" style:page-number="auto" fo:background-color="transparent"/>
      <style:text-properties fo:color="#ff8000" loext:opacity="100%" style:font-name="Times New Roman" fo:font-size="12pt" fo:language="lt" fo:country="LT" officeooo:paragraph-rsid="00128f8a" style:font-size-asian="12pt" style:font-name-complex="Times New Roman1" style:font-size-complex="12pt"/>
    </style:style>
    <style:style style:name="P6" style:family="paragraph" style:parent-style-name="Standard">
      <style:paragraph-properties fo:margin-top="0cm" fo:margin-bottom="0cm" style:contextual-spacing="false" fo:line-height="100%"/>
      <style:text-properties fo:color="#ff8000" loext:opacity="100%" style:font-name="Times New Roman" fo:font-size="12pt" fo:language="lt" fo:country="LT" fo:font-weight="normal" officeooo:paragraph-rsid="00128f8a" style:font-size-asian="12pt" style:font-weight-asian="normal" style:font-name-complex="Times New Roman1" style:font-size-complex="12pt" style:font-weight-complex="normal"/>
    </style:style>
    <style:style style:name="P7" style:family="paragraph" style:parent-style-name="Body_20_2">
      <style:text-properties fo:color="#000000" loext:opacity="100%" style:font-name="Times New Roman" fo:font-size="12pt" fo:language="lt" fo:country="LT" officeooo:paragraph-rsid="00128f8a" style:font-size-asian="12pt" style:font-size-complex="12pt"/>
    </style:style>
    <style:style style:name="P8" style:family="paragraph" style:parent-style-name="Body_20_2">
      <style:paragraph-properties fo:margin-top="0cm" fo:margin-bottom="0cm" style:contextual-spacing="false" fo:line-height="100%"/>
      <style:text-properties fo:color="#000000" loext:opacity="100%" style:font-name="Times New Roman" fo:font-size="12pt" fo:language="lt" fo:country="LT" officeooo:paragraph-rsid="00128f8a" style:font-size-asian="12pt" style:font-size-complex="12pt"/>
    </style:style>
    <style:style style:name="P9" style:family="paragraph" style:parent-style-name="Body_20_2">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2pt" fo:language="lt" fo:country="LT" officeooo:rsid="00f280c5" officeooo:paragraph-rsid="00128f8a" style:font-size-asian="12pt" style:font-size-complex="12pt"/>
    </style:style>
    <style:style style:name="P10" style:family="paragraph" style:parent-style-name="Body_20_2">
      <style:paragraph-properties fo:margin-top="0cm" fo:margin-bottom="0cm" style:contextual-spacing="false" fo:line-height="100%"/>
      <style:text-properties fo:color="#000000" loext:opacity="100%" style:font-name="Times New Roman" fo:font-size="12pt" fo:language="lt" fo:country="LT" officeooo:paragraph-rsid="00128f8a" style:font-size-asian="12pt" style:font-name-complex="Times New Roman1" style:font-size-complex="12pt"/>
    </style:style>
    <style:style style:name="P11" style:family="paragraph" style:parent-style-name="Body_20_2">
      <style:paragraph-properties fo:margin-left="0cm" fo:margin-right="0cm" fo:margin-top="0cm" fo:margin-bottom="0cm" style:contextual-spacing="false" fo:line-height="115%" fo:text-align="justify" style:justify-single-word="false" fo:text-indent="1cm" style:auto-text-indent="false" style:writing-mode="lr-tb"/>
      <style:text-properties fo:color="#000000" loext:opacity="100%" style:font-name="Times New Roman" fo:font-size="12pt" officeooo:paragraph-rsid="00128f8a" style:font-size-asian="12pt" style:font-size-complex="12pt"/>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fo:color="#000000" loext:opacity="100%" style:font-name="Times New Roman" fo:font-size="12pt" officeooo:paragraph-rsid="00128f8a" style:font-size-asian="12pt" style:font-size-complex="12pt"/>
    </style:style>
    <style:style style:name="P13" style:family="paragraph" style:parent-style-name="Body_20_2">
      <style:paragraph-properties fo:margin-left="0cm" fo:margin-right="0cm" fo:margin-top="0cm" fo:margin-bottom="0cm" style:contextual-spacing="false" fo:line-height="115%" fo:text-align="justify" style:justify-single-word="false" fo:text-indent="1cm" style:auto-text-indent="false" style:writing-mode="lr-tb"/>
      <style:text-properties style:use-window-font-color="true" loext:opacity="0%" style:font-name="Times New Roman" fo:font-size="12pt" fo:language="lt" fo:country="LT" officeooo:paragraph-rsid="00128f8a" style:font-size-asian="12pt" style:font-name-complex="Times New Roman1" style:font-size-complex="12pt"/>
    </style:style>
    <style:style style:name="P14" style:family="paragraph" style:parent-style-name="Standard">
      <style:paragraph-properties fo:margin-left="0cm" fo:margin-right="0cm" fo:margin-top="0cm" fo:margin-bottom="0cm" style:contextual-spacing="false" fo:line-height="115%" fo:text-align="center" style:justify-single-word="false" fo:text-indent="1cm" style:auto-text-indent="false" style:writing-mode="lr-tb"/>
      <style:text-properties style:font-name="Times New Roman" fo:font-size="12pt" fo:font-weight="bold" officeooo:paragraph-rsid="00128f8a" style:font-size-asian="12pt" style:font-weight-asian="bold" style:font-size-complex="12pt"/>
    </style:style>
    <style:style style:name="P15" style:family="paragraph" style:parent-style-name="Standard">
      <style:paragraph-properties fo:margin-left="0cm" fo:margin-right="0cm" fo:margin-top="0cm" fo:margin-bottom="0cm" style:contextual-spacing="false" fo:line-height="115%" fo:text-align="center" style:justify-single-word="false" fo:text-indent="1cm" style:auto-text-indent="false" style:writing-mode="lr-tb"/>
      <style:text-properties style:font-name="Times New Roman" fo:font-size="12pt" officeooo:paragraph-rsid="00128f8a" style:font-size-asian="12pt" style:font-size-complex="12pt"/>
    </style:style>
    <style:style style:name="P1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01cm" style:auto-text-indent="false" style:page-number="auto" fo:background-color="transparent" style:writing-mode="lr-tb"/>
      <style:text-properties style:font-name="Times New Roman" fo:font-size="12pt" officeooo:paragraph-rsid="001381f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2pt" officeooo:paragraph-rsid="00128f8a" style:font-size-asian="12pt" style:font-size-complex="12p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2pt" officeooo:paragraph-rsid="001381fc" style:font-size-asian="12pt" style:font-size-complex="12pt"/>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2pt" officeooo:paragraph-rsid="001466de" style:font-size-asian="12pt" style:font-size-complex="12pt"/>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officeooo:paragraph-rsid="00149b7a" style:font-size-asian="12pt" style:font-size-complex="12pt"/>
    </style:style>
    <style:style style:name="P21"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style:font-name="Times New Roman" fo:font-size="12pt" officeooo:paragraph-rsid="00149b7a" style:font-size-asian="12pt" style:font-size-complex="12pt"/>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2pt" officeooo:rsid="00fc1c60" officeooo:paragraph-rsid="00128f8a" style:font-size-asian="12pt" style:font-size-complex="12pt"/>
    </style:style>
    <style:style style:name="P23" style:family="paragraph" style:parent-style-name="Standard">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2pt" officeooo:rsid="0016ee35" officeooo:paragraph-rsid="0016ee35" style:font-size-asian="12pt" style:font-size-complex="12pt"/>
    </style:style>
    <style:style style:name="P25" style:family="paragraph" style:parent-style-name="Standard_20__28_user_29_">
      <style:paragraph-properties fo:margin-left="-0.252cm" fo:margin-right="0cm" fo:margin-top="0cm" fo:margin-bottom="0cm" style:contextual-spacing="false" fo:line-height="115%" fo:text-align="center" style:justify-single-word="false" fo:orphans="0" fo:widows="0" fo:text-indent="0.055cm" style:auto-text-indent="false" style:writing-mode="lr-tb"/>
      <style:text-properties style:font-name="Times New Roman" fo:font-size="12pt" style:font-size-asian="12pt" style:font-name-complex="Times New Roman1" style:font-size-complex="12pt"/>
    </style:style>
    <style:style style:name="P26" style:family="paragraph" style:parent-style-name="Standard_20__28_user_29_">
      <style:paragraph-properties fo:margin-left="-0.252cm" fo:margin-right="0cm" fo:margin-top="0cm" fo:margin-bottom="0cm" style:contextual-spacing="false" fo:line-height="115%" fo:text-align="center" style:justify-single-word="false" fo:orphans="0" fo:widows="0" fo:text-indent="0.055cm" style:auto-text-indent="false" style:writing-mode="lr-tb">
        <style:tab-stops/>
      </style:paragraph-properties>
      <style:text-properties style:font-name="Times New Roman" fo:font-size="12pt" style:font-size-asian="12pt" style:font-name-complex="Times New Roman1" style:font-size-complex="12pt"/>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fo:color="#ff4000" loext:opacity="100%" style:font-name="Times New Roman" fo:font-size="12pt" fo:language="lt" fo:country="LT" fo:font-weight="bold" officeooo:rsid="00f57fc5" officeooo:paragraph-rsid="00128f8a" style:font-size-asian="12pt" style:font-weight-asian="bold" style:font-name-complex="Times New Roman1" style:font-size-complex="12pt" style:font-weight-complex="bold"/>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officeooo:paragraph-rsid="00181efb"/>
    </style:style>
    <style:style style:name="P29" style:family="paragraph" style:parent-style-name="Standard">
      <style:paragraph-properties fo:line-height="115%"/>
      <style:text-properties officeooo:paragraph-rsid="00149b7a"/>
    </style:style>
    <style:style style:name="P30" style:family="paragraph" style:parent-style-name="Standard_20__28_user_29_">
      <style:paragraph-properties fo:margin-left="-0.252cm" fo:margin-right="0cm" fo:line-height="115%" fo:orphans="0" fo:widows="0" fo:text-indent="0.055cm" style:auto-text-indent="false" style:writing-mode="lr-tb">
        <style:tab-stops/>
      </style:paragraph-properties>
    </style:style>
    <style:style style:name="P31" style:family="paragraph" style:parent-style-name="Standard">
      <style:paragraph-properties fo:line-height="115%"/>
      <style:text-properties officeooo:paragraph-rsid="0016ee35"/>
    </style:style>
    <style:style style:name="P32" style:family="paragraph" style:parent-style-name="Standard">
      <style:paragraph-properties fo:line-height="115%"/>
      <style:text-properties officeooo:paragraph-rsid="00149b7a" style:font-name-asian="Times New Roman"/>
    </style:style>
    <style:style style:name="P33" style:family="paragraph" style:parent-style-name="Standard_20__28_user_29_">
      <style:paragraph-properties fo:margin-left="0.101cm" fo:margin-right="0cm" fo:margin-top="0cm" fo:margin-bottom="0cm" style:contextual-spacing="false" fo:text-align="center" style:justify-single-word="false" fo:orphans="0" fo:widows="0" fo:text-indent="0cm" style:auto-text-indent="false" style:writing-mode="lr-tb">
        <style:tab-stops/>
      </style:paragraph-properties>
    </style:style>
    <style:style style:name="P34" style:family="paragraph" style:parent-style-name="Standard_20__28_user_29_">
      <style:paragraph-properties fo:margin-left="0.101cm" fo:margin-right="0.101cm" fo:margin-top="0cm" fo:margin-bottom="0cm" style:contextual-spacing="false" fo:text-align="center" style:justify-single-word="false" fo:orphans="0" fo:widows="0" fo:text-indent="0cm" style:auto-text-indent="false" style:writing-mode="lr-tb">
        <style:tab-stops/>
      </style:paragraph-properties>
    </style:style>
    <style:style style:name="P35"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style:font-name="Times New Roman" fo:font-size="12pt" officeooo:paragraph-rsid="00149b7a" style:font-size-asian="12pt" style:font-size-complex="12pt"/>
    </style:style>
    <style:style style:name="P36"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officeooo:paragraph-rsid="00149b7a"/>
    </style:style>
    <style:style style:name="P37" style:family="paragraph" style:parent-style-name="Standard_20__28_user_29_">
      <style:paragraph-properties fo:margin-left="0cm" fo:margin-right="0.101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fo:font-size="12pt" style:font-size-asian="12pt" style:font-name-complex="Times New Roman1" style:font-size-complex="12pt"/>
    </style:style>
    <style:style style:name="P38" style:family="paragraph" style:parent-style-name="Standard_20__28_user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fo:font-size="12pt" style:font-size-asian="12pt" style:font-name-complex="Times New Roman1" style:font-size-complex="12pt"/>
    </style:style>
    <style:style style:name="P39" style:family="paragraph" style:parent-style-name="Standard_20__28_user_29_">
      <style:paragraph-properties fo:margin-left="0.101cm" fo:margin-right="0cm" fo:margin-top="0cm" fo:margin-bottom="0.199cm" style:contextual-spacing="false" fo:text-align="center" style:justify-single-word="false" fo:orphans="0" fo:widows="0" fo:text-indent="0cm" style:auto-text-indent="false" style:writing-mode="lr-tb">
        <style:tab-stops/>
      </style:paragraph-properties>
      <style:text-properties style:font-name="Times New Roman" fo:font-size="12pt" style:font-size-asian="12pt" style:font-name-complex="Times New Roman1" style:font-size-complex="12pt"/>
    </style:style>
    <style:style style:name="P40" style:family="paragraph" style:parent-style-name="Standard_20__28_user_29_">
      <style:paragraph-properties fo:margin-left="-0.252cm" fo:margin-right="-0.238cm" fo:margin-top="0cm" fo:margin-bottom="0cm" style:contextual-spacing="false" fo:line-height="115%" fo:text-align="center" style:justify-single-word="false" fo:orphans="0" fo:widows="0" fo:text-indent="0.055cm" style:auto-text-indent="false" style:writing-mode="lr-tb"/>
      <style:text-properties style:font-name="Times New Roman" fo:font-size="12pt" style:font-size-asian="12pt" style:font-name-complex="Times New Roman1" style:font-size-complex="12pt"/>
    </style:style>
    <style:style style:name="P41" style:family="paragraph" style:parent-style-name="Standard_20__28_user_29_">
      <style:paragraph-properties fo:margin-left="-0.252cm" fo:margin-right="0cm" fo:margin-top="0cm" fo:margin-bottom="0cm" style:contextual-spacing="false" fo:line-height="115%" fo:text-align="center" style:justify-single-word="false" fo:orphans="0" fo:widows="0" fo:text-indent="0.055cm" style:auto-text-indent="false" style:writing-mode="lr-tb"/>
      <style:text-properties style:font-name="Times New Roman" fo:font-size="12pt" style:font-size-asian="12pt" style:font-name-complex="Times New Roman1" style:font-size-complex="12pt"/>
    </style:style>
    <style:style style:name="P42" style:family="paragraph" style:parent-style-name="Standard_20__28_user_29_">
      <style:paragraph-properties fo:margin-left="-0.252cm" fo:margin-right="-0.238cm" fo:margin-top="0cm" fo:margin-bottom="0cm" style:contextual-spacing="false" fo:line-height="115%" fo:text-align="justify" style:justify-single-word="false" fo:orphans="0" fo:widows="0" fo:text-indent="0.055cm" style:auto-text-indent="false" style:writing-mode="lr-tb">
        <style:tab-stops/>
      </style:paragraph-properties>
      <style:text-properties style:font-name="Times New Roman" fo:font-size="12pt" style:font-size-asian="12pt" style:font-name-complex="Times New Roman1" style:font-size-complex="12pt"/>
    </style:style>
    <style:style style:name="P43" style:family="paragraph" style:parent-style-name="Standard_20__28_user_29_">
      <style:paragraph-properties fo:margin-left="-0.252cm" fo:margin-right="0cm" fo:margin-top="0cm" fo:margin-bottom="0cm" style:contextual-spacing="false" fo:line-height="115%" fo:text-align="justify" style:justify-single-word="false" fo:orphans="0" fo:widows="0" fo:text-indent="0.055cm" style:auto-text-indent="false" style:writing-mode="lr-tb">
        <style:tab-stops/>
      </style:paragraph-properties>
      <style:text-properties style:font-name="Times New Roman" fo:font-size="12pt" style:font-size-asian="12pt" style:font-name-complex="Times New Roman1" style:font-size-complex="12pt"/>
    </style:style>
    <style:style style:name="P44" style:family="paragraph" style:parent-style-name="Standard_20__28_user_29_">
      <style:paragraph-properties fo:margin-left="-0.252cm" fo:margin-right="-0.238cm" fo:margin-top="0cm" fo:margin-bottom="0cm" style:contextual-spacing="false" fo:line-height="115%" fo:text-align="justify" style:justify-single-word="false" fo:orphans="0" fo:widows="0" fo:text-indent="0.055cm" style:auto-text-indent="false" style:writing-mode="lr-tb"/>
      <style:text-properties style:font-name="Times New Roman" fo:font-size="12pt" style:font-size-asian="12pt" style:font-name-complex="Times New Roman1" style:font-size-complex="12pt"/>
    </style:style>
    <style:style style:name="P45" style:family="paragraph" style:parent-style-name="Standard_20__28_user_29_">
      <style:paragraph-properties fo:margin-left="-0.252cm" fo:margin-right="0cm" fo:margin-top="0cm" fo:margin-bottom="0cm" style:contextual-spacing="false" fo:line-height="115%" fo:text-align="justify" style:justify-single-word="false" fo:orphans="0" fo:widows="0" fo:text-indent="0.055cm" style:auto-text-indent="false" style:writing-mode="lr-tb"/>
      <style:text-properties style:font-name="Times New Roman" fo:font-size="12pt" style:font-size-asian="12pt" style:font-name-complex="Times New Roman1" style:font-size-complex="12pt"/>
    </style:style>
    <style:style style:name="P46" style:family="paragraph" style:parent-style-name="Standard_20__28_user_29_">
      <style:paragraph-properties fo:margin-left="-0.252cm" fo:margin-right="-0.238cm" fo:line-height="115%" fo:orphans="0" fo:widows="0" fo:text-indent="0.055cm" style:auto-text-indent="false" style:writing-mode="lr-tb"/>
      <style:text-properties style:font-name="Times New Roman" fo:font-size="12pt" style:font-size-asian="12pt" style:font-name-complex="Times New Roman1" style:font-size-complex="12pt"/>
    </style:style>
    <style:style style:name="P47" style:family="paragraph" style:parent-style-name="Standard_20__28_user_29_">
      <style:paragraph-properties fo:margin-left="-0.252cm" fo:margin-right="0cm" fo:line-height="115%" fo:orphans="0" fo:widows="0" fo:text-indent="0.055cm" style:auto-text-indent="false" style:writing-mode="lr-tb"/>
      <style:text-properties style:font-name="Times New Roman" fo:font-size="12pt" style:font-size-asian="12pt" style:font-name-complex="Times New Roman1" style:font-size-complex="12pt"/>
    </style:style>
    <style:style style:name="P48" style:family="paragraph" style:parent-style-name="Standard_20__28_user_29_">
      <style:paragraph-properties fo:margin-left="-0.252cm" fo:margin-right="0cm" fo:line-height="115%" fo:orphans="0" fo:widows="0" fo:text-indent="0.055cm" style:auto-text-indent="false" style:writing-mode="lr-tb">
        <style:tab-stops/>
      </style:paragraph-properties>
      <style:text-properties style:font-name="Times New Roman" fo:font-size="12pt" style:font-size-asian="12pt" style:font-name-complex="Times New Roman1" style:font-size-complex="12pt"/>
    </style:style>
    <style:style style:name="P49" style:family="paragraph" style:parent-style-name="Standard_20__28_user_29_">
      <style:paragraph-properties fo:margin-left="-0.252cm" fo:margin-right="0cm" fo:margin-top="0cm" fo:margin-bottom="0cm" style:contextual-spacing="false" fo:text-align="center" style:justify-single-word="false" fo:orphans="0" fo:widows="0" fo:text-indent="0.055cm" style:auto-text-indent="false" style:writing-mode="lr-tb">
        <style:tab-stops/>
      </style:paragraph-properties>
    </style:style>
    <style:style style:name="P50" style:family="paragraph" style:parent-style-name="Standard_20__28_user_29_">
      <style:paragraph-properties fo:margin-left="-0.252cm" fo:margin-right="0cm" fo:margin-top="0cm" fo:margin-bottom="0cm" style:contextual-spacing="false" fo:line-height="115%" fo:text-align="center" style:justify-single-word="false" fo:orphans="0" fo:widows="0" fo:text-indent="0.055cm" style:auto-text-indent="false" style:writing-mode="lr-tb">
        <style:tab-stops/>
      </style:paragraph-properties>
      <style:text-properties fo:color="#000000" loext:opacity="100%" style:font-name="Times New Roman" fo:font-size="12pt" style:font-size-asian="12pt" style:font-name-complex="Times New Roman1" style:font-size-complex="12pt"/>
    </style:style>
    <style:style style:name="P51" style:family="paragraph" style:parent-style-name="Standard_20__28_user_29_">
      <style:paragraph-properties fo:margin-left="-0.252cm" fo:margin-right="0cm" fo:margin-top="0cm" fo:margin-bottom="0cm" style:contextual-spacing="false" fo:line-height="115%" fo:text-align="center" style:justify-single-word="false" fo:orphans="0" fo:widows="0" fo:text-indent="0.055cm" style:auto-text-indent="false" style:writing-mode="lr-tb"/>
      <style:text-properties fo:color="#000000" loext:opacity="100%" style:font-name="Times New Roman" fo:font-size="12pt" style:font-size-asian="12pt" style:font-name-complex="Times New Roman1" style:font-size-complex="12pt"/>
    </style:style>
    <style:style style:name="P52" style:family="paragraph" style:parent-style-name="Text_20_body" style:list-style-name="L1" style:master-page-name="">
      <loext:graphic-properties draw:fill="solid" draw:fill-color="#ffffff" draw:opacity="100%"/>
      <style:paragraph-properties fo:margin-left="0cm" fo:margin-right="0cm" fo:margin-top="0cm" fo:margin-bottom="0cm" style:contextual-spacing="false" fo:line-height="100%" fo:text-align="justify" style:justify-single-word="false" fo:text-indent="0.6cm" style:auto-text-indent="false" style:page-number="auto" fo:background-color="#ffffff">
        <style:tab-stops>
          <style:tab-stop style:position="0cm"/>
        </style:tab-stops>
      </style:paragraph-properties>
      <style:text-properties fo:color="#000000" loext:opacity="100%" style:font-name="Times New Roman" fo:font-size="12pt" officeooo:rsid="00fc1c60" officeooo:paragraph-rsid="00128f8a" style:font-size-asian="12pt" style:font-size-complex="12pt"/>
    </style:style>
    <style:style style:name="T1" style:family="text">
      <style:text-properties officeooo:rsid="00f4e434"/>
    </style:style>
    <style:style style:name="T2" style:family="text">
      <style:text-properties officeooo:rsid="00e5e753"/>
    </style:style>
    <style:style style:name="T3" style:family="text">
      <style:text-properties officeooo:rsid="010051b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e5e753" style:font-weight-asian="bold" style:font-weight-complex="bold"/>
    </style:style>
    <style:style style:name="T7" style:family="text">
      <style:text-properties fo:color="#000000" loext:opacity="100%"/>
    </style:style>
    <style:style style:name="T8" style:family="text">
      <style:text-properties fo:color="#000000" loext:opacity="100%" style:font-name-complex="Times New Roman1"/>
    </style:style>
    <style:style style:name="T9" style:family="text">
      <style:text-properties fo:color="#000000" loext:opacity="100%" officeooo:rsid="00245882" style:font-name-complex="Times New Roman1"/>
    </style:style>
    <style:style style:name="T10" style:family="text">
      <style:text-properties fo:color="#000000" loext:opacity="100%" officeooo:rsid="00526f78" style:font-name-complex="Times New Roman1"/>
    </style:style>
    <style:style style:name="T11" style:family="text">
      <style:text-properties fo:color="#000000" loext:opacity="100%" officeooo:rsid="00259911" style:font-name-complex="Times New Roman1"/>
    </style:style>
    <style:style style:name="T12" style:family="text">
      <style:text-properties fo:color="#000000" loext:opacity="100%" officeooo:rsid="0026405b" style:font-name-complex="Times New Roman1"/>
    </style:style>
    <style:style style:name="T13" style:family="text">
      <style:text-properties fo:color="#000000" loext:opacity="100%" officeooo:rsid="0049b609" style:font-name-complex="Times New Roman1"/>
    </style:style>
    <style:style style:name="T14" style:family="text">
      <style:text-properties fo:color="#000000" loext:opacity="100%" officeooo:rsid="00fa6f76"/>
    </style:style>
    <style:style style:name="T15" style:family="text">
      <style:text-properties fo:color="#000000" loext:opacity="100%" officeooo:rsid="00fa7051"/>
    </style:style>
    <style:style style:name="T16" style:family="text">
      <style:text-properties fo:color="#000000" loext:opacity="100%" officeooo:rsid="00f8e5cd"/>
    </style:style>
    <style:style style:name="T17" style:family="text">
      <style:text-properties fo:color="#000000" loext:opacity="100%" officeooo:rsid="00fa7051" style:font-name-asian="Arial Unicode MS" style:language-asian="en" style:country-asian="US"/>
    </style:style>
    <style:style style:name="T18" style:family="text">
      <style:text-properties fo:color="#000000" loext:opacity="100%" officeooo:rsid="00576ee4"/>
    </style:style>
    <style:style style:name="T19" style:family="text">
      <style:text-properties fo:color="#000000" loext:opacity="100%" style:font-name="Times New Roman" fo:font-size="12pt" fo:language="lt" fo:country="LT" style:font-size-asian="12pt" style:font-name-complex="Times New Roman1" style:font-size-complex="12pt"/>
    </style:style>
    <style:style style:name="T20" style:family="text">
      <style:text-properties fo:color="#000000" loext:opacity="100%" style:font-name="Times New Roman" fo:font-size="12pt" fo:language="lt" fo:country="LT" officeooo:rsid="00576ee4" style:font-size-asian="12pt" style:font-name-complex="Times New Roman1" style:font-size-complex="12pt"/>
    </style:style>
    <style:style style:name="T21" style:family="text">
      <style:text-properties fo:color="#000000" loext:opacity="100%" style:font-name="Times New Roman" fo:font-size="12pt" fo:language="lt" fo:country="LT" officeooo:rsid="003a5d4e" style:font-size-asian="12pt" style:font-name-complex="Times New Roman1" style:font-size-complex="12pt"/>
    </style:style>
    <style:style style:name="T22" style:family="text">
      <style:text-properties fo:color="#000000" loext:opacity="100%" style:font-name="Times New Roman" fo:font-size="12pt" fo:language="lt" fo:country="LT" officeooo:rsid="00f3ec35" style:font-size-asian="12pt" style:font-name-complex="Times New Roman1" style:font-size-complex="12pt"/>
    </style:style>
    <style:style style:name="T23" style:family="text">
      <style:text-properties fo:color="#000000" loext:opacity="100%" style:font-name="Times New Roman" fo:font-size="12pt" fo:language="lt" fo:country="LT" officeooo:rsid="0016ee35" style:font-size-asian="12pt" style:font-name-complex="Times New Roman1" style:font-size-complex="12pt"/>
    </style:style>
    <style:style style:name="T24" style:family="text">
      <style:text-properties fo:color="#000000" loext:opacity="100%" style:font-name="Times New Roman" fo:font-size="12pt" fo:language="lt" fo:country="LT" officeooo:rsid="00fa7051" style:font-name-asian="Arial Unicode MS" style:font-size-asian="12pt" style:language-asian="en" style:country-asian="US" style:font-name-complex="Times New Roman1" style:font-size-complex="12pt"/>
    </style:style>
    <style:style style:name="T25" style:family="text">
      <style:text-properties fo:color="#000000" loext:opacity="100%" style:font-name="Times New Roman" fo:font-size="12pt" fo:language="lt" fo:country="LT" style:text-underline-style="solid" style:text-underline-width="auto" style:text-underline-color="font-color" officeooo:rsid="00f3ec35" style:font-size-asian="12pt" style:font-name-complex="Times New Roman1" style:font-size-complex="12pt"/>
    </style:style>
    <style:style style:name="T26" style:family="text">
      <style:text-properties fo:color="#000000" loext:opacity="100%" style:font-name="Times New Roman" fo:font-size="12pt" fo:language="lt" fo:country="LT" style:font-name-asian="Times New Roman" style:font-size-asian="12pt" style:font-name-complex="Times New Roman1" style:font-size-complex="12pt"/>
    </style:style>
    <style:style style:name="T27" style:family="text">
      <style:text-properties fo:color="#000000" loext:opacity="100%" style:font-name="Times New Roman" fo:font-size="12pt" fo:language="lt" fo:country="LT" officeooo:rsid="0016ee35" style:font-name-asian="Times New Roman" style:font-size-asian="12pt" style:font-name-complex="Times New Roman1" style:font-size-complex="12pt"/>
    </style:style>
    <style:style style:name="T28" style:family="text">
      <style:text-properties fo:color="#000000" loext:opacity="100%" style:font-name="Times New Roman" fo:font-size="12pt" style:font-size-asian="12pt" style:font-size-complex="12pt"/>
    </style:style>
    <style:style style:name="T29" style:family="text">
      <style:text-properties fo:color="#000000" loext:opacity="100%" style:font-name="Times New Roman" fo:font-size="12pt" officeooo:rsid="0016ee35" style:font-size-asian="12pt" style:font-size-complex="12pt"/>
    </style:style>
    <style:style style:name="T30" style:family="text">
      <style:text-properties fo:color="#000000" loext:opacity="100%" fo:font-weight="bold" style:font-weight-asian="bold" style:font-weight-complex="bold"/>
    </style:style>
    <style:style style:name="T31" style:family="text">
      <style:text-properties fo:color="#000000" loext:opacity="100%" fo:font-weight="bold" style:font-weight-asian="bold" style:font-name-complex="Times New Roman1" style:font-weight-complex="bold"/>
    </style:style>
    <style:style style:name="T32" style:family="text">
      <style:text-properties fo:color="#000000" loext:opacity="100%" officeooo:rsid="001466de"/>
    </style:style>
    <style:style style:name="T33" style:family="text">
      <style:text-properties fo:color="#000000" loext:opacity="100%" officeooo:rsid="00e5e753"/>
    </style:style>
    <style:style style:name="T34" style:family="text">
      <style:text-properties fo:color="#000000" loext:opacity="100%" officeooo:rsid="001381fc"/>
    </style:style>
    <style:style style:name="T35" style:family="text">
      <style:text-properties fo:color="#000000" loext:opacity="100%" style:font-name-asian="Times New Roman"/>
    </style:style>
    <style:style style:name="T36" style:family="text">
      <style:text-properties officeooo:rsid="00fa6f76"/>
    </style:style>
    <style:style style:name="T37" style:family="text">
      <style:text-properties style:font-name-complex="Times New Roman1"/>
    </style:style>
    <style:style style:name="T38" style:family="text">
      <style:text-properties officeooo:rsid="00245882" style:font-name-complex="Times New Roman1"/>
    </style:style>
    <style:style style:name="T39" style:family="text">
      <style:text-properties officeooo:rsid="00526f78" style:font-name-complex="Times New Roman1"/>
    </style:style>
    <style:style style:name="T40" style:family="text">
      <style:text-properties officeooo:rsid="0026405b" style:font-name-complex="Times New Roman1"/>
    </style:style>
    <style:style style:name="T41" style:family="text">
      <style:text-properties officeooo:rsid="0047ec99" style:font-name-complex="Times New Roman1"/>
    </style:style>
    <style:style style:name="T42" style:family="text">
      <style:text-properties officeooo:rsid="00fc9216" style:font-name-complex="Times New Roman1"/>
    </style:style>
    <style:style style:name="T43" style:family="text">
      <style:text-properties officeooo:rsid="00fe5b90" style:font-name-complex="Times New Roman1"/>
    </style:style>
    <style:style style:name="T44" style:family="text">
      <style:text-properties officeooo:rsid="00fa6f76" style:font-name-complex="Times New Roman1"/>
    </style:style>
    <style:style style:name="T45" style:family="text">
      <style:text-properties officeooo:rsid="004bab8a" style:font-name-complex="Times New Roman1"/>
    </style:style>
    <style:style style:name="T46" style:family="text">
      <style:text-properties officeooo:rsid="00386c96" style:font-name-complex="Times New Roman1"/>
    </style:style>
    <style:style style:name="T47" style:family="text">
      <style:text-properties officeooo:rsid="005ad8f5" style:font-name-complex="Times New Roman1"/>
    </style:style>
    <style:style style:name="T48" style:family="text">
      <style:text-properties officeooo:rsid="00576ee4" style:font-name-complex="Times New Roman1"/>
    </style:style>
    <style:style style:name="T49" style:family="text">
      <style:text-properties officeooo:rsid="003a5d4e" style:font-name-complex="Times New Roman1"/>
    </style:style>
    <style:style style:name="T50" style:family="text">
      <style:text-properties officeooo:rsid="0018d5d6" style:font-name-complex="Times New Roman1"/>
    </style:style>
    <style:style style:name="T51" style:family="text">
      <style:text-properties fo:language="lt" fo:country="LT" style:font-name-complex="Times New Roman1"/>
    </style:style>
    <style:style style:name="T52" style:family="text">
      <style:text-properties fo:language="lt" fo:country="LT" officeooo:rsid="00fa6f76" style:font-name-complex="Times New Roman1"/>
    </style:style>
    <style:style style:name="T53" style:family="text">
      <style:text-properties fo:language="lt" fo:country="LT" officeooo:rsid="0026405b" style:font-name-complex="Times New Roman1"/>
    </style:style>
    <style:style style:name="T54" style:family="text">
      <style:text-properties fo:language="lt" fo:country="LT" officeooo:rsid="00ff6bfd" style:font-name-complex="Times New Roman1"/>
    </style:style>
    <style:style style:name="T55" style:family="text">
      <style:text-properties fo:language="lt" fo:country="LT" fo:font-weight="normal" officeooo:rsid="004e9504" style:font-weight-asian="normal" style:font-name-complex="Times New Roman1" style:font-weight-complex="normal"/>
    </style:style>
    <style:style style:name="T56" style:family="text">
      <style:text-properties fo:language="lt" fo:country="LT" fo:font-weight="normal" officeooo:rsid="0012e1b3" style:font-weight-asian="normal" style:font-name-complex="Times New Roman1" style:font-weight-complex="normal"/>
    </style:style>
    <style:style style:name="T57" style:family="text">
      <style:text-properties fo:language="lt" fo:country="LT" fo:font-weight="normal" officeooo:rsid="00394b6a" style:font-weight-asian="normal" style:font-name-complex="Times New Roman1" style:font-weight-complex="normal"/>
    </style:style>
    <style:style style:name="T58" style:family="text">
      <style:text-properties officeooo:rsid="00fc1c60"/>
    </style:style>
    <style:style style:name="T59" style:family="text">
      <style:text-properties officeooo:rsid="00e9c916"/>
    </style:style>
    <style:style style:name="T60" style:family="text">
      <style:text-properties officeooo:rsid="00fa6f76" style:font-name-asian="Arial Unicode MS" style:language-asian="en" style:country-asian="US" style:font-name-complex="Times New Roman1"/>
    </style:style>
    <style:style style:name="T61" style:family="text">
      <style:text-properties officeooo:rsid="00fa7051" style:font-name-asian="Arial Unicode MS" style:language-asian="en" style:country-asian="US" style:font-name-complex="Times New Roman1"/>
    </style:style>
    <style:style style:name="T62" style:family="text">
      <style:text-properties officeooo:rsid="00fa7051"/>
    </style:style>
    <style:style style:name="T63" style:family="text">
      <style:text-properties style:font-name-asian="TimesNewRomanPSMT" style:font-name-complex="Times New Roman1"/>
    </style:style>
    <style:style style:name="T64" style:family="text">
      <style:text-properties officeooo:rsid="005ad8f5" style:font-name-asian="TimesNewRomanPSMT" style:font-name-complex="Times New Roman1"/>
    </style:style>
    <style:style style:name="T65" style:family="text">
      <style:text-properties style:font-name="Times New Roman" fo:font-size="12pt" style:font-size-asian="12pt" style:font-size-complex="12pt"/>
    </style:style>
    <style:style style:name="T66" style:family="text">
      <style:text-properties style:font-name="Times New Roman" fo:font-size="12pt" officeooo:rsid="00181efb" style:font-size-asian="12pt" style:font-size-complex="12pt"/>
    </style:style>
    <style:style style:name="T67" style:family="text">
      <style:text-properties style:font-name="Times New Roman" fo:font-size="12pt" style:font-size-asian="12pt" style:font-name-complex="Times New Roman1" style:font-size-complex="12pt"/>
    </style:style>
    <style:style style:name="T68" style:family="text">
      <style:text-properties style:font-name="Times New Roman" fo:font-size="12pt" fo:font-weight="bold" style:font-size-asian="12pt" style:font-weight-asian="bold" style:font-name-complex="Times New Roman1" style:font-size-complex="12pt"/>
    </style:style>
    <style:style style:name="T69" style:family="text">
      <style:text-properties officeooo:rsid="001381fc"/>
    </style:style>
    <style:style style:name="T70" style:family="text">
      <style:text-properties fo:color="#c9211e" loext:opacity="100%"/>
    </style:style>
    <style:style style:name="T71" style:family="text">
      <style:text-properties fo:font-weight="normal" style:font-weight-asian="normal" style:font-weight-complex="normal"/>
    </style:style>
    <style:style style:name="T72" style:family="text">
      <style:text-properties fo:font-weight="normal" officeooo:rsid="001381fc" style:font-weight-asian="normal" style:font-weight-complex="normal"/>
    </style:style>
    <style:style style:name="T73" style:family="text">
      <style:text-properties fo:font-style="italic" officeooo:rsid="001466de" style:font-style-asian="italic" style:font-name-complex="Times New Roman1" style:font-style-complex="italic"/>
    </style:style>
    <style:style style:name="T74" style:family="text">
      <style:text-properties style:font-name-asian="Times New Roman"/>
    </style:style>
    <style:style style:name="T75" style:family="text">
      <style:text-properties style:font-name-asian="Times New Roman" style:font-weight-complex="bold"/>
    </style:style>
    <style:style style:name="T76" style:family="text">
      <style:text-properties officeooo:rsid="0016ee35" style:font-name-asian="Times New Roman"/>
    </style:style>
    <style:style style:name="T77" style:family="text">
      <style:text-properties officeooo:rsid="00e5e753" style:font-name-asian="Times New Roman"/>
    </style:style>
    <style:style style:name="T78" style:family="text">
      <style:text-properties officeooo:rsid="0016ee35"/>
    </style:style>
    <style:style style:name="T79" style:family="text">
      <style:text-properties officeooo:rsid="001b69be"/>
    </style:style>
    <text:list-style style:name="L1">
      <text:list-level-style-number text:level="1" text:style-name="Numbering_20_Symbols" loext:num-list-format="%1%." style:num-suffix="." style:num-format="1" text:start-value="2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IENŲ RAJONO SAVIVALDYBĖS SENIŪNIJŲ GATVIŲ, AIKŠČIŲ, PARKŲ</text:p>
      <text:p text:style-name="P14"><text:s/>IR KITŲ VIEŠŲJŲ TERITORIJŲ APŠVIETIMO ĮRENGINIŲ PRIEŽIŪROS PASLAUGŲ SUTARTIS Nr. </text:p>
      <text:p text:style-name="P15"/>
      <text:p text:style-name="P15">202<text:span text:style-name="T1">4</text:span> m. <text:s text:c="16"/><text:span text:style-name="T2">mėn.</text:span> <text:s text:c="4"/>d.</text:p>
      <text:p text:style-name="P15">Prienai</text:p>
      <text:p text:style-name="P15"/>
      <text:p text:style-name="P15"/>
      <text:p text:style-name="P16"><text:span text:style-name="T5">Prienų rajono savivaldybės administracija</text:span>, toliau vadinama Užsakovu, <text:span text:style-name="T5">atstovaujama direktorės </text:span><text:span text:style-name="T6">J</text:span><text:span text:style-name="T5">ūratė</text:span><text:span text:style-name="T6">s</text:span><text:span text:style-name="T5"> </text:span><text:span text:style-name="T6">Mickevičienės</text:span>, ir <text:span text:style-name="Numatytasis_20_pastraipos_20_šriftas"><text:span text:style-name="T5">uždaroji akcinė bendrovė „Ordo“</text:span></text:span>, toliau vadinama Rangovu, atstovaujama <text:span text:style-name="Numatytasis_20_pastraipos_20_šriftas"><text:span text:style-name="T5">atstovaujama direktoriaus </text:span></text:span><text:span text:style-name="Numatytasis_20_pastraipos_20_šriftas"><text:span text:style-name="T30">Giedriaus Gavenonio</text:span></text:span>, kartu vadinami Šalimis, veikdami pagal įgaliojimus, vadovaudamiesi Lietuvos Respublikos viešųjų pirkimų įstatymu ir <text:span text:style-name="T7">202</text:span><text:span text:style-name="T33">4</text:span><text:span text:style-name="T7"> m. </text:span><text:span text:style-name="T34">vasario </text:span><text:span text:style-name="T32">19</text:span><text:span text:style-name="T70"> </text:span>d. įvykusio viešojo pirkimo rezultatais, sudarė šią sutartį (toliau – sutartis).</text:p>
      <text:p text:style-name="P17"/>
      <text:p text:style-name="P17">1. SUTARTIES OBJEKTAS</text:p>
      <text:p text:style-name="P17"/>
      <text:p text:style-name="P19">1.1. Rangovas teikia Užsakovui <text:span text:style-name="T5">Prienų rajono savivaldybės Balbieriškio, Išlaužo, Jiezno, Naujosios Ūtos, Pakuonio, Prienų, Stakliškių, Šilavoto ir Veiverių seniūnijų gatvių, aikščių, parkų ir kitų viešųjų teritorijų apšvietimo įrenginių priežiūros paslaugas</text:span> <text:span text:style-name="T3">(toliau – Priežiūros paslaugos) </text:span>pagal 202<text:span text:style-name="T2">4</text:span> m. <text:span text:style-name="T34">vasario </text:span><text:span text:style-name="T32">19</text:span><text:span text:style-name="T70"> </text:span>d. įvykusio viešojo pirkimo sąlygas bei Rangovo pateiktą pasiūlymą. </text:p>
      <text:p text:style-name="P17"/>
      <text:p text:style-name="P17">2. PASLAUGŲ TEIKIMO TVARKA IR APIMTYS </text:p>
      <text:p text:style-name="P17"/>
      <text:p text:style-name="P17">2.1. Sutarties 1.1 punkte minimos paslaugos teikiamos pagal techninėje specifikacijoje pateiktą aprašymą ir Rangovo pasiūlyme pateiktą kainą. Gatvių apšvietimas turi veikti tamsiu paros metu.</text:p>
      <text:p text:style-name="P17">2.2. Gatvių, aikščių, parkų ir kitų viešųjų teritorijų apšvietimo įrenginių priežiūros paslaugų apimtys (darbai, jų periodiškumas) pateikiami priede Nr. 1 „Prienų rajono savivaldybės seniūnijų gatvių, aikščių, parkų ir kitų viešųjų teritorijų apšvietimo įrenginių priežiūros paslaugų techninė specifikacija“.</text:p>
      <text:p text:style-name="P17">2.3. Priežiūrai priskiriami darbai atliekami ne rečiau, negu tai numatyta techninėje specifikacijoje.</text:p>
      <text:p text:style-name="P17">2.4. Nenumatytiems darbams priskiriami darbai atliekami, kai Užsakovo ir Rangovo įgaliotieji darbuotojai įvertina gedimo pobūdį ir surašo įrenginio defektinį aktą. </text:p>
      <text:p text:style-name="P17"/>
      <text:p text:style-name="P17">3. PRIEŽIŪROS PASLAUGŲ KAINA</text:p>
      <text:p text:style-name="P17"/>
      <text:p text:style-name="P17">3.1. Priežiūros paslaugų kaina:</text:p>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7">Eil. Nr.</text:p>
          </table:table-cell>
          <table:table-cell table:style-name="Table1.A1" office:value-type="string">
            <text:p text:style-name="P38">Seniūnija</text:p>
          </table:table-cell>
          <table:table-cell table:style-name="Table1.A1" office:value-type="string">
            <text:p text:style-name="P33"><text:span text:style-name="T68">Paslaugų kaina</text:span><text:span text:style-name="T67"> be PVM, Eur vienam mėn.</text:span></text:p>
          </table:table-cell>
          <table:table-cell table:style-name="Table1.A1" office:value-type="string">
            <text:p text:style-name="P33"><text:span text:style-name="T68">Paslaugų kaina</text:span><text:span text:style-name="T67"> be PVM, Eur dvylikai mėn.</text:span></text:p>
          </table:table-cell>
          <table:table-cell table:style-name="Table1.A1" office:value-type="string">
            <text:p text:style-name="P34"><text:span text:style-name="T68">Nenumatyti darbai</text:span><text:span text:style-name="T67"> be PVM, Eur dvylikai mėn.(30 proc. nuo 4 stulpelio)</text:span></text:p>
          </table:table-cell>
          <table:table-cell table:style-name="Table1.A1" office:value-type="string">
            <text:p text:style-name="P49"><text:span text:style-name="T67">Iš viso</text:span><text:span text:style-name="T67"/></text:p>
            <text:p text:style-name="P39">(4+5)</text:p>
          </table:table-cell>
        </table:table-row>
        <text:soft-page-break/>
        <table:table-row table:style-name="Table1.1">
          <table:table-cell table:style-name="Table1.A1" office:value-type="string">
            <text:p text:style-name="P40">1</text:p>
          </table:table-cell>
          <table:table-cell table:style-name="Table1.A1" office:value-type="string">
            <text:p text:style-name="P25">2</text:p>
          </table:table-cell>
          <table:table-cell table:style-name="Table1.A1" office:value-type="string">
            <text:p text:style-name="P25">3</text:p>
          </table:table-cell>
          <table:table-cell table:style-name="Table1.A1" office:value-type="string">
            <text:p text:style-name="P25">4</text:p>
          </table:table-cell>
          <table:table-cell table:style-name="Table1.A1" office:value-type="string">
            <text:p text:style-name="P25">5</text:p>
          </table:table-cell>
          <table:table-cell table:style-name="Table1.A1" office:value-type="string">
            <text:p text:style-name="P25">6</text:p>
          </table:table-cell>
        </table:table-row>
        <table:table-row table:style-name="Table1.1">
          <table:table-cell table:style-name="Table1.A1" office:value-type="string">
            <text:p text:style-name="P42">I.</text:p>
          </table:table-cell>
          <table:table-cell table:style-name="Table1.A1" office:value-type="string">
            <text:p text:style-name="P43">Balbieriškio</text:p>
          </table:table-cell>
          <table:table-cell table:style-name="Table1.C3" office:value-type="string">
            <text:p text:style-name="P50">88.50</text:p>
          </table:table-cell>
          <table:table-cell table:style-name="Table1.D3" office:value-type="string">
            <text:p text:style-name="P50">1062.00</text:p>
          </table:table-cell>
          <table:table-cell table:style-name="Table1.D3" office:value-type="string">
            <text:p text:style-name="P50">318.60</text:p>
          </table:table-cell>
          <table:table-cell table:style-name="Table1.D3" office:value-type="string">
            <text:p text:style-name="P50">1380.60</text:p>
          </table:table-cell>
        </table:table-row>
        <table:table-row table:style-name="Table1.1">
          <table:table-cell table:style-name="Table1.A1" office:value-type="string">
            <text:p text:style-name="P42">II.</text:p>
          </table:table-cell>
          <table:table-cell table:style-name="Table1.A1" office:value-type="string">
            <text:p text:style-name="P43">Išlaužo</text:p>
          </table:table-cell>
          <table:table-cell table:style-name="Table1.C4" office:value-type="string">
            <text:p text:style-name="P50">88.38</text:p>
          </table:table-cell>
          <table:table-cell table:style-name="Table1.D4" office:value-type="string">
            <text:p text:style-name="P50">1060.56</text:p>
          </table:table-cell>
          <table:table-cell table:style-name="Table1.D4" office:value-type="string">
            <text:p text:style-name="P50">318.17</text:p>
          </table:table-cell>
          <table:table-cell table:style-name="Table1.D4" office:value-type="string">
            <text:p text:style-name="P50">1378.73</text:p>
          </table:table-cell>
        </table:table-row>
        <table:table-row table:style-name="Table1.1">
          <table:table-cell table:style-name="Table1.A1" office:value-type="string">
            <text:p text:style-name="P44">III.</text:p>
          </table:table-cell>
          <table:table-cell table:style-name="Table1.A1" office:value-type="string">
            <text:p text:style-name="P45">Jiezno</text:p>
          </table:table-cell>
          <table:table-cell table:style-name="Table1.C4" office:value-type="string">
            <text:p text:style-name="P51">289.79</text:p>
          </table:table-cell>
          <table:table-cell table:style-name="Table1.D4" office:value-type="string">
            <text:p text:style-name="P51">3477.48</text:p>
          </table:table-cell>
          <table:table-cell table:style-name="Table1.D4" office:value-type="string">
            <text:p text:style-name="P51">1043.24</text:p>
          </table:table-cell>
          <table:table-cell table:style-name="Table1.D4" office:value-type="string">
            <text:p text:style-name="P51">4520.72</text:p>
          </table:table-cell>
        </table:table-row>
        <table:table-row table:style-name="Table1.1">
          <table:table-cell table:style-name="Table1.A1" office:value-type="string">
            <text:p text:style-name="P44">IV.</text:p>
          </table:table-cell>
          <table:table-cell table:style-name="Table1.A1" office:value-type="string">
            <text:p text:style-name="P45">Naujosios Ūtos</text:p>
          </table:table-cell>
          <table:table-cell table:style-name="Table1.C4" office:value-type="string">
            <text:p text:style-name="P51">57.54</text:p>
          </table:table-cell>
          <table:table-cell table:style-name="Table1.D4" office:value-type="string">
            <text:p text:style-name="P51">690.48</text:p>
          </table:table-cell>
          <table:table-cell table:style-name="Table1.D4" office:value-type="string">
            <text:p text:style-name="P51">207.14</text:p>
          </table:table-cell>
          <table:table-cell table:style-name="Table1.D4" office:value-type="string">
            <text:p text:style-name="P51">897.62</text:p>
          </table:table-cell>
        </table:table-row>
        <table:table-row table:style-name="Table1.1">
          <table:table-cell table:style-name="Table1.A1" office:value-type="string">
            <text:p text:style-name="P44">V.</text:p>
          </table:table-cell>
          <table:table-cell table:style-name="Table1.A1" office:value-type="string">
            <text:p text:style-name="P45">Pakuonio</text:p>
          </table:table-cell>
          <table:table-cell table:style-name="Table1.C4" office:value-type="string">
            <text:p text:style-name="P51">69.00</text:p>
          </table:table-cell>
          <table:table-cell table:style-name="Table1.D4" office:value-type="string">
            <text:p text:style-name="P51">828.00</text:p>
          </table:table-cell>
          <table:table-cell table:style-name="Table1.D4" office:value-type="string">
            <text:p text:style-name="P51">248.40</text:p>
          </table:table-cell>
          <table:table-cell table:style-name="Table1.D4" office:value-type="string">
            <text:p text:style-name="P51">1076.40</text:p>
          </table:table-cell>
        </table:table-row>
        <table:table-row table:style-name="Table1.1">
          <table:table-cell table:style-name="Table1.A1" office:value-type="string">
            <text:p text:style-name="P44">VI.</text:p>
          </table:table-cell>
          <table:table-cell table:style-name="Table1.A1" office:value-type="string">
            <text:p text:style-name="P45">Stakliškių</text:p>
          </table:table-cell>
          <table:table-cell table:style-name="Table1.C4" office:value-type="string">
            <text:p text:style-name="P51">273.36</text:p>
          </table:table-cell>
          <table:table-cell table:style-name="Table1.D4" office:value-type="string">
            <text:p text:style-name="P51">3280.32</text:p>
          </table:table-cell>
          <table:table-cell table:style-name="Table1.D4" office:value-type="string">
            <text:p text:style-name="P51">984.10</text:p>
          </table:table-cell>
          <table:table-cell table:style-name="Table1.D4" office:value-type="string">
            <text:p text:style-name="P51">4264.42</text:p>
          </table:table-cell>
        </table:table-row>
        <table:table-row table:style-name="Table1.1">
          <table:table-cell table:style-name="Table1.A1" office:value-type="string">
            <text:p text:style-name="P44">VII.</text:p>
          </table:table-cell>
          <table:table-cell table:style-name="Table1.A1" office:value-type="string">
            <text:p text:style-name="P45">Šilavoto</text:p>
          </table:table-cell>
          <table:table-cell table:style-name="Table1.C4" office:value-type="string">
            <text:p text:style-name="P51">55.44</text:p>
          </table:table-cell>
          <table:table-cell table:style-name="Table1.D4" office:value-type="string">
            <text:p text:style-name="P51">665.28</text:p>
          </table:table-cell>
          <table:table-cell table:style-name="Table1.D4" office:value-type="string">
            <text:p text:style-name="P51">199.58</text:p>
          </table:table-cell>
          <table:table-cell table:style-name="Table1.D4" office:value-type="string">
            <text:p text:style-name="P51">864.86</text:p>
          </table:table-cell>
        </table:table-row>
        <table:table-row table:style-name="Table1.1">
          <table:table-cell table:style-name="Table1.A1" office:value-type="string">
            <text:p text:style-name="P44">VIII</text:p>
          </table:table-cell>
          <table:table-cell table:style-name="Table1.A1" office:value-type="string">
            <text:p text:style-name="P45">Veiverių</text:p>
          </table:table-cell>
          <table:table-cell table:style-name="Table1.C4" office:value-type="string">
            <text:p text:style-name="P51">123.48</text:p>
          </table:table-cell>
          <table:table-cell table:style-name="Table1.D4" office:value-type="string">
            <text:p text:style-name="P51">1481.76</text:p>
          </table:table-cell>
          <table:table-cell table:style-name="Table1.D4" office:value-type="string">
            <text:p text:style-name="P51">444.53</text:p>
          </table:table-cell>
          <table:table-cell table:style-name="Table1.D4" office:value-type="string">
            <text:p text:style-name="P51">1926.29</text:p>
          </table:table-cell>
        </table:table-row>
        <table:table-row table:style-name="Table1.1">
          <table:table-cell table:style-name="Table1.A1" office:value-type="string">
            <text:p text:style-name="P44">IX</text:p>
          </table:table-cell>
          <table:table-cell table:style-name="Table1.A1" office:value-type="string">
            <text:p text:style-name="P45">Prienų</text:p>
          </table:table-cell>
          <table:table-cell table:style-name="Table1.C4" office:value-type="string">
            <text:p text:style-name="P51">991.32</text:p>
          </table:table-cell>
          <table:table-cell table:style-name="Table1.D4" office:value-type="string">
            <text:p text:style-name="P51">11895.84</text:p>
          </table:table-cell>
          <table:table-cell table:style-name="Table1.D4" office:value-type="string">
            <text:p text:style-name="P51">3568.75</text:p>
          </table:table-cell>
          <table:table-cell table:style-name="Table1.D4" office:value-type="string">
            <text:p text:style-name="P51">15464.59</text:p>
          </table:table-cell>
        </table:table-row>
        <table:table-row table:style-name="Table1.1">
          <table:table-cell table:style-name="Table1.A1" office:value-type="string">
            <text:p text:style-name="P46">X</text:p>
          </table:table-cell>
          <table:table-cell table:style-name="Table1.A1" office:value-type="string">
            <text:p text:style-name="P47">IŠ VISO be PVM (I+II+...+IX)</text:p>
          </table:table-cell>
          <table:table-cell table:style-name="Table1.C4" office:value-type="string">
            <text:p text:style-name="P25"/>
          </table:table-cell>
          <table:table-cell table:style-name="Table1.D4" office:value-type="string">
            <text:p text:style-name="P25"/>
          </table:table-cell>
          <table:table-cell table:style-name="Table1.D4" office:value-type="string">
            <text:p text:style-name="P25"/>
          </table:table-cell>
          <table:table-cell table:style-name="Table1.D4" office:value-type="string">
            <text:p text:style-name="P51">31774.23</text:p>
          </table:table-cell>
        </table:table-row>
        <table:table-row table:style-name="Table1.1">
          <table:table-cell table:style-name="Table1.A1" office:value-type="string">
            <text:p text:style-name="P47">XI</text:p>
          </table:table-cell>
          <table:table-cell table:style-name="Table1.A1" office:value-type="string">
            <text:p text:style-name="P47">PVM 21 proc. (nuo X eilutės)</text:p>
          </table:table-cell>
          <table:table-cell table:style-name="Table1.C4" office:value-type="string">
            <text:p text:style-name="P25"/>
          </table:table-cell>
          <table:table-cell table:style-name="Table1.D4" office:value-type="string">
            <text:p text:style-name="P25"/>
          </table:table-cell>
          <table:table-cell table:style-name="Table1.D4" office:value-type="string">
            <text:p text:style-name="P25"/>
          </table:table-cell>
          <table:table-cell table:style-name="Table1.D4" office:value-type="string">
            <text:p text:style-name="P51">6672.59</text:p>
          </table:table-cell>
        </table:table-row>
        <table:table-row table:style-name="Table1.14">
          <table:table-cell table:style-name="Table1.A1" office:value-type="string">
            <text:p text:style-name="P48">XII</text:p>
          </table:table-cell>
          <table:table-cell table:style-name="Table1.A1" office:value-type="string">
            <text:p text:style-name="P30"><text:span text:style-name="T68">IŠ VISO</text:span><text:span text:style-name="T67"> su PVM (X+XI):</text:span></text:p>
          </table:table-cell>
          <table:table-cell table:style-name="Table1.C4" office:value-type="string">
            <text:p text:style-name="P26"/>
          </table:table-cell>
          <table:table-cell table:style-name="Table1.D4" office:value-type="string">
            <text:p text:style-name="P26"/>
          </table:table-cell>
          <table:table-cell table:style-name="Table1.D4" office:value-type="string">
            <text:p text:style-name="P26"/>
          </table:table-cell>
          <table:table-cell table:style-name="Table1.D4" office:value-type="string">
            <text:p text:style-name="P50">38446.82</text:p>
          </table:table-cell>
        </table:table-row>
      </table:table>
      <text:p text:style-name="P23"/>
      <text:p text:style-name="P17"><text:span text:style-name="T4">Paslaugų kaina</text:span> - visam sutarties 1 priedo „Prienų rajono savivaldybės seniūnijų gatvių, aikščių, parkų ir kitų viešųjų teritorijų apšvietimo įrenginių priežiūros paslaugų techninė specifikacija“ 2 lentelėje išvardintam paslaugų kiekiui; </text:p>
      <text:p text:style-name="P17"><text:span text:style-name="T4">Nenumatyti darbai</text:span> – darbai, išvardyti sutarties 1 priedo „Prienų rajono savivaldybės seniūnijų gatvių, aikščių, parkų ir kitų viešųjų teritorijų apšvietimo įrenginių priežiūros paslaugų techninė specifikacija“ 12 punkte, sudarys 30 proc. nuo pasiūlymo lentelės 4 stulpelyje pateiktos priežiūros paslaugos pasiūlymo sumos 12 mėnesių <text:bookmark-start text:name="_Hlk95125592 Copy 1"/><text:span text:style-name="T7">(nenumatytų darbų suma yra preliminari, ji negali būti viršyta per sutarties galiojimo laikotarpį, tačiau gali būti ir mažesnė (pagal darbų poreikį).</text:span></text:p>
      <text:p text:style-name="P18"><text:span text:style-name="T4">Maksimali metinė sutarties paslaugų kaina</text:span> <text:span text:style-name="T31">38 446.82</text:span><text:span text:style-name="T4"> Eur su PVM </text:span><text:span text:style-name="T71">(</text:span><text:span text:style-name="T72">trisdešimt aštuoni tūkstančiai keturi šimtai keturiasdešimt šeši eurai ir 82 ct.</text:span><text:span text:style-name="T71">). </text:span></text:p>
      <text:p text:style-name="P17">3.2. Sutarties galiojimo metu pasikeitus pridėtinės vertės mokesčio taikymą reglamentuojantiems teisės aktams, sutarčiai bus taikomas naujas pridėtinės vertės mokesčio tarifas.</text:p>
      <text:p text:style-name="P17">3.<text:span text:style-name="T36">2.1</text:span>. Sutarties kaina perskaičiuojama po Lietuvos Respublikos pridėtinės vertės mokesčio įstatymo pakeitimo, kuriuo keičiasi mokesčio tarifas, įsigaliojimo dienos.</text:p>
      <text:p text:style-name="P17"><text:span text:style-name="T36">3.2.2</text:span>. Priežiūros paslaugų kaina be PVM dėl mokesčio pokyčio nebus keičiami, Užsakovas mokės Rangovui už tinkamai pagal sutartį atliktus darbus kainą, kuri yra lygi sumai, gautai prie sutartyje nurodytų įkainių be PVM pridėjus PVM, apskaičiuotą pagal naujai patvirtintą mokesčio tarifą, nebent priimti teisės aktai numatytų kitaip.</text:p>
      <text:p text:style-name="P17">3.<text:span text:style-name="T36">2.3</text:span>. PVM sumos pakeitimas, pasikeitus PVM, įforminamas papildomu susitarimu.</text:p>
      <text:p text:style-name="P17">3.<text:span text:style-name="T36">2.4</text:span>. Priežiūros paslaugų įkainiai tokiu atveju perskaičiuojami tiems darbams, kurie pagal sutartį yra atliekami ir už juos sumokama po atitinkamo teisės akto įsigaliojimo.</text:p>
      <text:p text:style-name="P2"><text:span text:style-name="T38"><text:s text:c="9"/></text:span><text:span text:style-name="T9">3.</text:span><text:span text:style-name="T10">3</text:span><text:span text:style-name="T8">. </text:span><text:span text:style-name="T11">S</text:span><text:span text:style-name="T8">utarties vykdymo laikotarpiu (jei </text:span><text:span text:style-name="T11">S</text:span><text:span text:style-name="T8">utarties galiojimas kartu su pratęsimu yra ilgesnis nei vieneri metai), vieną kartą metuose kovo mėnesį, </text:span><text:span text:style-name="T12">S</text:span><text:span text:style-name="T8">utarties kaina peržiūrima (didinama ar mažinama), </text:span><text:span text:style-name="T13">pagal suinteresuotos Šalies raštišką kreipimąsi, </text:span><text:span text:style-name="T8">šiais atvejais ir tokia tvarka:</text:span></text:p>
      <text:p text:style-name="P7"><text:span text:style-name="T38"><text:tab/>3.</text:span><text:span text:style-name="T39">3</text:span><text:span text:style-name="T38">.1.</text:span><text:span text:style-name="T37"> </text:span><text:span text:style-name="T40">S</text:span><text:span text:style-name="T37">utarties kaina/įkainis perskaičiuojama ne vėliau kaip kiekvienų metų kovo 31 d., </text:span><text:span text:style-name="T41">tačiau ne anksčiau kaip 2025-0</text:span><text:span text:style-name="T42">3</text:span><text:span text:style-name="T41">-</text:span><text:span text:style-name="T43">3</text:span><text:span text:style-name="T42">1</text:span><text:span text:style-name="T41">,</text:span><text:span text:style-name="T37"> taikant Statistikos departamento prie Lietuvos Respublikos Vyriausybės paskelbtus architektūros ir inžinerijos veiklos, techninio tikrinimo ir analizės sąnaudų kainų indeksus, jeigu nuo </text:span><text:span text:style-name="T40">S</text:span><text:span text:style-name="T37">utarties įsigaliojimo dienos arba nuo </text:span><text:span text:style-name="T40">S</text:span><text:span text:style-name="T37">utarties kainos/įkainio paskutinės peržiūros, architektūros ir inžinerijos veiklos, techninio tikrinimo ir analizės sąnaudų kainų pokytis yra didesnis kaip 5 procentai.</text:span></text:p>
      <text:p text:style-name="P7"><text:span text:style-name="T38"><text:tab/>3.</text:span><text:span text:style-name="T39">3</text:span><text:span text:style-name="T38">.2</text:span><text:span text:style-name="T37">. Perskaičiavimas kiekvienų kitų metų kovo mėnesį atliekamas neatliktų </text:span><text:span text:style-name="T40">S</text:span><text:span text:style-name="T37">utarties kainą/įkainį dauginant iš perskaičiavimo koeficiento, gauto praėjusių metų gruodžio mėnesio kainų </text:span><text:soft-page-break/><text:span text:style-name="T37">indeksą dalijant iš paskutinio indeksavimo metu naudoto kainų indekso, t. y. iš už praėjusių metų gruodžio mėnesio kainų indekso;</text:span></text:p>
      <text:p text:style-name="P7"><text:span text:style-name="T38"><text:tab/>3.</text:span><text:span text:style-name="T39">3</text:span><text:span text:style-name="T38">.3</text:span><text:span text:style-name="T37">. </text:span><text:span text:style-name="T40">S</text:span><text:span text:style-name="T37">utarties kainos/įkainio pakeitimas įforminamas papildomu susitarimu prie </text:span><text:span text:style-name="T40">S</text:span><text:span text:style-name="T37">utarties;</text:span></text:p>
      <text:p text:style-name="P7"><text:span text:style-name="T38"><text:tab/>3.</text:span><text:span text:style-name="T39">3</text:span><text:span text:style-name="T37">.</text:span><text:span text:style-name="T38">4.</text:span><text:span text:style-name="T37"> Perskaičiuota</text:span><text:span text:style-name="T40">s</text:span><text:span text:style-name="T37"> </text:span><text:span text:style-name="T40">S</text:span><text:span text:style-name="T37">utarties įkainis pradedama</text:span><text:span text:style-name="T38">s</text:span><text:span text:style-name="T37"> taikyti nuo papildomo susitarimo įsigaliojimo dienos. Nauja</text:span><text:span text:style-name="T38">s</text:span><text:span text:style-name="T37"> įkainis taikoma tik Užsakovo mokėjimams pagal </text:span><text:span text:style-name="T40">S</text:span><text:span text:style-name="T37">utartį už atliktas po indeksavimo Paslaugas;</text:span></text:p>
      <text:p text:style-name="P2"><text:span text:style-name="T38"><text:tab/></text:span><text:span text:style-name="T9">3.</text:span><text:span text:style-name="T10">3</text:span><text:span text:style-name="T9">.5</text:span><text:span text:style-name="T8">. Jei kiekvienu perskaičiavimo atveju aktas ir papildomas susitarimas dėl ne nuo Užsakovo priklausančių priežasčių nėra pasirašomas iki kovo 31dienos, Užsakovas turi teisę už </text:span><text:span text:style-name="T12">P</text:span><text:span text:style-name="T8">aslaugas, atliktas po einamųjų metų kovo mėnesio atsiskaityti su </text:span><text:span text:style-name="T12">Paslaugų t</text:span><text:span text:style-name="T8">e</text:span><text:span text:style-name="T12">i</text:span><text:span text:style-name="T8">kėju vadovaujantis iki to momento galiojus</text:span><text:span text:style-name="T9">iu </text:span><text:span text:style-name="T8">Paslaugų įkainiu. </text:span></text:p>
      <text:p text:style-name="P13"><text:tab/></text:p>
      <text:p text:style-name="P17">4. ATSISKAITYMŲ UŽ SUTEIKTAS PASLAUGAS TVARKA</text:p>
      <text:p text:style-name="P17"/>
      <text:p text:style-name="P17">4.1. Apšvietimo įrenginių priežiūros ataskaitinis laikotarpis yra vienas mėnuo. Pasibaigus ataskaitiniam laikotarpiui, Rangovas pateikia Užsakovui <text:bookmark-start text:name="_Hlk503864128"/>atliktų priežiūros darbų perdavimo-priėmimo aktą, o PVM sąskaitą–faktūrą privalo pateikti naudojantis elektronine paslauga „E. sąskaita“ (elektroninės paslaugos „E. sąskaita“ svetainė pasiekiama adresu www.esaskaita.eu). Užsakovo kontaktinis asmuo sąskaitų teikimo klausimais – Ingrida Laurinaitienė, tel. <text:span text:style-name="T78">+370 (</text:span>319) 61118, el. p. ingrida.laurinaitiene@prienai.lt.</text:p>
      <text:p text:style-name="P17">4.2. Užsakovas Rangovo pateiktas PVM sąskaitas faktūras apmoka per 30 kalendorinių dienų nuo atliktų darbų perdavimo-priėmimo akto pasirašymo dienos.</text:p>
      <text:p text:style-name="P11"><text:span text:style-name="T51">4.</text:span><text:span text:style-name="T52">3</text:span><text:span text:style-name="T51">. </text:span><text:span text:style-name="T53">Užsakovas</text:span><text:span text:style-name="T51"> numato tiesioginio atsiskaitymo su subtiekėjais galimybę, vadovaujantis šiame punkte nustatyta tvarka. </text:span><text:span text:style-name="T53">Užsakovas</text:span><text:span text:style-name="T51"> ne vėliau kaip per 3 darbo dienas nuo informacijos </text:span><text:span text:style-name="T54">apie sutarties vykdyme dalyvaujančius subtiekėjus </text:span><text:span text:style-name="T51">gavimo raštu informuoja subtiekėjus apie tiesioginio atsiskaitymo galimybę, o subtiekėjas, norėdamas pasinaudoti tokia galimybe, raštu pateikia prašymą </text:span><text:span text:style-name="T53">Užsakovui</text:span><text:span text:style-name="T51">. Tais atvejais, kai subtiekėjas išreiškia norą pasinaudoti tiesioginio atsiskaitymo galimybe, turi būti sudaroma trišalė sutartis tarp </text:span><text:span text:style-name="T53">Užsakovo</text:span><text:span text:style-name="T51">, Paslaugų teikėjo ir jo subtiekėjo, kurioje aprašoma tiesioginio atsiskaitymo su subtiekėju tvarka, kurioje numatoma teisė Paslaugų teikėjui prieštarauti nepagrįstiems mokėjimams subtiekėjui.</text:span></text:p>
      <text:p text:style-name="P17"/>
      <text:p text:style-name="P17">5. RANGOVO ĮSIPAREIGOJIMAI </text:p>
      <text:p text:style-name="P17"/>
      <text:p text:style-name="P17">5.1. Rangovas įsipareigoja teikti Sutarties 1.1 punkte minimas paslaugas, laikydamasis saugos darbe, transporto eismo saugos, apsaugos nuo elektros srovės poveikio, gaisrinės saugos, aplinkos apsaugos taisyklių ir kitų Lietuvos Respublikos teisės aktų reikalavimų bei šios Sutarties ir jos priedų sąlygų.</text:p>
      <text:p text:style-name="P17">5.2. Rangovas įsipareigoja atlikti apšvietimo tinklų priežiūrą, vadovaudamasis pasiūlyme pateiktais įkainiais.</text:p>
      <text:p text:style-name="P17">5.3. Rangovas įsipareigoja sudaryti sąlygas Užsakovui vykdyti teikiamų paslaugų priežiūrą ir kontrolę.</text:p>
      <text:p text:style-name="P17">5.4. Rangovas įsipareigoja kiekvieną mėnesį pateikti Užsakovui atliktų paslaugų aktą ir sąskaitą.</text:p>
      <text:p text:style-name="P17">5.5. Rangovas įsipareigoja kiekvieną mėnesį perduoti gatvių apšvietimo sistemų elektros apskaitos prietaisų rodmenis Užsakovui. Užsakovas už gatvių apšvietimo sistemų suvartotą elektros energiją atsiskaito elektros energiją tiekiančiai ir perduodančiai bendrovei.</text:p>
      <text:p text:style-name="P17">5.6. Rangovas įsipareigoja savo sąskaita pašalinti nekokybiškai atliktų priežiūros darbų trūkumus ir atlyginti Užsakovui patirtus nuostolius, atsiradusius dėl nekokybiškai atliktų arba laiku neatliktų darbų.</text:p>
      <text:p text:style-name="P17"><text:soft-page-break/>5.7. Rangovas įsipareigoja per 5 kalendorines dienas informuoti Užsakovą apie visas reikšmingas aplinkybes (tokias kaip turto areštas ar laikinųjų apsaugos priemonių taikymas, taikos sutarties su kreditoriais sudarymas, pagrindų bankroto bylai iškelti atsiradimas, paduoti pareiškimai dėl bankroto bylos Rangovui iškėlimo, bankroto bylos iškėlimas, mokestinis įsiskolinimas ir kitas aplinkybes), galinčias turėti įtakos sutartiniams įsipareigojimams vykdyti;</text:p>
      <text:p text:style-name="P28"><text:span text:style-name="T65">5.8. Jeigu </text:span><text:bookmark-start text:name="_Hlk503874074"/><text:span text:style-name="T65">Rangovas neatsiliepia į skambučius rangovo nurodytu kontaktiniu telefonu <text:s text:c="7"/></text:span><text:span text:style-name="T29">+370 611 27907</text:span><text:span text:style-name="T28"> ar el. paštu </text:span><text:a xlink:type="simple" xlink:href="mailto:ordo@ordo.lt" text:style-name="Internet_20_link" text:visited-style-name="Visited_20_Internet_20_Link">ordo@ordo.lt</text:a><text:span text:style-name="T28">,</text:span><text:span text:style-name="T65"> per nurodytą laiką neatvyksta į nurodytą vietą ar negali per </text:span><text:span text:style-name="T66">sutarties </text:span><text:span text:style-name="T65">priede Nr. </text:span><text:span text:style-name="T66">1</text:span><text:span text:style-name="T65"> „Prienų rajono savivaldybės seniūnijų gatvių, aikščių, parkų ir kitų viešųjų teritorijų apšvietimo įrenginių priežiūros paslaugų techninė specifikacija“ numatytą laiką sutaisyti įrenginio, neperduoda užsakovui nurašytų el. skaitiklių rodmenų, tai Rangovas privalo Užsakovui atlyginti įrenginio remonto ar kitas patirtas išlaidas ir sumokėti Užsakovui 1 mėnesio sutartyje numatytų priežiūros paslaugų dydžio baudą. Dėl kiekvieno nustatyto sutarties pažeidimo atvejo surašomas pažeidimo aktas dalyvaujant </text:span><text:bookmark-start text:name="_Hlk503873823"/><text:span text:style-name="T65">Rangovo atstovui. Jeigu Rangovo atstovas neatvyksta sutartu laiku arba atsisako dalyvauti, pažeidimų aktas surašomas jam nedalyvaujant. Baudos dydžiu mažinama sekanti po pažeidimo akto surašymo apmokama paslaugų suma pagal pateiktą sąskaitą faktūrą.</text:span></text:p>
      <text:p text:style-name="P17">5.9. Jeigu Rangovas prižiūrimame objekte neatlieka sutartinių įsipareigojimų, Užsakovas turi teisę Rangovą įspėti (raštu, el. paštu). Jeigu Rangovas per 3 darbo dienas nepašalina esamų trūkumų, Užsakovas turi teisę be papildomo įspėjimo (surašęs pažeidimo aktą) Rangovui skirti 1 mėnesio sutartyje numatytų priežiūros paslaugų dydžio baudą. Per 14 kalendorinių dienų nepašalinus esamų trūkumų, Užsakovas turi teisę vienašališkai nutraukti įrenginių priežiūros sutartį <text:span text:style-name="T58">9</text:span>.1.3 punkte numatytomis sąlygomis.</text:p>
      <text:p text:style-name="P17"/>
      <text:p text:style-name="P17">6. UŽSAKOVO ĮSIPAREIGOJIMAI </text:p>
      <text:p text:style-name="P17"/>
      <text:p text:style-name="P17">6.1. Užsakovas įsipareigoja organizuoti ir atlikti aktais įformintų darbų ir paslaugų priėmimą per 5 darbo dienas po jų pateikimo.</text:p>
      <text:p text:style-name="P17">6.2. Rangovo teikiamas paslaugas pagal atliktų darbų aktus, kiekvieną mėnesį priima Prienų rajono savivaldybės administracijos Statybos ir ekonominės plėtros skyrius.</text:p>
      <text:p text:style-name="P17">6.3. Užsakovas įsipareigoja pateiktas sąskaitas faktūras apmokėti per 4.2 p. nurodytą terminą konkurso pasiūlyme pateiktomis kainomis už suteiktas ir aktais įformintas paslaugas.</text:p>
      <text:p text:style-name="P17">6.4. Laiku nesumokėjęs už Rangovo atlikt<text:span text:style-name="T59">a</text:span>s <text:span text:style-name="T59">paslauga</text:span>s, Rangovui pareikalavus, mokėti 0,02 <text:span text:style-name="T69">proc.</text:span> dydžio delspinigius nuo laiku nesumokėtos sumos už kiekvieną uždelstą kalendorinę dieną.</text:p>
      <text:p text:style-name="P6"/>
      <text:p text:style-name="P6"><text:tab/><text:span text:style-name="T14">7</text:span><text:span text:style-name="T7">. SUBTIEKIMAS</text:span></text:p>
      <text:p text:style-name="P10"/>
      <text:p text:style-name="P8"><text:span text:style-name="T60"><text:tab/>7</text:span><text:span text:style-name="T37">.1. </text:span><text:span text:style-name="T44">Sutarties vykdymui bus pasitelkiami šie subtiekėjai: <text:s text:c="3"/></text:span><text:span text:style-name="T73">subtiekėjai nebus pasitelkiami.</text:span></text:p>
      <text:p text:style-name="P8"><text:span text:style-name="T37"><text:tab/></text:span><text:span text:style-name="T44">7.2. R</text:span><text:span text:style-name="T60">angovas</text:span><text:span text:style-name="T37"> Sutarties vykdymo metu gali inicijuoti subtiekėjo, numatyto Sutarties priede </text:span><text:span text:style-name="T45">Nr. 2 </text:span><text:span text:style-name="T46">(</text:span><text:span text:style-name="T50">tiekėjo </text:span><text:span text:style-name="T46">pasiūlyme)</text:span><text:span text:style-name="T37">, pakeitimą, nurodydamas tokio keitimo motyvus.</text:span></text:p>
      <text:p text:style-name="P8"><text:span text:style-name="T37"><text:tab/></text:span><text:span text:style-name="T60">7</text:span><text:span text:style-name="T37">.3. Jei subtiekėjui Pirkimo dokumentuose buvo keliami kvalifikaciniai reikalavimai arba subtiekėjas buvo pasitelktas pagrindžiant </text:span><text:span text:style-name="T60">Rangovo</text:span><text:span text:style-name="T37"> pasiūlymo atitikimą Pirkimo dokumentuose nustatytiems kvalifikaciniams reikalavimams, keičiamas subtiekėjas turi atitikti atitinkamus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text:span><text:span text:style-name="T46">Užsakovas</text:span><text:span text:style-name="T37"> reikalauja, kad </text:span><text:span text:style-name="T60">Rangovas</text:span><text:span text:style-name="T37"> per </text:span><text:span text:style-name="T46">Užsakovo</text:span><text:span text:style-name="T37"> nustatytą terminą pakeistų minėtą subtiekėją reikalavimus atitinkančiu subtiekėju.</text:span></text:p>
      <text:p text:style-name="P9"><text:soft-page-break/><text:span text:style-name="T60">7</text:span><text:span text:style-name="T37">.4. </text:span><text:span text:style-name="T46">Užsakovui</text:span><text:span text:style-name="T37"> sutikus su subtiekėjo pakeitimu, </text:span><text:span text:style-name="T46">Užsakovas</text:span><text:span text:style-name="T37"> kartu su </text:span><text:span text:style-name="T60">Rangovu</text:span><text:span text:style-name="T37"> raštu sudaro susitarimą dėl subtiekėjo pakeitimo, kurį pasirašo Šalys. Šis susitarimas yra neatskiriama Sutarties dalis.</text:span></text:p>
      <text:p text:style-name="P17"/>
      <text:p text:style-name="P17"><text:span text:style-name="T14">8</text:span><text:span text:style-name="T7">. SUTARTIES GALIOJIMAS</text:span></text:p>
      <text:p text:style-name="P12"/>
      <text:p text:style-name="P12"><text:span text:style-name="T36">8</text:span>.1. Sutartis įsigalioja nuo jos pasirašymo dienos ir galioja 12 mėn. nuo sutarties pasirašymo dienos. <text:span text:style-name="T55">Šalims su</text:span><text:span text:style-name="T56">s</text:span><text:span text:style-name="T55">itarus n</text:span><text:span text:style-name="T57">umatytas sutarties pratęsimas 2 kartus </text:span><text:span text:style-name="T55">ne daugiau kaip po</text:span><text:span text:style-name="T57"> 12 mėn.</text:span></text:p>
      <text:p text:style-name="P27"/>
      <text:p text:style-name="P17"><text:span text:style-name="T36">9</text:span>. SUTARTIES NUTRAUKIMO TVARKA</text:p>
      <text:p text:style-name="P17"/>
      <text:p text:style-name="P17"><text:span text:style-name="T36">9</text:span>.1. Užsakovas turi teisę vienašališkai ne teismo tvarka nutraukti sutartį, pranešdamas apie tai Rangovui raštu prieš 30 kalendorinių dienų, jeigu:</text:p>
      <text:p text:style-name="P17"><text:span text:style-name="T36">9</text:span>.1.1. paaiškėja, kad Rangovui taikomas turto areštas ir laikinosios apsaugos priemonės, Rangovas sudarė taikos sutartį su kreditoriais, atsirado pagrindai bankroto bylai iškelti, paduotas pareiškimas dėl bankroto bylos Rangovui iškėlimo, iškelta bankroto byla, susidarė mokestiniai įsiskolinimai ar yra kitos svarbios aplinkybės ir surinktų duomenų visetas sudaro prielaidą, kad Rangovas nebus pajėgus vykdyti sutartį ar paslauga gali būti teikiama nekokybiškai, ar gali būti apsunkintas nuostolių išieškojimas dėl sutarties pažeidimo;</text:p>
      <text:p text:style-name="P17"><text:span text:style-name="T36">9</text:span>.1.2. Rangovas bankrutuoja, o jo turto ir pareigų perėmėjas nesutinka toliau vykdyti sutarties tomis pačiomis sąlygomis arba nepajėgia vykdyti sutartinių įsipareigojimų ir, Užsakovui pareikalavus, nepateikia patikimų įrodymų dėl įmanomo šių įsipareigojimų vykdymo ateityje;</text:p>
      <text:p text:style-name="P17"><text:span text:style-name="T36">9</text:span>.1.3. Rangovas netinkamai vykdo savo įsipareigojimus, t. y.:</text:p>
      <text:p text:style-name="P17"><text:span text:style-name="T36">9</text:span>.1.3.1. per vėlai reaguoja į pranešimą apie pavojingą apšvietimo įrenginio būklę;</text:p>
      <text:p text:style-name="P17"><text:span text:style-name="T36">9</text:span>.1.3.2. neefektyviai šalina įrenginių pavojingos būklės ir avarijų priežastis bei pasekmes;</text:p>
      <text:p text:style-name="P17"><text:span text:style-name="T36">9</text:span>.1.3.3. nuolat nekokybiškai atlieka priežiūros darbus ir pažeidimų nepašalina per Užsakovo nustatytą laiką;</text:p>
      <text:p text:style-name="P17"><text:span text:style-name="T36">9</text:span>.1.3.4. ignoruoja pranešimus apie apšvietimo įrenginių darbo sutrikimus, laiku neatvyksta į objektą, neperduoda rangovui apšvietimo sistemos suvartotos el. energijos skaitiklių rodmenų el. paštu;</text:p>
      <text:p text:style-name="P17"><text:span text:style-name="T36">9</text:span>.2. Jeigu Užsakovas nutraukia sutartį dėl <text:span text:style-name="T36">9</text:span>.1 punkte nurodytų priežasčių, Rangovas privalo atlyginti Užsakovui visas dėl šios sutarties nutraukimo susidariusias išlaidas ir patirtus nuostolius.</text:p>
      <text:p text:style-name="P17"><text:span text:style-name="T36">9</text:span>.3. Sutartis gali būti nutraukta šalių susitarimu, susitarimą įforminant dvišaliu dokumentu.</text:p>
      <text:p text:style-name="P17"><text:span text:style-name="T36">9</text:span>.4. Rangovas turi teisę nutraukti sutartį, pranešdamas apie tai Užsakovui raštu prieš 30 kalendorinių dienų:</text:p>
      <text:p text:style-name="P17"><text:span text:style-name="T36">9</text:span>.4.1. jeigu Užsakovas be pagrindo nutraukė privalomuosius mokėjimus ir yra įsiskolinęs daugiau kaip 6 mėnesius arba nevykdo kitų sutartyje numatytų esminių įsipareigojimų ir, nepaisydamas Rangovo raštu įteiktų prašymų, nesiima priemonių šiai padėčiai pakeisti;</text:p>
      <text:p text:style-name="P17"><text:span text:style-name="T36">9</text:span>.4.2. kitais šios sutarties ir teisės aktų numatytais atvejais.</text:p>
      <text:p text:style-name="P17"><text:span text:style-name="T36">9</text:span>.5. Jeigu Rangovas nutraukė sutartį <text:span text:style-name="T36">9</text:span>.4 punkte išvardintais atvejais, tai Rangovas turi teisę gauti atlyginimą už atliktų paslaugų dalį sutartyje numatytomis kainomis.</text:p>
      <text:p text:style-name="P17"/>
      <text:p text:style-name="P17"><text:span text:style-name="T62">10</text:span>. ŠALIŲ ATSAKOMYBĖ </text:p>
      <text:p text:style-name="P17"/>
      <text:p text:style-name="P17"><text:span text:style-name="T62">10</text:span>.1. <text:span text:style-name="T7">Sutarties įvykdymo užtikrinimas yra delspinigiai ir baudos.</text:span></text:p>
      <text:p text:style-name="P17"><text:span text:style-name="T15">10</text:span><text:span text:style-name="T16">.2. Užsakovas</text:span><text:span text:style-name="T7">, praleidęs Sutarties </text:span><text:span text:style-name="T15">4.2</text:span><text:span text:style-name="T7"> punkte nurodytą apmokėjimo terminą, </text:span><text:span text:style-name="T16">Rangovui</text:span><text:span text:style-name="T7"> reikalaujant, privalo sumokėti </text:span><text:span text:style-name="T16">Rangovui</text:span><text:span text:style-name="T7"> 0,02 </text:span><text:span text:style-name="T32">proc.</text:span><text:span text:style-name="T7"> delspinigių nuo laiku nesumokėtos sumos už </text:span><text:soft-page-break/><text:span text:style-name="T7">kiekvieną pradelstą dieną. </text:span><text:span text:style-name="T16">Rangovas</text:span><text:span text:style-name="T7"> privalo raštu informuoti </text:span><text:span text:style-name="T16">Užsakov</text:span><text:span text:style-name="T7">ą apie delspinigių susidarymą, nurodo jų dydį ir susidarymo priežastį.</text:span></text:p>
      <text:list text:style-name="L1">
        <text:list-header>
          <text:p text:style-name="P52">10.3. Rangovas, netinkamai vykdydamas sutartį, moka Užsakovui baudas pagal sutarties 5.8 ir 5.9 punktų reikalavimus.</text:p>
        </text:list-header>
      </text:list>
      <text:p text:style-name="P17"><text:span text:style-name="T62">10</text:span>.<text:span text:style-name="T58">4</text:span>. <text:span text:style-name="T58">Rangovas vienašališkai nutraukęs Sutartį ne dėl Užsakovo įsipareigojimų nevykdymo, sumoka Užsakovui 10 procentų bendros Sutarties objekto kainos dydžio baudą ir dėl sutarties nutraukimo patirtus nuostolius.</text:span></text:p>
      <text:p text:style-name="P22">10.5. Įvykus nelaimingam atsitikimui ar avarijai, Rangovas privalo atlyginti žalą asmenims, nukentėjusiems dėl netinkamo apšvietimo tinklų eksploatavimo, pagal galiojančius Lietuvos Respublikos įstatymus.</text:p>
      <text:p text:style-name="P17"/>
      <text:p text:style-name="P17">1<text:span text:style-name="T62">1</text:span>. NENUGALIMOS JĖGOS APLINKYBĖS (force majeure)</text:p>
      <text:p text:style-name="P17"/>
      <text:p text:style-name="P17">1<text:span text:style-name="T62">1</text:span>.1. 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pvz.: Vyriausybės sprendimai ir kiti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ir Atleidimo nuo atsakomybės esant nenugalimos jėgos (force majeure) aplinkybėms taisyklėse, patvirtintose Lietuvos Respublikos Vyriausybės 1996 m. liepos 15 d. nutarimu Nr. 840. Nustatydamos nenugalimos jėgos aplinkybes Šalys vadovaujasi Lietuvos Respublikos Vyriausybės 1997 m. kovo 13 d. nutarimu Nr. 222 „Dėl nenugalimos jėgos (force majeure) aplinkybes liudijančių pažymų išdavimo tvarkos patvirtinimo“. Esant nenugalimos jėgos aplinkybėms Sutarties Šalys Lietuvos Respublikos teisės aktuose nustatyta tvarka yra atleidžiamos nuo atsakomybės už sutartyje numatytų prievolių neįvykdymą, dalinį neįvykdymą arba netinkamą įvykdymą, o įsipareigojimų vykdymo terminas pratęsiamas.</text:p>
      <text:p text:style-name="P17">1<text:span text:style-name="T62">1</text:span>.2.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17">1<text:span text:style-name="T62">1</text:span>.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17"/>
      <text:p text:style-name="P17">1<text:span text:style-name="T62">2</text:span>. GINČŲ SPRENDIMAS</text:p>
      <text:p text:style-name="P17"/>
      <text:p text:style-name="P17">1<text:span text:style-name="T62">2</text:span>.1. Ginčai tarp Šalių dėl šios sutarties vykdymo sprendžiami tarpusavio derybų būdu, o nepavykus susitarti – Lietuvos Respublikos įstatymų nustatyta tvarka.</text:p>
      <text:p text:style-name="P17"><text:tab/></text:p>
      <text:p text:style-name="P5"><text:span text:style-name="T15">13</text:span><text:span text:style-name="T7">. KITOS NUOSTATOS</text:span></text:p>
      <text:p text:style-name="P4"/>
      <text:p text:style-name="P7"><text:span text:style-name="T37"><text:tab/></text:span><text:span text:style-name="T61">13</text:span><text:span text:style-name="T37">.1. </text:span><text:span text:style-name="T47">Paslaugų tei</text:span><text:span text:style-name="T63">kėjas teikiamoms </text:span><text:span text:style-name="T64">P</text:span><text:span text:style-name="T63">aslaugoms </text:span><text:span text:style-name="T64">taiko </text:span><text:span text:style-name="T63">aplinkos apsaugos vadybos sistemos reikalavimus pagal standartą LST EN ISO 14001 arba EMAS ar kitus aplinkos apsaugos vadybos </text:span><text:soft-page-break/><text:span text:style-name="T63">standartus, pagrįstus atitinkamais Europos arba tarptautinių standartizacijos organizacijų priimtais standartais, ar kitais </text:span><text:span text:style-name="T64">Paslaugų tei</text:span><text:span text:style-name="T63">kėjo pateiktais lygiaverčiais įrodymais.</text:span></text:p>
      <text:p text:style-name="P7"><text:span text:style-name="T48"><text:tab/>1</text:span><text:span text:style-name="T61">3</text:span><text:span text:style-name="T48">.2.</text:span><text:span text:style-name="T37"> </text:span><text:span text:style-name="T63">Sutarties sąlygos gali būti keičiamos tik vadovaujantis Viešųjų pirkimų įstatymo 89 straipsnio nuostatomis.</text:span></text:p>
      <text:p text:style-name="P7"><text:span text:style-name="T37"><text:tab/>1</text:span><text:span text:style-name="T61">3</text:span><text:span text:style-name="T37">.</text:span><text:span text:style-name="T48">3</text:span><text:span text:style-name="T37">. Sutarties sąlygų keitimu nebus laikomas Sutarties sąlygų koregavimas joje numatytomis aplinkybėmis, jeigu šios aplinkybės nustatytos aiškiai ir nedviprasmiškai bei buvo pateiktos pirkimo sąlygose.</text:span></text:p>
      <text:p text:style-name="P1"><text:span text:style-name="T19"><text:tab/>1</text:span><text:span text:style-name="T24">3</text:span><text:span text:style-name="T19">.</text:span><text:span text:style-name="T20">4</text:span><text:span text:style-name="T19">. </text:span><text:span text:style-name="T21">Užsakovo</text:span><text:span text:style-name="T19"> paskirtas asmuo, atsakingas už Sutarties vykdymą, Sutarties ir pakeitimų paskelbimą pagal Viešųjų pirkimų įstatymo 86 straipsnio 9 dalies nuostatas yra Prienų rajono savivaldybės Statybos ir ekonominės plėtros skyriaus vyriausi</text:span><text:span text:style-name="T22">asis</text:span><text:span text:style-name="T19"> specialist</text:span><text:span text:style-name="T22">as</text:span><text:span text:style-name="T19"> </text:span><text:span text:style-name="T22">Dainius Sodaitis</text:span><text:span text:style-name="T19"> <text:s text:c="6"/></text:span><text:span text:style-name="T23">+370 (</text:span><text:span text:style-name="T19">319) 6112</text:span><text:span text:style-name="T22">2</text:span><text:span text:style-name="T19">, el. p. </text:span><text:span text:style-name="T25">dainius.sodaitis</text:span><text:a xlink:type="simple" xlink:href="mailto:raminta.baranauskiene@prienai.lt" text:style-name="Internet_20_link" text:visited-style-name="Visited_20_Internet_20_Link"><text:span text:style-name="Internet_20_link"><text:span text:style-name="T19">@prienai.lt</text:span></text:span></text:a><text:span text:style-name="T19">.</text:span></text:p>
      <text:p text:style-name="P7"><text:span text:style-name="T37"><text:tab/>1</text:span><text:span text:style-name="T61">3</text:span><text:span text:style-name="T37">.</text:span><text:span text:style-name="T48">5</text:span><text:span text:style-name="T37">. Jeigu pirkimo vykdymo metu nebuvo tikrinama Paslaugų teikėjo kvalifikacija dėl teisės verstis atitinkama veikla arba buvo tikrinama ne visa apimtimi, Paslaugų teikėjas įsipareigoja </text:span><text:span text:style-name="T49">Užsakovui</text:span><text:span text:style-name="T37">, kad Sutartį vykdys tik tokią teisę turintys asmenys.</text:span></text:p>
      <text:p text:style-name="P7"><text:span text:style-name="T37"><text:tab/>1</text:span><text:span text:style-name="T61">3</text:span><text:span text:style-name="T37">.</text:span><text:span text:style-name="T48">6</text:span><text:span text:style-name="T37">. Vykdant Sutartį turi būti laikomasi aplinkos apsaugos, socialinės ir darbo teisės įpareigojimų, nustatytų Europos Sąjungos ir Lietuvos Respublikos teisės aktuose, kolektyvinėse sutartyse ir Viešųjų pirkimų įstatymo 5 priede nurodytose tarptautinėse konvencijose.</text:span></text:p>
      <text:p text:style-name="P3"><text:tab/><text:span text:style-name="T7">1</text:span><text:span text:style-name="T17">3</text:span><text:span text:style-name="T7">.</text:span><text:span text:style-name="T18">7</text:span><text:span text:style-name="T7">.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text:p>
      <text:p text:style-name="P12"/>
      <text:p text:style-name="P17">1<text:span text:style-name="T62">4</text:span>. SUTARTIES PRIEDAI</text:p>
      <text:p text:style-name="P17"/>
      <text:p text:style-name="P17">1<text:span text:style-name="T62">4</text:span>.1. <text:span text:style-name="T78">Priedas Nr. 1, </text:span><text:bookmark-start text:name="_Hlk507424059"/><text:bookmark-start text:name="_Hlk503877903"/>Prienų rajono savivaldybės seniūnijų gatvių, aikščių, parkų ir kitų viešųjų teritorijų apšvietimo įrenginių priežiūros paslaugų techninė specifikacija. <text:s/></text:p>
      <text:p text:style-name="P24">14.1. Priedas Nr. 2, Tiekėjo pasiūlymas.</text:p>
      <text:p text:style-name="P24"/>
      <text:p text:style-name="P17">1<text:span text:style-name="T62">5</text:span>. ŠALIŲ REKVIZITAI IR PARAŠAI:</text:p>
      <text:p text:style-name="P17"/>
      <table:table table:name="Table2" table:style-name="Table2">
        <table:table-column table:style-name="Table2.A"/>
        <table:table-column table:style-name="Table2.B"/>
        <table:table-row>
          <table:table-cell table:style-name="Table2.A1" office:value-type="string">
            <text:p text:style-name="P29"><text:tab/><text:span text:style-name="Numatytasis_20_pastraipos_20_šriftas"><text:span text:style-name="T74">UŽSAKOVAS</text:span></text:span></text:p>
          </table:table-cell>
          <table:table-cell table:style-name="Table2.A1" office:value-type="string">
            <text:p text:style-name="P32">RANGOVAS</text:p>
          </table:table-cell>
        </table:table-row>
        <table:table-row>
          <table:table-cell table:style-name="Table2.A1" office:value-type="string">
            <text:p text:style-name="P29"><text:span text:style-name="Numatytasis_20_pastraipos_20_šriftas"><text:span text:style-name="T74">Prienų rajono savivaldybės administracija</text:span></text:span></text:p>
          </table:table-cell>
          <table:table-cell table:style-name="Table2.A1" office:value-type="string">
            <text:p text:style-name="P29"><text:span text:style-name="Numatytasis_20_pastraipos_20_šriftas"><text:span text:style-name="T74">Uždaroji akcinė bendrovė „Ordo“</text:span></text:span></text:p>
          </table:table-cell>
        </table:table-row>
        <table:table-row>
          <table:table-cell table:style-name="Table2.A1" office:value-type="string">
            <text:p text:style-name="P29"><text:span text:style-name="Numatytasis_20_pastraipos_20_šriftas"><text:span text:style-name="T74">Įmonės kodas 288742590</text:span></text:span></text:p>
          </table:table-cell>
          <table:table-cell table:style-name="Table2.A1" office:value-type="string">
            <text:p text:style-name="P29"><text:span text:style-name="Numatytasis_20_pastraipos_20_šriftas"><text:span text:style-name="T74">Įmonės kodas 149633293</text:span></text:span></text:p>
          </table:table-cell>
        </table:table-row>
        <table:table-row>
          <table:table-cell table:style-name="Table2.A1" office:value-type="string">
            <text:p text:style-name="P29"><text:span text:style-name="Numatytasis_20_pastraipos_20_šriftas"><text:span text:style-name="T74">Laisvės a. 12, Prienai</text:span></text:span></text:p>
          </table:table-cell>
          <table:table-cell table:style-name="Table2.A1" office:value-type="string">
            <text:p text:style-name="P29"><text:span text:style-name="Numatytasis_20_pastraipos_20_šriftas"><text:span text:style-name="T74">Naujoji g. 31A, Alytus</text:span></text:span></text:p>
          </table:table-cell>
        </table:table-row>
        <table:table-row>
          <table:table-cell table:style-name="Table2.A1" office:value-type="string">
            <text:p text:style-name="P31"><text:span text:style-name="Numatytasis_20_pastraipos_20_šriftas"><text:span text:style-name="T74">Tel. </text:span></text:span><text:span text:style-name="Numatytasis_20_pastraipos_20_šriftas"><text:span text:style-name="T27">+370 (</text:span></text:span><text:span text:style-name="Numatytasis_20_pastraipos_20_šriftas"><text:span text:style-name="T26">319) </text:span></text:span><text:span text:style-name="Numatytasis_20_pastraipos_20_šriftas"><text:span text:style-name="T74">61 103</text:span></text:span></text:p>
            <text:p text:style-name="P29"><text:span text:style-name="Numatytasis_20_pastraipos_20_šriftas"><text:span text:style-name="T74">El. paštas <text:s text:c="2"/>administracija@prienai.lt</text:span></text:span></text:p>
          </table:table-cell>
          <table:table-cell table:style-name="Table2.A1" office:value-type="string">
            <text:p text:style-name="P29"><text:span text:style-name="Numatytasis_20_pastraipos_20_šriftas"><text:span text:style-name="T74">Tel. </text:span></text:span><text:span text:style-name="Numatytasis_20_pastraipos_20_šriftas"><text:span text:style-name="T76">+370 (</text:span></text:span><text:span text:style-name="Numatytasis_20_pastraipos_20_šriftas"><text:span text:style-name="T74">604) 00 430</text:span></text:span></text:p>
            <text:p text:style-name="P32">El. paštas <text:s text:c="2"/>ordo@ordo.lt</text:p>
          </table:table-cell>
        </table:table-row>
        <table:table-row>
          <table:table-cell table:style-name="Table2.A1" office:value-type="string">
            <text:p text:style-name="P29"><text:span text:style-name="Numatytasis_20_pastraipos_20_šriftas"><text:span text:style-name="T74">A. s. LT087300010076935559</text:span></text:span></text:p>
          </table:table-cell>
          <table:table-cell table:style-name="Table2.A1" office:value-type="string">
            <text:p text:style-name="P29"><text:span text:style-name="Numatytasis_20_pastraipos_20_šriftas"><text:span text:style-name="T74">A. s. LT 317044060001950792</text:span></text:span></text:p>
          </table:table-cell>
        </table:table-row>
        <table:table-row>
          <table:table-cell table:style-name="Table2.A1" office:value-type="string">
            <text:p text:style-name="P29"><text:span text:style-name="Numatytasis_20_pastraipos_20_šriftas"><text:span text:style-name="T75">„Swedbank“, AB</text:span></text:span></text:p>
          </table:table-cell>
          <table:table-cell table:style-name="Table2.A1" office:value-type="string">
            <text:p text:style-name="P32">AB SEB bankas</text:p>
          </table:table-cell>
        </table:table-row>
        <table:table-row>
          <table:table-cell table:style-name="Table2.A1" office:value-type="string">
            <text:p text:style-name="P29"><text:span text:style-name="Numatytasis_20_pastraipos_20_šriftas"><text:span text:style-name="T74">Banko kodas 73000</text:span></text:span></text:p>
          </table:table-cell>
          <table:table-cell table:style-name="Table2.A1" office:value-type="string">
            <text:p text:style-name="P29"><text:span text:style-name="Numatytasis_20_pastraipos_20_šriftas"><text:span text:style-name="T74">Banko kodas 70440</text:span></text:span></text:p>
          </table:table-cell>
        </table:table-row>
        <table:table-row>
          <table:table-cell table:style-name="Table2.A1" office:value-type="string">
            <text:p text:style-name="P21">Administracijos direktorė</text:p>
            <text:p text:style-name="P36"/>
          </table:table-cell>
          <table:table-cell table:style-name="Table2.A1" office:value-type="string">
            <text:p text:style-name="P32"><text:span text:style-name="T79">D</text:span>irektorius</text:p>
          </table:table-cell>
        </table:table-row>
        <table:table-row>
          <table:table-cell table:style-name="Table2.A1" office:value-type="string">
            <text:p text:style-name="P21"><text:span text:style-name="Numatytasis_20_pastraipos_20_šriftas"><text:span text:style-name="T74">Jūratė </text:span></text:span><text:span text:style-name="Numatytasis_20_pastraipos_20_šriftas"><text:span text:style-name="T77">Mickevičienė</text:span></text:span></text:p>
          </table:table-cell>
          <table:table-cell table:style-name="Table2.A1" office:value-type="string">
            <text:p text:style-name="P29"><text:span text:style-name="Numatytasis_20_pastraipos_20_šriftas"><text:span text:style-name="T35">Giedrius Gavenonis</text:span></text:span></text:p>
          </table:table-cell>
        </table:table-row>
        <table:table-row>
          <table:table-cell table:style-name="Table2.A1" office:value-type="string">
            <text:p text:style-name="P32"/>
          </table:table-cell>
          <table:table-cell table:style-name="Table2.A1" office:value-type="string">
            <text:p text:style-name="P32"/>
          </table:table-cell>
        </table:table-row>
        <table:table-row>
          <table:table-cell table:style-name="Table2.A1" office:value-type="string">
            <text:p text:style-name="P29"><text:span text:style-name="Numatytasis_20_pastraipos_20_šriftas"><text:span text:style-name="T74">A.V.</text:span></text:span></text:p>
          </table:table-cell>
          <table:table-cell table:style-name="Table2.A1" office:value-type="string">
            <text:p text:style-name="P29"><text:span text:style-name="Numatytasis_20_pastraipos_20_šriftas"><text:span text:style-name="T74">A.V.</text:span></text:span></text:p>
          </table:table-cell>
        </table:table-row>
      </table:table>
      <text:p text:style-name="P20"><text:bookmark-end text:name="_Hlk95125592 Copy 1"/><text:bookmark-end text:name="_Hlk503864128"/><text:bookmark-end text:name="_Hlk503874074"/><text:bookmark-end text:name="_Hlk503873823"/><text:bookmark-end text:name="_Hlk503877903"/><text:bookmark-end text:name="_Hlk50742405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lt" fo:country="LT" style:letter-kerning="true" style:font-name-asian="Tahoma" style:font-family-asian="Tahom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paragraph-properties fo:margin-top="0cm" fo:margin-bottom="0.282cm" style:contextual-spacing="false" fo:line-height="115%" fo:text-align="start" style:justify-single-word="false" fo:orphans="2" fo:widows="2" fo:hyphenation-ladder-count="no-limit" style:vertical-align="baseline"/>
      <style:text-properties style:font-name="Calibri" fo:font-family="Calibri" style:font-family-generic="roman" style:font-pitch="variable" fo:font-size="10.5pt" fo:language="lt" fo:country="LT" style:font-name-asian="Segoe UI" style:font-family-asian="'Segoe UI'" style:font-family-generic-asian="system" style:font-pitch-asian="variable" style:font-size-asian="10.5pt" style:language-asian="lt" style:country-asian="LT" style:font-name-complex="Tahoma" style:font-family-complex="Tahoma"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Numatytasis_20_pastraipos_20_šriftas" style:display-name="Numatytasis pastraipos šrifta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42cm" fo:margin-bottom="1.45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8T09:47:55.238000000</meta:creation-date>
    <dc:date>2024-03-01T07:58:44.224000000</dc:date>
    <meta:editing-duration>PT6H8M42S</meta:editing-duration>
    <meta:editing-cycles>9</meta:editing-cycles>
    <meta:generator>LibreOffice/7.5.3.2$Windows_X86_64 LibreOffice_project/9f56dff12ba03b9acd7730a5a481eea045e468f3</meta:generator>
    <meta:document-statistic meta:table-count="2" meta:image-count="0" meta:object-count="0" meta:page-count="7" meta:paragraph-count="195" meta:word-count="2607" meta:character-count="20902" meta:non-whitespace-character-count="18401"/>
  </office:meta>
</office:document-meta>
</file>