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Liberation Serif" svg:font-family="'Liberation Serif', 'Times New Roman'" style:font-family-generic="roman" style:font-pitch="variable"/>
    <style:font-face style:name="NSimSun" svg:font-family="NSimSu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 svg:font-family="'times new roman', Times, serif, serif, EmojiFont"/>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Основной_20_текст"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37cm"/>
        </style:tab-stops>
      </style:paragraph-properties>
      <style:text-properties officeooo:paragraph-rsid="0071f9eb"/>
    </style:style>
    <style:style style:name="P4" style:family="paragraph" style:parent-style-name="Основной_20_текст">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37cm"/>
        </style:tab-stops>
      </style:paragraph-properties>
      <style:text-properties officeooo:paragraph-rsid="007dff65"/>
    </style:style>
    <style:style style:name="P5" style:family="paragraph" style:parent-style-name="Основной_20_текст">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37cm"/>
        </style:tab-stops>
      </style:paragraph-properties>
      <style:text-properties officeooo:paragraph-rsid="004e22fe"/>
    </style:style>
    <style:style style:name="P6" style:family="paragraph" style:parent-style-name="Основной_20_текст">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37cm"/>
        </style:tab-stops>
      </style:paragraph-properties>
      <style:text-properties officeooo:paragraph-rsid="0044254a"/>
    </style:style>
    <style:style style:name="P7" style:family="paragraph" style:parent-style-name="Основной_20_текст"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2cm"/>
        </style:tab-stops>
      </style:paragraph-properties>
    </style:style>
    <style:style style:name="P8"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ab-stops>
          <style:tab-stop style:position="1.429cm"/>
        </style:tab-stops>
      </style:paragraph-properties>
      <style:text-properties officeooo:paragraph-rsid="0080553d"/>
    </style:style>
    <style:style style:name="P9"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ab-stops>
          <style:tab-stop style:position="1.429cm"/>
        </style:tab-stops>
      </style:paragraph-properties>
      <style:text-properties officeooo:paragraph-rsid="00825251"/>
    </style:style>
    <style:style style:name="P10" style:family="paragraph" style:parent-style-name="Standard">
      <style:paragraph-properties fo:margin-top="0cm" fo:margin-bottom="0cm" style:contextual-spacing="false" fo:line-height="100%" fo:text-align="justify" style:justify-single-word="false"/>
      <style:text-properties officeooo:paragraph-rsid="00812c43"/>
    </style:style>
    <style:style style:name="P11" style:family="paragraph" style:parent-style-name="Основной_20_текст" style:master-page-name="">
      <loext:graphic-properties draw:fill-gradient-name="gradient" draw:fill-hatch-name="hatch"/>
      <style:paragraph-properties fo:margin-left="0cm" fo:margin-right="0cm" fo:margin-top="0cm" fo:margin-bottom="0.459cm" style:contextual-spacing="false" fo:line-height="100%" fo:text-align="center" style:justify-single-word="false" fo:text-indent="0cm" style:auto-text-indent="false" style:page-number="auto" style:writing-mode="lr-tb">
        <style:tab-stops>
          <style:tab-stop style:position="1.072cm"/>
        </style:tab-stops>
      </style:paragraph-properties>
      <style:text-properties officeooo:paragraph-rsid="005703fe"/>
    </style:style>
    <style:style style:name="P12" style:family="paragraph" style:parent-style-name="Основной_20_текст"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2cm"/>
        </style:tab-stops>
      </style:paragraph-properties>
    </style:style>
    <style:style style:name="P13" style:family="paragraph" style:parent-style-name="Основной_20_текст"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2cm"/>
        </style:tab-stops>
      </style:paragraph-properties>
      <style:text-properties officeooo:paragraph-rsid="00171cb9"/>
    </style:style>
    <style:style style:name="P14"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7cm"/>
        </style:tab-stops>
      </style:paragraph-properties>
      <style:text-properties officeooo:paragraph-rsid="007dff65"/>
    </style:style>
    <style:style style:name="P15" style:family="paragraph" style:parent-style-name="Основной_20_текст"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7cm"/>
        </style:tab-stops>
      </style:paragraph-properties>
      <style:text-properties officeooo:paragraph-rsid="007dff65"/>
    </style:style>
    <style:style style:name="P16" style:family="paragraph" style:parent-style-name="Основной_20_текст"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7cm"/>
        </style:tab-stops>
      </style:paragraph-properties>
      <style:text-properties officeooo:paragraph-rsid="007f0cd1"/>
    </style:style>
    <style:style style:name="P17" style:family="paragraph" style:parent-style-name="Основной_20_текст">
      <style:paragraph-properties fo:margin-left="0cm" fo:margin-right="0cm" fo:margin-top="0cm" fo:margin-bottom="0.459cm" style:contextual-spacing="false" fo:text-align="justify" style:justify-single-word="false" fo:text-indent="0cm" style:auto-text-indent="false">
        <style:tab-stops>
          <style:tab-stop style:position="0.737cm"/>
        </style:tab-stops>
      </style:paragraph-properties>
    </style:style>
    <style:style style:name="P18" style:family="paragraph" style:parent-style-name="Основной_20_текст"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cm"/>
        </style:tab-stops>
      </style:paragraph-properties>
      <style:text-properties officeooo:paragraph-rsid="0071f9eb"/>
    </style:style>
    <style:style style:name="P19" style:family="paragraph" style:parent-style-name="Основной_20_текст"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12cm"/>
        </style:tab-stops>
      </style:paragraph-properties>
      <style:text-properties officeooo:paragraph-rsid="0080553d"/>
    </style:style>
    <style:style style:name="P20" style:family="paragraph" style:parent-style-name="Įprastas_20__28_žiniatinklio_29_">
      <style:paragraph-properties fo:margin-left="0cm" fo:margin-right="0cm" fo:margin-top="0cm" fo:margin-bottom="0cm" style:contextual-spacing="false" fo:text-align="justify" style:justify-single-word="false" fo:text-indent="0cm" style:auto-text-indent="false"/>
      <style:text-properties officeooo:paragraph-rsid="00812c43"/>
    </style:style>
    <style:style style:name="P21"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71f9eb"/>
    </style:style>
    <style:style style:name="P22"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794248"/>
    </style:style>
    <style:style style:name="P23"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7aefc9"/>
    </style:style>
    <style:style style:name="P24"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7dff65"/>
    </style:style>
    <style:style style:name="P25"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825251"/>
    </style:style>
    <style:style style:name="P26" style:family="paragraph" style:parent-style-name="Основной_20_текст" style:master-page-name="">
      <style:paragraph-properties fo:margin-left="0cm" fo:margin-right="0cm" fo:margin-top="0cm" fo:margin-bottom="0cm" style:contextual-spacing="false" fo:line-height="110%" fo:text-align="center" style:justify-single-word="false" fo:text-indent="0cm" style:auto-text-indent="false" style:page-number="auto"/>
      <style:text-properties officeooo:paragraph-rsid="00724b60"/>
    </style:style>
    <style:style style:name="P27" style:family="paragraph" style:parent-style-name="Standard">
      <style:paragraph-properties fo:text-align="start" style:justify-single-word="false" style:writing-mode="lr-tb"/>
    </style:style>
    <style:style style:name="P28" style:family="paragraph" style:parent-style-name="Standard">
      <style:paragraph-properties fo:margin-top="0cm" fo:margin-bottom="0cm" style:contextual-spacing="false" fo:line-height="100%" fo:text-align="justify" style:justify-single-word="false"/>
      <style:text-properties style:font-name="Times New Roman1" officeooo:paragraph-rsid="00812c43"/>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1" officeooo:paragraph-rsid="00812c43" fo:background-color="transparen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1" fo:font-weight="bold" officeooo:paragraph-rsid="00812c43" style:font-weight-asian="bold"/>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1" officeooo:rsid="00844328" officeooo:paragraph-rsid="008569be"/>
    </style:style>
    <style:style style:name="P32" style:family="paragraph" style:parent-style-name="Основной_20_текст" style:master-page-name="PageStyle0">
      <style:paragraph-properties fo:margin-left="0cm" fo:margin-right="0cm" fo:margin-top="0cm" fo:margin-bottom="0.882cm" style:contextual-spacing="false" fo:line-height="100%" fo:text-align="start" style:justify-single-word="false" fo:text-indent="0cm" style:auto-text-indent="false" style:page-number="auto"/>
    </style:style>
    <style:style style:name="P33" style:family="paragraph" style:parent-style-name="Заголовок_20__2116_1" style:list-style-name=""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34" style:family="paragraph" style:parent-style-name="Заголовок_20__2116_1" style:list-style-name=""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35" style:family="paragraph" style:parent-style-name="Заголовок_20__2116_1" style:list-style-name=""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36" style:family="paragraph" style:parent-style-name="Заголовок_20__2116_1" style:list-style-name="">
      <style:paragraph-properties fo:margin-left="0cm" fo:margin-right="0cm" fo:margin-top="0cm" fo:margin-bottom="0cm" style:contextual-spacing="false" fo:text-align="center" style:justify-single-word="false" fo:text-indent="0cm" style:auto-text-indent="false"/>
    </style:style>
    <style:style style:name="P37"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ab-stops>
          <style:tab-stop style:position="1.429cm"/>
        </style:tab-stops>
      </style:paragraph-properties>
      <style:text-properties officeooo:paragraph-rsid="0071f9eb"/>
    </style:style>
    <style:style style:name="P38"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ab-stops>
          <style:tab-stop style:position="1.429cm"/>
        </style:tab-stops>
      </style:paragraph-properties>
      <style:text-properties style:font-name="Times New Roman1" officeooo:rsid="0023715a" officeooo:paragraph-rsid="00812c43"/>
    </style:style>
    <style:style style:name="P39"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ab-stops>
          <style:tab-stop style:position="1.429cm"/>
        </style:tab-stops>
      </style:paragraph-properties>
      <style:text-properties style:font-name="Times New Roman1" officeooo:rsid="0023715a" officeooo:paragraph-rsid="0072f69f"/>
    </style:style>
    <style:style style:name="P40"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71f9eb"/>
    </style:style>
    <style:style style:name="P41"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8b41ab"/>
    </style:style>
    <style:style style:name="T1" style:family="text">
      <style:text-properties fo:color="#000000" loext:opacity="100%" style:font-name="Times New Roman1" fo:font-size="12pt" fo:language="lt" fo:country="LT" style:font-size-asian="12pt" style:language-asian="en" style:country-asian="US" style:font-size-complex="12pt" style:language-complex="en" style:country-complex="US"/>
    </style:style>
    <style:style style:name="T2" style:family="text">
      <style:text-properties fo:color="#000000" loext:opacity="100%" style:font-name="Times New Roman1" fo:font-size="12pt" fo:language="lt" fo:country="LT" officeooo:rsid="0071f0db" style:font-size-asian="12pt" style:language-asian="en" style:country-asian="US" style:font-size-complex="12pt" style:language-complex="en" style:country-complex="US"/>
    </style:style>
    <style:style style:name="T3" style:family="text">
      <style:text-properties fo:color="#000000" loext:opacity="100%" style:font-name="Times New Roman1" fo:font-size="12pt" fo:language="lt" fo:country="LT" officeooo:rsid="00c9f27d" fo:background-color="transparent" loext:char-shading-value="0" style:font-size-asian="12pt" style:font-size-complex="12pt"/>
    </style:style>
    <style:style style:name="T4" style:family="text">
      <style:text-properties fo:color="#000000" loext:opacity="100%" style:font-name="Times New Roman1" fo:font-size="12pt" fo:language="lt" fo:country="LT" officeooo:rsid="00825251" fo:background-color="transparent" loext:char-shading-value="0" style:font-size-asian="12pt" style:font-size-complex="12pt"/>
    </style:style>
    <style:style style:name="T5" style:family="text">
      <style:text-properties fo:color="#000000" loext:opacity="100%" style:font-name="Times New Roman1" fo:font-size="12pt" fo:language="lt" fo:country="LT" officeooo:rsid="0085c71d" fo:background-color="transparent" loext:char-shading-value="0" style:font-size-asian="12pt" style:font-size-complex="12pt"/>
    </style:style>
    <style:style style:name="T6" style:family="text">
      <style:text-properties fo:color="#000000" loext:opacity="100%" style:font-name="Times New Roman1" fo:font-size="12pt" fo:language="lt" fo:country="LT" fo:font-weight="normal" officeooo:rsid="00825251" fo:background-color="transparent" loext:char-shading-value="0" style:font-size-asian="12pt" style:font-weight-asian="normal" style:font-size-complex="12pt" style:font-weight-complex="normal"/>
    </style:style>
    <style:style style:name="T7" style:family="text">
      <style:text-properties fo:color="#000000" loext:opacity="100%" style:font-name="Times New Roman1" fo:font-size="12pt" fo:language="en" fo:country="US" officeooo:rsid="00c9f27d" fo:background-color="transparent" loext:char-shading-value="0" style:font-size-asian="12pt" style:font-size-complex="12pt"/>
    </style:style>
    <style:style style:name="T8" style:family="text">
      <style:text-properties fo:color="#000000" loext:opacity="100%" style:font-name="Times New Roman1" fo:language="lt" fo:country="LT" officeooo:rsid="00beb742" fo:background-color="transparent" loext:char-shading-value="0"/>
    </style:style>
    <style:style style:name="T9" style:family="text">
      <style:text-properties fo:color="#000000" loext:opacity="100%" style:font-name="Times New Roman1" fo:language="lt" fo:country="LT" officeooo:rsid="00d0b466" fo:background-color="transparent" loext:char-shading-value="0"/>
    </style:style>
    <style:style style:name="T10" style:family="text">
      <style:text-properties fo:color="#000000" loext:opacity="100%" style:font-name="Times New Roman1" fo:language="lt" fo:country="LT" officeooo:rsid="00c9f27d" fo:background-color="transparent" loext:char-shading-value="0"/>
    </style:style>
    <style:style style:name="T11" style:family="text">
      <style:text-properties fo:color="#000000" loext:opacity="100%" style:font-name="Times New Roman1" fo:language="lt" fo:country="LT" officeooo:rsid="00c3793c" fo:background-color="transparent" loext:char-shading-value="0"/>
    </style:style>
    <style:style style:name="T12" style:family="text">
      <style:text-properties fo:color="#000000" loext:opacity="100%" style:font-name="Times New Roman1" fo:language="lt" fo:country="LT" officeooo:rsid="00d8405d" fo:background-color="transparent" loext:char-shading-value="0"/>
    </style:style>
    <style:style style:name="T13" style:family="text">
      <style:text-properties fo:color="#000000" loext:opacity="100%" style:font-name="Times New Roman1" fo:language="lt" fo:country="LT" officeooo:rsid="00d22c33" fo:background-color="transparent" loext:char-shading-value="0"/>
    </style:style>
    <style:style style:name="T14" style:family="text">
      <style:text-properties fo:color="#000000" loext:opacity="100%" style:font-name="Times New Roman1" fo:language="lt" fo:country="LT" officeooo:rsid="00dc7551" fo:background-color="transparent" loext:char-shading-value="0"/>
    </style:style>
    <style:style style:name="T15" style:family="text">
      <style:text-properties fo:color="#000000" loext:opacity="100%" style:font-name="Times New Roman1" fo:language="lt" fo:country="LT" officeooo:rsid="00819566" fo:background-color="transparent" loext:char-shading-value="0"/>
    </style:style>
    <style:style style:name="T16" style:family="text">
      <style:text-properties fo:color="#000000" loext:opacity="100%" style:text-position="0% 100%" style:font-name="Times New Roman1" fo:font-size="12pt" fo:letter-spacing="normal" fo:language="lt" fo:country="LT" officeooo:rsid="00724b60" fo:background-color="#ffffff" loext:char-shading-value="0" style:font-size-asian="12pt" style:language-asian="lt" style:country-asian="LT" style:font-size-complex="12pt" style:language-complex="lt" style:country-complex="LT" style:text-scale="100%"/>
    </style:style>
    <style:style style:name="T17" style:family="text">
      <style:text-properties fo:color="#000000" loext:opacity="100%" style:text-position="0% 100%" style:font-name="Times New Roman1" fo:font-size="12pt" fo:letter-spacing="normal" fo:language="lt" fo:country="LT" fo:font-weight="bold" fo:background-color="#ffffff" loext:char-shading-value="0" style:font-size-asian="12pt" style:language-asian="lt" style:country-asian="LT" style:font-weight-asian="bold" style:font-size-complex="12pt" style:language-complex="lt" style:country-complex="LT" style:font-weight-complex="bold" style:text-scale="100%"/>
    </style:style>
    <style:style style:name="T18" style:family="text">
      <style:text-properties fo:color="#000000" loext:opacity="100%" style:text-line-through-style="none" style:text-line-through-type="none" fo:font-size="12pt" fo:language="lt" fo:country="LT" officeooo:rsid="00c9f27d" fo:background-color="transparent" loext:char-shading-value="0" style:font-size-asian="12pt" style:font-size-complex="12pt"/>
    </style:style>
    <style:style style:name="T19" style:family="text">
      <style:text-properties fo:font-variant="normal" fo:text-transform="none" fo:color="#000000" loext:opacity="100%" style:text-position="0% 100%" style:font-name="Times New Roman1" fo:font-size="12pt" fo:letter-spacing="normal" fo:language="lt" fo:country="LT" officeooo:rsid="00724b60" fo:background-color="#ffffff" loext:char-shading-value="0" style:font-size-asian="12pt" style:language-asian="lt" style:country-asian="LT" style:font-size-complex="12pt" style:language-complex="lt" style:country-complex="LT" style:text-scale="100%"/>
    </style:style>
    <style:style style:name="T20" style:family="text">
      <style:text-properties fo:font-variant="normal" fo:text-transform="none" fo:color="#000000" loext:opacity="100%" style:text-position="0% 100%" style:font-name="Times New Roman1" fo:font-size="12pt" fo:letter-spacing="normal" fo:language="lt" fo:country="LT" officeooo:rsid="0072f69f" fo:background-color="#ffffff" loext:char-shading-value="0" style:font-size-asian="12pt" style:language-asian="lt" style:country-asian="LT" style:font-size-complex="12pt" style:language-complex="lt" style:country-complex="LT" style:text-scale="100%"/>
    </style:style>
    <style:style style:name="T21" style:family="text">
      <style:text-properties fo:font-variant="normal" fo:text-transform="none" fo:color="#000000" loext:opacity="100%" style:text-position="0% 100%" style:font-name="Times New Roman1" fo:font-size="12pt" fo:letter-spacing="normal" fo:language="lt" fo:country="LT" officeooo:rsid="007dff65" fo:background-color="#ffffff" loext:char-shading-value="0" style:font-size-asian="12pt" style:language-asian="lt" style:country-asian="LT" style:font-size-complex="12pt" style:language-complex="lt" style:country-complex="LT" style:text-scale="100%"/>
    </style:style>
    <style:style style:name="T22" style:family="text">
      <style:text-properties fo:font-variant="normal" fo:text-transform="none" fo:color="#000000" loext:opacity="100%" style:text-position="0% 100%" style:font-name="Times New Roman1" fo:font-size="12pt" fo:letter-spacing="normal" fo:language="lt" fo:country="LT" officeooo:rsid="008569be" fo:background-color="#ffffff" loext:char-shading-value="0" style:font-size-asian="12pt" style:language-asian="lt" style:country-asian="LT" style:font-size-complex="12pt" style:language-complex="lt" style:country-complex="LT" style:text-scale="100%"/>
    </style:style>
    <style:style style:name="T23" style:family="text">
      <style:text-properties fo:font-variant="normal" fo:text-transform="none" fo:color="#000000" loext:opacity="100%" style:text-position="0% 100%" style:font-name="Times New Roman1" fo:font-size="12pt" fo:letter-spacing="normal" fo:language="lt" fo:country="LT" officeooo:rsid="004e22fe" fo:background-color="#ffffff" loext:char-shading-value="0" style:font-size-asian="12pt" style:language-asian="lt" style:country-asian="LT" style:font-size-complex="12pt" style:language-complex="lt" style:country-complex="LT" style:text-scale="100%"/>
    </style:style>
    <style:style style:name="T24" style:family="text">
      <style:text-properties fo:font-variant="normal" fo:text-transform="none" fo:color="#000000" loext:opacity="100%" style:font-name="times new roman" fo:font-size="12pt" fo:letter-spacing="normal" fo:font-style="normal" fo:font-weight="normal"/>
    </style:style>
    <style:style style:name="T25" style:family="text">
      <style:text-properties fo:font-variant="normal" fo:text-transform="none" fo:color="#000000" loext:opacity="100%" style:font-name="times new roman" fo:font-size="12pt" fo:letter-spacing="normal" fo:font-style="normal" fo:font-weight="normal" officeooo:rsid="007dff65" style:font-size-asian="12pt" style:font-size-complex="12pt"/>
    </style:style>
    <style:style style:name="T26" style:family="text">
      <style:text-properties fo:font-variant="normal" fo:text-transform="none" fo:color="#000000" loext:opacity="100%" style:font-name="times new roman" fo:font-size="12pt" fo:letter-spacing="normal" fo:font-style="normal" fo:font-weight="normal" officeooo:rsid="007abcda" style:font-size-asian="12pt" style:font-size-complex="12pt"/>
    </style:style>
    <style:style style:name="T27" style:family="text">
      <style:text-properties fo:font-variant="normal" fo:text-transform="none" fo:color="#000000" loext:opacity="100%" style:font-name="times new roman" fo:font-size="12pt" fo:letter-spacing="normal" fo:font-style="normal" fo:font-weight="normal" officeooo:rsid="008569be" style:font-size-asian="12pt" style:font-size-complex="12pt"/>
    </style:style>
    <style:style style:name="T28" style:family="text">
      <style:text-properties fo:font-variant="normal" fo:text-transform="none" fo:color="#000000" loext:opacity="100%" style:font-name="times new roman" fo:font-size="12pt" fo:letter-spacing="normal" fo:font-style="normal" fo:font-weight="normal" officeooo:rsid="00812c43"/>
    </style:style>
    <style:style style:name="T29" style:family="text">
      <style:text-properties fo:font-variant="normal" fo:text-transform="none" fo:color="#000000" loext:opacity="100%" style:font-name="times new roman" fo:font-size="12pt" fo:letter-spacing="normal" fo:font-style="normal" fo:font-weight="normal" officeooo:rsid="00762949"/>
    </style:style>
    <style:style style:name="T30" style:family="text">
      <style:text-properties fo:font-variant="normal" fo:text-transform="none" fo:color="#000000" loext:opacity="100%" style:font-name="times new roman" fo:font-size="12pt" fo:letter-spacing="normal" fo:font-style="normal" fo:font-weight="normal" officeooo:rsid="00794248"/>
    </style:style>
    <style:style style:name="T31" style:family="text">
      <style:text-properties fo:font-variant="normal" fo:text-transform="none" fo:color="#000000" loext:opacity="100%" style:font-name="times new roman" fo:font-size="12pt" fo:letter-spacing="normal" fo:font-style="normal" fo:font-weight="normal" officeooo:rsid="00825251"/>
    </style:style>
    <style:style style:name="T32" style:family="text">
      <style:text-properties fo:font-variant="normal" fo:text-transform="none" fo:color="#000000" loext:opacity="100%" style:font-name="times new roman" fo:font-size="12pt" fo:letter-spacing="normal" fo:font-style="normal" fo:font-weight="normal" officeooo:rsid="007aefc9"/>
    </style:style>
    <style:style style:name="T33" style:family="text">
      <style:text-properties fo:font-variant="normal" fo:text-transform="none" fo:color="#000000" loext:opacity="100%" style:font-name="times new roman" fo:font-size="12pt" fo:letter-spacing="normal" fo:font-style="normal" fo:font-weight="normal" officeooo:rsid="008569be"/>
    </style:style>
    <style:style style:name="T34" style:family="text">
      <style:text-properties fo:font-variant="normal" fo:text-transform="none" fo:color="#000000" loext:opacity="100%" style:font-name="times new roman" fo:font-size="12pt" fo:letter-spacing="normal" fo:font-style="normal" fo:font-weight="normal" officeooo:rsid="00874834"/>
    </style:style>
    <style:style style:name="T35" style:family="text">
      <style:text-properties fo:font-variant="normal" fo:text-transform="none" fo:color="#000000" loext:opacity="100%" style:font-name="times new roman" fo:font-size="12pt" fo:letter-spacing="normal" fo:language="lt" fo:country="LT" fo:font-style="normal" fo:font-weight="normal" officeooo:rsid="00c26798" fo:background-color="transparent" loext:char-shading-value="0" style:font-weight-asian="normal" style:font-weight-complex="normal"/>
    </style:style>
    <style:style style:name="T36" style:family="text">
      <style:text-properties fo:font-variant="normal" fo:text-transform="none" fo:color="#000000" loext:opacity="100%" style:font-name="times new roman" fo:font-size="12pt" fo:letter-spacing="normal" fo:language="lt" fo:country="LT" fo:font-style="normal" fo:font-weight="normal" officeooo:rsid="00819566" fo:background-color="transparent" loext:char-shading-value="0" style:font-weight-asian="normal" style:font-weight-complex="normal"/>
    </style:style>
    <style:style style:name="T37" style:family="text">
      <style:text-properties fo:font-variant="normal" fo:text-transform="none" fo:color="#000000" loext:opacity="100%" style:font-name="times new roman" fo:font-size="12pt" fo:letter-spacing="normal" fo:language="lt" fo:country="LT" fo:font-style="normal" fo:font-weight="normal" officeooo:rsid="008964ac" fo:background-color="transparent" loext:char-shading-value="0" style:font-weight-asian="normal" style:font-weight-complex="normal"/>
    </style:style>
    <style:style style:name="T38" style:family="text">
      <style:text-properties fo:font-variant="normal" fo:text-transform="none" fo:color="#000000" loext:opacity="100%" style:font-name="times new roman" fo:font-size="12pt" fo:letter-spacing="normal" fo:language="lt" fo:country="LT" fo:font-style="normal" fo:font-weight="normal" officeooo:rsid="00745cab" fo:background-color="transparent" loext:char-shading-value="0" style:font-weight-asian="bold" style:font-weight-complex="bold"/>
    </style:style>
    <style:style style:name="T39" style:family="text">
      <style:text-properties fo:font-variant="normal" fo:text-transform="none" fo:color="#000000" loext:opacity="100%" style:font-name="times new roman" fo:font-size="12pt" fo:letter-spacing="normal" fo:language="lt" fo:country="LT" fo:font-style="normal" fo:font-weight="normal" officeooo:rsid="0072f69f" style:letter-kerning="false" fo:background-color="transparent" loext:char-shading-value="0"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40" style:family="text">
      <style:text-properties fo:font-variant="normal" fo:text-transform="none" fo:color="#000000" loext:opacity="100%" style:font-name="times new roman" fo:font-size="12pt" fo:letter-spacing="normal" fo:language="lt" fo:country="LT" fo:font-style="normal" fo:font-weight="normal" officeooo:rsid="00c26798" fo:background-color="#ffff00" loext:char-shading-value="0" style:font-weight-asian="normal" style:font-weight-complex="normal"/>
    </style:style>
    <style:style style:name="T41" style:family="text">
      <style:text-properties fo:font-variant="normal" fo:text-transform="none" fo:color="#000000" loext:opacity="100%" style:font-name="times new roman" fo:font-size="12pt" fo:letter-spacing="normal" fo:language="lt" fo:country="LT" fo:font-style="normal" fo:font-weight="normal" officeooo:rsid="008964ac" fo:background-color="#ffff00" loext:char-shading-value="0" style:font-weight-asian="normal" style:font-weight-complex="normal"/>
    </style:style>
    <style:style style:name="T42" style:family="text">
      <style:text-properties fo:font-variant="normal" fo:text-transform="none" fo:color="#000000" loext:opacity="100%" style:font-name="times new roman" fo:font-size="12pt" fo:letter-spacing="normal" fo:language="lt" fo:country="LT" fo:font-style="normal" fo:font-weight="normal" officeooo:rsid="00c26798" fo:background-color="#ffffff" loext:char-shading-value="0" style:font-weight-asian="normal" style:font-weight-complex="normal"/>
    </style:style>
    <style:style style:name="T43" style:family="text">
      <style:text-properties fo:font-variant="normal" fo:text-transform="none" fo:color="#000000" loext:opacity="100%" style:font-name="times new roman" fo:font-size="12pt" fo:letter-spacing="normal" fo:language="lt" fo:country="LT" fo:font-style="normal" fo:font-weight="normal" officeooo:rsid="00c26798" fo:background-color="#ffffff" loext:char-shading-value="0" style:font-weight-asian="normal" style:font-weight-complex="normal"/>
    </style:style>
    <style:style style:name="T44" style:family="text">
      <style:text-properties fo:font-variant="normal" fo:text-transform="none" fo:color="#000000" loext:opacity="100%" style:font-name="times new roman" fo:font-size="12pt" fo:letter-spacing="normal" fo:language="lt" fo:country="LT" fo:font-style="normal" fo:font-weight="normal" officeooo:rsid="008964ac" fo:background-color="#ffffff" loext:char-shading-value="0" style:font-weight-asian="normal" style:font-weight-complex="normal"/>
    </style:style>
    <style:style style:name="T45" style:family="text">
      <style:text-properties fo:font-variant="normal" fo:text-transform="none" fo:color="#000000" loext:opacity="100%" style:font-name="times new roman" fo:font-size="12pt" fo:letter-spacing="normal" fo:language="lt" fo:country="LT" fo:font-style="normal" fo:font-weight="bold" officeooo:rsid="0072f69f" style:letter-kerning="false" fo:background-color="transparent" loext:char-shading-value="0" style:font-name-asian="Times New Roman2" style:font-size-asian="12pt" style:language-asian="en" style:country-asian="US" style:font-weight-asian="bold" style:font-name-complex="Times New Roman2" style:font-size-complex="12pt" style:language-complex="ar" style:country-complex="SA" style:font-weight-complex="normal"/>
    </style:style>
    <style:style style:name="T46" style:family="text">
      <style:text-properties fo:font-variant="normal" fo:text-transform="none" fo:color="#000000" loext:opacity="100%" style:font-name="times new roman" fo:font-size="12pt" fo:letter-spacing="normal" fo:font-style="italic" fo:font-weight="normal" officeooo:rsid="00762949" style:font-style-asian="italic" style:font-style-complex="italic"/>
    </style:style>
    <style:style style:name="T47" style:family="text">
      <style:text-properties fo:font-variant="normal" fo:text-transform="none" fo:color="#000000" loext:opacity="100%" style:font-name="Times New Roman1" fo:font-size="12pt" fo:letter-spacing="normal" fo:language="lt" fo:country="LT" fo:font-style="normal" fo:font-weight="normal" officeooo:rsid="00c9f27d" fo:background-color="transparent" loext:char-shading-value="0" style:font-weight-asian="normal" style:font-weight-complex="normal"/>
    </style:style>
    <style:style style:name="T48" style:family="text">
      <style:text-properties fo:font-variant="normal" fo:text-transform="none" fo:color="#000000" loext:opacity="100%" style:font-name="Times New Roman1" fo:font-size="12pt" fo:letter-spacing="normal" fo:font-style="italic" fo:font-weight="normal" officeooo:rsid="005f8f6e" style:font-style-asian="italic" style:font-style-complex="italic"/>
    </style:style>
    <style:style style:name="T49" style:family="text">
      <style:text-properties fo:font-variant="normal" fo:text-transform="none" fo:color="#000000" loext:opacity="100%" fo:font-size="12pt" fo:letter-spacing="normal" fo:font-style="normal" fo:font-weight="normal" officeooo:rsid="008569be"/>
    </style:style>
    <style:style style:name="T50" style:family="text">
      <style:text-properties fo:font-variant="normal" fo:text-transform="none" fo:color="#000000" loext:opacity="100%" fo:font-size="12pt" fo:letter-spacing="normal" fo:font-style="normal" fo:font-weight="normal" officeooo:rsid="00c9f27d"/>
    </style:style>
    <style:style style:name="T51" style:family="text">
      <style:text-properties fo:font-variant="normal" fo:text-transform="none" style:text-outline="false" style:font-name="Times New Roman1" fo:font-size="12pt" fo:text-shadow="none" officeooo:rsid="0026b1e7" style:font-size-asian="12pt" style:font-size-complex="12pt" style:text-emphasize="none"/>
    </style:style>
    <style:style style:name="T52" style:family="text">
      <style:text-properties fo:font-variant="normal" fo:text-transform="none" style:text-outline="false" style:font-name="Times New Roman1" fo:font-size="12pt" fo:text-shadow="none" officeooo:rsid="005911d4" style:font-size-asian="12pt" style:font-size-complex="12pt" style:text-emphasize="none"/>
    </style:style>
    <style:style style:name="T53" style:family="text">
      <style:text-properties fo:font-variant="normal" fo:text-transform="none" style:text-outline="false" style:font-name="Times New Roman1" fo:font-size="12pt" fo:text-shadow="none" officeooo:rsid="002f4c8d" style:font-size-asian="12pt" style:font-size-complex="12pt" style:text-emphasize="none"/>
    </style:style>
    <style:style style:name="T54" style:family="text">
      <style:text-properties fo:font-variant="normal" fo:text-transform="none" style:font-name="Times New Roman1" fo:font-size="12pt" officeooo:rsid="007dff65" style:font-size-asian="12pt" style:font-size-complex="12pt"/>
    </style:style>
    <style:style style:name="T55" style:family="text">
      <style:text-properties fo:font-variant="normal" fo:text-transform="none" style:font-name="Times New Roman1" fo:font-size="12pt" officeooo:rsid="006bbd52" style:font-size-asian="12pt" style:font-size-complex="12pt"/>
    </style:style>
    <style:style style:name="T56" style:family="text">
      <style:text-properties fo:font-variant="normal" fo:text-transform="none" style:font-name="Times New Roman1" fo:font-size="12pt" officeooo:rsid="0071f0db" style:font-size-asian="12pt" style:font-size-complex="12pt"/>
    </style:style>
    <style:style style:name="T57" style:family="text">
      <style:text-properties fo:font-variant="normal" fo:text-transform="none" style:font-name="Times New Roman1" fo:font-size="12pt" fo:language="lt" fo:country="LT" officeooo:rsid="007dff65" style:font-size-asian="12pt" style:font-size-complex="12pt"/>
    </style:style>
    <style:style style:name="T58" style:family="text">
      <style:text-properties fo:font-variant="normal" fo:text-transform="none" style:font-name="Times New Roman1" fo:font-size="12pt" fo:language="lt" fo:country="LT" officeooo:rsid="0033732e" style:font-size-asian="12pt" style:font-size-complex="12pt"/>
    </style:style>
    <style:style style:name="T59" style:family="text">
      <style:text-properties fo:font-variant="normal" fo:text-transform="none" style:font-name="Times New Roman1" fo:font-size="12pt" fo:language="lt" fo:country="LT" officeooo:rsid="0071f9eb" style:font-size-asian="12pt" style:font-size-complex="12pt"/>
    </style:style>
    <style:style style:name="T60" style:family="text">
      <style:text-properties fo:font-variant="normal" fo:text-transform="none" style:font-name="Times New Roman1" fo:font-size="12pt" fo:font-style="italic" officeooo:rsid="005f8f6e" style:font-size-asian="12pt" style:font-style-asian="italic" style:font-size-complex="12pt" style:font-style-complex="italic"/>
    </style:style>
    <style:style style:name="T61" style:family="text">
      <style:text-properties fo:font-variant="normal" fo:text-transform="none" fo:color="#212121" loext:opacity="100%" style:font-name="Times New Roman1" fo:font-size="12pt" fo:letter-spacing="normal" fo:language="lt" fo:country="LT" fo:font-style="normal" fo:font-weight="normal" officeooo:rsid="00beb742" fo:background-color="transparent" loext:char-shading-value="0"/>
    </style:style>
    <style:style style:name="T62" style:family="text">
      <style:text-properties fo:font-variant="normal" fo:text-transform="none" fo:color="#c9211e" loext:opacity="100%" style:text-position="0% 100%" style:font-name="Times New Roman1" fo:font-size="12pt" fo:letter-spacing="normal" fo:language="lt" fo:country="LT" officeooo:rsid="007dff65" fo:background-color="#ffffff" loext:char-shading-value="0" style:font-size-asian="12pt" style:language-asian="lt" style:country-asian="LT" style:font-size-complex="12pt" style:language-complex="lt" style:country-complex="LT" style:text-scale="100%"/>
    </style:style>
    <style:style style:name="T63" style:family="text">
      <style:text-properties fo:font-variant="normal" fo:text-transform="none" fo:color="#c9211e" loext:opacity="100%" style:text-position="0% 100%" style:font-name="Times New Roman1" fo:font-size="12pt" fo:letter-spacing="normal" fo:language="lt" fo:country="LT" officeooo:rsid="008569be" fo:background-color="#ffffff" loext:char-shading-value="0" style:font-size-asian="12pt" style:language-asian="lt" style:country-asian="LT" style:font-size-complex="12pt" style:language-complex="lt" style:country-complex="LT" style:text-scale="100%"/>
    </style:style>
    <style:style style:name="T64" style:family="text">
      <style:text-properties fo:font-variant="normal" fo:text-transform="none" fo:color="#c9211e" loext:opacity="100%" style:text-position="0% 100%" style:font-name="Times New Roman1" fo:font-size="12pt" fo:letter-spacing="normal" fo:language="lt" fo:country="LT" officeooo:rsid="004e22fe" fo:background-color="#ffffff" loext:char-shading-value="0" style:font-size-asian="12pt" style:language-asian="lt" style:country-asian="LT" style:font-size-complex="12pt" style:language-complex="lt" style:country-complex="LT" style:text-scale="100%"/>
    </style:style>
    <style:style style:name="T65" style:family="text">
      <style:text-properties fo:font-variant="normal" fo:text-transform="none" style:text-position="0% 100%" style:font-name="Times New Roman1" fo:font-size="12pt" fo:letter-spacing="normal" fo:language="lt" fo:country="LT" officeooo:rsid="007dff65" fo:background-color="#ffffff" loext:char-shading-value="0" style:font-size-asian="12pt" style:language-asian="lt" style:country-asian="LT" style:font-size-complex="12pt" style:language-complex="lt" style:country-complex="LT" style:text-scale="100%"/>
    </style:style>
    <style:style style:name="T66" style:family="text">
      <style:text-properties fo:font-variant="normal" fo:text-transform="none" style:text-position="0% 100%" style:font-name="Times New Roman1" fo:font-size="12pt" fo:letter-spacing="normal" fo:language="lt" fo:country="LT" officeooo:rsid="008569be" fo:background-color="#ffffff" loext:char-shading-value="0" style:font-size-asian="12pt" style:language-asian="lt" style:country-asian="LT" style:font-size-complex="12pt" style:language-complex="lt" style:country-complex="LT" style:text-scale="100%"/>
    </style:style>
    <style:style style:name="T67" style:family="text">
      <style:text-properties fo:font-variant="normal" fo:text-transform="none" style:text-position="0% 100%" style:font-name="Times New Roman1" fo:font-size="12pt" fo:letter-spacing="normal" fo:language="lt" fo:country="LT" officeooo:rsid="004e22fe" fo:background-color="#ffffff" loext:char-shading-value="0" style:font-size-asian="12pt" style:language-asian="lt" style:country-asian="LT" style:font-size-complex="12pt" style:language-complex="lt" style:country-complex="LT" style:text-scale="100%"/>
    </style:style>
    <style:style style:name="T68" style:family="text">
      <style:text-properties style:font-name="Times New Roman1"/>
    </style:style>
    <style:style style:name="T69" style:family="text">
      <style:text-properties style:font-name="Times New Roman1" fo:font-size="12pt" style:font-size-asian="12pt" style:font-size-complex="12pt"/>
    </style:style>
    <style:style style:name="T70" style:family="text">
      <style:text-properties style:font-name="Times New Roman1" fo:font-size="12pt" officeooo:rsid="0026b1e7" style:font-size-asian="12pt" style:font-size-complex="12pt"/>
    </style:style>
    <style:style style:name="T71" style:family="text">
      <style:text-properties style:font-name="Times New Roman1" fo:font-size="12pt" officeooo:rsid="0024212d" style:font-size-asian="12pt" style:font-size-complex="12pt"/>
    </style:style>
    <style:style style:name="T72" style:family="text">
      <style:text-properties style:font-name="Times New Roman1" fo:font-size="12pt" officeooo:rsid="0023715a" style:font-size-asian="12pt" style:font-size-complex="12pt"/>
    </style:style>
    <style:style style:name="T73" style:family="text">
      <style:text-properties style:font-name="Times New Roman1" fo:font-size="12pt" officeooo:rsid="00318470" style:font-size-asian="12pt" style:font-size-complex="12pt"/>
    </style:style>
    <style:style style:name="T74" style:family="text">
      <style:text-properties style:font-name="Times New Roman1" fo:font-size="12pt" officeooo:rsid="0033732e" style:font-size-asian="12pt" style:font-size-complex="12pt"/>
    </style:style>
    <style:style style:name="T75" style:family="text">
      <style:text-properties style:font-name="Times New Roman1" fo:font-size="12pt" officeooo:rsid="0044254a" style:font-size-asian="12pt" style:font-size-complex="12pt"/>
    </style:style>
    <style:style style:name="T76" style:family="text">
      <style:text-properties style:font-name="Times New Roman1" fo:font-size="12pt" officeooo:rsid="005703fe" style:font-size-asian="12pt" style:font-size-complex="12pt"/>
    </style:style>
    <style:style style:name="T77" style:family="text">
      <style:text-properties style:font-name="Times New Roman1" fo:font-size="12pt" officeooo:rsid="005712ba" style:font-size-asian="12pt" style:font-size-complex="12pt"/>
    </style:style>
    <style:style style:name="T78" style:family="text">
      <style:text-properties style:font-name="Times New Roman1" fo:font-size="12pt" officeooo:rsid="005747a9" style:font-size-asian="12pt" style:font-size-complex="12pt"/>
    </style:style>
    <style:style style:name="T79" style:family="text">
      <style:text-properties style:font-name="Times New Roman1" fo:font-size="12pt" officeooo:rsid="005e7a5e" style:font-size-asian="12pt" style:font-size-complex="12pt"/>
    </style:style>
    <style:style style:name="T80" style:family="text">
      <style:text-properties style:font-name="Times New Roman1" fo:font-size="12pt" officeooo:rsid="006bbd52" style:font-size-asian="12pt" style:font-size-complex="12pt"/>
    </style:style>
    <style:style style:name="T81" style:family="text">
      <style:text-properties style:font-name="Times New Roman1" fo:font-size="12pt" officeooo:rsid="006ff165" style:font-size-asian="12pt" style:font-size-complex="12pt"/>
    </style:style>
    <style:style style:name="T82" style:family="text">
      <style:text-properties style:font-name="Times New Roman1" fo:font-size="12pt" officeooo:rsid="0071f0db" style:font-size-asian="12pt" style:font-size-complex="12pt"/>
    </style:style>
    <style:style style:name="T83" style:family="text">
      <style:text-properties style:font-name="Times New Roman1" fo:font-size="12pt" officeooo:rsid="007dff65" style:font-size-asian="12pt" style:font-size-complex="12pt"/>
    </style:style>
    <style:style style:name="T84" style:family="text">
      <style:text-properties style:font-name="Times New Roman1" fo:font-size="12pt" officeooo:rsid="007f0cd1" style:font-size-asian="12pt" style:font-size-complex="12pt"/>
    </style:style>
    <style:style style:name="T85" style:family="text">
      <style:text-properties style:font-name="Times New Roman1" fo:font-size="12pt" officeooo:rsid="0080553d" style:font-size-asian="12pt" style:font-size-complex="12pt"/>
    </style:style>
    <style:style style:name="T86" style:family="text">
      <style:text-properties style:font-name="Times New Roman1" fo:font-size="12pt" officeooo:rsid="008569be" style:font-size-asian="12pt" style:font-size-complex="12pt"/>
    </style:style>
    <style:style style:name="T87" style:family="text">
      <style:text-properties style:font-name="Times New Roman1" fo:font-size="12pt" fo:language="lt" fo:country="LT" style:font-size-asian="12pt" style:font-size-complex="12pt"/>
    </style:style>
    <style:style style:name="T88" style:family="text">
      <style:text-properties style:font-name="Times New Roman1" fo:font-size="12pt" fo:language="lt" fo:country="LT" officeooo:rsid="0026b1e7" style:font-size-asian="12pt" style:font-size-complex="12pt"/>
    </style:style>
    <style:style style:name="T89" style:family="text">
      <style:text-properties style:font-name="Times New Roman1" fo:font-size="12pt" fo:language="lt" fo:country="LT" officeooo:rsid="0023715a" style:font-size-asian="12pt" style:font-size-complex="12pt"/>
    </style:style>
    <style:style style:name="T90" style:family="text">
      <style:text-properties style:font-name="Times New Roman1" fo:font-size="12pt" fo:language="lt" fo:country="LT" officeooo:rsid="005f8f6e" style:font-size-asian="12pt" style:font-size-complex="12pt"/>
    </style:style>
    <style:style style:name="T91" style:family="text">
      <style:text-properties style:font-name="Times New Roman1" fo:font-size="12pt" fo:language="lt" fo:country="LT" officeooo:rsid="006bbd52" style:font-size-asian="12pt" style:font-size-complex="12pt"/>
    </style:style>
    <style:style style:name="T92" style:family="text">
      <style:text-properties style:font-name="Times New Roman1" fo:font-size="12pt" fo:language="lt" fo:country="LT" officeooo:rsid="00318470" style:font-size-asian="12pt" style:font-size-complex="12pt"/>
    </style:style>
    <style:style style:name="T93" style:family="text">
      <style:text-properties style:font-name="Times New Roman1" fo:font-size="12pt" fo:language="lt" fo:country="LT" officeooo:rsid="0071f9eb" style:font-size-asian="12pt" style:font-size-complex="12pt"/>
    </style:style>
    <style:style style:name="T94" style:family="text">
      <style:text-properties style:font-name="Times New Roman1" fo:font-size="12pt" fo:language="lt" fo:country="LT" officeooo:rsid="00794248" style:font-size-asian="12pt" style:font-size-complex="12pt"/>
    </style:style>
    <style:style style:name="T95" style:family="text">
      <style:text-properties style:font-name="Times New Roman1" fo:font-size="12pt" fo:language="lt" fo:country="LT" officeooo:rsid="007dff65" style:font-size-asian="12pt" style:font-size-complex="12pt"/>
    </style:style>
    <style:style style:name="T96" style:family="text">
      <style:text-properties style:font-name="Times New Roman1" fo:font-size="12pt" fo:language="lt" fo:country="LT" officeooo:rsid="0059ce00" style:font-size-asian="12pt" style:font-size-complex="12pt"/>
    </style:style>
    <style:style style:name="T97" style:family="text">
      <style:text-properties style:font-name="Times New Roman1" fo:font-size="12pt" fo:language="lt" fo:country="LT" officeooo:rsid="006ff165" style:font-size-asian="12pt" style:font-size-complex="12pt"/>
    </style:style>
    <style:style style:name="T98" style:family="text">
      <style:text-properties style:font-name="Times New Roman1" fo:font-size="12pt" fo:font-weight="bold" style:font-size-asian="12pt" style:font-weight-asian="bold" style:font-size-complex="12pt" style:font-weight-complex="bold"/>
    </style:style>
    <style:style style:name="T99" style:family="text">
      <style:text-properties style:font-name="Times New Roman1" fo:font-size="12pt" fo:font-weight="bold" officeooo:rsid="0024212d" style:font-size-asian="12pt" style:font-weight-asian="bold" style:font-size-complex="12pt" style:font-weight-complex="bold"/>
    </style:style>
    <style:style style:name="T100" style:family="text">
      <style:text-properties style:font-name="Times New Roman1" fo:font-size="12pt" fo:font-weight="normal" officeooo:rsid="0026b1e7" style:font-size-asian="12pt" style:font-weight-asian="normal" style:font-size-complex="12pt" style:font-weight-complex="normal"/>
    </style:style>
    <style:style style:name="T101" style:family="text">
      <style:text-properties style:font-name="Times New Roman1" fo:font-size="12pt" fo:font-weight="normal" officeooo:rsid="0072f69f" style:font-size-asian="12pt" style:font-weight-asian="normal" style:font-size-complex="12pt" style:font-weight-complex="normal"/>
    </style:style>
    <style:style style:name="T102" style:family="text">
      <style:text-properties style:font-name="Times New Roman1" fo:font-size="12pt" fo:font-weight="normal" officeooo:rsid="00794248" style:font-size-asian="12pt" style:font-weight-asian="normal" style:font-size-complex="12pt" style:font-weight-complex="normal"/>
    </style:style>
    <style:style style:name="T103" style:family="text">
      <style:text-properties style:font-name="Times New Roman1" fo:font-size="12pt" fo:font-weight="normal" officeooo:rsid="00812c43" style:font-size-asian="12pt" style:font-weight-asian="normal" style:font-size-complex="12pt" style:font-weight-complex="normal"/>
    </style:style>
    <style:style style:name="T104" style:family="text">
      <style:text-properties style:font-name="Times New Roman1" fo:font-size="12pt" fo:font-weight="normal" officeooo:rsid="00819566" style:font-size-asian="12pt" style:font-weight-asian="normal" style:font-size-complex="12pt" style:font-weight-complex="normal"/>
    </style:style>
    <style:style style:name="T105" style:family="text">
      <style:text-properties style:font-name="Times New Roman1" fo:font-size="12pt" fo:font-weight="normal" officeooo:rsid="00874834" style:font-size-asian="12pt" style:font-weight-asian="normal" style:font-size-complex="12pt" style:font-weight-complex="normal"/>
    </style:style>
    <style:style style:name="T106" style:family="text">
      <style:text-properties style:font-name="Times New Roman1" fo:font-size="12pt" fo:background-color="#ffffff" loext:char-shading-value="0" style:font-size-asian="12pt" style:font-size-complex="12pt"/>
    </style:style>
    <style:style style:name="T107" style:family="text">
      <style:text-properties style:font-name="Times New Roman1" fo:font-size="12pt" officeooo:rsid="0026b1e7" fo:background-color="#ffffff" loext:char-shading-value="0" style:font-size-asian="12pt" style:font-size-complex="12pt"/>
    </style:style>
    <style:style style:name="T108" style:family="text">
      <style:text-properties style:font-name="Times New Roman1" fo:font-size="12pt" officeooo:rsid="005703fe" fo:background-color="#ffffff" loext:char-shading-value="0" style:font-size-asian="12pt" style:font-size-complex="12pt"/>
    </style:style>
    <style:style style:name="T109" style:family="text">
      <style:text-properties style:font-name="Times New Roman1" fo:font-size="12pt" officeooo:rsid="00724b60" fo:background-color="#ffffff" loext:char-shading-value="0" style:font-size-asian="12pt" style:font-size-complex="12pt"/>
    </style:style>
    <style:style style:name="T110" style:family="text">
      <style:text-properties style:font-name="Times New Roman1" fo:font-size="12pt" officeooo:rsid="0072f69f" fo:background-color="#ffffff" loext:char-shading-value="0" style:font-size-asian="12pt" style:font-size-complex="12pt"/>
    </style:style>
    <style:style style:name="T111" style:family="text">
      <style:text-properties style:font-name="Times New Roman1" fo:font-size="12pt" officeooo:rsid="0080553d" fo:background-color="#ffffff" loext:char-shading-value="0" style:font-size-asian="12pt" style:font-size-complex="12pt"/>
    </style:style>
    <style:style style:name="T112" style:family="text">
      <style:text-properties style:font-name="Times New Roman1" fo:font-size="12pt" officeooo:rsid="00812c43" fo:background-color="#ffffff" loext:char-shading-value="0" style:font-size-asian="12pt" style:font-size-complex="12pt"/>
    </style:style>
    <style:style style:name="T113" style:family="text">
      <style:text-properties style:font-name="Times New Roman1" fo:font-size="12pt" officeooo:rsid="00825251" fo:background-color="#ffffff" loext:char-shading-value="0" style:font-size-asian="12pt" style:font-size-complex="12pt"/>
    </style:style>
    <style:style style:name="T114" style:family="text">
      <style:text-properties style:font-name="Times New Roman1" fo:language="lt" fo:country="LT" fo:font-weight="bold" officeooo:rsid="0079ccb7" fo:background-color="transparent" loext:char-shading-value="0" style:font-weight-asian="bold" style:font-weight-complex="bold"/>
    </style:style>
    <style:style style:name="T115" style:family="text">
      <style:text-properties style:font-name="Times New Roman1" fo:language="lt" fo:country="LT" fo:font-weight="bold" officeooo:rsid="00c26798" fo:background-color="transparent" loext:char-shading-value="0" style:font-weight-asian="bold" style:font-weight-complex="bold"/>
    </style:style>
    <style:style style:name="T116" style:family="text">
      <style:text-properties style:font-name="Times New Roman1" fo:language="lt" fo:country="LT" fo:font-weight="bold" officeooo:rsid="00825251" fo:background-color="transparent" loext:char-shading-value="0" style:font-weight-asian="bold" style:font-weight-complex="bold"/>
    </style:style>
    <style:style style:name="T117" style:family="text">
      <style:text-properties style:font-name="Times New Roman1" fo:language="lt" fo:country="LT" fo:font-weight="normal" officeooo:rsid="00c26798" fo:background-color="transparent" loext:char-shading-value="0" style:font-weight-asian="normal" style:font-weight-complex="normal"/>
    </style:style>
    <style:style style:name="T118" style:family="text">
      <style:text-properties style:font-name="Times New Roman1" fo:language="lt" fo:country="LT" fo:font-weight="normal" officeooo:rsid="00c9f27d" fo:background-color="transparent" loext:char-shading-value="0" style:font-weight-asian="normal" style:font-weight-complex="normal"/>
    </style:style>
    <style:style style:name="T119" style:family="text">
      <style:text-properties style:font-name="Times New Roman1" fo:language="lt" fo:country="LT" fo:font-weight="normal" officeooo:rsid="00825251" fo:background-color="transparent" loext:char-shading-value="0" style:font-weight-asian="normal" style:font-weight-complex="normal"/>
    </style:style>
    <style:style style:name="T120" style:family="text">
      <style:text-properties style:font-name="Times New Roman1" fo:language="lt" fo:country="LT" fo:font-weight="normal" officeooo:rsid="00844328" fo:background-color="#ffff00" loext:char-shading-value="0" style:font-weight-asian="normal" style:font-weight-complex="normal"/>
    </style:style>
    <style:style style:name="T121" style:family="text">
      <style:text-properties style:font-name="Times New Roman1" fo:language="lt" fo:country="LT" fo:font-weight="normal" officeooo:rsid="00844328" fo:background-color="#ffffff" loext:char-shading-value="0" style:font-weight-asian="normal" style:font-weight-complex="normal"/>
    </style:style>
    <style:style style:name="T122" style:family="text">
      <style:text-properties style:font-name="Times New Roman1" fo:background-color="transparent" loext:char-shading-value="0"/>
    </style:style>
    <style:style style:name="T123" style:family="text">
      <style:text-properties style:font-name="Times New Roman1" officeooo:rsid="00c43cc3" fo:background-color="transparent" loext:char-shading-value="0"/>
    </style:style>
    <style:style style:name="T124" style:family="text">
      <style:text-properties style:font-name="Times New Roman1" officeooo:rsid="00c9f27d" fo:background-color="transparent" loext:char-shading-value="0"/>
    </style:style>
    <style:style style:name="T125" style:family="text">
      <style:text-properties style:font-name="Times New Roman1" officeooo:rsid="00825251" fo:background-color="transparent" loext:char-shading-value="0"/>
    </style:style>
    <style:style style:name="T126" style:family="text">
      <style:text-properties style:font-name="Times New Roman1" officeooo:rsid="00c43cc3"/>
    </style:style>
    <style:style style:name="T127" style:family="text">
      <style:text-properties style:font-name="Times New Roman1" officeooo:rsid="00c9f27d"/>
    </style:style>
    <style:style style:name="T128" style:family="text">
      <style:text-properties style:font-name="Times New Roman1" officeooo:rsid="007abcda"/>
    </style:style>
    <style:style style:name="T129" style:family="text">
      <style:text-properties style:font-name="Times New Roman1" officeooo:rsid="00d3eb69"/>
    </style:style>
    <style:style style:name="T130" style:family="text">
      <style:text-properties style:font-name="Times New Roman1" officeooo:rsid="00825251"/>
    </style:style>
    <style:style style:name="T131" style:family="text">
      <style:text-properties style:font-name="Times New Roman1" officeooo:rsid="008569be"/>
    </style:style>
    <style:style style:name="T132" style:family="text">
      <style:text-properties style:font-name="Times New Roman1" officeooo:rsid="00874834"/>
    </style:style>
    <style:style style:name="T133" style:family="text">
      <style:text-properties style:text-line-through-style="solid" style:text-line-through-type="single" fo:font-size="12pt" fo:language="lt" fo:country="LT" officeooo:rsid="0026b1e7" style:font-size-asian="12pt" style:font-size-complex="12pt"/>
    </style:style>
    <style:style style:name="T134" style:family="text">
      <style:text-properties style:text-line-through-style="solid" style:text-line-through-type="single" fo:font-size="12pt" style:font-size-asian="12pt" style:font-size-complex="12pt"/>
    </style:style>
    <style:style style:name="T135" style:family="text">
      <style:text-properties style:text-line-through-style="solid" style:text-line-through-type="single" fo:font-size="12pt" officeooo:rsid="001fb470" style:font-size-asian="12pt" style:font-size-complex="12pt"/>
    </style:style>
    <style:style style:name="T136" style:family="text">
      <style:text-properties style:text-line-through-style="solid" style:text-line-through-type="single" fo:font-size="12pt" officeooo:rsid="00219048" style:font-size-asian="12pt" style:font-size-complex="12pt"/>
    </style:style>
    <style:style style:name="T137" style:family="text">
      <style:text-properties style:text-line-through-style="solid" style:text-line-through-type="single" fo:font-size="12pt" officeooo:rsid="001ff15b" style:font-size-asian="12pt" style:font-size-complex="12pt"/>
    </style:style>
    <style:style style:name="T138" style:family="text">
      <style:text-properties style:text-line-through-style="solid" style:text-line-through-type="single" fo:font-size="12pt" officeooo:rsid="0024212d" style:font-size-asian="12pt" style:font-size-complex="12pt"/>
    </style:style>
    <style:style style:name="T139" style:family="text">
      <style:text-properties style:text-line-through-style="none" style:text-line-through-type="none" style:font-name="Times New Roman1" fo:font-size="12pt" officeooo:rsid="0023715a" style:font-size-asian="12pt" style:font-size-complex="12pt"/>
    </style:style>
    <style:style style:name="T140" style:family="text">
      <style:text-properties style:text-line-through-style="none" style:text-line-through-type="none" style:font-name="Times New Roman1" fo:font-size="12pt" fo:language="lt" fo:country="LT" officeooo:rsid="0026b1e7" style:font-size-asian="12pt" style:font-size-complex="12pt"/>
    </style:style>
    <style:style style:name="T141" style:family="text">
      <style:text-properties style:text-line-through-style="none" style:text-line-through-type="none" style:font-name="Times New Roman1" fo:font-size="12pt" fo:language="lt" fo:country="LT" officeooo:rsid="005703fe" style:font-size-asian="12pt" style:font-size-complex="12pt"/>
    </style:style>
    <style:style style:name="T142" style:family="text">
      <style:text-properties style:text-line-through-style="none" style:text-line-through-type="none" style:font-name="Times New Roman1" fo:font-size="12pt" fo:language="lt" fo:country="LT" officeooo:rsid="006ff165" style:font-size-asian="12pt" style:font-size-complex="12pt"/>
    </style:style>
    <style:style style:name="T143" style:family="text">
      <style:text-properties style:text-line-through-style="none" style:text-line-through-type="none" style:font-name="Times New Roman1" fo:font-size="12pt" fo:language="lt" fo:country="LT" officeooo:rsid="0072f69f" style:font-size-asian="12pt" style:font-size-complex="12pt"/>
    </style:style>
    <style:style style:name="T144" style:family="text">
      <style:text-properties style:text-line-through-style="none" style:text-line-through-type="none" style:font-name="Times New Roman1" fo:font-size="12pt" fo:language="lt" fo:country="LT" officeooo:rsid="00794248" style:font-size-asian="12pt" style:font-size-complex="12pt"/>
    </style:style>
    <style:style style:name="T145" style:family="text">
      <style:text-properties style:text-line-through-style="none" style:text-line-through-type="none" style:font-name="Times New Roman1" fo:font-size="12pt" fo:language="lt" fo:country="LT" officeooo:rsid="00812c43" style:font-size-asian="12pt" style:font-size-complex="12pt"/>
    </style:style>
    <style:style style:name="T146" style:family="text">
      <style:text-properties style:text-line-through-style="none" style:text-line-through-type="none" style:font-name="Times New Roman1" fo:font-size="12pt" fo:language="lt" fo:country="LT" officeooo:rsid="0080553d" style:font-size-asian="12pt" style:font-size-complex="12pt"/>
    </style:style>
    <style:style style:name="T147" style:family="text">
      <style:text-properties style:use-window-font-color="true" loext:opacity="0%" style:text-outline="false" style:font-name="Times New Roman1" fo:font-size="12pt" fo:letter-spacing="normal" fo:language="lt" fo:country="LT" fo:font-weight="bold" fo:background-color="#ffffff" loext:char-shading-value="0" style:font-name-asian="NSimSun" style:font-size-asian="12pt" style:language-asian="zh" style:country-asian="CN" style:font-weight-asian="bold" style:font-name-complex="Liberation Serif" style:font-size-complex="12pt" style:language-complex="ar" style:country-complex="SA" style:font-weight-complex="bold"/>
    </style:style>
    <style:style style:name="T148" style:family="text">
      <style:text-properties style:use-window-font-color="true" loext:opacity="0%" style:text-outline="false" style:font-name="Times New Roman1" fo:font-size="12pt" fo:letter-spacing="normal" fo:language="lt" fo:country="LT" fo:font-weight="bold" officeooo:rsid="0001c093" fo:background-color="#ffffff" loext:char-shading-value="0" style:font-name-asian="NSimSun" style:font-size-asian="12pt" style:language-asian="zh" style:country-asian="CN" style:font-weight-asian="bold" style:font-name-complex="Liberation Serif" style:font-size-complex="12pt" style:language-complex="ar" style:country-complex="SA" style:font-weight-complex="bold"/>
    </style:style>
    <style:style style:name="T149" style:family="text">
      <style:text-properties style:use-window-font-color="true" loext:opacity="0%" style:text-outline="false" style:font-name="Times New Roman1" fo:font-size="12pt" fo:letter-spacing="normal" fo:language="lt" fo:country="LT" fo:font-weight="bold" officeooo:rsid="0085c71d" fo:background-color="#ffffff" loext:char-shading-value="0" style:font-name-asian="NSimSun" style:font-size-asian="12pt" style:language-asian="zh" style:country-asian="CN" style:font-weight-asian="bold" style:font-name-complex="Liberation Serif" style:font-size-complex="12pt" style:language-complex="ar" style:country-complex="SA" style:font-weight-complex="bold"/>
    </style:style>
    <style:style style:name="T150" style:family="text">
      <style:text-properties fo:language="lt" fo:country="LT" officeooo:rsid="00745cab" style:letter-kerning="false" style:font-name-asian="Times New Roman2" style:font-size-asian="12pt" style:language-asian="en" style:country-asian="US" style:font-name-complex="Times New Roman2" style:font-size-complex="12pt" style:language-complex="ar" style:country-complex="SA"/>
    </style:style>
    <style:style style:name="T151" style:family="text">
      <style:text-properties fo:language="lt" fo:country="LT" officeooo:rsid="0072f69f" style:letter-kerning="false" style:font-name-asian="Times New Roman2" style:font-size-asian="12pt" style:language-asian="en" style:country-asian="US" style:font-name-complex="Times New Roman2" style:font-size-complex="12pt" style:language-complex="ar" style:country-complex="SA"/>
    </style:style>
    <style:style style:name="T152" style:family="text">
      <style:text-properties fo:language="lt" fo:country="LT" officeooo:rsid="007aefc9" style:letter-kerning="false" style:font-name-asian="Times New Roman2" style:font-size-asian="12pt" style:language-asian="en" style:country-asian="US" style:font-name-complex="Times New Roman2" style:font-size-complex="12pt" style:language-complex="ar" style:country-complex="SA"/>
    </style:style>
    <style:style style:name="T153" style:family="text">
      <style:text-properties fo:language="lt" fo:country="LT" officeooo:rsid="007c7ec1" style:letter-kerning="false" style:font-name-asian="Times New Roman2" style:font-size-asian="12pt" style:language-asian="en" style:country-asian="US" style:font-name-complex="Times New Roman2" style:font-size-complex="12pt" style:language-complex="ar" style:country-complex="SA"/>
    </style:style>
    <style:style style:name="T154" style:family="text">
      <style:text-properties fo:language="lt" fo:country="LT" officeooo:rsid="008569be" style:letter-kerning="false" style:font-name-asian="Times New Roman2" style:font-size-asian="12pt" style:language-asian="en" style:country-asian="US" style:font-name-complex="Times New Roman2" style:font-size-complex="12pt" style:language-complex="ar" style:country-complex="SA"/>
    </style:style>
    <style:style style:name="T155" style:family="text">
      <style:text-properties fo:language="lt" fo:country="LT" officeooo:rsid="00874834" style:letter-kerning="false" style:font-name-asian="Times New Roman2" style:font-size-asian="12pt" style:language-asian="en" style:country-asian="US" style:font-name-complex="Times New Roman2" style:font-size-complex="12pt" style:language-complex="ar" style:country-complex="SA"/>
    </style:style>
    <style:style style:name="T156" style:family="text">
      <style:text-properties fo:language="lt" fo:country="LT" officeooo:rsid="0089128d" style:letter-kerning="false" style:font-name-asian="Times New Roman2" style:font-size-asian="12pt" style:language-asian="en" style:country-asian="US" style:font-name-complex="Times New Roman2" style:font-size-complex="12pt" style:language-complex="ar" style:country-complex="SA"/>
    </style:style>
    <style:style style:name="T157" style:family="text">
      <style:text-properties fo:language="lt" fo:country="LT" officeooo:rsid="008b41ab" style:letter-kerning="false" style:font-name-asian="Times New Roman2" style:font-size-asian="12pt" style:language-asian="en" style:country-asian="US" style:font-name-complex="Times New Roman2" style:font-size-complex="12pt" style:language-complex="ar" style:country-complex="SA"/>
    </style:style>
    <style:style style:name="T158" style:family="text">
      <style:text-properties style:text-outline="false" style:text-line-through-style="none" style:text-line-through-type="none" style:font-name="Times New Roman1" fo:font-size="12pt" fo:language="lt" fo:country="LT" officeooo:rsid="005703fe" fo:background-color="#ffffff" loext:char-shading-value="0" style:font-size-asian="12pt" style:font-name-complex="Times New Roman1" style:font-size-complex="12pt"/>
    </style:style>
    <style:style style:name="T159" style:family="text">
      <style:text-properties style:text-outline="false" style:text-line-through-style="none" style:text-line-through-type="none" style:font-name="Times New Roman1" fo:font-size="12pt" fo:language="lt" fo:country="LT" officeooo:rsid="0067d774" fo:background-color="#ffffff" loext:char-shading-value="0" style:font-size-asian="12pt" style:font-name-complex="Times New Roman1" style:font-size-complex="12pt"/>
    </style:style>
    <style:style style:name="T160" style:family="text">
      <style:text-properties style:text-outline="false" style:text-line-through-style="none" style:text-line-through-type="none" style:font-name="Times New Roman1" fo:font-size="12pt" fo:language="lt" fo:country="LT" officeooo:rsid="004b4833" fo:background-color="#ffffff" loext:char-shading-value="0" style:font-size-asian="12pt" style:font-name-complex="Times New Roman1" style:font-size-complex="12pt"/>
    </style:style>
    <style:style style:name="T161" style:family="text">
      <style:text-properties style:text-outline="false" style:text-line-through-style="none" style:text-line-through-type="none" style:font-name="Times New Roman1" fo:font-size="12pt" fo:language="lt" fo:country="LT" officeooo:rsid="006bbd52" fo:background-color="#ffffff" loext:char-shading-value="0" style:font-size-asian="12pt" style:font-name-complex="Times New Roman1" style:font-size-complex="12pt"/>
    </style:style>
    <style:style style:name="T162" style:family="text">
      <style:text-properties style:text-outline="false" style:text-line-through-style="solid" style:text-line-through-type="single" style:font-name="Times New Roman1" fo:font-size="12pt" fo:language="lt" fo:country="LT" officeooo:rsid="0024212d" fo:background-color="#ffffff" loext:char-shading-value="0" style:font-size-asian="12pt" style:font-name-complex="Times New Roman1" style:font-size-complex="12pt"/>
    </style:style>
    <style:style style:name="T163" style:family="text">
      <style:text-properties officeooo:rsid="00762949"/>
    </style:style>
    <style:style style:name="T164" style:family="text">
      <style:text-properties officeooo:rsid="007abcda"/>
    </style:style>
    <style:style style:name="T165" style:family="text">
      <style:text-properties officeooo:rsid="007aefc9"/>
    </style:style>
    <style:style style:name="T166" style:family="text">
      <style:text-properties officeooo:rsid="007c7ec1"/>
    </style:style>
    <style:style style:name="T167" style:family="text">
      <style:text-properties officeooo:rsid="00c43cc3"/>
    </style:style>
    <style:style style:name="T168" style:family="text">
      <style:text-properties officeooo:rsid="00d8405d"/>
    </style:style>
    <style:style style:name="T169" style:family="text">
      <style:text-properties officeooo:rsid="00c9f27d"/>
    </style:style>
    <style:style style:name="T170" style:family="text">
      <style:text-properties officeooo:rsid="00c3bf1d"/>
    </style:style>
    <style:style style:name="T171" style:family="text">
      <style:text-properties officeooo:rsid="00c26798"/>
    </style:style>
    <style:style style:name="T172" style:family="text">
      <style:text-properties officeooo:rsid="00d0b466"/>
    </style:style>
    <style:style style:name="T173" style:family="text">
      <style:text-properties officeooo:rsid="00c3793c"/>
    </style:style>
    <style:style style:name="T174" style:family="text">
      <style:text-properties officeooo:rsid="00825251"/>
    </style:style>
    <style:style style:name="T175" style:family="text">
      <style:text-properties officeooo:rsid="008569be"/>
    </style:style>
    <style:style style:name="T176" style:family="text">
      <style:text-properties officeooo:rsid="00874834"/>
    </style:style>
    <style:style style:name="T177" style:family="text">
      <style:text-properties officeooo:rsid="00825251" fo:background-color="#ffff00" loext:char-shading-value="0"/>
    </style:style>
    <style:style style:name="T178" style:family="text">
      <style:text-properties fo:background-color="#ffff00" loext:char-shading-value="0"/>
    </style:style>
    <style:style style:name="T179" style:family="text">
      <style:text-properties fo:background-color="#ffffff" loext:char-shading-value="0"/>
    </style:style>
    <style:style style:name="T180" style:family="text">
      <style:text-properties fo:background-color="#ffffff" loext:char-shading-value="0"/>
    </style:style>
    <style:style style:name="T181" style:family="text">
      <style:text-properties officeooo:rsid="00825251" fo:background-color="#ffffff" loext:char-shading-value="0"/>
    </style:style>
    <style:style style:name="T182" style:family="text">
      <style:text-properties officeooo:rsid="0089c094" fo:background-color="#ffffff" loext:char-shading-value="0"/>
    </style:style>
    <style:style style:name="T183" style:family="text">
      <style:text-properties officeooo:rsid="0089c094"/>
    </style:style>
    <style:style style:name="Sect1" style:family="section">
      <style:section-properties fo:margin-left="2.921cm" fo:margin-right="0.923cm" style:editable="false">
        <style:columns fo:column-count="1" fo:column-gap="0cm"/>
      </style:section-properties>
    </style:style>
  </office:automatic-styles>
  <office:body>
    <office:text text:use-soft-page-breaks="true">
      <text:tracked-changes text:track-changes="false">
        <text:changed-region xml:id="ct2075111813312" text:id="ct2075111813312">
          <text:deletion>
            <office:change-info>
              <dc:creator>Nežinomas autorius</dc:creator>
              <dc:date>2023-01-31T09:41:26</dc:date>
            </office:change-info>
            <text:p text:style-name="P38"><text:span text:style-name="T133">1.2.3. </text:span><text:span text:style-name="T135"><text:s/>Parengti </text:span><text:span text:style-name="T136">ir įgyvendinti </text:span><text:span text:style-name="T137">komunikacijos plano</text:span><text:span text:style-name="T135"> priemones;</text:span></text:p>
            <text:p text:style-name="P39"><text:span text:style-name="T133">1.2.4. </text:span><text:span text:style-name="T138">Atlikti n</text:span><text:span text:style-name="T134">uolatin</text:span><text:span text:style-name="T138">į</text:span><text:span text:style-name="T134"> komunikacijos kampanijos rezultatų sekim</text:span><text:span text:style-name="T138">ą</text:span><text:span text:style-name="T134"> ir vertinim</text:span><text:span text:style-name="T138">ą;</text:span></text:p>
          </text:deletion>
        </text:changed-region>
        <text:changed-region xml:id="ct2075111811872" text:id="ct2075111811872">
          <text:deletion>
            <office:change-info>
              <dc:creator>Nežinomas autorius</dc:creator>
              <dc:date>2023-01-23T11:26:14</dc:date>
            </office:change-info>
            <text:p text:style-name="P37"><text:span text:style-name="T139"/></text:p>
            <text:p text:style-name="P37"><text:span text:style-name="T13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text:span text:style-name="CharStyle4"/></text:p>
        <text:p text:style-name="P26"><text:span text:style-name="CharStyle5"><text:span text:style-name="T148">INFORMACINI</text:span></text:span><text:span text:style-name="CharStyle5"><text:span text:style-name="T149">O</text:span></text:span><text:span text:style-name="CharStyle5"><text:span text:style-name="T148"> VAIZDO SIUŽET</text:span></text:span><text:span text:style-name="CharStyle5"><text:span text:style-name="T149">O</text:span></text:span><text:span text:style-name="CharStyle5"><text:span text:style-name="T148"> SUKŪRIMO </text:span></text:span><text:span text:style-name="CharStyle5"><text:span text:style-name="T147"><text:s/>PASLAUGŲ </text:span></text:span><text:span text:style-name="CharStyle5"><text:span text:style-name="T106">TECHNINĖ SPECIFIKACIJA</text:span></text:span></text:p>
        <text:h text:style-name="P33" text:outline-level="1"><text:span text:style-name="CharStyle7"><text:span text:style-name="T107">I. </text:span></text:span><text:bookmark-start text:name="bookmark0"/><text:span text:style-name="CharStyle7"><text:span text:style-name="T106">PIRKIMO OBJEKTAS</text:span></text:span><text:bookmark-end text:name="bookmark0"/></text:h>
        <text:h text:style-name="P36" text:outline-level="1"><text:span text:style-name="CharStyle7"/></text:h>
        <text:p text:style-name="P19"><text:span text:style-name="CharStyle4"><text:span text:style-name="T106">1.</text:span></text:span><text:span text:style-name="CharStyle4"><text:span text:style-name="T107">1. </text:span></text:span><text:span text:style-name="CharStyle4"><text:span text:style-name="T17">Pirkimo objektas</text:span></text:span><text:span text:style-name="CharStyle5"><text:span text:style-name="T106"> – </text:span></text:span><text:span text:style-name="CharStyle4"><text:span text:style-name="T106"><text:s/></text:span></text:span><text:span text:style-name="Numatytasis_20_pastraipos_20_šriftas"><text:span text:style-name="T3">a</text:span></text:span><text:span text:style-name="Numatytasis_20_pastraipos_20_šriftas"><text:span text:style-name="T7">udio-</text:span></text:span><text:span text:style-name="Numatytasis_20_pastraipos_20_šriftas"><text:span text:style-name="T3">vizualinio produkto </text:span></text:span><text:span text:style-name="Numatytasis_20_pastraipos_20_šriftas"><text:span text:style-name="T4">(toliau <text:s/>– ir video klip</text:span></text:span><text:span text:style-name="Numatytasis_20_pastraipos_20_šriftas"><text:span text:style-name="T5">o</text:span></text:span><text:span text:style-name="Numatytasis_20_pastraipos_20_šriftas"><text:span text:style-name="T4">)</text:span></text:span><text:span text:style-name="CharStyle4"><text:span text:style-name="T106">, skirt</text:span></text:span><text:span text:style-name="CharStyle4"><text:span text:style-name="T111">o</text:span></text:span><text:span text:style-name="CharStyle4"><text:span text:style-name="T106"> pranešėjų apsaugos instituto žinomumo didinimui, sukūrimo paslaug</text:span></text:span><text:span text:style-name="CharStyle4"><text:span text:style-name="T111">a</text:span></text:span><text:span text:style-name="CharStyle4"><text:span text:style-name="T108"> </text:span></text:span><text:span text:style-name="CharStyle4"><text:span text:style-name="T106">(toliau </text:span></text:span><text:span text:style-name="CharStyle4"><text:span text:style-name="T107">–</text:span></text:span><text:span text:style-name="CharStyle4"><text:span text:style-name="T106"> </text:span></text:span><text:span text:style-name="CharStyle4"><text:span text:style-name="T69">Paslaug</text:span></text:span><text:span text:style-name="CharStyle4"><text:span text:style-name="T85">a</text:span></text:span><text:span text:style-name="CharStyle4"><text:span text:style-name="T69">).</text:span></text:span></text:p>
        <text:p text:style-name="P13"><text:span text:style-name="CharStyle4"><text:span text:style-name="T100">1.2.</text:span></text:span><text:span text:style-name="CharStyle4"><text:span text:style-name="T98">Paslaugų uždaviniai:</text:span></text:span></text:p>
        <text:p text:style-name="P8"><text:span text:style-name="T88">1.2.1.</text:span><text:span text:style-name="T69"> </text:span><text:span text:style-name="T76">Sukurti</text:span><text:span text:style-name="T69"> </text:span><text:span text:style-name="T85">vieną a</text:span><text:span text:style-name="Numatytasis_20_pastraipos_20_šriftas"><text:span text:style-name="T3">udio-vizualinį produktą</text:span></text:span><text:span text:style-name="CharStyle4"><text:span text:style-name="T109">, kuri</text:span></text:span><text:span text:style-name="CharStyle4"><text:span text:style-name="T113">o</text:span></text:span><text:span text:style-name="CharStyle4"><text:span text:style-name="T109"> trukmė 30 sekundžių, skirt</text:span></text:span><text:span text:style-name="CharStyle4"><text:span text:style-name="T112">ą</text:span></text:span><text:span text:style-name="CharStyle4"><text:span text:style-name="T109"> supažindinti </text:span></text:span><text:span text:style-name="CharStyle4"><text:span text:style-name="T19">darbingus Lietuvos gyventojus su </text:span></text:span><text:span text:style-name="CharStyle4"><text:span text:style-name="T20">p</text:span></text:span><text:span text:style-name="CharStyle4"><text:span text:style-name="T19">ranešėjo apsaugos institutu</text:span></text:span><text:span text:style-name="CharStyle4"><text:span text:style-name="T16">.</text:span></text:span></text:p>
        <text:p text:style-name="P9"><text:span text:style-name="CharStyle5"><text:span text:style-name="T102">1.2.</text:span></text:span><text:span text:style-name="CharStyle5"><text:span text:style-name="T101">2. Sukurt</text:span></text:span><text:span text:style-name="CharStyle5"><text:span text:style-name="T103">o</text:span></text:span><text:span text:style-name="CharStyle5"><text:span text:style-name="T101"> </text:span></text:span><text:span text:style-name="Numatytasis_20_pastraipos_20_šriftas"><text:span text:style-name="T6">video klipo</text:span></text:span><text:span text:style-name="CharStyle5"><text:span text:style-name="T101"> pagrindu sukurti </text:span></text:span><text:span text:style-name="CharStyle5"><text:span text:style-name="T104">2</text:span></text:span><text:span text:style-name="CharStyle5"><text:span text:style-name="T101"> </text:span></text:span><text:span text:style-name="CharStyle5"><text:span text:style-name="T105">(dvi) </text:span></text:span><text:span text:style-name="CharStyle5"><text:span text:style-name="T101">sutrumpintas vaizdo siužetų adaptacijas, kurių trukmė 6 sekundės </text:span></text:span><text:span text:style-name="CharStyle5"><text:span text:style-name="T104">bei vieną 30 s adaptaciją skirtą transliuoti radijo eteryje.</text:span></text:span></text:p>
        <text:p text:style-name="P38"><text:span text:style-name="CharStyle4"><text:span text:style-name="T140">1.2.</text:span></text:span><text:span text:style-name="CharStyle4"><text:span text:style-name="T144">3</text:span></text:span><text:span text:style-name="CharStyle4"><text:span text:style-name="T140">. </text:span></text:span><text:span text:style-name="CharStyle4"><text:span text:style-name="T141">Pristatyti </text:span></text:span><text:span text:style-name="CharStyle4"><text:span text:style-name="T143">sukurt</text:span></text:span><text:span text:style-name="CharStyle4"><text:span text:style-name="T145">ą </text:span></text:span><text:span text:style-name="CharStyle4"><text:span text:style-name="T146"><text:s/>a</text:span></text:span><text:span text:style-name="Numatytasis_20_pastraipos_20_šriftas"><text:span text:style-name="T18">udio-vizualinį produktą</text:span></text:span><text:span text:style-name="CharStyle4"><text:span text:style-name="T109"> </text:span></text:span><text:span text:style-name="CharStyle4"><text:span text:style-name="T110">ir j</text:span></text:span><text:span text:style-name="CharStyle4"><text:span text:style-name="T112">o</text:span></text:span><text:span text:style-name="CharStyle4"><text:span text:style-name="T110"> adaptacijas</text:span></text:span><text:span text:style-name="CharStyle4"><text:span text:style-name="T143"> </text:span></text:span><text:span text:style-name="CharStyle4"><text:span text:style-name="T142">Klientui</text:span></text:span><text:span text:style-name="CharStyle4"><text:span text:style-name="T141"> ne vėliau kaip </text:span></text:span><text:span text:style-name="CharStyle4"><text:span text:style-name="T145">iki birželio 1 dienos</text:span></text:span><text:span text:style-name="CharStyle4"><text:span text:style-name="T141">. Pristatymo data ir laikas turi būti suderinti su </text:span></text:span><text:span text:style-name="CharStyle4"><text:span text:style-name="T142">Klientu</text:span></text:span><text:span text:style-name="CharStyle4"><text:span text:style-name="T141"> ne vėliau kaip likus 5 (penkioms) darbo dienoms iki pristatymo. Pristatymas bus organizuojamas </text:span></text:span><text:span text:style-name="CharStyle4"><text:span text:style-name="T142">Kliento</text:span></text:span><text:span text:style-name="CharStyle4"><text:span text:style-name="T141"> patalpose adresu Rinktinės g. 5A, Vilnius. </text:span></text:span><text:span text:style-name="CharStyle4"><text:span text:style-name="T158">Dėl nenumatytų ir nuo šalių valios nepriklausančių aplinkybių </text:span></text:span><text:span text:style-name="CharStyle4"><text:span text:style-name="T161">P</text:span></text:span><text:span text:style-name="CharStyle4"><text:span text:style-name="T159">aslaugų</text:span></text:span><text:span text:style-name="CharStyle4"><text:span text:style-name="T158"> </text:span></text:span><text:span text:style-name="CharStyle4"><text:span text:style-name="T160">teikimo </text:span></text:span><text:span text:style-name="CharStyle4"><text:span text:style-name="T158">terminas rašytiniu šalių susitarimu gali būti pratęstas ne ilg</text:span></text:span><text:span text:style-name="CharStyle4"><text:span text:style-name="T160">esniam</text:span></text:span><text:span text:style-name="CharStyle4"><text:span text:style-name="T158"> nei </text:span></text:span><text:span text:style-name="CharStyle4"><text:span text:style-name="T159">1</text:span></text:span><text:span text:style-name="CharStyle4"><text:span text:style-name="T158"> mėnesi</text:span></text:span><text:span text:style-name="CharStyle4"><text:span text:style-name="T160">o terminui.</text:span></text:span><text:change text:change-id="ct2075111813312"/></text:p>
        <text:p text:style-name="P37"><text:span text:style-name="T88">1.2.</text:span><text:span text:style-name="T94">4</text:span><text:span text:style-name="T88">.</text:span><text:span text:style-name="T69"> </text:span><text:span text:style-name="T72">Palaikyti nuolatinį ryšį su </text:span><text:span text:style-name="T81">Kliento</text:span><text:span text:style-name="T72"> atsakingais darbuotojais.</text:span><text:span text:style-name="T89"> </text:span><text:span text:style-name="T88">Paslaugų teikėjas</text:span><text:span text:style-name="T89"> </text:span><text:span text:style-name="T91">P</text:span><text:span text:style-name="T72">aslaugų tiekimo metu privalo bendradarbiauti su </text:span><text:span text:style-name="T81">Klientu</text:span><text:span text:style-name="T72">, atsakyti į klausimus ir teikti informaciją apie </text:span><text:span text:style-name="T80">P</text:span><text:span text:style-name="T72">aslaugų vykdymo eig</text:span><text:span text:style-name="T139">ą.</text:span><text:change text:change-id="ct2075111811872"/></text:p>
        <text:p text:style-name="P12"><text:span text:style-name="CharStyle4"><text:span text:style-name="T70">1.</text:span></text:span><text:span text:style-name="CharStyle4"><text:span text:style-name="T79">3</text:span></text:span><text:span text:style-name="CharStyle4"><text:span text:style-name="T69">. </text:span></text:span><text:span text:style-name="CharStyle4"><text:span text:style-name="T99">Pagrindinė </text:span></text:span><text:span text:style-name="CharStyle5"><text:span text:style-name="T69">Paslaugų teikimo vieta - </text:span></text:span><text:span text:style-name="CharStyle4"><text:span text:style-name="T69">Lietuvos Respublik</text:span></text:span><text:span text:style-name="CharStyle4"><text:span text:style-name="T71">os generalinė prokuratūra adresu Rinktinės g. 5A, Vilnius</text:span></text:span><text:span text:style-name="CharStyle4"><text:span text:style-name="T69">. </text:span></text:span></text:p>
        <text:p text:style-name="P7"><text:span text:style-name="CharStyle4"><text:span text:style-name="T70">1.</text:span></text:span><text:span text:style-name="CharStyle4"><text:span text:style-name="T79">4</text:span></text:span><text:span text:style-name="CharStyle4"><text:span text:style-name="T69">. Pirkimo objektas smulkiau į dalis neskaidomas. Pasiūlymas turi būti pateiktas visai pirkimo apimčiai</text:span></text:span><text:bookmark text:name="bookmark1111111"/><text:span text:style-name="CharStyle4"><text:span text:style-name="T69">.</text:span></text:span></text:p>
        <text:p text:style-name="P11"><text:span text:style-name="CharStyle5"><text:span text:style-name="T51">II. </text:span></text:span><text:span text:style-name="CharStyle5"><text:span text:style-name="T52">REIKALAVIMAI PIRKIMO OBJEKTU</text:span></text:span><text:bookmark-start text:name="bookmark2111"/><text:span text:style-name="CharStyle5"><text:span text:style-name="T53">I</text:span></text:span><text:bookmark-end text:name="bookmark2111"/></text:p>
        <text:p text:style-name="P20"><text:span text:style-name="Numatytasis_20_pastraipos_20_šriftas"><text:span text:style-name="T116">2</text:span></text:span><text:span text:style-name="Numatytasis_20_pastraipos_20_šriftas"><text:span text:style-name="T114">.1. </text:span></text:span><text:span text:style-name="Numatytasis_20_pastraipos_20_šriftas"><text:span text:style-name="T115">Bendrieji ir turinio reikalavimai</text:span></text:span></text:p>
        <text:p text:style-name="P20"><text:span text:style-name="Numatytasis_20_pastraipos_20_šriftas"><text:span text:style-name="T119">2</text:span></text:span><text:span text:style-name="Numatytasis_20_pastraipos_20_šriftas"><text:span text:style-name="T117">.1.1. </text:span></text:span><text:span text:style-name="Numatytasis_20_pastraipos_20_šriftas"><text:span text:style-name="T118">Audio-vizualinis produktas</text:span></text:span><text:span text:style-name="Numatytasis_20_pastraipos_20_šriftas"><text:span text:style-name="T117"> turi būti pagamintas pagal </text:span></text:span><text:span text:style-name="Numatytasis_20_pastraipos_20_šriftas"><text:span text:style-name="T121">Paslaugų tiekėjo </text:span></text:span><text:span text:style-name="Numatytasis_20_pastraipos_20_šriftas"><text:span text:style-name="T43">pateiktą kūrybinę koncepciją,</text:span></text:span><text:span text:style-name="Numatytasis_20_pastraipos_20_šriftas"><text:span text:style-name="T35"> </text:span></text:span><text:span text:style-name="Numatytasis_20_pastraipos_20_šriftas"><text:span text:style-name="T36">kuri iš anksto suderinta su </text:span></text:span><text:span text:style-name="Numatytasis_20_pastraipos_20_šriftas"><text:span text:style-name="T37">K</text:span></text:span><text:span text:style-name="Numatytasis_20_pastraipos_20_šriftas"><text:span text:style-name="T36">lientu. </text:span></text:span><text:span text:style-name="Numatytasis_20_pastraipos_20_šriftas"><text:span text:style-name="T47">Audio-vizualinis produktas </text:span></text:span><text:span text:style-name="Numatytasis_20_pastraipos_20_šriftas"><text:span text:style-name="T38">turi būti o</text:span></text:span><text:span text:style-name="Numatytasis_20_pastraipos_20_šriftas"><text:span text:style-name="T39">riginalus video klipas</text:span></text:span><text:span text:style-name="Numatytasis_20_pastraipos_20_šriftas"><text:span text:style-name="T45"> </text:span></text:span><text:span text:style-name="Numatytasis_20_pastraipos_20_šriftas"><text:span text:style-name="T39">(originalus yra naujai sukurtas video klipas, nebuvęs anksčiau, „nesuklijuotas“ iš kelių kitų esamų ir pan.)</text:span></text:span></text:p>
        <text:p text:style-name="P29"><text:span text:style-name="T174">2</text:span><text:span text:style-name="T171">.1.2. </text:span><text:span text:style-name="T172">Vaidybinis a</text:span><text:span text:style-name="T169">udio-vizualinis produktas</text:span> turi būti sukurtas ir pagamintas <text:span text:style-name="T172">įtraukiant aktorius, </text:span><text:s/>naudojant vaizdo, garso medžiagą, pateikiant pagrindinę informaciją apie <text:span text:style-name="T173">prokuratūros veiklą, </text:span><text:span text:style-name="T176">įgyvendinant Lietuvos Respublikos pranešėjų apsaugos įstatymą</text:span><text:span text:style-name="T173">, atliepiant </text:span><text:span text:style-name="T169">audio-vizualinio produkto</text:span><text:span text:style-name="T173"> sukūrimo tikslą.</text:span></text:p>
        <text:p text:style-name="P10"><text:span text:style-name="T125">2</text:span><text:span text:style-name="T123">.1.3</text:span><text:span text:style-name="T122">. </text:span><text:span text:style-name="T124">Audio-vizualinių produktų</text:span><text:span text:style-name="T122"> kiekis ir trukmė: </text:span><text:span text:style-name="Numatytasis_20_pastraipos_20_šriftas"><text:span text:style-name="T8">1 </text:span></text:span><text:span text:style-name="Numatytasis_20_pastraipos_20_šriftas"><text:span text:style-name="T9">vaidybinis </text:span></text:span><text:span text:style-name="Numatytasis_20_pastraipos_20_šriftas"><text:span text:style-name="T10">audio-vizualinis produktas</text:span></text:span><text:span text:style-name="Numatytasis_20_pastraipos_20_šriftas"><text:span text:style-name="T8">, skirt</text:span></text:span><text:span text:style-name="Numatytasis_20_pastraipos_20_šriftas"><text:span text:style-name="T11">as</text:span></text:span><text:span text:style-name="Numatytasis_20_pastraipos_20_šriftas"><text:span text:style-name="T8"> transliuoti televizijoje </text:span></text:span><text:span text:style-name="Numatytasis_20_pastraipos_20_šriftas"><text:span text:style-name="T11">bei renginiuose</text:span></text:span><text:span text:style-name="Numatytasis_20_pastraipos_20_šriftas"><text:span text:style-name="T8">, kurio trukmė 30 s.; </text:span></text:span><text:span text:style-name="Numatytasis_20_pastraipos_20_šriftas"><text:span text:style-name="T12">1</text:span></text:span><text:span text:style-name="Numatytasis_20_pastraipos_20_šriftas"><text:span text:style-name="T13"> </text:span></text:span><text:span text:style-name="Numatytasis_20_pastraipos_20_šriftas"><text:span text:style-name="T12">audio-vizualinio produkto adaptacija, skirta transliuoti televizijos eteryje, kurios trukmė </text:span></text:span><text:span text:style-name="Numatytasis_20_pastraipos_20_šriftas"><text:span text:style-name="T14"><text:s/></text:span></text:span><text:span text:style-name="Numatytasis_20_pastraipos_20_šriftas"><text:span text:style-name="T12">6 s.;</text:span></text:span><text:span text:style-name="Numatytasis_20_pastraipos_20_šriftas"><text:span text:style-name="T8">1 </text:span></text:span><text:span text:style-name="Numatytasis_20_pastraipos_20_šriftas"><text:span text:style-name="T10">audio-vizualinio produkto</text:span></text:span><text:span text:style-name="Numatytasis_20_pastraipos_20_šriftas"><text:span text:style-name="T8"> adaptacij</text:span></text:span><text:span text:style-name="Numatytasis_20_pastraipos_20_šriftas"><text:span text:style-name="T11">a</text:span></text:span><text:span text:style-name="Numatytasis_20_pastraipos_20_šriftas"><text:span text:style-name="T8">, skirt</text:span></text:span><text:span text:style-name="Numatytasis_20_pastraipos_20_šriftas"><text:span text:style-name="T11">a</text:span></text:span><text:span text:style-name="Numatytasis_20_pastraipos_20_šriftas"><text:span text:style-name="T8"> transliuoti radijo eteryje, kurio</text:span></text:span><text:span text:style-name="Numatytasis_20_pastraipos_20_šriftas"><text:span text:style-name="T11">s</text:span></text:span><text:span text:style-name="Numatytasis_20_pastraipos_20_šriftas"><text:span text:style-name="T8"> trukmė </text:span></text:span><text:span text:style-name="Numatytasis_20_pastraipos_20_šriftas"><text:span text:style-name="T15">30</text:span></text:span><text:span text:style-name="Numatytasis_20_pastraipos_20_šriftas"><text:span text:style-name="T8"> s.; </text:span></text:span><text:span text:style-name="Numatytasis_20_pastraipos_20_šriftas"><text:span text:style-name="T12">1</text:span></text:span><text:span text:style-name="Numatytasis_20_pastraipos_20_šriftas"><text:span text:style-name="T8"> </text:span></text:span><text:span text:style-name="Numatytasis_20_pastraipos_20_šriftas"><text:span text:style-name="T10">audio-vizualinio produkto</text:span></text:span><text:span text:style-name="Numatytasis_20_pastraipos_20_šriftas"><text:span text:style-name="T8"> adaptacij</text:span></text:span><text:span text:style-name="Numatytasis_20_pastraipos_20_šriftas"><text:span text:style-name="T12">a</text:span></text:span><text:span text:style-name="Numatytasis_20_pastraipos_20_šriftas"><text:span text:style-name="T8"> </text:span></text:span><text:span text:style-name="Numatytasis_20_pastraipos_20_šriftas"><text:span text:style-name="T61">1:1; 9:16; 16:9 formatais</text:span></text:span><text:span text:style-name="Numatytasis_20_pastraipos_20_šriftas"><text:span text:style-name="T8">, skirt</text:span></text:span><text:span text:style-name="Numatytasis_20_pastraipos_20_šriftas"><text:span text:style-name="T12">a</text:span></text:span><text:span text:style-name="Numatytasis_20_pastraipos_20_šriftas"><text:span text:style-name="T8"> transliuoti socialiniuose tinkluose, kur</text:span></text:span><text:span text:style-name="Numatytasis_20_pastraipos_20_šriftas"><text:span text:style-name="T12">ios</text:span></text:span><text:span text:style-name="Numatytasis_20_pastraipos_20_šriftas"><text:span text:style-name="T8"> trukmė 6 s. <text:s text:c="2"/></text:span></text:span></text:p>
        <text:p text:style-name="P10"><text:span text:style-name="T130">2</text:span><text:span text:style-name="T126">.1.</text:span><text:span text:style-name="T68">4. </text:span><text:span text:style-name="T24">vaizdo klipo pabaigoje/užs</text:span><text:span text:style-name="T29">klandoje</text:span><text:span text:style-name="T24"> turi būti naudojamas </text:span><text:span text:style-name="T29">Lietuvos Respublikos generalinės prokuratūros</text:span><text:span text:style-name="T24"> logotipas, </text:span><text:span text:style-name="T29">pranešėjų apsaugos instituto</text:span><text:span text:style-name="T24"> logotipas, taip pat </text:span><text:span text:style-name="T29">pranešėjų apsaugos instituto interneto svetainės adresas </text:span><text:span text:style-name="T48">www.</text:span><text:span text:style-name="CharStyle4"><text:span text:style-name="T60">pranesktiesa.lt</text:span></text:span><text:span text:style-name="T46">.</text:span></text:p>
        <text:p text:style-name="P28"><text:span text:style-name="T174">2</text:span><text:span text:style-name="T167">.1.5.</text:span> <text:span text:style-name="T30">vaizdo</text:span><text:span text:style-name="T24"> </text:span><text:span text:style-name="T30">k</text:span><text:span text:style-name="T24">lipa</text:span><text:span text:style-name="T31">s</text:span><text:span text:style-name="T24"> turės atlikti aiškią reprezentacinę funkciją, bus naudojam</text:span><text:span text:style-name="T31">as</text:span><text:span text:style-name="T24"> interneto erdvėse, todėl turi žadinti žiūrovo norą juo dalintis socialiniuose tinkluose. </text:span></text:p>
        <text:p text:style-name="P28"><text:span text:style-name="T174">2</text:span><text:span text:style-name="T167">.1.6. </text:span>Tiekėjas turi užtikrinti, kad rengiant <text:span text:style-name="T169">audio-vizualinį produktą</text:span>, bus laikomasi Lietuvos Respublikos nepilnamečių apsaugos nuo neigiamo viešosios informacijos poveikio įstatymo, <text:soft-page-break/>Lietuvos Respublikos visuomenės informavimo įstatymo, Lietuvos Respublikos valstybinės kalbos įstatym<text:span text:style-name="T176">u, </text:span>Lietuvos žurnalistų ir leidėjų etikos kodekso ir kitų teisės aktų, susijusių su visuomenės informavimu ir viešosios informacijos skleidimu, reikalavimų. </text:p>
        <text:p text:style-name="P28"><text:span text:style-name="T174">2</text:span><text:span text:style-name="T167">.1.</text:span>7. <text:span text:style-name="T169">Audio-vizualinius produktus</text:span> pateikti įrašytus laikmenoje be apsaugos kodų (neužrakintus). </text:p>
        <text:p text:style-name="P28"><text:span text:style-name="T174">2</text:span><text:span text:style-name="T167">.1.8</text:span>. Atlikęs paslaugas, tiekėjas turi pateikti Perkančiai organizacijai <text:span text:style-name="T169">audio-vizualinio produkto</text:span> įrašo <text:span text:style-name="T173">bei jo adaptacijų </text:span>kopijas įrašytas į USB atmintines (<text:span text:style-name="T168">2</text:span> vnt.)</text:p>
        <text:p text:style-name="P28"><text:span text:style-name="T174">2</text:span><text:span text:style-name="T167">.1.9</text:span>. Atlikęs paslaugas, tiekėjas visą filmuotą naudotą ir nenaudotą <text:span text:style-name="T169">audio-vizualinio produkto</text:span> gamybai medžiagą perduoda Perkančiajai organizacijai įrašytą į kietąjį diską (1 vnt.).</text:p>
        <text:p text:style-name="P28"><text:span text:style-name="T174">2</text:span>.<text:span text:style-name="T167">1.</text:span>10. <text:span text:style-name="T170">D</text:span>arbų grafiką, atliktus darbus bei kitus darbo eigoje iškylančius klausimus būtina derinti su Perkančiąja organizacija bei, atsižvelgus į <text:span text:style-name="T170">P</text:span>erkančiosios organizacijos pastabas, pataisyti.</text:p>
        <text:p text:style-name="P28"/>
        <text:p text:style-name="P30"/>
        <text:p text:style-name="P30"><text:span text:style-name="T176">2.</text:span><text:span text:style-name="T167">2.</text:span> Techniniai ir apipavidalinimo reikalavimai:</text:p>
        <text:p text:style-name="P28"><text:span text:style-name="T176">2</text:span><text:span text:style-name="T167">.2.</text:span>1. <text:span text:style-name="T169">Audio-vizualinio produkto</text:span> vizualiniai sprendimai turi būti technologiškai ir kūrybiškai profesionalūs.</text:p>
        <text:p text:style-name="P28"><text:span text:style-name="T176">2</text:span><text:span text:style-name="T167">.2.2.</text:span> <text:span text:style-name="T169">Audio-vizualinis produktas</text:span> <text:span text:style-name="T170">bei jo adaptacijos </text:span>įgarsinam<text:span text:style-name="T170">i</text:span> <text:span text:style-name="T170">lietuvių kalba </text:span><text:span text:style-name="T28">(stilius, kirčiavimas turi atitikti nustatytas lietuvių kalbos taisykles).</text:span></text:p>
        <text:p text:style-name="P28"><text:span text:style-name="T176">2</text:span><text:span text:style-name="T167">.2.3. </text:span>Foninė muzika <text:span text:style-name="T169">audio-vizualiniame produkte, </text:span><text:span text:style-name="T175">aktoriai bei</text:span> įgarsintojo balsas turi būti suderinti su Perkančiąja organizacija. </text:p>
        <text:p text:style-name="P28"><text:span text:style-name="T176">2</text:span><text:span text:style-name="T167">.2.4.</text:span> <text:span text:style-name="T174">vaizdo klipui turi būti parinkti aktoriai (pagrindiniai, statistai) geriausiai gebantys perteikti siužetą, transliuojamą žinią. </text:span><text:span text:style-name="T32">Paslaugų teikėjas</text:span><text:span text:style-name="T31"> pateikia galimą bent 3 pagrindinių aktorių sąrašą pasirinkimui.</text:span></text:p>
        <text:p text:style-name="P31"><text:span text:style-name="T34">2</text:span><text:span text:style-name="T31">.</text:span><text:span text:style-name="T24">2.5. Paslaugų tiekėjas parenka tinkamiausias patalpas/</text:span><text:span text:style-name="T33">erdves vaizdo klipo filmavimui. </text:span><text:span text:style-name="T24"><text:s/>Paslaugų tiekėjas </text:span><text:span text:style-name="T33">pagamina/pateikia visus reikalingus rekvizitus <text:s/></text:span><text:span text:style-name="T50">Audio-vizualinis produkt</text:span><text:span text:style-name="T49">o filmavimui.</text:span></text:p>
        <text:p text:style-name="P28"><text:span text:style-name="T176">2</text:span><text:span text:style-name="T167">.2.</text:span><text:span text:style-name="T175">6</text:span><text:span text:style-name="T167">.</text:span> Galutinis <text:span text:style-name="T169">audio-vizualinio produkto</text:span> formatas turi užtikrinti reikiamą kokybę <text:span text:style-name="T169">audio-vizualinio produkto</text:span> transliavimui žiniasklaidos priemonėse (televizijoje, <text:span text:style-name="T170">radijuje)</text:span>, <text:span text:style-name="T170">socialiniuose tinkluose</text:span> bei renginiuose. </text:p>
        <text:p text:style-name="P24"><text:span text:style-name="T176">2</text:span><text:span text:style-name="T175">.2.7.</text:span><text:span text:style-name="T164"> </text:span><text:span text:style-name="T165">t</text:span><text:span text:style-name="T164">uri būti padarytos video klip</text:span><text:span text:style-name="T174">o</text:span><text:span text:style-name="T164"> adaptacijos pritaikant j</text:span><text:span text:style-name="T175">as</text:span><text:span text:style-name="T164"> peržiūroms internete (youtube.com, socialiniuose tinkluose ir kt.), naudojimui renginiuose, planšetiniuose kompiuteriuose, išmaniuosiuose telefonuose bei siuntimui elektroniniu paštu. </text:span><text:span text:style-name="T127">Audio-vizualinio produkto</text:span><text:span text:style-name="T128"> </text:span><text:span text:style-name="T126">ir jo adaptacijų</text:span><text:span text:style-name="T128"> formata</text:span><text:span text:style-name="T129">i</text:span><text:span text:style-name="T128"> turi užtikrinti jo paleidimą visose pagrindinėse šiuo metu naudojamose vaizdo demonstracinėse priemonėse.</text:span></text:p>
        <text:p text:style-name="P21"><text:span text:style-name="T176">2</text:span><text:span text:style-name="T175">.2.8. </text:span><text:span text:style-name="T165">vaizdo </text:span>klip<text:span text:style-name="T174">o</text:span> rezoliucijos raiška turi būti ne mažesnė nei 1080p FULL HD, su kokybišku („švariu“) balso įrašu (stereo garsu naudojant AAC ar kitą failo suspausdimo kodeką 48 kHz, ne mažesniu suspaudimo būdu nei 256 kbps), taip pat klip<text:span text:style-name="T174">ui</text:span> parenkamas muzikinis audio fonas arba sukuriamas kaip atskiras autorinis darbas.</text:p>
        <text:p text:style-name="P25"><text:span text:style-name="T132">2</text:span><text:span text:style-name="T131">.2.9. </text:span><text:span text:style-name="T127">audio-vizualinio produkt</text:span><text:span text:style-name="T130">ui </text:span>turi būti užtikrinta aukšta garso įrašymo kokybė. Taip pat privalo būti užtikrinamas vaizdo ir garso sinchronizavimas, naudojami papildomi garso takeliai. Priklausomai nuo sugalvoto scenarijaus, galima naudoti užkadrinį balsą. </text:p>
        <text:p text:style-name="P21"><text:span text:style-name="T176">2</text:span><text:span text:style-name="T175">.2.10.</text:span><text:span text:style-name="T165"> f</text:span>oninė muzika vaizdo klipe bei įgarsintojo balsas turi būti suderinti su <text:span text:style-name="T165">Klientu</text:span>, taip pat nepažeisti autorių teisių reikalavimų.</text:p>
        <text:p text:style-name="P21"><text:span text:style-name="T176">2</text:span><text:span text:style-name="T175">.2.11.</text:span><text:span text:style-name="T165"> </text:span>Paslaugų teikėjas turi pasiūlyti sprendimų variantą/us vaizdo klip<text:span text:style-name="T175">o</text:span> pabaigos užsklandai. Klipo pabaigos užsklandos privalomi elementai <text:span text:style-name="T165">nurodyti techninės specifikacijos 2.1.</text:span><text:span text:style-name="T175">4</text:span><text:span text:style-name="T165"> punkte.</text:span></text:p>
        <text:p text:style-name="P21"><text:span text:style-name="T176">2</text:span><text:span text:style-name="T175">.2.12.</text:span><text:span text:style-name="T165"> t</text:span>echninėj<text:span text:style-name="T183">e</text:span> specifikacijoje n<text:span text:style-name="T180">urodyt</text:span><text:span text:style-name="T182">us reikalavimus atitinkančio</text:span><text:span text:style-name="T180"> klip</text:span><text:span text:style-name="T181">o</text:span><text:span text:style-name="T180"> versij</text:span>os FULL HD formate turi būti pateiktos <text:span text:style-name="T165">Klientui</text:span> tolimesnei sklaidai bei naudojimui. </text:p>
        <text:p text:style-name="P21"><text:span text:style-name="T176">2</text:span><text:span text:style-name="T175">.2.13.</text:span><text:span text:style-name="T165"> s</text:span>ukurt<text:span text:style-name="T175">as</text:span> video klipa<text:span text:style-name="T175">s su adaptacijomis</text:span> turi būti pateikti USB laikmenoje (1 vnt.) bei perduoti per „cloud“ (debesijos) <text:s/>technologijas (MP4 ir kt. formatais, kurie būtų pritaikyti youtube.com, socialiniams tinklams (facebook.com, linkedin.com), aukštos raiškos prezentacijoms ir pan.). Video klipa<text:span text:style-name="T175">s</text:span> turi būti įrašyti įvairiais formatais, pagal nutylėjimą skaitomais Windows, Mac OSX, Linux <text:soft-page-break/>operacinėse sistemose.</text:p>
        <text:p text:style-name="P22"><text:span text:style-name="T155">2</text:span><text:span text:style-name="T154">.3</text:span><text:span text:style-name="T150">. </text:span><text:span text:style-name="T152">P</text:span><text:span text:style-name="T150">aslaugų teikim</text:span><text:span text:style-name="T152">as</text:span><text:span text:style-name="T150"> </text:span><text:span text:style-name="T152">apima</text:span><text:span text:style-name="T150">:</text:span></text:p>
        <text:p text:style-name="P23"><text:span text:style-name="T155">2</text:span><text:span text:style-name="T154">.3</text:span><text:span text:style-name="T152">.1.</text:span><text:span text:style-name="T151"> scenarijaus parengimas </text:span><text:span text:style-name="T152">ir suderinimas su Klientu. </text:span></text:p>
        <text:p text:style-name="P23"><text:span text:style-name="T155">2</text:span><text:span text:style-name="T154">.</text:span><text:span text:style-name="T156">3</text:span><text:span text:style-name="T152">.</text:span><text:span text:style-name="T156">2.</text:span><text:span text:style-name="T152"> </text:span><text:span text:style-name="T151">reikiamų leidimų gavimas, naudojamų balsų, muzikos kūrinių teisių pirkimas.</text:span></text:p>
        <text:p text:style-name="P41"><text:span text:style-name="T155">2</text:span><text:span text:style-name="T154">.</text:span><text:span text:style-name="T156">3.3.</text:span><text:span text:style-name="T152"> </text:span><text:span text:style-name="T151">kompiuterinė grafika, montažas, įgarsinimas, klipo adaptacija/parengimas transliavimui pagal žiniasklaidos kanalų reikalavimus.</text:span></text:p>
        <text:p text:style-name="P41"><text:span text:style-name="T157">2.3.4. </text:span><text:span text:style-name="T163">sutrumpintų vaizdo klipo</text:span> adaptacij<text:span text:style-name="T163">ų (įgarsintų, su titrais lietuvių kalba) pritaikymas </text:span>transli<text:span text:style-name="T163">avimui</text:span> socialinės medijos kanaluose, tokiuose kaip (facebook.com, linkedin.com, <text:span text:style-name="T166">instagram.com</text:span>)</text:p>
        <text:p text:style-name="P27"><text:span text:style-name="CharStyle4"/></text:p>
        <text:h text:style-name="P33" text:outline-level="1"><text:span text:style-name="CharStyle7"><text:span text:style-name="T73">I</text:span></text:span><text:span text:style-name="CharStyle7"><text:span text:style-name="T78">II</text:span></text:span><text:span text:style-name="CharStyle7"><text:span text:style-name="T73"> </text:span></text:span><text:bookmark-start text:name="bookmark4"/><text:span text:style-name="CharStyle7"><text:span text:style-name="T69">PASLAUGŲ KOKYBĖ</text:span></text:span><text:bookmark-end text:name="bookmark4"/></text:h>
        <text:h text:style-name="P36" text:outline-level="1"><text:span text:style-name="CharStyle7"/></text:h>
        <text:p text:style-name="P18"><text:span text:style-name="CharStyle4"><text:span text:style-name="T78">3</text:span></text:span><text:span text:style-name="CharStyle4"><text:span text:style-name="T73">.1</text:span></text:span><text:span text:style-name="CharStyle4"><text:span text:style-name="T69">.<text:tab/> </text:span></text:span><text:span text:style-name="CharStyle4"><text:span text:style-name="T75"><text:s/>Visi rezultatai ir su jais susijusios teisės, įgytos kuriant video klip</text:span></text:span><text:span text:style-name="CharStyle4"><text:span text:style-name="T86">ą</text:span></text:span><text:span text:style-name="CharStyle4"><text:span text:style-name="T75">, įskaitant autorines turtines ir kitas intelektualinės ar pramoninės nuosavybės teises, yra Perkančiosios organizacijos nuosavybė, kurią ji gali naudoti, publikuoti, perleisti ar perduoti kaip mano esant tinkama. </text:span></text:span><text:span text:style-name="CharStyle4"><text:span text:style-name="T92">Paslaugų teikėjas</text:span></text:span><text:span text:style-name="CharStyle4"><text:span text:style-name="T69"> perduoda visą medžiagą</text:span></text:span><text:span text:style-name="CharStyle4"><text:span text:style-name="T1"> </text:span></text:span><text:span text:style-name="CharStyle4"><text:span text:style-name="T2">Klientui</text:span></text:span><text:span text:style-name="CharStyle4"><text:span text:style-name="T87"> </text:span></text:span><text:span text:style-name="CharStyle4"><text:span text:style-name="T69">be papildomo mokesčio. </text:span></text:span><text:span text:style-name="CharStyle4"><text:span text:style-name="T57">Paslaugų teikėjas</text:span></text:span><text:span text:style-name="CharStyle4"><text:span text:style-name="T54"> perduoda nuosavybės teises ir visas autoriaus turtines teises į </text:span></text:span><text:span text:style-name="CharStyle4"><text:span text:style-name="T58">Paslaugų teikėj</text:span></text:span><text:span text:style-name="CharStyle4"><text:span text:style-name="T59">o</text:span></text:span><text:span text:style-name="CharStyle4"><text:span text:style-name="T54"> (įskaitant jo subtiekėjų/subteikėjų) sukurtus </text:span></text:span><text:span text:style-name="CharStyle4"><text:span text:style-name="T55">P</text:span></text:span><text:span text:style-name="CharStyle4"><text:span text:style-name="T54">aslaugų rezultatus, įskaitant ir darbinius dokumentus/vaizdo įrašus, nuo </text:span></text:span><text:span text:style-name="CharStyle4"><text:span text:style-name="T55">P</text:span></text:span><text:span text:style-name="CharStyle4"><text:span text:style-name="T54">aslaugų perdavimo-priėmimo akto pasirašymo momento neribotą laiką, neapsiribojant kurios nors valstybės teritorija. </text:span></text:span><text:span text:style-name="CharStyle4"><text:span text:style-name="T57">Paslaugų teikėjas</text:span></text:span><text:span text:style-name="CharStyle4"><text:span text:style-name="T54"> neturi teisės viešai platinti </text:span></text:span><text:span text:style-name="CharStyle4"><text:span text:style-name="T56">Kliento</text:span></text:span><text:span text:style-name="CharStyle4"><text:span text:style-name="T54"> perduotų Paslaugų rezultatų be išankstinio rašytinio </text:span></text:span><text:span text:style-name="CharStyle4"><text:span text:style-name="T56">Kliento</text:span></text:span><text:span text:style-name="CharStyle4"><text:span text:style-name="T54"> sutikimo.</text:span></text:span></text:p>
        <text:p text:style-name="P4"><text:span text:style-name="CharStyle4"><text:span text:style-name="T83">3.</text:span></text:span><text:span text:style-name="CharStyle4"><text:span text:style-name="T86">2</text:span></text:span><text:span text:style-name="CharStyle4"><text:span text:style-name="T83">. </text:span></text:span><text:span text:style-name="CharStyle4"><text:span text:style-name="T26">P</text:span></text:span><text:span text:style-name="CharStyle4"><text:span text:style-name="T25">aslaugų teikėjas turi užtikrinti reikiamą vaizdo klip</text:span></text:span><text:span text:style-name="CharStyle4"><text:span text:style-name="T27">o</text:span></text:span><text:span text:style-name="CharStyle4"><text:span text:style-name="T25"> kūrėjų kvalifikaciją ir užduočių atlikimą laiku.</text:span></text:span></text:p>
        <text:p text:style-name="P14"><text:span text:style-name="CharStyle4"><text:span text:style-name="T83">3.</text:span></text:span><text:span text:style-name="CharStyle4"><text:span text:style-name="T86">3</text:span></text:span><text:span text:style-name="CharStyle4"><text:span text:style-name="T83">. </text:span></text:span><text:span text:style-name="CharStyle4"><text:span text:style-name="T95">P</text:span></text:span><text:span text:style-name="CharStyle4"><text:span text:style-name="T87">aslaugų teikėjas</text:span></text:span><text:span text:style-name="CharStyle4"><text:span text:style-name="T69">, teikdamas Paslaugas, turi užtikrinti, kad nebūtų pažeistos trečiųjų asmenų</text:span></text:span><text:span text:style-name="CharStyle4"><text:span text:style-name="T83"> </text:span></text:span><text:span text:style-name="CharStyle4"><text:span text:style-name="T69">intelektinės nuosavybės teisės. </text:span></text:span><text:span text:style-name="CharStyle4"><text:span text:style-name="T87">Paslaugų teikėjas</text:span></text:span><text:span text:style-name="CharStyle4"><text:span text:style-name="T69"> įsipareigoja savo lėšomis atlyginti visus nuostolius, atsiradusius dėl trečiųjų asmenų intelektinės nuosavybės teisių pažeidimo.</text:span></text:span></text:p>
        <text:p text:style-name="P15"><text:span text:style-name="CharStyle4"><text:span text:style-name="T83">3.</text:span></text:span><text:span text:style-name="CharStyle4"><text:span text:style-name="T86">4</text:span></text:span><text:span text:style-name="CharStyle4"><text:span text:style-name="T83">.</text:span></text:span><text:span text:style-name="CharStyle4"><text:span text:style-name="T69"><text:tab/>Visa </text:span></text:span><text:span text:style-name="CharStyle4"><text:span text:style-name="T82">Kliento</text:span></text:span><text:span text:style-name="CharStyle4"><text:span text:style-name="T69"> pateikiama informacija </text:span></text:span><text:span text:style-name="CharStyle4"><text:span text:style-name="T87">Paslaugų teikėj</text:span></text:span><text:span text:style-name="CharStyle4"><text:span text:style-name="T93">ui</text:span></text:span><text:span text:style-name="CharStyle4"><text:span text:style-name="T69"> yra konfidenciali. </text:span></text:span><text:span text:style-name="CharStyle4"><text:span text:style-name="T87">Paslaugų teikėjas</text:span></text:span><text:span text:style-name="CharStyle4"><text:span text:style-name="T69"> įsipareigoja nenaudoti šios informacijos kitose, su </text:span></text:span><text:span text:style-name="CharStyle4"><text:span text:style-name="T82">Kliento</text:span></text:span><text:span text:style-name="CharStyle4"><text:span text:style-name="T69"> perkamomis </text:span></text:span><text:span text:style-name="CharStyle4"><text:span text:style-name="T74">P</text:span></text:span><text:span text:style-name="CharStyle4"><text:span text:style-name="T69">aslaugomis nesusijusiose viešinimo priemonėse.</text:span></text:span></text:p>
        <text:p text:style-name="P4"><text:span text:style-name="CharStyle4"><text:span text:style-name="T21">3.</text:span></text:span><text:span text:style-name="CharStyle4"><text:span text:style-name="T22">5</text:span></text:span><text:span text:style-name="CharStyle4"><text:span text:style-name="T21">. </text:span></text:span><text:span text:style-name="CharStyle4"><text:span text:style-name="T23">Paslaugos įsigyjamos vykdant žaliąjį pirkimą, vadovaujantis Lietuvos Respublikos Aplinkos ministro įsakymu Nr. D1-401 patvirtinto Aplinkos apsaugos kriterijų taikymo, vykdant žaliuosius pirkimus, tvarkos aprašo 4.4.3 papunkčiu, t. y., perkama tik nematerialaus pobūdžio (intelektinė) paslauga, nesusijusi su materialaus objekto sukūrimu, kurios teikimo metu nėra numatomas reikšmingas neigiamas poveikis aplinkai, nesukuriamas taršos šaltinis ir negeneruojamos atliekos.</text:span></text:span></text:p>
        <text:p text:style-name="P6"><text:span text:style-name="CharStyle4"/></text:p>
        <text:h text:style-name="P33" text:outline-level="1"><text:span text:style-name="CharStyle7"><text:span text:style-name="T78">I</text:span></text:span><text:span text:style-name="CharStyle7"><text:span text:style-name="T74">V. </text:span></text:span><text:bookmark-start text:name="bookmark5"/><text:span text:style-name="CharStyle7"><text:span text:style-name="T69">SUTARTINIŲ ĮSIPAREIGOJIMŲ VYKDYMO TVARKA IR TERMINAI</text:span></text:span><text:bookmark-end text:name="bookmark5"/></text:h>
        <text:h text:style-name="P36" text:outline-level="1"><text:span text:style-name="CharStyle7"/></text:h>
        <text:p text:style-name="P16"><text:span text:style-name="CharStyle4"><text:span text:style-name="T78">4</text:span></text:span><text:span text:style-name="CharStyle4"><text:span text:style-name="T74">.</text:span></text:span><text:span text:style-name="CharStyle4"><text:span text:style-name="T77">1</text:span></text:span><text:span text:style-name="CharStyle4"><text:span text:style-name="T74">.</text:span></text:span><text:span text:style-name="CharStyle4"><text:span text:style-name="T69"><text:tab/></text:span></text:span><text:span text:style-name="CharStyle4"><text:span text:style-name="T90">Paslaugų teikėjas</text:span></text:span><text:span text:style-name="CharStyle4"><text:span text:style-name="T96">, atsižvelgdamas į pirkimo sutarties ir šios techninės specifikacijos reikalavimus, ne vėliau kaip per 5 darbo dienas po pirkimo sutarties pasirašymo dienos turi parengti ir suderinti su </text:span></text:span><text:span text:style-name="CharStyle4"><text:span text:style-name="T97">Klientu</text:span></text:span><text:span text:style-name="CharStyle4"><text:span text:style-name="T96"> </text:span></text:span><text:span text:style-name="CharStyle4"><text:span text:style-name="T91">P</text:span></text:span><text:span text:style-name="CharStyle4"><text:span text:style-name="T96">aslaugų įgyvendinimo planą ir </text:span></text:span><text:span text:style-name="CharStyle4"><text:span text:style-name="T91">P</text:span></text:span><text:span text:style-name="CharStyle4"><text:span text:style-name="T96">aslaugas teikti laikantis jame nustatytų terminų.</text:span></text:span></text:p>
        <text:p text:style-name="P3"><text:span text:style-name="CharStyle4"><text:span text:style-name="T78">4</text:span></text:span><text:span text:style-name="CharStyle4"><text:span text:style-name="T74">.</text:span></text:span><text:span text:style-name="CharStyle4"><text:span text:style-name="T84">2.</text:span></text:span><text:span text:style-name="CharStyle4"><text:span text:style-name="T69"><text:tab/></text:span></text:span><text:span text:style-name="CharStyle4"><text:span text:style-name="T87">Paslaugų teikėjas</text:span></text:span><text:span text:style-name="CharStyle4"><text:span text:style-name="T69"> turi užtikrinti nuolatinę komunikaciją ir bendradarbiavimą su </text:span></text:span><text:span text:style-name="CharStyle4"><text:span text:style-name="T82">Klientu</text:span></text:span><text:span text:style-name="CharStyle4"><text:span text:style-name="T69">, derinti ir teikti jai visą reikiamą su </text:span></text:span><text:span text:style-name="CharStyle4"><text:span text:style-name="T74">P</text:span></text:span><text:span text:style-name="CharStyle4"><text:span text:style-name="T69">aslaugų vykdymu susijusią informaciją.</text:span></text:span></text:p>
        <text:p text:style-name="P5"><text:span text:style-name="CharStyle4"/></text:p>
        <text:p text:style-name="P17"><text:span text:style-name="CharStyle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Liberation Serif" svg:font-family="'Liberation Serif', 'Times New Roman'" style:font-family-generic="roman" style:font-pitch="variable"/>
    <style:font-face style:name="NSimSun" svg:font-family="NSimSu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 svg:font-family="'times new roman', Times, serif, serif, EmojiFon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loext:color-lum-mod="100%" loext:color-lum-off="0%" style:text-position="0% 100%" style:font-name="Courier New" fo:font-size="12pt" fo:letter-spacing="normal" fo:language="lt" fo:country="LT" style:font-name-asian="Courier New" style:font-size-asian="12pt" style:language-asian="lt" style:country-asian="LT" style:font-name-complex="Courier New" style:font-size-complex="12pt" style:language-complex="lt" style:country-complex="LT"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lr-tb">
        <style:background-image/>
      </style:paragraph-properties>
      <style:text-properties fo:color="#000000" loext:opacity="100%" style:text-position="0% 100%" style:font-name="Courier New" fo:font-size="12pt" fo:letter-spacing="normal" fo:language="lt" fo:country="LT" style:font-name-asian="Courier New" style:font-size-asian="12pt" style:language-asian="lt" style:country-asian="LT" style:font-name-complex="Courier New" style:font-size-complex="12pt" style:language-complex="lt" style:country-complex="LT"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 style:display-name="Основной текст"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Заголовок_20__2116_1" style:display-name="Заголовок №1" style:family="paragraph" style:master-page-name="">
      <loext:graphic-properties draw:fill="none" draw:fill-color="#729fcf"/>
      <style:paragraph-properties fo:margin-top="0cm" fo:margin-bottom="0.459cm" style:contextual-spacing="false" fo:line-height="108%"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Другое"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Подпись_20_к_20_таблице" style:display-name="Подпись к таблице"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Body_20_Text_20_2" style:display-name="Body Text 2" style:family="paragraph" style:parent-style-name="Standard">
      <style:paragraph-properties fo:margin-top="0cm" fo:margin-bottom="0.212cm" style:contextual-spacing="false" fo:line-height="200%"/>
      <style:text-properties fo:language="none" fo:country="none"/>
    </style:style>
    <style:style style:name="Text_20_body" style:display-name="Text body" style:family="paragraph" style:parent-style-name="Standard" style:class="text">
      <style:paragraph-properties fo:margin-top="0cm" fo:margin-bottom="0.247cm" style:contextual-spacing="false" fo:line-height="115%"/>
    </style:style>
    <style:style style:name="paragraph" style:family="paragraph" style:parent-style-name="Standard" style:default-outline-level="">
      <style:paragraph-properties fo:margin-top="0.494cm" fo:margin-bottom="0.494cm" style:contextual-spacing="false"/>
      <style:text-properties style:font-name-asian="Times New Roman2" style:font-family-asian="'Times New Roman'" style:font-family-generic-asian="system" style:font-pitch-asian="variable"/>
    </style:style>
    <style:style style:name="Įprastas_20__28_žiniatinklio_29_" style:display-name="Įprastas (žiniatinklio)" style:family="paragraph" style:parent-style-name="Standard">
      <style:paragraph-properties fo:margin-top="0cm" fo:margin-bottom="0.28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FontStyle" style:family="text">
      <style:text-properties fo:color="#000000" loext:opacity="100%" style:text-position="0% 100%" style:font-name="Courier New" fo:font-family="'Courier New'" fo:font-size="12pt" fo:letter-spacing="normal" fo:language="lt" fo:country="LT" style:font-name-asian="Courier New" style:font-family-asian="'Courier New'" style:font-size-asian="12pt" style:language-asian="lt" style:country-asian="LT" style:font-name-complex="Courier New" style:font-family-complex="'Courier New'" style:font-size-complex="12pt" style:language-complex="lt" style:country-complex="LT" style:text-scale="100%"/>
    </style:style>
    <style:style style:name="Hyperlink" style:family="text" style:parent-style-name="DefaultFontStyle">
      <style:text-properties fo:color="#0066cc" loext:opacity="100%"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CharStyle4">
      <style:text-properties fo:color="#000000" loext:opacity="100%" style:text-position="0% 100%" fo:letter-spacing="normal" fo:language="lt" fo:country="LT" fo:font-weight="bold" style:language-asian="lt" style:country-asian="LT" style:font-weight-asian="bold" style:language-complex="lt" style:country-complex="LT" style:font-weight-complex="bold" style:text-scale="100%"/>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8" style:family="text" style:parent-style-name="CharStyle4">
      <style:text-properties fo:color="#000000" loext:opacity="1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9" style:family="text" style:parent-style-name="CharStyle7">
      <style:text-properties fo:color="#000000" loext:opacity="100%" style:text-position="0% 100%" fo:letter-spacing="normal" fo:language="lt" fo:country="LT" fo:font-weight="normal" style:language-asian="lt" style:country-asian="LT" style:font-weight-asian="normal" style:language-complex="lt" style:country-complex="LT" style:font-weight-complex="normal" style:text-scale="100%"/>
    </style:style>
    <style:style style:name="CharStyle11"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2" style:family="text" style:parent-style-name="CharStyle11">
      <style:text-properties fo:color="#000000" loext:opacity="100%" style:text-position="0% 100%" fo:font-size="11pt" fo:letter-spacing="normal" fo:language="lt" fo:country="LT" style:font-size-asian="11pt" style:language-asian="lt" style:country-asian="LT" style:font-size-complex="11pt" style:language-complex="lt" style:country-complex="LT" style:text-scale="100%"/>
    </style:style>
    <style:style style:name="CharStyle14"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Line_20_numbering" style:display-name="Line numbering" style:family="text"/>
    <style:style style:name="Numbering_20_Symbols" style:display-name="Numbering Symbols" style:family="text"/>
    <style:style style:name="Numatytasis_20_pastraipos_20_šriftas" style:display-name="Numatytasis pastraipos šriftas" style:family="text"/>
    <style:style style:name="Frame"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13">
      <number:number number:decimal-places="2" number:min-decimal-places="2" number:min-integer-digits="1"/>
      <number:text> %</number:text>
    </number:percentage-style>
    <number:percentage-style style:name="N114">
      <number:number number:decimal-places="1" number:min-decimal-places="1" number:min-integer-digits="1"/>
      <number:text> %</number:text>
    </number:percentage-style>
    <number:number-style style:name="N115">
      <number:number number:decimal-places="1" number:min-decimal-places="1" number:min-integer-digits="1"/>
    </number:number-style>
    <number:percentage-style style:name="N116">
      <number:number number:decimal-places="0" number:min-decimal-places="0" number:min-integer-digits="1"/>
      <number:text> %</number:text>
    </number:percentage-style>
    <number:percentage-style style:name="N117">
      <number:number number:decimal-places="1" number:min-decimal-places="1" number:min-integer-digits="1"/>
      <number:text>%</number:text>
    </number:percentage-style>
    <number:percentage-style style:name="N118">
      <number:number number:decimal-places="0" number:min-decimal-places="0" number:min-integer-digits="1"/>
      <number:text>%</number:text>
    </number:percentage-style>
    <number:percentage-style style:name="N119">
      <number:number number:decimal-places="2" number:min-decimal-places="2"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23cm" fo:margin-left="0cm" fo:margin-right="0cm" fo:margin-bottom="0cm"/>
      </style:header-style>
      <style:footer-style>
        <style:header-footer-properties fo:min-height="2.307cm" fo:margin-left="0cm" fo:margin-right="0cm" fo:margin-top="2.307cm"/>
      </style:footer-style>
    </style:page-layout>
    <style:page-layout style:name="Mpm3">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55cm" fo:margin-left="0cm" fo:margin-right="0cm" fo:margin-bottom="0cm"/>
      </style:header-style>
      <style:footer-style>
        <style:header-footer-properties fo:min-height="11.587cm" fo:margin-left="0cm" fo:margin-right="0cm" fo:margin-top="11.587cm"/>
      </style:footer-style>
    </style:page-layout>
    <style:page-layout style:name="Mpm4">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74cm" fo:margin-left="0cm" fo:margin-right="0cm" fo:margin-bottom="0cm"/>
      </style:header-style>
      <style:footer-style>
        <style:header-footer-properties fo:min-height="2.974cm" fo:margin-left="0cm" fo:margin-right="0cm" fo:margin-top="2.974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1"/>
      </style:header>
      <style:footer>
        <text:p text:style-name="MP2"/>
      </style:footer>
    </style:master-page>
    <style:master-page style:name="PageStyle2" style:page-layout-name="Mpm4"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Asta Ulė</meta:initial-creator>
    <meta:keyword/>
    <dc:date>2024-02-26T10:28:59.339000000</dc:date>
    <meta:editing-duration>PT6H26M57S</meta:editing-duration>
    <meta:editing-cycles>70</meta:editing-cycles>
    <meta:generator>LibreOffice/7.4.7.2$Windows_X86_64 LibreOffice_project/723314e595e8007d3cf785c16538505a1c878ca5</meta:generator>
    <meta:print-date>2024-02-19T15:14:39.775000000</meta:print-date>
    <meta:document-statistic meta:table-count="0" meta:image-count="0" meta:object-count="0" meta:page-count="3" meta:paragraph-count="50" meta:word-count="1200" meta:character-count="10144" meta:non-whitespace-character-count="8968"/>
  </office:meta>
</office:document-meta>
</file>