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letter-kerning="true" fo:background-color="#ffffff" style:font-name-complex="Arial Unicode MS"/>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style:text-properties style:language-asian="lt" style:country-asian="LT" style:font-size-complex="12pt"/>
    </style:style>
    <style:style style:name="P4" style:family="paragraph" style:parent-style-name="Standard">
      <style:paragraph-properties fo:margin-left="9.895cm" fo:margin-right="0cm" fo:margin-top="0cm" fo:margin-bottom="0cm" style:contextual-spacing="false" fo:line-height="100%" fo:text-align="justify" style:justify-single-word="false" fo:text-indent="0.9cm" style:auto-text-indent="false"/>
      <style:text-properties fo:background-color="transparent"/>
    </style:style>
    <style:style style:name="P5" style:family="paragraph" style:parent-style-name="Standard" style:master-page-name="Standard">
      <style:paragraph-properties fo:margin-left="9.895cm" fo:margin-right="0cm" fo:margin-top="0cm" fo:margin-bottom="0cm" style:contextual-spacing="false" fo:line-height="100%" fo:text-align="justify" style:justify-single-word="false" fo:text-indent="0.9cm" style:auto-text-indent="false" style:page-number="auto"/>
      <style:text-properties fo:background-color="transparent"/>
    </style:style>
    <style:style style:name="P6" style:family="paragraph" style:parent-style-name="Standard">
      <style:paragraph-properties fo:margin-top="0cm" fo:margin-bottom="0cm" style:contextual-spacing="false" fo:line-height="100%" fo:text-align="justify" style:justify-single-word="false"/>
      <style:text-properties style:language-asian="lt" style:country-asian="LT" style:font-size-complex="12pt"/>
    </style:style>
    <style:style style:name="P7" style:family="paragraph" style:parent-style-name="Standard">
      <style:paragraph-properties fo:margin-top="0cm" fo:margin-bottom="0cm" style:contextual-spacing="false" fo:line-height="100%" fo:text-align="justify" style:justify-single-word="false"/>
      <style:text-properties fo:background-color="transparent" style:language-asian="lt" style:country-asian="LT" style:font-size-complex="12pt"/>
    </style:style>
    <style:style style:name="P8" style:family="paragraph" style:parent-style-name="Standard">
      <style:paragraph-properties fo:margin-top="0cm" fo:margin-bottom="0cm" style:contextual-spacing="false" fo:line-height="100%" fo:text-align="center" style:justify-single-word="false"/>
      <style:text-properties fo:background-color="transparent" style:language-asian="lt" style:country-asian="LT" style:font-size-complex="12pt"/>
    </style:style>
    <style:style style:name="P9" style:family="paragraph" style:parent-style-name="Standard">
      <style:paragraph-properties fo:margin-top="0cm" fo:margin-bottom="0cm" style:contextual-spacing="false" fo:line-height="100%" fo:text-align="justify" style:justify-single-word="false"/>
      <style:text-properties fo:background-color="transparen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fo:background-color="transparent" style:font-name-asian="Times New Roman1" style:language-asian="lt" style:country-asian="LT"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fo:background-color="transparent"/>
    </style:style>
    <style:style style:name="P12" style:family="paragraph" style:parent-style-name="List_20_Paragraph" style:list-style-name="WWNum1">
      <style:paragraph-properties fo:margin-top="0cm" fo:margin-bottom="0cm" style:contextual-spacing="true" fo:line-height="100%" fo:text-align="justify" style:justify-single-word="false"/>
      <style:text-properties fo:background-color="transparent" style:font-name-asian="Times New Roman1" style:language-asian="lt" style:country-asian="LT" style:font-size-complex="12pt"/>
    </style:style>
    <style:style style:name="P13" style:family="paragraph" style:parent-style-name="List_20_Paragraph" style:list-style-name="WWNum1">
      <style:paragraph-properties fo:margin-top="0cm" fo:margin-bottom="0cm" style:contextual-spacing="true" fo:line-height="100%" fo:text-align="justify" style:justify-single-word="false"/>
      <style:text-properties fo:background-color="transparent"/>
    </style:style>
    <style:style style:name="P14" style:family="paragraph" style:parent-style-name="List_20_Paragraph" style:list-style-name="WWNum1">
      <style:paragraph-properties fo:margin-top="0cm" fo:margin-bottom="0cm" style:contextual-spacing="true" fo:line-height="100%" fo:text-align="justify" style:justify-single-word="false"/>
      <style:text-properties fo:background-color="transparent" style:language-asian="lt" style:country-asian="LT" style:font-size-complex="12pt"/>
    </style:style>
    <style:style style:name="T1" style:family="text">
      <style:text-properties style:letter-kerning="true" fo:background-color="#ffffff" loext:char-shading-value="0" style:font-name-complex="Arial Unicode MS"/>
    </style:style>
    <style:style style:name="T2" style:family="text">
      <style:text-properties style:letter-kerning="true" fo:background-color="#ffffff" loext:char-shading-value="0" style:font-name-complex="Arial Unicode MS" style:font-size-complex="12pt" style:font-weight-complex="normal"/>
    </style:style>
    <style:style style:name="T3" style:family="text">
      <style:text-properties style:letter-kerning="true" style:font-name-complex="Arial Unicode MS"/>
    </style:style>
    <style:style style:name="T4" style:family="text">
      <style:text-properties style:letter-kerning="true" style:font-name-complex="Arial Unicode MS" style:font-size-complex="12pt" style:font-weight-complex="normal"/>
    </style:style>
    <style:style style:name="T5" style:family="text">
      <style:text-properties style:letter-kerning="true" style:font-name-complex="Arial Unicode MS" style:font-size-complex="12pt" style:font-weight-complex="normal"/>
    </style:style>
    <style:style style:name="T6" style:family="text">
      <style:text-properties style:letter-kerning="true" style:font-name-complex="Arial Unicode MS"/>
    </style:style>
    <style:style style:name="T7" style:family="text">
      <style:text-properties style:letter-kerning="true" fo:background-color="#ffff00" loext:char-shading-value="0" style:font-name-complex="Arial Unicode MS"/>
    </style:style>
    <style:style style:name="T8" style:family="text">
      <style:text-properties style:letter-kerning="true" fo:background-color="#ffff00" loext:char-shading-value="0" style:font-name-complex="Arial Unicode MS" style:font-size-complex="12pt" style:font-weight-complex="normal"/>
    </style:style>
    <style:style style:name="T9" style:family="text">
      <style:text-properties style:letter-kerning="true" fo:background-color="#ffff00" loext:char-shading-value="0" style:font-name-complex="Arial Unicode MS" style:font-size-complex="12pt" style:font-weight-complex="normal"/>
    </style:style>
    <style:style style:name="T10" style:family="text">
      <style:text-properties style:letter-kerning="true" fo:background-color="#ffff00" loext:char-shading-value="0" style:font-name-complex="Arial Unicode MS"/>
    </style:style>
    <style:style style:name="T11" style:family="text">
      <style:text-properties style:letter-kerning="true" fo:background-color="transparent" loext:char-shading-value="0" style:font-name-complex="Arial Unicode MS"/>
    </style:style>
    <style:style style:name="T12" style:family="text">
      <style:text-properties style:letter-kerning="true" fo:background-color="transparent" loext:char-shading-value="0" style:font-name-complex="Arial Unicode MS"/>
    </style:style>
    <style:style style:name="T13" style:family="text">
      <style:text-properties style:letter-kerning="true" fo:background-color="transparent" loext:char-shading-value="0" style:font-name-complex="Arial Unicode MS" style:font-size-complex="12pt" style:font-weight-complex="normal"/>
    </style:style>
    <style:style style:name="T14" style:family="text">
      <style:text-properties style:letter-kerning="true" fo:background-color="transparent" loext:char-shading-value="0" style:font-name-complex="Arial Unicode MS" style:font-size-complex="12pt" style:font-weight-complex="normal"/>
    </style:style>
    <style:style style:name="T15" style:family="text">
      <style:text-properties style:font-name-asian="Times New Roman1" style:language-asian="lt" style:country-asian="LT" style:font-size-complex="12pt"/>
    </style:style>
    <style:style style:name="T16" style:family="text">
      <style:text-properties officeooo:rsid="001215da" style:font-name-asian="Times New Roman1" style:language-asian="lt" style:country-asian="LT" style:font-size-complex="12pt"/>
    </style:style>
    <style:style style:name="T17" style:family="text">
      <style:text-properties style:font-name-asian="Times New Roman1" style:font-size-complex="12pt"/>
    </style:style>
    <style:style style:name="T18" style:family="text">
      <style:text-properties fo:color="#000000" loext:opacity="100%"/>
    </style:style>
    <style:style style:name="T19" style:family="text">
      <style:text-properties fo:font-style="italic" style:language-asian="lt" style:country-asian="LT" style:font-style-asian="italic" style:font-size-complex="12pt"/>
    </style:style>
    <style:style style:name="T20" style:family="text">
      <style:text-properties fo:letter-spacing="-0.002cm" style:language-asian="lt" style:country-asian="LT" style:font-size-complex="12pt"/>
    </style:style>
    <style:style style:name="T21" style:family="text">
      <style:text-properties style:language-asian="lt" style:country-asian="LT" style:font-size-complex="12pt"/>
    </style:style>
    <style:style style:name="T22" style:family="text">
      <style:text-properties style:font-size-complex="12pt"/>
    </style:style>
    <style:style style:name="T23" style:family="text">
      <style:text-properties officeooo:rsid="001215da" fo:background-color="#ffff00" loext:char-shading-value="0" style:font-name-asian="Times New Roman1" style:language-asian="lt" style:country-asian="LT" style:font-size-complex="12pt"/>
    </style:style>
    <style:style style:name="T24" style:family="text">
      <style:text-properties fo:color="#c9211e" loext:opacity="100%" style:text-line-through-style="solid" style:text-line-through-type="single" style:font-name-asian="Times New Roman1" style:language-asian="lt" style:country-asian="L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2020 m. <text:s text:c="22"/>mėn. <text:s text:c="10"/>d.</text:p>
      <text:p text:style-name="P4">Sutarties Nr.</text:p>
      <text:p text:style-name="P4">Priedas Nr. 2</text:p>
      <text:p text:style-name="P4"/>
      <text:p text:style-name="P1"><text:span text:style-name="Strong"><text:span text:style-name="T12"/></text:span></text:p>
      <text:p text:style-name="P2"><text:span text:style-name="Strong"><text:span text:style-name="T14">TECHNINĖ SPECIFIKACIJA</text:span></text:span></text:p>
      <text:p text:style-name="P10"/>
      <text:p text:style-name="P11"><text:span text:style-name="T15">Teikėjas, vykdydamas statinio statybos darbų techninės priežiūros funkcijas (</text:span><text:span text:style-name="T18">Prienų rajono savivaldybės vietinės reikšmės kelių ir gatvių)</text:span><text:span text:style-name="T15">, privalo atlikti šias užduotis:</text:span></text:p>
      <text:list xml:id="list360891508" text:style-name="WWNum1">
        <text:list-item>
          <text:p text:style-name="P12">Statybos laikotarpiu nuolat vykdyti Projekto objektų statybos darbų techninę priežiūrą, fiziškai tikrinti ir kontroliuoti statinių statybos darbų ir įrenginių montavimo darbų kokybę bei, glaudžiai bendradarbiaujant su Užsakovu užtikrinti, kad darbai atitiktų brėžinius ir specifikacijas;</text:p>
        </text:list-item>
        <text:list-item>
          <text:p text:style-name="P12">Statybos laikotarpiu užtikrinti statinio statybos techninės priežiūros vadovo funkcijas: tikrinti ir priimti paslėptus statybos darbus ir paslėptas statinio konstrukcijas ir juos fiksuoti fotonuotraukose;</text:p>
        </text:list-item>
        <text:list-item>
          <text:p text:style-name="P13"><text:span text:style-name="T15">Statinio statybos techninis prižiūrėtojas </text:span><text:span text:style-name="T16">pagal galimybes turi </text:span><text:span text:style-name="T15">dalyvauti visuose Projekto objekte atliekamuose bandymuose, kurių rezultatai atspindi paslėptų darbų kokybę (pvz. hidrauliniai, dangų pagrindų bandymai ir pan.) ir juos fiksuoti fotonuotraukose;</text:span></text:p>
        </text:list-item>
        <text:list-item>
          <text:p text:style-name="P12">Atlikti bendrosios (bendrųjų statybos darbų) ir specialiosios (specialiųjų statybos darbų) statinio statybos techninę priežiūrą;<text:bookmark text:name="_Hlk505589520"/></text:p>
        </text:list-item>
        <text:list-item>
          <text:p text:style-name="P12">Kontroliuoti ir tvirtinti Rangovo įrašus statybos darbų žurnaluose;</text:p>
        </text:list-item>
        <text:list-item>
          <text:p text:style-name="P13"><text:span text:style-name="T15">Registruoti darbų pažangą ir tikrinimų bei medžiagų ir įrenginių bandymų rezultatus, o taip pat visą su statyba susijusią veiklą, ir teikti pastabas / konsultacijas</text:span><text:span text:style-name="T17"> </text:span><text:span text:style-name="T15">Užsakovui;</text:span></text:p>
        </text:list-item>
        <text:list-item>
          <text:p text:style-name="P12">Patikrinti ir patvirtinti visus projektus ir brėžinius per 5 darbo dienas, įskaitant rangovų ruoštus statybinius brėžinius, įrenginių gamintojų ir tiekėjų ruoštus darbo brėžinius;</text:p>
        </text:list-item>
        <text:list-item>
          <text:p text:style-name="P12">Užsakovui teikti raštu kvalifikuotas technines pastabas bei išvadas dėl rangovų siūlomų techninių sprendimų pagrįstumo;</text:p>
        </text:list-item>
        <text:list-item>
          <text:p text:style-name="P12">Per 5 darbo dienas nuo Užsakovo raštiško paklausimo pateikti Užsakovui kvalifikuotus atsakymus susijusius su statinio statybą ar trečiųjų asmenų galimus teisių pažeidimus;</text:p>
        </text:list-item>
        <text:list-item>
          <text:p text:style-name="P12">Kontroliuoti medžiagų ir įrenginių pristatymą ir saugų sandėliavimą, tikrinti į aikštelę pristatytas medžiagas bei įrenginius ir, jei būtina, stebėti darbams naudojamų medžiagų ir įrenginių bandymus, atliekamus gamintojo teritorijoje;</text:p>
        </text:list-item>
        <text:list-item>
          <text:p text:style-name="P12">Patvirtinti pagal sutartį statybos aikštelėje vykdomus matavimus ir medžiagų bei darbų kiekius, pasirašyti visus Rangovo pristatomus atliktų darbų aktus prieš pateikiant juos Užsakovui, ir užtikrinti, kad jie atspindėtų faktiškai atliktus ir tinkamos kokybės darbus;</text:p>
        </text:list-item>
        <text:list-item>
          <text:p text:style-name="P12">Atlikti galutinius Rangovo užbaigtų ir Užsakovui numatomų perduoti objektų patikrinimus ir suderinti darbų perdavimo-priėmimo aktus, trūkumų sąrašus ir kitus dokumentus, kurie yra reikalingi pagal Rangos sutarties sąlygas;</text:p>
        </text:list-item>
        <text:list-item>
          <text:p text:style-name="P12">Kartu su Rangovu rengti Rangovo užbaigtų statinių užbaigimo procedūroms atlikti privalomus dokumentus ir dalyvauti statinių statybos užbaigimo procedūrose;</text:p>
        </text:list-item>
        <text:list-item>
          <text:p text:style-name="P13"><text:span text:style-name="T15">Vykdyti kitas statinio statybos techninės priežiūros vadovo funkcijas, numatytas Lietuvos Respublikos statybos įstatyme, statybos techniniuose reglamentuose</text:span><text:span text:style-name="T17"> </text:span><text:span text:style-name="T15">bei kituose Lietuvos Respublikoje galiojančiuose statybą ir statybos techninę priežiūrą reglamentuojančiuose teisės aktuose;</text:span></text:p>
        </text:list-item>
        <text:list-item>
          <text:p text:style-name="P13"><text:span text:style-name="T20">Suteikti informaciją Užsakovui apie Rangos </text:span><text:span text:style-name="T21">sutarties vykdymo eigą;</text:span></text:p>
        </text:list-item>
        <text:list-item>
          <text:p text:style-name="P14">Teikti Užsakovui informaciją, susijusią su Rangos sutarties įgyvendinimu, kuri būtina Projekto finansinių srautų planavimui; </text:p>
        </text:list-item>
        <text:list-item>
          <text:p text:style-name="P14">Teikti nepriklausomą konsultaciją Užsakovui dėl ginčų, kylančių tarp Užsakovo, iš vienos pusės, ir Rangovų ir/arba Tiekėjų, iš kitos pusės;</text:p>
        </text:list-item>
        <text:list-item>
          <text:p text:style-name="P14"><text:soft-page-break/>Teikti nepriklausomą konsultaciją ir atsakymus į skundus Užsakovui dėl ginčų, kylančių tarp Užsakovo, iš vienos pusės, ir trečiųjų asmenų, iš kitos pusės;</text:p>
        </text:list-item>
        <text:list-item>
          <text:p text:style-name="P14">Kontroliuoti Rangos sutartyje numatyto atlikimo užtikrinimo, išankstinio mokėjimo garantijos bei sutartyje numatytų draudimų galiojimo laiko terminus ir savalaikiai įpareigoti Rangovus juos pratęsti;</text:p>
        </text:list-item>
        <text:list-item>
          <text:p text:style-name="P13"><text:span text:style-name="T21">Nuolat kontroliuoti, kaip Rangovas laikosi savo kalendorinio darbų vykdymo grafiko, laiku informuoti Rangovą ir</text:span><text:span text:style-name="T22"> </text:span><text:span text:style-name="T21">Užsakovą dėl nukrypimo nuo kalendorinio darbų vykdymo grafiko, teikti konsultacijas Užsakovui, nustatyti kompensacijų už uždelsimą dydį;</text:span></text:p>
        </text:list-item>
        <text:list-item>
          <text:p text:style-name="P13"><text:span text:style-name="T21">Kontroliuoti, kad visa Rangovui privaloma dokumentacija (pažymos, garantijos, ataskaitos, bandymų programos ir kt.), būtų parengta ir pateikta Užsakovui pagal nustatytus reikalavimus; </text:span></text:p>
        </text:list-item>
        <text:list-item>
          <text:p text:style-name="P13"><text:span text:style-name="T21">Paruošti mokėjimo, užbaigtų darbų bandymų, darbų perdavimo-priėmimo aktų ir pan. pažymas (</text:span><text:span text:style-name="T19">Techninis prižiūrėtojas, išduodamas pažymą, privalo būti įsitikinęs, kad egzistuoja patikimas ir pakankamas pagrindas, jog: <text:s/>i) užduotys buvo tinkamai atliktos, ir ii) išlaidos, kurių sumų reikalauja Rangovas (-ai), buvo iš tikrųjų ir neišvengiamai patirtos pagal jo (jos) prižiūrimos sutarties reikalavimus.</text:span><text:span text:style-name="T21">);</text:span></text:p>
        </text:list-item>
        <text:list-item>
          <text:p text:style-name="P13"><text:span text:style-name="T21">Nedelsiant fiksuoti bet kokį rangos darbų pasikeitimą ar sąlygą, kuri prieš tai nebuvo žinoma, dėl kurios gali prireikti koreguoti projektą ir/arba darbų specifikacijas, informuoti</text:span><text:span text:style-name="T22"> </text:span><text:span text:style-name="T21">Užsakovą apie tokį pasikeitimą ir rekomenduoti atitinkamus veiksmus;</text:span></text:p>
        </text:list-item>
        <text:list-item>
          <text:p text:style-name="P14">Išanalizuoti Rangovo teikiamas pretenzijas vadovaujantis Rangos sutarties sąlygomis. Atlikus analizę pateikti Užsakovui visus galimus pretenzijos sprendimo scenarijus, tai išdėstant atskirame pranešime;</text:p>
        </text:list-item>
        <text:list-item>
          <text:p text:style-name="P14">Įvertinti Rangovo (-ų) pateiktus reikalavimus dėl papildomų mokėjimų ir terminų pratęsimo, bei dalyvauti kartu su Rangovais analizuojant tokius darbus ir apskaičiuojant jų vertę;</text:p>
        </text:list-item>
        <text:list-item>
          <text:p text:style-name="P14">Kontroliuoti, kad visi statinio projekto pakeitimai būtų atlikti ir įforminti Lietuvos Respublikos teisės aktuose nustatyta tvarka, o jei keičiami projektiniai sprendiniai, kurie buvo ekspertuoti, informuoti Užsakovą, kad būtina atlikti statinio papildomą ekspertizę;</text:p>
        </text:list-item>
        <text:list-item>
          <text:p text:style-name="P14">Užsakovo vardu parengti visus dokumentus reikalingus statybos užbaigimui.</text:p>
        </text:list-item>
      </text:list>
      <text:p text:style-name="P7"/>
      <text:p text:style-name="P7"/>
      <text:p text:style-name="P8">_____________________</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text-properties style:font-name-asian="Calibri1" style:font-family-asian="Calibri" style:font-family-generic-asian="system" style:font-pitch-asian="variable"/>
    </style:style>
    <style:style style:name="ListLabel_20_3" style:display-name="ListLabel 3" style:family="text">
      <style:text-properties style:font-name-asian="Calibri1" style:font-family-asian="Calibri" style:font-family-generic-asian="system" style:font-pitch-asian="variable"/>
    </style:style>
    <style:style style:name="ListLabel_20_4" style:display-name="ListLabel 4" style:family="text">
      <style:text-properties style:font-name-asian="Calibri1" style:font-family-asian="Calibri" style:font-family-generic-asian="system" style:font-pitch-asian="variable"/>
    </style:style>
    <style:style style:name="ListLabel_20_5" style:display-name="ListLabel 5" style:family="text">
      <style:text-properties style:font-name-asian="Calibri1" style:font-family-asian="Calibri" style:font-family-generic-asian="system" style:font-pitch-asian="variable"/>
    </style:style>
    <style:style style:name="ListLabel_20_6" style:display-name="ListLabel 6" style:family="text">
      <style:text-properties style:font-name-asian="Calibri1" style:font-family-asian="Calibri" style:font-family-generic-asian="system" style:font-pitch-asian="variable"/>
    </style:style>
    <style:style style:name="ListLabel_20_7" style:display-name="ListLabel 7" style:family="text">
      <style:text-properties style:font-name-asian="Calibri1" style:font-family-asian="Calibri" style:font-family-generic-asian="system" style:font-pitch-asian="variable"/>
    </style:style>
    <style:style style:name="ListLabel_20_8" style:display-name="ListLabel 8" style:family="text">
      <style:text-properties style:font-name-asian="Calibri1" style:font-family-asian="Calibri" style:font-family-generic-asian="system" style:font-pitch-asian="variable"/>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style:text-underline-style="solid" style:text-underline-width="auto" style:text-underline-color="font-color"/>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style:text-underline-style="solid" style:text-underline-width="auto" style:text-underline-color="font-color"/>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style:text-underline-style="solid" style:text-underline-width="auto" style:text-underline-color="font-color"/>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style:text-underline-style="solid" style:text-underline-width="auto" style:text-underline-color="font-color"/>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style:text-underline-style="solid" style:text-underline-width="auto" style:text-underline-color="font-color"/>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style:text-underline-style="solid" style:text-underline-width="auto" style:text-underline-color="font-color"/>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style:text-underline-style="solid" style:text-underline-width="auto" style:text-underline-color="font-color"/>
    </style:style>
    <style:style style:name="ListLabel_20_25" style:display-name="ListLabel 25" style:family="text">
      <style:text-properties style:text-underline-style="solid" style:text-underline-width="auto" style:text-underline-color="font-color"/>
    </style:style>
    <style:style style:name="ListLabel_20_26" style:display-name="ListLabel 26" style:family="text">
      <style:text-properties style:text-underline-style="solid" style:text-underline-width="auto" style:text-underline-color="font-color"/>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style:text-underline-style="solid" style:text-underline-width="auto" style:text-underline-color="font-color"/>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style:text-underline-style="solid" style:text-underline-width="auto" style:text-underline-color="font-color"/>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style:text-underline-style="solid" style:text-underline-width="auto" style:text-underline-color="font-color"/>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style:text-underline-style="solid" style:text-underline-width="auto" style:text-underline-color="font-color"/>
    </style:style>
    <style:style style:name="ListLabel_20_35" style:display-name="ListLabel 35"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1" text:display-levels="2">
        <style:list-level-properties text:list-level-position-and-space-mode="label-alignment">
          <style:list-level-label-alignment text:label-followed-by="listtab" fo:text-indent="-1.111cm" fo:margin-left="2.381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8"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1" text:start-value="3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3"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4"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6"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format="1" text:start-value="3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2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1"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2"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3"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24"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5"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6"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format="1" text:start-value="3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2"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3"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4"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5"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entas Gilys</meta:initial-creator>
    <meta:editing-cycles>7</meta:editing-cycles>
    <meta:print-date>2018-02-05T08:07:00</meta:print-date>
    <meta:creation-date>2020-03-25T13:29:00</meta:creation-date>
    <dc:date>2024-03-04T11:18:00.882000000</dc:date>
    <meta:editing-duration>PT3H20M25S</meta:editing-duration>
    <meta:generator>LibreOffice/7.0.3.1$Windows_X86_64 LibreOffice_project/d7547858d014d4cf69878db179d326fc3483e082</meta:generator>
    <meta:document-statistic meta:table-count="0" meta:image-count="0" meta:object-count="0" meta:page-count="2" meta:paragraph-count="33" meta:word-count="690" meta:character-count="5560" meta:non-whitespace-character-count="48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